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0pt" fo:language="en" fo:country="US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Standard">
      <style:text-properties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Arial1" fo:font-size="15pt" fo:language="en" fo:country="US" fo:font-weight="normal" style:font-name-asian="Arial1" style:font-size-asian="15pt" style:font-weight-asian="normal" style:font-name-complex="Arial1" style:font-size-complex="1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1" fo:language="en" fo:country="US" style:font-name-asian="Arial1" style:font-name-complex="Arial1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0" style:family="text">
      <style:text-properties style:font-name="Arial1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Arial1" fo:language="ru" fo:country="RU" style:font-name-asian="Arial1" style:font-name-complex="Arial1"/>
    </style:style>
    <style:style style:name="T22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text:span text:style-name="T1">Конспект занятия по игровой деятельности для детей старшего возраста.</text:span></text:p>
      <text:p text:style-name="Standard"><text:span text:style-name="T29">Тема: </text:span><text:span text:style-name="T22">«</text:span><text:span text:style-name="T28">Путешествие по городу</text:span><text:span text:style-name="T22">».</text:span></text:p>
      <text:p text:style-name="Text_20_body"><text:span text:style-name="T31">Цель:</text:span><text:span text:style-name="T27"> </text:span><text:span text:style-name="T28">расширять представление детей об окружающем мире. </text:span></text:p>
      <text:p text:style-name="P14">Задачи: </text:p>
      <text:p text:style-name="P26"><text:s/><text:span text:style-name="T32">Образовательные:</text:span></text:p>
      <text:p text:style-name="P20"><text:span text:style-name="T10">- </text:span>уточнять<text:span text:style-name="T10"> и </text:span>расширять<text:span text:style-name="T10"> знания </text:span>детей о профессиях людей;</text:p>
      <text:p text:style-name="P3">- <text:span text:style-name="T25">уточнять и актуализировать словарный запас по теме;</text:span></text:p>
      <text:p text:style-name="P3">- продолжать обучение умениям ролевого взаимодействия, <text:span text:style-name="T25">реализовывать и развивать сюжет игры.</text:span> </text:p>
      <text:p text:style-name="P21"><text:span text:style-name="T10"><text:s/></text:span><text:span text:style-name="T11">Развивающие:</text:span></text:p>
      <text:p text:style-name="P3">- развивать познавательные интересы;</text:p>
      <text:p text:style-name="P3">- <text:span text:style-name="T1">с</text:span>овершенствовать грамматический строй речи, развивать связную речь;</text:p>
      <text:p text:style-name="P12"><text:span text:style-name="T10">- </text:span><text:span text:style-name="T1">развивать </text:span><text:span text:style-name="T10">наблюдательность, мыслительную активность, <text:s/>умение ориентироваться в пространстве.</text:span></text:p>
      <text:p text:style-name="P11">Воспитательные:</text:p>
      <text:p text:style-name="P8">- формирование сплочения детского коллектива, повышать уровень игрового взаимодействия между детьми;</text:p>
      <text:p text:style-name="P3">- воспитывать эстетические и нравственные чувства, умение играть и работать сообща;</text:p>
      <text:p text:style-name="P4">- воспитывать доброе и уважительное отношение к труду людей разных профессий.</text:p>
      <text:p text:style-name="P25"/>
      <text:p text:style-name="P10">Интеграция образовательных областей: </text:p>
      <text:p text:style-name="P3">Доминирующая образовательная область: Социализация.</text:p>
      <text:p text:style-name="P2">Интеграция образовательных областей: <text:span text:style-name="T1">п</text:span>ознание, <text:span text:style-name="T1">к</text:span>оммуникация, <text:span text:style-name="T1">здоровье, </text:span>физическая культура, музыка.</text:p>
      <text:p text:style-name="P10">Оборудование: </text:p>
      <text:p text:style-name="P12"><text:span text:style-name="T10">модель автобуса из стульчиков, руль, сумка </text:span><text:span text:style-name="T1">с 10 билетами;</text:span></text:p>
      <text:p text:style-name="P12"><text:span text:style-name="T1">знак «красный крест», </text:span><text:span text:style-name="T10">халат врача-4, градусник, стетоскоп, шприц, </text:span><text:span text:style-name="T1">скальпель, </text:span><text:span text:style-name="T10">витамины, микстура, шпатель, таблетки, пипетка, </text:span><text:span text:style-name="T1">таблица с буквами, куклы;</text:span></text:p>
      <text:p text:style-name="P12"><text:span text:style-name="T1">трельяж, </text:span><text:span text:style-name="T10">одежда парикмахера, накидка для клиента, инструменты парикмахера, альбом с образцами причёсок;</text:span></text:p>
      <text:p text:style-name="P3">белый фартук - 10, колпак - 10, <text:span text:style-name="T1">муляжи</text:span> овощей и фруктов, две кастрюли, 3 <text:span text:style-name="T1">блюда;</text:span></text:p>
      <text:p text:style-name="P3">парик клоунессы,<text:span text:style-name="T16"> </text:span><text:span text:style-name="T4">носики,</text:span><text:span text:style-name="T16"> </text:span><text:span text:style-name="T19">«</text:span><text:span text:style-name="T16">веселые ободки</text:span><text:span text:style-name="T19">» </text:span><text:span text:style-name="T16">с бабочками, бантиками, рожками, </text:span><text:span text:style-name="T4">зеркала, ширма;</text:span></text:p>
      <text:p text:style-name="P13"><text:span text:style-name="T1">разрезные </text:span><text:span text:style-name="T10">картинки;</text:span></text:p>
      <text:p text:style-name="P12"><text:span text:style-name="T10">вывеска магазина, витрина, </text:span><text:span text:style-name="T1">сумки, кошельки</text:span><text:span text:style-name="T10"> для покупателей, фартук продавца, чепчик, </text:span><text:span text:style-name="T1">кассовый аппарат, чеки, сувениры</text:span><text:span text:style-name="T10">, </text:span><text:span text:style-name="T1">деньги</text:span><text:span text:style-name="T17">.</text:span></text:p>
      <text:p text:style-name="P24"><text:span text:style-name="T10"><text:s/></text:span><text:span text:style-name="T1">Активизация словаря:</text:span></text:p>
      <text:p text:style-name="P9"><text:span text:style-name="T4">Педиатр, стоматолог, лор, окулист, массажист, хирург, парикмахер, манишка, прическа, продавец, покупатель, чек, здравствуйте, спасибо, до свидания, покупка. </text:span><text:span text:style-name="T1"><text:s/></text:span></text:p>
      <text:p text:style-name="P10">Предварительная работа:</text:p>
      <text:p text:style-name="P12"><text:span text:style-name="T10">Чтение художественной литературы В. Маяковский </text:span><text:span text:style-name="T17">«</text:span><text:span text:style-name="T10">Кем быть</text:span><text:span text:style-name="T17">».</text:span></text:p>
      <text:p text:style-name="P3">Беседы о профессиях людей с использованием иллюстраций; <text:s/></text:p>
      <text:p text:style-name="P16">Рассматривание иллюстраций о городе Зернограде, беседы.</text:p>
      <text:p text:style-name="P16">Экскурсии по детскому саду (на кухню, в медкабинет);</text:p>
      <text:p text:style-name="P1">Проведение <text:span text:style-name="T1">дидактических игр</text:span> <text:span text:style-name="T18">«</text:span>Кому что?<text:span text:style-name="T18">», «</text:span>Что лишнее?<text:span text:style-name="T18">» »</text:span>Угадай по описанию<text:span text:style-name="T18">», </text:span>сюжетно ролевые, настольно печатные, <text:span text:style-name="T1">подвижные </text:span>игры.</text:p>
      <text:p text:style-name="P16"><text:soft-page-break/>Разучивание пальчиковой гимнастики.</text:p>
      <text:p text:style-name="P16">Оформление выставки рисунков по теме «Мой город»</text:p>
      <text:p text:style-name="P3"><text:span text:style-name="T1">С</text:span>оставление альбома <text:span text:style-name="T18">«</text:span>Все профессии важны<text:span text:style-name="T18">»;</text:span></text:p>
      <text:p text:style-name="P3"><text:span text:style-name="T1">И</text:span>зготовление атрибутов для игр;</text:p>
      <text:p text:style-name="P3"><text:span text:style-name="T1">Б</text:span>еседы о культуре поведения в общественных местах.</text:p>
      <text:p text:style-name="P15"/>
      <text:p text:style-name="P28"><text:span text:style-name="T30">Ход занятия.</text:span><text:span text:style-name="T21"> </text:span></text:p>
      <text:p text:style-name="P14"><text:span text:style-name="T9">Воспитатель:</text:span><text:span text:style-name="T16"> Ребята, в</text:span><text:span text:style-name="T13">ы хотите отправиться в путешествие? </text:span></text:p>
      <text:p text:style-name="P2"><text:span text:style-name="T2">Дети</text:span><text:span text:style-name="T1">: </text:span>Да. </text:p>
      <text:p text:style-name="P2"><text:span text:style-name="T2">Воспитатель:</text:span><text:span text:style-name="T1"> </text:span>Сегодня мы совершим путешествие по нашему любимому городу. Как называется город, в котором мы живём? </text:p>
      <text:p text:style-name="P2"><text:span text:style-name="T2">Дети:</text:span><text:span text:style-name="T1"> Зерноград</text:span>. <text:s/></text:p>
      <text:p text:style-name="P2"><text:span text:style-name="T2">Воспитатель: </text:span>Дорогие гости, приглаша<text:span text:style-name="T1">ем</text:span> Вас на экскурсию по <text:span text:style-name="T1">нашему </text:span>городу.</text:p>
      <text:p text:style-name="P3"><text:s/>На чем можно путешествовать? (<text:span text:style-name="T1">Дети отвечают).</text:span></text:p>
      <text:p text:style-name="P3">Вы назвали разные виды транспорта. <text:span text:style-name="T1"><text:s/></text:span></text:p>
      <text:p text:style-name="P3"><text:s/>А вот на чём мы с вами будем путешествовать, вы узнаете, если отгадаете загадку: </text:p>
      <text:p text:style-name="P3"><text:span text:style-name="T1">«</text:span>Что за чудо – едет дом!</text:p>
      <text:p text:style-name="P3">И людей как много в нем!</text:p>
      <text:p text:style-name="P3">Носит обувь из резины.</text:p>
      <text:p text:style-name="P3">И питается бензином!<text:span text:style-name="T1">»</text:span> (автобус)</text:p>
      <text:p text:style-name="P3"><text:span text:style-name="T8">Воспитатель:</text:span> Правильно! Мы <text:span text:style-name="T1">с вами </text:span>поедем на автобусе. (Стулья уже стоят).</text:p>
      <text:p text:style-name="P3">Кто управляет автобусом? </text:p>
      <text:p text:style-name="P12"><text:span text:style-name="T11">Дети:</text:span><text:span text:style-name="T10"> Автобусом управляет шофер.</text:span></text:p>
      <text:p text:style-name="P4"><text:span text:style-name="T9">Воспитатель: </text:span><text:span text:style-name="T16">Давайте, ребята, </text:span><text:span text:style-name="T4">п</text:span>о считалке выберем шофёра. </text:p>
      <text:p text:style-name="P3"><text:span text:style-name="T1">«</text:span>На золотом крыльце сидели, </text:p>
      <text:p text:style-name="P3">Царь – царевич, король – королевич, </text:p>
      <text:p text:style-name="P3">Сапожник, портной, </text:p>
      <text:p text:style-name="P3">Ты кто есть такой, </text:p>
      <text:p text:style-name="P3">Говори поскорей, </text:p>
      <text:p text:style-name="P3">Не задерживай людей<text:span text:style-name="T1">»</text:span>. </text:p>
      <text:p text:style-name="P3">А как называют людей, находящихся в автобусе? </text:p>
      <text:p text:style-name="P3"><text:span text:style-name="T2">Дети: </text:span><text:span text:style-name="T1">П</text:span>ассажиры.</text:p>
      <text:p text:style-name="P12"><text:span text:style-name="T2">Воспитатель: </text:span><text:span text:style-name="T10">Чтобы ехать в автобусе, мы, пассажиры, должны оплатить проезд, </text:span><text:span text:style-name="T1">а водитель </text:span><text:span text:style-name="T10">раздаст вам билеты. Внимательно посмотрите на номер вашего билета. Найдите место с таким же номером в автобусе. (</text:span><text:span text:style-name="T13">Шофер приглашает пассажиров в автобус. Дети заходят, <text:s text:c="2"/>раздает билеты, дети рассаживаются согласно купленным билетам).</text:span></text:p>
      <text:p text:style-name="P2">Ну вот, автобус может отправляться в путешествие. (<text:span text:style-name="T1">Под музыку едем).</text:span></text:p>
      <text:p text:style-name="P13"><text:span text:style-name="T13">Посмотрите в окно, направо. </text:span><text:span text:style-name="T4">А теперь п</text:span><text:span text:style-name="T13">осмотрите налево. Прохожие нам улыбаются. Давайте им тоже улыбнемся и помашем рукой.</text:span></text:p>
      <text:p text:style-name="P2"><text:s/>Мы приехали. Автобус остановился. Выходим из автобуса.</text:p>
      <text:p text:style-name="P2"><text:span text:style-name="T2">Воспитатель: </text:span>Посмотрите, какой знак мы видим? </text:p>
      <text:p text:style-name="P2"><text:span text:style-name="T2">Дети:</text:span><text:span text:style-name="T1"> </text:span>Красный крест.</text:p>
      <text:p text:style-name="P2"><text:span text:style-name="T2">Воспитатель: </text:span>Что он обозначает? </text:p>
      <text:p text:style-name="P2"><text:span text:style-name="T2">Дети: </text:span>Что здесь находится медицинский пункт.</text:p>
      <text:p text:style-name="P17"><text:span text:style-name="T8">Воспитатель:</text:span> <text:span text:style-name="T10">Я приглашаю вас посетить </text:span><text:span text:style-name="T17">«</text:span><text:span text:style-name="T10">Поликлинику</text:span><text:span text:style-name="T17">».</text:span></text:p>
      <text:p text:style-name="P3">(Воспитатель читает загадку про врача).</text:p>
      <text:p text:style-name="P3"><text:soft-page-break/>Этот человек в дни болезни</text:p>
      <text:p text:style-name="P3"><text:span text:style-name="T1">В</text:span>сех людей полезней.<text:tab/></text:p>
      <text:p text:style-name="P3">Он излечит, исцелит</text:p>
      <text:p text:style-name="P3">И ангину и бронхит.</text:p>
      <text:p text:style-name="P2">Вы уже догадались – это … врач.</text:p>
      <text:p text:style-name="P3"><text:span text:style-name="T8">Воспитатель:</text:span> Совершенно верно, это врач.</text:p>
      <text:p text:style-name="P3">Как по-другому можно назвать врача? </text:p>
      <text:p text:style-name="P3"><text:span text:style-name="T2">Дети: Д</text:span>октор.</text:p>
      <text:p text:style-name="P3"><text:span text:style-name="T8">Воспитатель: </text:span>Ребята, а что делает доктор? </text:p>
      <text:p text:style-name="P3"><text:span text:style-name="T8">Дети:</text:span> Доктор лечит людей, делает уколы, измеряет температуру, <text:span text:style-name="T1">проводит</text:span> операции, <text:span text:style-name="T1">дает</text:span> лекарства. <text:s/></text:p>
      <text:p text:style-name="P3"><text:span text:style-name="T8">Воспитатель:</text:span> Где он работает? </text:p>
      <text:p text:style-name="P3"><text:span text:style-name="T8">Дети:</text:span> Доктор работает в больнице, поликлинике.</text:p>
      <text:p text:style-name="P12"><text:span text:style-name="T11">Воспитатель:</text:span><text:span text:style-name="T10"> </text:span><text:span text:style-name="T1">Сейчас </text:span><text:span text:style-name="T10">мы </text:span><text:span text:style-name="T1">поиграем <text:s/></text:span><text:span text:style-name="T10">в игру </text:span><text:span text:style-name="T17">«</text:span><text:span text:style-name="T10">Что нужно </text:span><text:span text:style-name="T1">врачу» и узнаем, какие предметы нужны врачу в работе. (</text:span><text:span text:style-name="T10">Дети подходят к столу, на котором </text:span><text:span text:style-name="T1">лежат предметы</text:span><text:span text:style-name="T10"> для игрового упражнения: градусник, линейка, очки, шприц, иголка, витамины, конфеты, шпатель, ложка, </text:span><text:span text:style-name="T1">бинт,</text:span><text:span text:style-name="T10"> стетоскоп, </text:span><text:span text:style-name="T1">скальпель,</text:span><text:span text:style-name="T10"> микстура, шпатель, таблетки, пипетка, </text:span><text:span text:style-name="T1">игрушка</text:span><text:span text:style-name="T10">), медицинский халат. </text:span></text:p>
      <text:p text:style-name="P12"><text:span text:style-name="T10">Выберите каждый </text:span><text:span text:style-name="T1">по </text:span><text:span text:style-name="T10">од</text:span><text:span text:style-name="T1">ному</text:span><text:span text:style-name="T10"> предмет</text:span><text:span text:style-name="T1">у, который нужен врачу для работы. </text:span><text:span text:style-name="T10">Скажите, как он называется и для чего нужен? <text:s/></text:span></text:p>
      <text:p text:style-name="P3">Что выбрал <text:span text:style-name="T1">Дима</text:span>? </text:p>
      <text:p text:style-name="P3"><text:span text:style-name="T2">Ребенок: </text:span>Я выбрал градусник. Он нужен врачу<text:span text:style-name="T16">, чтобы измерить температуру.</text:span></text:p>
      <text:p text:style-name="P12"><text:span text:style-name="T11">Воспитатель: </text:span><text:span text:style-name="T14">(</text:span><text:span text:style-name="T5">Дети выбирают предметы, которые лежат на столе).</text:span><text:span text:style-name="T14"> </text:span></text:p>
      <text:p text:style-name="P5">А я выбрала конфету. Она нужна врачу для работы? </text:p>
      <text:p text:style-name="P7"><text:span text:style-name="T3">Дети: </text:span><text:span text:style-name="T16">Нет. </text:span></text:p>
      <text:p text:style-name="P3"><text:span text:style-name="T3">Воспитатель: </text:span><text:span text:style-name="T6">Ребята, к нам пришел больной. <text:s/></text:span></text:p>
      <text:p text:style-name="P7"><text:span text:style-name="T4">Миша</text:span><text:span text:style-name="T16"> сильно заболел,</text:span></text:p>
      <text:p text:style-name="P3">Простудил он уши.</text:p>
      <text:p text:style-name="P3">Маму слушать не хотел,</text:p>
      <text:p text:style-name="P5">Измеряя лужи.</text:p>
      <text:p text:style-name="P3"><text:span text:style-name="T16">(</text:span><text:span text:style-name="T4">Н</text:span><text:span text:style-name="T16">адева</text:span><text:span text:style-name="T4">ю</text:span><text:span text:style-name="T16"> </text:span><text:span text:style-name="T4">медицинский халат</text:span><text:span text:style-name="T16"> и </text:span><text:span text:style-name="T4">шапочку</text:span><text:span text:style-name="T16"> </text:span><text:span text:style-name="T4">врача ребенку</text:span><text:span text:style-name="T16">).</text:span></text:p>
      <text:p text:style-name="P19">Дима будет доктором. </text:p>
      <text:p text:style-name="P19">Сейчас он послушает больного, посмотрит ушки, горлышко.</text:p>
      <text:p text:style-name="P23"><text:span text:style-name="T24">Выпишем ему рецепт, лекарство пациент купит в аптеке. Принимать</text:span><text:span text:style-name="T15"> лекарство два раза в день, и </text:span><text:span text:style-name="T24">Миша будет здоров</text:span><text:span text:style-name="T15">.</text:span></text:p>
      <text:p text:style-name="P3">Ребята, представьте, что случится, если врачей не будет? </text:p>
      <text:p text:style-name="P3"><text:span text:style-name="T2">Дети: </text:span>Люди могут погибнуть от болезней, некому будет лечить людей.</text:p>
      <text:p text:style-name="P3"><text:span text:style-name="T2">Воспитатель: </text:span>Значит профессия врача очень важная. </text:p>
      <text:p text:style-name="P3"><text:span text:style-name="T2">Воспитатель: </text:span><text:span text:style-name="T23">Мы </text:span><text:span text:style-name="T5">и</text:span><text:span text:style-name="T23">дем дальше.</text:span><text:span text:style-name="T8"> </text:span><text:span text:style-name="T5">Ребята, как вы думаете, куда мы с вами пришли? (О</text:span><text:span text:style-name="T16">браща</text:span><text:span text:style-name="T4">ю</text:span><text:span text:style-name="T16"> внимание детей </text:span><text:span text:style-name="T4">на </text:span><text:span text:style-name="T16"><text:s/>салон красоты.</text:span></text:p>
      <text:p text:style-name="P12"><text:s text:c="4"/>Здесь светло и интересно:</text:p>
      <text:p text:style-name="P2"><text:s text:c="4"/>Зеркала, духи и кресла, зал большой.</text:p>
      <text:p text:style-name="P12"><text:span text:style-name="T2">Дети: </text:span>Парикмахерская.</text:p>
      <text:p text:style-name="P12"><text:span text:style-name="T2">Воспитатель: </text:span><text:s/><text:span text:style-name="T1">А</text:span> <text:s/><text:span text:style-name="T1">кто работает в парикмахерской?</text:span></text:p>
      <text:p text:style-name="P12"><text:s/><text:span text:style-name="T2">Дети: </text:span>Парикмахер.</text:p>
      <text:p text:style-name="P3"><text:span text:style-name="T2">Воспитатель: </text:span><text:span text:style-name="T5">Какую работу выполняет парикмахер?</text:span></text:p>
      <text:p text:style-name="P3"><text:span text:style-name="T2">Дети: </text:span><text:span text:style-name="T23">Парикмахер дела</text:span><text:span text:style-name="T5">ет</text:span><text:span text:style-name="T23"> клиентам разные прически, красит волосы, стри</text:span><text:span text:style-name="T5">жет</text:span><text:span text:style-name="T23"> и т.д.</text:span></text:p>
      <text:p text:style-name="P3"><text:soft-page-break/><text:span text:style-name="T2">Воспитатель: </text:span><text:span text:style-name="T5">Что нужно парикмахеру для работы?</text:span><text:span text:style-name="T2"> </text:span><text:span text:style-name="T5">(Дети называют).</text:span></text:p>
      <text:p text:style-name="P3"><text:span text:style-name="T8">Воспитатель:</text:span> А кто из вас хочет быть парикмахером? <text:span text:style-name="T1">А </text:span>клиент<text:span text:style-name="T1">ом</text:span>?</text:p>
      <text:p text:style-name="P4"><text:span text:style-name="T9">Воспитатель: </text:span><text:span text:style-name="T16">Идите, занимай</text:span><text:span text:style-name="T4">те</text:span><text:span text:style-name="T16"> сво</text:span><text:span text:style-name="T4">и</text:span><text:span text:style-name="T16"> мест</text:span><text:span text:style-name="T4">а</text:span><text:span text:style-name="T16">, <text:s/></text:span><text:span text:style-name="T4">а мы понаблюдаем.</text:span></text:p>
      <text:p text:style-name="P3"><text:span text:style-name="T8">Парикмахер:</text:span> Добрый день! Вы что-нибудь желаете?</text:p>
      <text:p text:style-name="P3"><text:span text:style-name="T2">Клиент</text:span><text:span text:style-name="T8">:</text:span> Я хотела бы подстричь волосы и сделать укладку.</text:p>
      <text:p text:style-name="P3"><text:span text:style-name="T8">Парикмахер: </text:span>Проходите, пожалуйста! Садитесь. (Парикмахер обслуживает <text:span text:style-name="T1">клиента).</text:span></text:p>
      <text:p text:style-name="P3"><text:span text:style-name="T2">Клиент</text:span><text:span text:style-name="T8">: </text:span>(Смотрится в зеркало).</text:p>
      <text:p text:style-name="P3"><text:span text:style-name="T8">Парикмахер: </text:span>Вам нравится?</text:p>
      <text:p text:style-name="P3"><text:span text:style-name="T2">Клиент</text:span><text:span text:style-name="T8">: </text:span>Спасибо вам большое, мне очень нравится. Сколько я вам должна?</text:p>
      <text:p text:style-name="P3"><text:span text:style-name="T8">Парикмахер:</text:span> 10 рублей, пожалуйста.</text:p>
      <text:p text:style-name="P3"><text:span text:style-name="T2">Клиент</text:span><text:span text:style-name="T8">: </text:span><text:span text:style-name="T23">(</text:span>Расплачивается с парикмахером).</text:p>
      <text:p text:style-name="P3"><text:span text:style-name="T8">Парикмахер:</text:span> Спасибо вам большое, приходите ещё. До свидания.</text:p>
      <text:p text:style-name="P13"><text:span text:style-name="T3">Клиент</text:span><text:span text:style-name="T12">: </text:span><text:span text:style-name="T13">До свидания.</text:span><text:span text:style-name="T7"> </text:span></text:p>
      <text:p text:style-name="P4"><text:span text:style-name="T3">Воспитатель: </text:span><text:span text:style-name="T24">Какое значение имеет профессия парикмахера в жизни каждого человека? (</text:span><text:span text:style-name="T6">Дети отвечают).</text:span></text:p>
      <text:p text:style-name="P3"><text:span text:style-name="T8">Воспитатель:</text:span> Вы чувствуете, как здесь вкусно пахнет свежими булочками, жареными котлетами, ароматным супчиком?<text:span text:style-name="T7"> </text:span></text:p>
      <text:p text:style-name="P3">Скажите, кто так вкусно</text:p>
      <text:p text:style-name="P3">Готовит щи капустные,</text:p>
      <text:p text:style-name="P3">Пахучие котлеты,</text:p>
      <text:p text:style-name="P3">Салаты, винегреты.</text:p>
      <text:p text:style-name="P3">Все завтраки, обеды? </text:p>
      <text:p text:style-name="P3"><text:s/><text:span text:style-name="T2">Дети: П</text:span>овар.</text:p>
      <text:p text:style-name="P3"><text:span text:style-name="T8">Воспитатель: </text:span>Правильно! Повар готовит разные вкусные блюда. Я больше всего люблю сладкие блинчики. <text:span text:style-name="T1">А к</text:span>акое у вас любимое блюдо? (Ответы детей).</text:p>
      <text:p text:style-name="P12"><text:span text:style-name="T10">Давайте представим, что вы повара и приготови</text:span><text:span text:style-name="T1">м</text:span><text:span text:style-name="T10"> вкусный обед. Сначала наточим ножи. Приготовьте руки.</text:span></text:p>
      <text:p text:style-name="P3">(Физкультурная минутка – пальчиковая гимнастика).</text:p>
      <text:p text:style-name="P3"><text:span text:style-name="T1">«</text:span>Точим, точим, точим нож,</text:p>
      <text:p text:style-name="P3">Будет очень он хорош.</text:p>
      <text:p text:style-name="P3">Будет резать он припасы:<text:tab/></text:p>
      <text:p text:style-name="P3">Масло, сало, хлеб, колбасы,</text:p>
      <text:p text:style-name="P3">Помидоры, огурцы,</text:p>
      <text:p text:style-name="P2">Угощайтесь, молодцы<text:span text:style-name="T1">»</text:span>.</text:p>
      <text:p text:style-name="P3">Ножи наточили, а теперь будем готовить обед. (<text:span text:style-name="T1">Предлагаю надеть колпак, фартук). </text:span>Разделимся на две команды. Первая команда будет готовить борщ. Вторая команда – компот. Возьмите тарелку и на тарелку выложите только те продукты, которые вам необходимы для борща, а вам для компота. Будьте внимательны.</text:p>
      <text:p text:style-name="P3">(Проводится игра <text:span text:style-name="T1">«</text:span>Мы повара<text:span text:style-name="T1">»</text:span>. Затем команды проверяют друг у друга результат).</text:p>
      <text:p text:style-name="P3">Работу закончили. Проверим, как вы справились.</text:p>
      <text:p text:style-name="P3">Назовите, что вы положили на тарелку? Назовите одним словом. <text:s text:c="2"/>Молодцы поварята! <text:s/></text:p>
      <text:p text:style-name="P3">Проверим поварят, которые готов<text:span text:style-name="T1">ят</text:span> компот. Что вы положили на тарелку? Назовите одним словом. <text:s/></text:p>
      <text:p text:style-name="P2">Чтобы борщ и компот варились, положите овощи и фрукты в кастрюльки.</text:p>
      <text:p text:style-name="P22"/>
      <text:p text:style-name="P22"><text:soft-page-break/>Воспитатель: <text:span text:style-name="T23">Продолжаем наше путешествие. Мы с вами пришли в Дом культуры. Сегодня здесь состоится цирковое представление. Давайте с вами заглянем туда.</text:span></text:p>
      <text:p text:style-name="P18">(Надевает колпак, носик).</text:p>
      <text:p text:style-name="P18">Вы знаете, кто я?</text:p>
      <text:p text:style-name="P22">Дети: <text:span text:style-name="T23">Клоун.</text:span></text:p>
      <text:p text:style-name="P22">Воспитатель: <text:span text:style-name="T23">Я — клоун, а вы будете клоунята. Согласны? (Предлагаю детям </text:span><text:span text:style-name="T23">надеть колпак, носики). Хотите полюбоваться на себя? А как это сделать? Можно использовать зеркало.(Предлагаю взять со стола зеркало каждому ребенку). Зеркало это не простое, а волшебное. Оно умеет плакать, улыбаться, сердиться. Давайте посмотрим. Покажите, как вы умеете радоваться? (Предлагаю нахмуриться). А теперь давайте научим зеркальце говорить.</text:span></text:p>
      <text:p text:style-name="P18">За-за-за, на лугу стоит коза.</text:p>
      <text:p text:style-name="P18">Зы-зы-зы, колокольчик у козы.</text:p>
      <text:p text:style-name="P18">Зу-зу-зу, очень любим мы козу.</text:p>
      <text:p text:style-name="P18">Хорошо, теперь я вижу, что вы умеете дружить, смеяться и грустить, как настоящие клоуны. Поэтому предлагаю вам поиграть в настоящую клоунскую игру.</text:p>
      <text:p text:style-name="P18">(Дети становятся в круг, держась за руки. В центре круга сидит грустный клоун-ребенок). </text:p>
      <text:p text:style-name="P18">«Клоун! Клоун! Что с тобой?</text:p>
      <text:p text:style-name="P18">Ты сидишь совсем больной!</text:p>
      <text:p text:style-name="P18">Ты вставай, вставай, скачи!</text:p>
      <text:p text:style-name="P18">Вот конфетку получи!</text:p>
      <text:p text:style-name="P18">Получи и попляши!»</text:p>
      <text:p text:style-name="P18">(Все дети подходят к клоуну и дают ему воображаемую конфету. Клоун берет конфету и начинает плясать, дети хлопают в ладоши). </text:p>
      <text:p text:style-name="P3"><text:span text:style-name="T2">Воспитатель: </text:span><text:span text:style-name="T8"><text:s/></text:span><text:span text:style-name="T5">Ребята, сейчас вы ходите в детский сад, а когда подрастете, то пойдете куда?</text:span></text:p>
      <text:p text:style-name="P3"><text:span text:style-name="T2">Дети: </text:span><text:span text:style-name="T5">В школу.</text:span><text:span text:style-name="T2"> </text:span></text:p>
      <text:p text:style-name="P3"><text:span text:style-name="T2">Воспитатель: </text:span><text:span text:style-name="T1">Кто </text:span>встреча<text:span text:style-name="T1">ет детей в школе?</text:span></text:p>
      <text:p text:style-name="P3"><text:span text:style-name="T2">Дети: </text:span>Учител<text:span text:style-name="T1">ь.</text:span></text:p>
      <text:p text:style-name="P3"><text:span text:style-name="T2">Воспитатель: </text:span>Что он делает? </text:p>
      <text:p text:style-name="P3"><text:span text:style-name="T2">Дети: </text:span>Он учит детей.</text:p>
      <text:p text:style-name="P3"><text:s/><text:span text:style-name="T2">Воспитатель: </text:span>Чему учит учитель?</text:p>
      <text:p text:style-name="P3"><text:span text:style-name="T2">Дети: </text:span><text:s/>Он учит читать, писать, решать примеры и задачи.</text:p>
      <text:p text:style-name="P3"><text:span text:style-name="T2">Воспитатель: </text:span><text:span text:style-name="T5">Представим, что вы - ученики, а я - учитель. </text:span><text:span text:style-name="T23">Садитесь </text:span><text:span text:style-name="T5">за столы</text:span><text:span text:style-name="T23">.</text:span></text:p>
      <text:p text:style-name="P3">На столе разрезная картинка. <text:span text:style-name="T1">Вам нужно собрать картинку. (П</text:span>редлагается игровое упражнение <text:span text:style-name="T1">«</text:span>Собери картинку<text:span text:style-name="T1">»</text:span>).</text:p>
      <text:p text:style-name="P3"><text:s/>Молодцы, вы быстро справились. </text:p>
      <text:p text:style-name="P1">Урок закончен. Встаньте, задвиньте стульчик и подойдите ко мне.</text:p>
      <text:p text:style-name="P3"><text:span text:style-name="T2">Воспитатель: </text:span>Скоро мы вернёмся в детский сад, а после каждого путешествия мы должны привозить сувениры. Где мы сможем купить сувениры? </text:p>
      <text:p text:style-name="P3"><text:span text:style-name="T8">Дети:</text:span> <text:span text:style-name="T1">В</text:span> магазине.</text:p>
      <text:p text:style-name="P2"><text:span text:style-name="T2">Воспитатель: </text:span><text:span text:style-name="T5">Давайте посетим магазин и купим подарки для своих родных и знакомых. <text:s/></text:span><text:span text:style-name="T1">Посмотрите, вот здесь у нас «Магазин».</text:span></text:p>
      <text:p text:style-name="P2"><text:s/>Кто работает в магазине?</text:p>
      <text:p text:style-name="P3"><text:span text:style-name="T8">Дети: </text:span>В магазине работает продавец. </text:p>
      <text:p text:style-name="P3"><text:span text:style-name="T8">Воспитатель:</text:span> Что делает продавец? </text:p>
      <text:p text:style-name="P4"><text:soft-page-break/><text:span text:style-name="T9">Дети: </text:span><text:span text:style-name="T16">Продавец продает.</text:span></text:p>
      <text:p text:style-name="P3"><text:span text:style-name="T8">Воспитатель:</text:span> <text:span text:style-name="T1">К</text:span>аким должен быть <text:span text:style-name="T1">п</text:span>родавец?</text:p>
      <text:p text:style-name="P4"><text:span text:style-name="T9">Дети: </text:span><text:span text:style-name="T16">Внимательным, вежливым, </text:span><text:span text:style-name="T4">обходительным, должен спрашивать у покупателя </text:span><text:span text:style-name="T19">«</text:span><text:span text:style-name="T16">Что хотите купить?</text:span><text:span text:style-name="T19">»</text:span></text:p>
      <text:p text:style-name="P3"><text:span text:style-name="T2">Воспитатель: </text:span><text:span text:style-name="T23">А как называются люди, которые что-то покупают? </text:span></text:p>
      <text:p text:style-name="P3"><text:span text:style-name="T2">Дети: </text:span>Покупател<text:span text:style-name="T1">и</text:span>.</text:p>
      <text:p text:style-name="P3"><text:span text:style-name="T3">Воспитатель: </text:span><text:span text:style-name="T16">(</text:span><text:span text:style-name="T4">Н</text:span><text:span text:style-name="T16">адевает фартук и чепчик продавца).</text:span></text:p>
      <text:p text:style-name="P3">Я приглашаю вас в магазин. Продавцом буду я. Вы, мои покупатели. <text:s/><text:span text:style-name="T1">В</text:span>озьмите все, что необходимо покупателю (сумки, кошельки, деньги). Ребята, проходите к витрине, <text:span text:style-name="T1">р</text:span>ассмотрите товар. Выбирайте, пожалуйста. У нас очень большой выбор. Вставайте в очередь и выбирайте покупку. Даниил встанет первым, а вы за ним. Вы уже что-то выбрали? (<text:span text:style-name="T1">О</text:span>бращается к первому ребенку), что вам предложить (показать)? Для кого вы выбираете подарок? (<text:span text:style-name="T1">П</text:span>редлага<text:span text:style-name="T1">ю</text:span> разнообразный товар).</text:p>
      <text:p text:style-name="P3"><text:span text:style-name="T2">Ребенок: </text:span>Я хочу купить белого, пушистого медвежонка.</text:p>
      <text:p text:style-name="P3"><text:span text:style-name="T3">Воспитатель: </text:span><text:span text:style-name="T6">Медвежонок </text:span><text:span text:style-name="T24">стоит </text:span><text:span text:style-name="T6">пять</text:span><text:span text:style-name="T24"> рублей. (Покупатель достает кошелек и отсчитывает 5 руб.)</text:span></text:p>
      <text:p text:style-name="P3"><text:span text:style-name="T2">Ребенок</text:span><text:span text:style-name="T8">: </text:span><text:span text:style-name="T1">С</text:span>пасибо!</text:p>
      <text:p text:style-name="P3"><text:span text:style-name="T3">Воспитатель: С</text:span><text:span text:style-name="T6">пасибо за покупку, приходите еще!</text:span></text:p>
      <text:p text:style-name="P2"><text:span text:style-name="T2">Ребенок:</text:span><text:span text:style-name="T5">Спасибо! Обязательно зайдём.</text:span></text:p>
      <text:p text:style-name="P3"><text:span text:style-name="T3">Ребенок: </text:span><text:span text:style-name="T24">Дайте мне, пожалуйста, книг</text:span><text:span text:style-name="T6">у</text:span><text:span text:style-name="T24">. </text:span></text:p>
      <text:p text:style-name="P3"><text:span text:style-name="T3">Воспитатель: </text:span><text:span text:style-name="T6">Она стоит 3 рубля.</text:span></text:p>
      <text:p text:style-name="P3"><text:span text:style-name="T3">Ребенок: </text:span><text:span text:style-name="T6">Возьмите, пожалуйста, деньги.</text:span></text:p>
      <text:p text:style-name="P3"><text:span text:style-name="T6">(Продавец </text:span><text:span text:style-name="T20">«</text:span><text:span text:style-name="T6">выбивает</text:span><text:span text:style-name="T20">» </text:span><text:span text:style-name="T6">чек, берет с покупателя деньги). </text:span></text:p>
      <text:p text:style-name="P3"><text:span text:style-name="T3">Ребенок: </text:span><text:span text:style-name="T6">Я </text:span><text:span text:style-name="T24">бер</text:span><text:span text:style-name="T6">у</text:span><text:span text:style-name="T24"> эти </text:span><text:span text:style-name="T6">кубики</text:span><text:span text:style-name="T24">. Сколько с </text:span><text:span text:style-name="T6">меня</text:span><text:span text:style-name="T24">?</text:span></text:p>
      <text:p text:style-name="P12">(После обслуживания 2-3 человек, <text:s/>меня<text:span text:style-name="T1">юсь</text:span> ролями с детьми).</text:p>
      <text:p text:style-name="P12"><text:span text:style-name="T8">Воспитатель: </text:span>Ребята, я тоже хочу купить подарок для своей подруги, кто сможет меня подменить, пока я выбираю подарок?</text:p>
      <text:p text:style-name="P5">(Ребенок встает за прилавок и принимает роль продавца. <text:s/></text:p>
      <text:p text:style-name="P3"><text:span text:style-name="T3">Воспитатель:</text:span><text:span text:style-name="T24"> Кто последний, я буду за вами.</text:span></text:p>
      <text:p text:style-name="P12"><text:span text:style-name="T8">Звучит объявление:</text:span> Внимание! Покупатели, которые приобрели подарок, могут посетить наш игровой зал.</text:p>
      <text:p text:style-name="P3"><text:span text:style-name="T24">(После того, как все купили подарки, благодар</text:span><text:span text:style-name="T6">ю</text:span><text:span text:style-name="T24"> «продавца» за помощь и приглаша</text:span><text:span text:style-name="T6">ю</text:span><text:span text:style-name="T24"> пройти <text:s/>в игровой зал).</text:span></text:p>
      <text:p text:style-name="P12"><text:span text:style-name="T12">Воспитатель: </text:span><text:span text:style-name="T15">Наше путешествие под</text:span><text:span text:style-name="T6">ошло</text:span><text:span text:style-name="T15"> к концу. Мне очень понравилось, как вы сегодня играли. Мне приятно было с вами путешествовать. </text:span>(<text:span text:style-name="T1">Н</text:span>адева<text:span text:style-name="T1">ю</text:span> кепку, бер<text:span text:style-name="T1">у</text:span> микрофон, подхо<text:span text:style-name="T1">жу</text:span> к детям, представля<text:span text:style-name="T1">юсь и беру интервью у нескольких детей)</text:span></text:p>
      <text:p text:style-name="P12">Здравствуйте, Зерноградское телевидение.</text:p>
      <text:p text:style-name="P6">Вам понравилось путешествие по городу? </text:p>
      <text:p text:style-name="P4"><text:span text:style-name="T24">Что </text:span><text:span text:style-name="T6">больше всего вам </text:span><text:span text:style-name="T24">понравилось </text:span><text:span text:style-name="T6">в путешествии</text:span><text:span text:style-name="T24">?</text:span></text:p>
      <text:p text:style-name="P3">Какие роли вы выполняли в игре? <text:s text:c="2"/></text:p>
      <text:p text:style-name="P3">Как вы думаете, вы справились со своими ролями? <text:s text:c="2"/></text:p>
      <text:p text:style-name="P12"><text:span text:style-name="T13"><text:s/>На память о путешествии </text:span><text:span text:style-name="T4">я </text:span><text:span text:style-name="T13">вам </text:span><text:span text:style-name="T4">дарю <text:s/>воздушные шары.</text:span></text:p>
      <text:p text:style-name="P3">Занимайте свои места в автобусе.</text:p>
      <text:p text:style-name="P12">(С песней дети «возвращаются» в детский сад).</text:p>
      <text:p text:style-name="P3">Мы приехали <text:span text:style-name="T1">в детский сад.</text:span></text:p>
      <text:p text:style-name="P17"><text:span text:style-name="T10">Спасибо нашим гостям за внимание.</text:span><text:span text:style-name="T26"> </text:span></text:p>
      <text:p text:style-name="P16"><text:s/>До свидания!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362cm" fo:margin-left="2.17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3M26S</meta:editing-duration>
    <meta:editing-cycles>11</meta:editing-cycles>
    <meta:generator>OpenOffice.org/3.4.1$Win32 OpenOffice.org_project/341m1$Build-9593</meta:generator>
    <dc:date>2014-01-27T10:37:17.84</dc:date>
    <meta:print-date>2013-11-11T22:28:00.17</meta:print-date>
    <meta:document-statistic meta:table-count="0" meta:image-count="0" meta:object-count="0" meta:page-count="7" meta:paragraph-count="219" meta:word-count="1753" meta:character-count="12727"/>
    <meta:user-defined meta:name="Info 1"/>
    <meta:user-defined meta:name="Info 2"/>
    <meta:user-defined meta:name="Info 3"/>
    <meta:user-defined meta:name="Info 4"/>
  </office:meta>
</office:document-meta>
</file>