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2">
      <style:text-properties fo:font-size="12pt" style:font-size-asian="12pt" style:font-size-complex="12pt"/>
    </style:style>
    <style:style style:name="P2" style:family="paragraph" style:parent-style-name="Standard" style:list-style-name="L3">
      <style:text-properties fo:font-size="12pt" style:font-size-asian="12pt" style:font-size-complex="12pt"/>
    </style:style>
    <style:style style:name="P3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3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 style:list-style-name="L3"/>
    <style:style style:name="P14" style:family="paragraph" style:parent-style-name="Standard">
      <style:paragraph-properties fo:margin-top="0cm" fo:margin-bottom="0.353cm" fo:line-height="115%"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P15" style:family="paragraph" style:parent-style-name="Standard">
      <style:paragraph-properties fo:margin-top="0cm" fo:margin-bottom="0.353cm" fo:line-height="115%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.353cm" fo:line-height="115%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1" style:family="text">
      <style:text-properties fo:font-size="14pt" fo:language="en" fo:country="US" style:font-name-asian="Calibri" style:font-size-asian="14pt" style:font-name-complex="Calibri" style:font-size-complex="14pt"/>
    </style:style>
    <style:style style:name="T2" style:family="text">
      <style:text-properties fo:font-size="12pt" fo:language="ru" fo:country="RU" style:font-name-asian="Calibri" style:font-size-asian="12pt" style:font-name-complex="Calibri" style:font-size-complex="12pt"/>
    </style:style>
    <style:style style:name="T3" style:family="text">
      <style:text-properties fo:font-size="12pt" fo:language="ru" fo:country="RU" fo:font-weight="bold" style:font-name-asian="Calibri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language="en" fo:country="US" style:font-name-asian="Calibri" style:font-size-asian="12pt" style:font-name-complex="Calibri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language="ru" fo:country="RU" fo:font-weight="bold" style:font-name-asian="Calibri" style:font-weight-asian="bold" style:font-name-complex="Calibri" style:font-weight-complex="bold"/>
    </style:style>
    <style:style style:name="T10" style:family="text">
      <style:text-properties style:font-name="Times New Roman" fo:language="ru" fo:country="RU" style:font-name-asian="Calibri" style:font-name-complex="Calibri"/>
    </style:style>
    <style:style style:name="T11" style:family="text">
      <style:text-properties style:font-name="Times New Roman" fo:font-size="12pt" fo:language="ru" fo:country="RU" style:font-name-asian="Calibri" style:font-size-asian="12pt" style:font-name-complex="Calibri" style:font-size-complex="12pt"/>
    </style:style>
    <style:style style:name="T12" style:family="text">
      <style:text-properties style:font-name="Times New Roman" fo:font-size="12pt" fo:language="en" fo:country="US" style:font-name-asian="Calibri" style:font-size-asian="12pt" style:font-name-complex="Calibri" style:font-size-complex="12pt"/>
    </style:style>
    <style:style style:name="T13" style:family="text">
      <style:text-properties fo:language="ru" fo:country="RU" fo:font-weight="bold" style:font-name-asian="Calibri" style:font-weight-asian="bold" style:font-name-complex="Calibri" style:font-weight-complex="bold"/>
    </style:style>
    <style:style style:name="T14" style:family="text">
      <style:text-properties fo:language="ru" fo:country="RU" style:font-name-asian="Calibri" style:font-name-complex="Calibri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 style:font-name-asian="Calibri" style:font-name-complex="Calibri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МАДОУ Комбинированного вида «Детский сад №8 Динской район»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>Образовательная область: <text:span text:style-name="T1"><text:s/></text:span><text:span text:style-name="T2">Познавательное развитие </text:span><text:span text:style-name="T4">«</text:span><text:span text:style-name="T2">Формирование первичных представлений об объектах окружающего мира</text:span><text:span text:style-name="T4">»</text:span></text:p>
      <text:p text:style-name="P6">Конспект занятия на тему: «Моя станица» для второй младшей группы.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Подготовила: воспитатель <text:s/></text:p>
      <text:p text:style-name="P11">Зинова Наталья Анатольевна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>Динская, 2014</text:p>
      <text:p text:style-name="Standard"/>
      <text:p text:style-name="P14"><text:soft-page-break/><text:s/></text:p>
      <text:p text:style-name="P15"><text:span text:style-name="T9">Вид деятельности :</text:span><text:span text:style-name="T10"> </text:span><text:span text:style-name="T11">Познавательное развитие </text:span><text:span text:style-name="T12">« </text:span><text:span text:style-name="T11">Формирование первичных представлений об объектах окружающего мира</text:span><text:span text:style-name="T12">»</text:span></text:p>
      <text:p text:style-name="P16"><text:span text:style-name="T13">Тема :</text:span><text:span text:style-name="T14"> </text:span><text:span text:style-name="T4">«</text:span><text:span text:style-name="T2">Моя станица</text:span><text:span text:style-name="T4">»</text:span></text:p>
      <text:p text:style-name="P7"><text:span text:style-name="T15">Цель:</text:span> <text:span text:style-name="T5">Продолжать знакомить детей с родной станицей, ее названием, объектами (улица, дом). Обогащать и активизировать словарь детей существительными, связанных с понятием «улица»: дома, дорога, тротуар и т. д. </text:span></text:p>
      <text:p text:style-name="P9">Вызвать желание рассматривать иллюстрации с изображением объектов станицы. Воспитывать любовь к станице, в которой живешь.</text:p>
      <text:p text:style-name="P9"/>
      <text:p text:style-name="P8">Материал: <text:span text:style-name="T6">игрушка Чебурашка, презентация.</text:span></text:p>
      <text:p text:style-name="P10"/>
      <text:p text:style-name="P17">Ход занятия:</text:p>
      <text:p text:style-name="P16"><text:span text:style-name="T16"><text:s text:c="2"/></text:span><text:span text:style-name="T3">Организационный момент.</text:span></text:p>
      <text:list xml:id="list39642397" text:style-name="L2">
        <text:list-item>
          <text:p text:style-name="P1">Ребята, посмотрите кто пришел к нам сегодня в гости. Да, ребята, к нам в детский сад пришел Чебурашка. Он приехал в нашу станицу и заблудился.</text:p>
        </text:list-item>
        <text:list-item>
          <text:p text:style-name="P1">А как называется наша станицу? Давайте напомним Чебурашке, а то он забыл. (Динская)</text:p>
        </text:list-item>
        <text:list-item>
          <text:p text:style-name="P1">Расскажем Чебурашке немного о нашей станице Динской.</text:p>
        </text:list-item>
      </text:list>
      <text:p text:style-name="P12"><text:s text:c="2"/><text:span text:style-name="T7">Дидактическое упражнение «Продолжи предложение»</text:span></text:p>
      <text:list xml:id="list39639755" text:style-name="L3">
        <text:list-item>
          <text:p text:style-name="P2">В нашей станицы много...(домов). Дома большие и ...(маленькие), высокие и ...(низкие).</text:p>
        </text:list-item>
        <text:list-item>
          <text:p text:style-name="P2">В нашей станице много дорог. Дорога бывает длинной, а бывает...(короткой)</text:p>
          <text:p text:style-name="P2"/>
        </text:list-item>
        <text:list-item>
          <text:p text:style-name="P2">А что передвигается по дорогам?(Машины)</text:p>
        </text:list-item>
        <text:list-item>
          <text:p text:style-name="P2">А как называется дорога, по которой ходят люди? (Тротуар).</text:p>
        </text:list-item>
        <text:list-item>
          <text:p text:style-name="P2">Дома, дорога, тротуары-все это называется улицей. А в станице очень много улиц. Станица состоит из них. И каждый из вас живет на какой-либо улице. Но на улицах располагаются не только дома. </text:p>
        </text:list-item>
        <text:list-item>
          <text:p text:style-name="P2">Ребята, а давайте покажем нашему гостю, что еще интересного есть у нас в Динской. Отправимся в небольшое путешествие вместе с Чебурашкой.</text:p>
        </text:list-item>
        <text:list-item>
          <text:p text:style-name="P2">Как вы думаете, на чем можно отправиться в путешествие?</text:p>
        </text:list-item>
        <text:list-item>
          <text:p text:style-name="P2">Я приглашаю вас и нашего гостя отправиться в путешествие по Динской на прогулочном паровозике. Все согласны?</text:p>
          <text:p text:style-name="P3">Физминутка.</text:p>
          <text:p text:style-name="P2">Мы сидели, мы устали, </text:p>
          <text:p text:style-name="P2">А сейчас мы дружно встали.</text:p>
          <text:p text:style-name="P2">Ножками потопами, </text:p>
          <text:p text:style-name="P2">Ручками похлопали, </text:p>
          <text:p text:style-name="P2">Соберем мы паровоз,</text:p>
          <text:p text:style-name="P2">Чтобы в гости нас повез.</text:p>
        </text:list-item>
        <text:list-item>
          <text:p text:style-name="P2">А теперь сели поудобнее и отправляемся. <text:span text:style-name="T17">Звучит «Песенка паровозика» </text:span>(слайд №1)</text:p>
        </text:list-item>
        <text:list-item>
          <text:p text:style-name="P2">И что же мы видим? Помимо домов у нас есть и другие здания. Это здания детских садов, школ (слайд №2,3)</text:p>
        </text:list-item>
        <text:list-item>
          <text:p text:style-name="P2">А кто скажет, что это такое? Правильно, это кинотеатр, здесь смотрят фильмы и <text:soft-page-break/>мультфильмы (слайд №4)</text:p>
        </text:list-item>
        <text:list-item>
          <text:p text:style-name="P2">Есть у нас красивые большие торговые центры, магазины, куда мы ходим за покупками ( слайд №5,6)</text:p>
        </text:list-item>
        <text:list-item>
          <text:p text:style-name="P2">Отправляемся дальше</text:p>
          <text:p text:style-name="P3">Пальчиковая гимнастика «Паровоз»</text:p>
          <text:p text:style-name="P4">В паровозике сидим, и сидим, и сидим. (Дети хлопают в ладоши)</text:p>
          <text:p text:style-name="P4">Из окошечка глядим, все глядим. («Очки» у глаз)</text:p>
          <text:p text:style-name="P4">Глядим назад, глядим вперед, вот так вот, вот так вот, вот так вот.</text:p>
          <text:p text:style-name="P4">Паровозик нас везет, нас везет. (Топают ногами)</text:p>
          <text:p text:style-name="P4">Колеса закрутились, вот так вот, вот так вот. (Руками заводят «мотор»)</text:p>
          <text:p text:style-name="P4">Вперед мы покатились, вот так вот, вот так вот.</text:p>
          <text:p text:style-name="P4"/>
        </text:list-item>
        <text:list-item>
          <text:p text:style-name="P4">Посмотрим куда мы приехали.</text:p>
          <text:p text:style-name="P2">В нашей станице есть памятник, куда мы приходим почтить память всех воинов, которые воевали -это мемориал или «вечный огонь»(слайд №7)</text:p>
        </text:list-item>
        <text:list-item>
          <text:p text:style-name="P2">А давайте расскажем Чебурашке, что это? Правильно, это фонтан. На «Фонтанной площади» проходят праздники (слайд №8)</text:p>
        </text:list-item>
        <text:list-item>
          <text:p text:style-name="P2">И самое любимое место детей-парк (слайд №9)</text:p>
        </text:list-item>
        <text:list-item>
          <text:p text:style-name="P2">Вот сколько в нашей станице интересных, красивых мест. Чебурашке очень понравилось путешествие.</text:p>
        </text:list-item>
        <text:list-item>
          <text:p text:style-name="P13"><text:span text:style-name="T5">А теперь пора возвращаться назад в детский сад. </text:span><text:span text:style-name="T8">Звучит «Песенка паровозика» </text:span></text:p>
          <text:p text:style-name="P3">Сюрпризный момент.</text:p>
        </text:list-item>
        <text:list-item>
          <text:p text:style-name="P2">У Чебурашки есть сюрприз для нас, в знак благодарности он дарит нам книгу о нашей станице.</text:p>
        </text:list-item>
        <text:list-item>
          <text:p text:style-name="P2"><text:s/>Наше путешествие подошло к концу. Давайте попрощаемся с нашим гостем и пойдем рассматривать новую книгу.</text:p>
        </text:list-item>
        <text:list-item>
          <text:p text:style-name="P2">До свидания, Чебурашка, приходи к нам еще, теперь ты знаешь к нам дорогу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4T19:48:20.14</meta:creation-date>
    <meta:document-statistic meta:table-count="0" meta:image-count="0" meta:object-count="0" meta:page-count="3" meta:paragraph-count="55" meta:word-count="578" meta:character-count="3640"/>
    <dc:date>2015-10-24T19:48:44.55</dc:date>
    <meta:editing-duration>PT24S</meta:editing-duration>
    <meta:editing-cycles>1</meta:editing-cycles>
    <meta:generator>LibreOffice/3.3$Win32 LibreOffice_project/330m19$Build-202</meta:generator>
  </office:meta>
</office:document-meta>
</file>