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style:line-height-at-least="0.423cm" fo:widows="1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.212cm" style:line-height-at-least="0.423cm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Quotations">
      <style:paragraph-properties fo:margin-left="1cm" fo:margin-right="1cm" fo:margin-top="0cm" fo:margin-bottom="0.212cm" style:line-height-at-least="0.423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Horizontal_20_Line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style:font-name="Times New Roman" fo:font-size="20pt" fo:letter-spacing="normal" fo:font-style="normal" fo:font-weight="bold" style:font-size-asian="20pt" style:font-size-complex="20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Кризис 3-х лет</text:span></text:span></text:p>
      <text:p text:style-name="P9"/>
      <text:p text:style-name="P4">- Здравствуйте, уважаемые родители. Я рада приветствовать Вас на заседании Родительского клуба. И тема нашей сегодняшней встречи: «Кризис 3-х лет».</text:p>
      <text:p text:style-name="P4">- Послушайте, пожалуйста:</text:p>
      <text:p text:style-name="P1"><text:span text:style-name="Strong_20_Emphasis"><text:span text:style-name="T2">Малыш 2,2-3 лет:</text:span></text:span></text:p>
      <text:p text:style-name="P8">Мама, дай машинку! Мама дает со словами:<text:line-break/>- Возьми, сынок.<text:line-break/>Малыш раздраженно:<text:line-break/>- Не хочу машинку!<text:line-break/>Мама забирает игрушку.<text:line-break/>Малыш гневно:<text:line-break/>- Дай машинку!!! А-а-а!!!</text:p>
      <text:p text:style-name="P4">- Как знакома нам эта ситуация, не правда ли? Что же происходит? Наш любимый малыш меняется прямо на глазах. И самое главное - в худшую сторону. Как будто кто-то подменил ребенка и вместо уступчивого, мягкого и податливого, как пластилин, человечка, подсунул вам вредное, своенравное, упрямое капризное существо.</text:p>
      <text:p text:style-name="P4">И так весь день, неделю, месяц, а иногда и год, ежеминутно, ежесекундно... Как будто в доме уже не малыш, а «нерво-трепало» какое-то.</text:p>
      <text:list xml:id="list2104005766971891840" text:style-name="L1">
        <text:list-item>
          <text:p text:style-name="P6">Отказывается от того, что ему всегда очень нравилось.</text:p>
        </text:list-item>
        <text:list-item>
          <text:p text:style-name="P7">Все делает всем назло, во всем проявляет непослушание, пусть даже в ущерб собственным интересам.</text:p>
        </text:list-item>
        <text:list-item>
          <text:p text:style-name="P7">А как обижается, когда пресекают его шалости...</text:p>
        </text:list-item>
        <text:list-item>
          <text:p text:style-name="P7">Любые запреты перепроверяет.</text:p>
        </text:list-item>
        <text:list-item>
          <text:p text:style-name="P7">То пускается в рассуждения, то, вообще, перестает говорить...</text:p>
        </text:list-item>
        <text:list-item>
          <text:p text:style-name="P7">Вдруг отказывается от горшка... словно робот, запрограммированно, недослушав вопросы и просьбы, отвечает всем: «нет», «не могу», «не хочу», «я не буду».</text:p>
        </text:list-item>
      </text:list>
      <text:p text:style-name="P4">«Когда кончатся наконец это сюрпризы? - переспрашивают родители. - Что делать с ним? Неуправляем, эгоистичен, упрям.. Все хочет сам, а еще не умеет».</text:p>
      <text:p text:style-name="P4">«Неужели мама и папа не понимают, что их помощь мне не нужна?» - думает малыш, утверждая свое «я». - «Неужели они не видят, какой я умный, какой красивый! Я самый лучший!» - любуется сам собой ребенок в период «первой любви» к себе, испытывая новое головокружительное чувство - «Я сам!»</text:p>
      <text:p text:style-name="P4">А сейчас, послушайте, какое стихотворение написала психолог Л.А. Булдакова, описав кризис трех лет:</text:p>
      <text:p text:style-name="P8"><text:soft-page-break/>Я негативен и упрям,<text:line-break/>Строптив и своеволен,<text:line-break/>Средою социальной я<text:line-break/>Ужасно недоволен.<text:line-break/>Вы не даете мне шагнуть,<text:line-break/>Всегда помочь готовы.<text:line-break/>О боже! Как же тяжелы<text:line-break/>Сердечные оковы.<text:line-break/>Система «Я» кипит во мне,<text:line-break/>Хочу кричать повсюду:<text:line-break/>Я - самость, братцы, я живу,<text:line-break/>Хочу! Могу! И буду!</text:p>
      <text:p text:style-name="P4">В 3 года дети ожидают от семьи уже признания независимости и самостоятельности. Ребенок хочет, чтобы его мнение спросили, чтобы посоветовались с ним. И он не может ждать, что это будет когда-нибудь в дальнейшем. Он просто еще не понимает будущего времени. Ему все надо сразу, немедленно, сейчас. И он пытается любой ценой завоевать самостоятельность и самоутвердить себя в победе, пусть даже приносящей неудобства из-за конфликта с близкими людьми.</text:p>
      <text:p text:style-name="P4">В период кризиса трех лет ребенок впервые открывает для себя, что он - такой же человек, как и другие, в частности, как его родители. Одним из проявлений этого открытия служит появление в его речи местоимения «Я» (раньше он говорил о себе только в третьем лице и называл себя по имени, например, говорил о себе: «Миша упал»). Новое осознание себя проявляется также в стремлении во всем подражать взрослым, полностью сравняться с ними. Ребенок начинает требовать, чтобы его укладывали спать тогда же, когда ложатся взрослые, стремится самостоятельно, как они, одеваться и раздеваться, даже если он не умеет этого делать.</text:p>
      <text:p text:style-name="P4">Многие не знают, что в это время происходит очень важный для ребенка психический процесс: это его попытка самостоятельно отдалиться от матери, удлинить психологическую пуповину, научиться многое делать самому и как - то решать свои проблемы. Без психологического отделения от родителей ребенку сложно будет найти себя в этой жизни, выработать механизмы психологической адаптации и гибкого поведения в различных ситуациях.</text:p>
      <text:p text:style-name="P4">Если родители в этот период начинают предоставлять ребенку больше свободы и самостоятельности, то этим они поддерживают его новое представление о себе и приучают к разумному различению тех областей жизни, в которых он действительно может вести себя "как взрослый", и тех, в которых он пока еще остается маленьким ребенком, нуждающимся в помощи и руководстве. Постепенно это приводит к преодолению симптомов кризиса.</text:p>
      <text:p text:style-name="P4">Если же родители продолжают пытаться строить отношения в точности так же, как раньше, то ребенок не имеет возможности различить эти области жизни и во всех случаях настаивает на своем праве «быть взрослым». Про такого <text:soft-page-break/>ребенка обычно говорят, что он очень упрям, хотя в действительности упрямство здесь проявляют прежде всего его родители.</text:p>
      <text:p text:style-name="P4">Представьте себе цыпленка, еще не вылупившегося из яйца. Как безопасно ему там. И все-таки хоть инстинктивно, но он разрушает скорлупу, чтоб выбраться наружу. Иначе он просто задохнулся бы под ней.</text:p>
      <text:p text:style-name="P4">Опека наша для ребенка - та же скорлупа. Ему тепло, ему уютно и безопасно быть под ней. В какой-то миг она ему необходима. Но наш малыш растет, меняясь изнутри, и вдруг приходит срок, когда он сознает, что скорлупа мешает росту. Пусть рост болезненный... и все-таки ребенок уже не инстинктивно, а сознательно ломает «скорлупу», чтоб испытать превратности судьбы, познать непознанное, изведать неизведанное.</text:p>
      <text:p text:style-name="P4">Неблагоприятным последствием кризисов является повышенная чувствительность мозга к воздействиям окружающей среды, ранимость ЦНС в связи с отклонениями в перестройке эндокринной системы и метаболизма. Иначе говоря, кульминационный момент кризиса - это и прогрессивный, качественно новый эволюционный скачок, и неблагоприятный для состояния здоровья ребенка функциональный дисбаланс.</text:p>
      <text:p text:style-name="P4">Функциональный дисбаланс поддерживается также бурным ростом тела ребенка, увеличением его внутренних органов. Адаптационно-компенсаторные возможности детского организма уменьшаются, дети более подвержены заболеваниям, особенно нервно-психическим. В то время как физиологические и биологические перестройки кризиса не всегда обращают на себя внимание, изменения в поведении и характере малыша заметны всем. Поэтому очень важно помочь ребенку пережить этот период.</text:p>
      <text:p text:style-name="P4">Итак, главное открытие - открытие себя. Ребенок считает себя независимым, он все может. Но... в силу возрастных возможностей малыш никак не может обойтись без матери. И он за это сердится на нее и «мстит» слезами, возражениями, капризами.</text:p>
      <text:p text:style-name="P4">По тому, на кого направлен кризис ребенка 3-х лет, можно судить о его привязанностях. Как правило, в центре событий оказывается мать. И главная ответственность за правильный выход из этого кризиса возлагается на нее. Запомните, что малыш страдает от кризиса сам. Но кризис 3-х лет - это важный этап в психическом развитии ребенка, знаменующий переход на новую ступеньку детства. Поэтому, если вы увидели, что очень резко изменился ваш любимец, и не в лучшую сторону, постарайтесь выработать правильную линию своего поведения, станьте более гибкими в воспитательных мероприятиях, расширяйте права и обязанности малыша и в пределах разумного дайте вкусить ему самостоятельность, чтобы насладиться ею.</text:p>
      <text:p text:style-name="P4">В 3 года самоутверждению ребенка льстит, если вы звоните лично ему по телефону, шлете письма из другого города, просите его совета или делаете ему какие-нибудь «взрослые» подарки типа шариковой ручки для письма.</text:p>
      <text:p text:style-name="P4">Для нормального развития малыша желательно во время кризиса 3-х лет, чтобы <text:soft-page-break/>ребенок ощущал, что все взрослые в доме знают, что рядом с ними не малыш, а равный им товарищ их и друг.</text:p>
      <text:p text:style-name="P4">Знайте, что ребенок не просто не соглашается с вами, он испытывает ваш характер и находит в нем слабые места, чтобы воздействовать на них при отстаивании своей независимости. Он по нескольку раз в день перепроверяет у вас - действительно ли то, что вы запрещаете ему, запрещено, а может быть - можно. И если есть хоть малейшая возможность «можно», то ребенок добивается своего не у вас, так у папы, у бабушек, дедушек. Не сердитесь за это на него. А лучше сбалансируйте правильно поощрения и наказания, ласку и строгость, не забывая при этом, что «эгоизм» ребенка наивный.</text:p>
      <text:p text:style-name="P4">Постарайтесь найти выход в ролевой игре, которая с 3-х лет становится ведущей деятельностью ребенка.</text:p>
      <text:p text:style-name="P5">К примеру, ваш ребёнок не хочет кушать, хотя голодный. Вы не упрашивайте его. Накройте стол и посадите на стульчик мишку. Изобразите, будто мишка пришел обедать и очень просит малыша, как взрослого, попробовать, не слишком ли горячий суп, и, если можно, покормить его. Ребенок, как большой, садится рядом с игрушкой и незаметно для себя, играя, вместе с мишкой съедает полностью обед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ина </meta:initial-creator>
    <meta:creation-date>2015-10-23T10:31:06.20</meta:creation-date>
    <dc:date>2015-10-23T10:41:22.83</dc:date>
    <dc:creator>алина </dc:creator>
    <meta:editing-duration>PT10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33" meta:word-count="1212" meta:character-count="8114"/>
  </office:meta>
</office:document-meta>
</file>