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Hei" svg:font-family="SimHe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Муниципальное бюджетное дошкольное образовательное учреждение</text:p>
      <text:p text:style-name="P5">детский сад №4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Конкурс воспитателя ДОУ</text:p>
      <text:p text:style-name="P5"/>
      <text:p text:style-name="P5"><text:s text:c="11"/>Организация совместной деятельгости воспитателя и детей .</text:p>
      <text:p text:style-name="P6">«Путешествие лягушки»</text:p>
      <text:p text:style-name="P1">(возрастная группа детей от3 до4 лет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Воспитатель: <text:s text:c="14"/></text:p>
      <text:p text:style-name="P1"><text:s text:c="91"/><text:span text:style-name="T2"><text:s text:c="7"/>Толстых О.Б. <text:s text:c="14"/></text:span></text:p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г. Рассказово</text:p>
      <text:p text:style-name="P1">2013год</text:p>
      <text:p text:style-name="P2"><text:soft-page-break/></text:p>
      <text:p text:style-name="P3"><text:s text:c="5"/><text:span text:style-name="T3">Цель:</text:span> <text:s/>Развивать интерес и воспитывать бережное отношение к живой природе . Подвести детей к желанию оказать помощь лягушке, попавшей в беду. Закрепить знания о внешнем виде лягушки, как она передвигается как издает звуки. Учить различать основные части тела. Напомнить детям среду ее обитания и чем питается.</text:p>
      <text:p text:style-name="P3">Продолжать воспитывать у детей интерес к аппликации, закркплять усвоенные ранее знания о правилах наклеивания. Создать у детей радостное настроение от совместной деятельности.</text:p>
      <text:p text:style-name="P3"/>
      <text:p text:style-name="P4">Подготовка: <text:span text:style-name="T1">Рассматриавние иллюстраций , чтение стихов, рассказов <text:s/>о лягушке, имитирование движений, звукоподражание.</text:span></text:p>
      <text:p text:style-name="P3"/>
      <text:p text:style-name="P4">Материал: <text:span text:style-name="T1">шапочки лягушек (по количеству детей) иллюстрации лягушки , атрибуты к играм «Лягушка и комар», «Лягушата и Цапля» Карточки среда обитания. Цветная бумага, ножницы, клей.</text:span></text:p>
      <text:p text:style-name="P1"><text:s/></text:p>
      <text:p text:style-name="P3">Зучит запись кваканья лягушек. В руках у воспитателя появляется лягушка(игрушка) </text:p>
      <text:p text:style-name="P3">Восп. Посмотрите дети, к нам в гости пришла лягушка. Давайте с ней поздароваемся. Ты знаешь, <text:s/>наши дети <text:s/>умеют петь твою песенку. Хочешь послушать? </text:p>
      <text:p text:style-name="P3">Дети квакают хором и индивидуально.</text:p>
      <text:p text:style-name="P3">Дети, а как лягушка передвигается она ходит, летает?(она прыгает)</text:p>
      <text:p text:style-name="P3">А как лягушка прыгает, сможете показать? (дети прыгают)</text:p>
      <text:p text:style-name="P3">Привлекаю внимание детей к картине где изображены Лягушки. Дети, посмотрите на эту лягушку. какого она цвета? (зеленого)</text:p>
      <text:p text:style-name="P3">Что есть у лягушки? (голова, лапки глаза) Что у лягушки на голове?-глаза. Сколько глаз?(два глаза) Глаза какие Маленькие или большие? </text:p>
      <text:p text:style-name="P3">Да, у лягушки глаза большие, круглые.</text:p>
      <text:p text:style-name="P3">Сколько лапок у лягушки ?(много, четыре) <text:s/>Они одинаковые? </text:p>
      <text:p text:style-name="P3">Дети показывают где короткие(две) и длинные (две) лапки.</text:p>
      <text:p text:style-name="P3">Рот у лягушки большой как будто она улыбается.</text:p>
      <text:p text:style-name="P3">Дети, лягушки не только умеют прыгать, но и плавать, так как они живут в болотах, реках, озерах, а на берегу охотятся за комарами и мухами.</text:p>
      <text:p text:style-name="P3">Вот видите здесь лягушка плавает,а эта сидит на берегу и ловит своим длинным языком комара. </text:p>
      <text:p text:style-name="P3">Ну, а теперь давайте пиграем в игру « Поймай комара» Вы наденете шапочки лягушек и привратитесь в маленьких лягушат. Игра проходит под запись песни «Две лягушки вечерком на лугу сидели)</text:p>
      <text:p text:style-name="P3">Привлекаю внимание детей к лягушке(она квакает) Дети, лягушка хочет туда где ей будет хорошо, где она сможет жить.</text:p>
      <text:p text:style-name="P3">Предлагаю открыть желтый конверт и дастать карточку (на карточке изображены три <text:s/>картинки среды обитания Поле. Лес, Болото или озеро.)</text:p>
      <text:p text:style-name="P4"><text:span text:style-name="T1">Прошу детей открыть красный конверт <text:s/>достать из него лягушку и поместиь ее </text:span><text:soft-page-break/><text:span text:style-name="T1">где ей будет хорошо жить. (дети помещают и объясяют) почему они именно сюда поместили лягушку.</text:span></text:p>
      <text:p text:style-name="P3">Предлагаю детям сделать для нашей лягушки большое болото куда бы она смогла пригласить свох друзей.</text:p>
      <text:p text:style-name="P3">Коллективная аппликация . Помещаем лягушку в болото, лягушка благодарит детей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Hei" svg:font-family="SimHe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4T18:03:10.51</meta:creation-date>
    <dc:date>2014-04-03T21:08:06.95</dc:date>
    <meta:editing-duration>PT02H45M00S</meta:editing-duration>
    <meta:editing-cycles>6</meta:editing-cycles>
    <meta:generator>OpenOffice.org/3.2$Win32 OpenOffice.org_project/320m12$Build-9483</meta:generator>
    <meta:document-statistic meta:table-count="0" meta:image-count="0" meta:object-count="0" meta:page-count="3" meta:paragraph-count="34" meta:word-count="419" meta:character-count="3028"/>
  </office:meta>
</office:document-meta>
</file>