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5.589cm" fo:margin-left="0.002cm" fo:margin-top="0cm" fo:margin-bottom="0cm" table:align="left" style:writing-mode="lr-tb"/>
    </style:style>
    <style:style style:name="Таблица1.A" style:family="table-column">
      <style:table-column-properties style:column-width="5.046cm"/>
    </style:style>
    <style:style style:name="Таблица1.B" style:family="table-column">
      <style:table-column-properties style:column-width="5.322cm"/>
    </style:style>
    <style:style style:name="Таблица1.C" style:family="table-column">
      <style:table-column-properties style:column-width="5.22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4cm" fo:margin-left="-0.009cm" fo:margin-top="0cm" fo:margin-bottom="0cm" table:align="left" style:writing-mode="lr-tb"/>
    </style:style>
    <style:style style:name="Таблица2.A" style:family="table-column">
      <style:table-column-properties style:column-width="2.746cm"/>
    </style:style>
    <style:style style:name="Таблица2.B" style:family="table-column">
      <style:table-column-properties style:column-width="6.306cm"/>
    </style:style>
    <style:style style:name="Таблица2.C" style:family="table-column">
      <style:table-column-properties style:column-width="2.279cm"/>
    </style:style>
    <style:style style:name="Таблица2.D" style:family="table-column">
      <style:table-column-properties style:column-width="2.609cm"/>
    </style:style>
    <style:style style:name="Таблица2.E" style:family="table-column">
      <style:table-column-properties style:column-width="2.944cm"/>
    </style:style>
    <style:style style:name="Таблица2.1" style:family="table-row">
      <style:table-row-properties style:row-height="0.817cm" fo:keep-together="auto"/>
    </style:style>
    <style:style style:name="Таблица2.A1" style:family="table-cell">
      <style:table-cell-properties fo:padding-left="0.191cm" fo:padding-right="0.191cm" fo:padding-top="0cm" fo:padding-bottom="0cm" fo:border-left="1pt solid #000001" fo:border-right="1pt solid #000001" fo:border-top="1pt solid #000001" fo:border-bottom="none"/>
    </style:style>
    <style:style style:name="Таблица2.C1" style:family="table-cell">
      <style:table-cell-properties fo:padding-left="0.191cm" fo:padding-right="0.191cm" fo:padding-top="0cm" fo:padding-bottom="0cm" fo:border-left="1pt solid #000001" fo:border-right="1pt solid #000001" fo:border-top="1pt solid #000001" fo:border-bottom="0.5pt solid #000001"/>
    </style:style>
    <style:style style:name="Таблица2.2" style:family="table-row">
      <style:table-row-properties style:row-height="1.164cm" fo:keep-together="auto"/>
    </style:style>
    <style:style style:name="Таблица2.C2" style:family="table-cell">
      <style:table-cell-properties fo:padding-left="0.191cm" fo:padding-right="0.191cm" fo:padding-top="0cm" fo:padding-bottom="0cm" fo:border-left="1pt solid #000001" fo:border-right="0.5pt solid #000001" fo:border-top="0.5pt solid #000001" fo:border-bottom="1pt solid #000001"/>
    </style:style>
    <style:style style:name="Таблица2.D2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pt solid #000001"/>
    </style:style>
    <style:style style:name="Таблица2.E2" style:family="table-cell">
      <style:table-cell-properties fo:padding-left="0.191cm" fo:padding-right="0.191cm" fo:padding-top="0cm" fo:padding-bottom="0cm" fo:border-left="0.5pt solid #000001" fo:border-right="1pt solid #000001" fo:border-top="0.5pt solid #000001" fo:border-bottom="1pt solid #000001"/>
    </style:style>
    <style:style style:name="Таблица2.3" style:family="table-row">
      <style:table-row-properties style:row-height="5.385cm" fo:keep-together="auto"/>
    </style:style>
    <style:style style:name="Таблица2.A3" style:family="table-cell">
      <style:table-cell-properties fo:padding-left="0.191cm" fo:padding-right="0.191cm" fo:padding-top="0cm" fo:padding-bottom="0cm" fo:border="1pt solid #000001"/>
    </style:style>
    <style:style style:name="Таблица2.C3" style:family="table-cell">
      <style:table-cell-properties fo:padding-left="0.191cm" fo:padding-right="0.191cm" fo:padding-top="0cm" fo:padding-bottom="0cm" fo:border-left="1pt solid #000001" fo:border-right="0.5pt solid #000001" fo:border-top="1pt solid #000001" fo:border-bottom="1pt solid #000001"/>
    </style:style>
    <style:style style:name="Таблица2.D3" style:family="table-cell">
      <style:table-cell-properties fo:padding-left="0.191cm" fo:padding-right="0.191cm" fo:padding-top="0cm" fo:padding-bottom="0cm" fo:border-left="0.5pt solid #000001" fo:border-right="0.5pt solid #000001" fo:border-top="1pt solid #000001" fo:border-bottom="1pt solid #000001"/>
    </style:style>
    <style:style style:name="Таблица2.E3" style:family="table-cell">
      <style:table-cell-properties fo:padding-left="0.191cm" fo:padding-right="0.191cm" fo:padding-top="0cm" fo:padding-bottom="0cm" fo:border-left="0.5pt solid #000001" fo:border-right="1pt solid #000001" fo:border-top="1pt solid #000001" fo:border-bottom="1pt solid #000001"/>
    </style:style>
    <style:style style:name="Таблица2.4" style:family="table-row">
      <style:table-row-properties style:row-height="4.895cm" fo:keep-together="auto"/>
    </style:style>
    <style:style style:name="Таблица3" style:family="table">
      <style:table-properties style:width="16.884cm" fo:margin-left="-0.005cm" fo:margin-top="0cm" fo:margin-bottom="0cm" table:align="left" style:writing-mode="lr-tb"/>
    </style:style>
    <style:style style:name="Таблица3.A" style:family="table-column">
      <style:table-column-properties style:column-width="2.106cm"/>
    </style:style>
    <style:style style:name="Таблица3.B" style:family="table-column">
      <style:table-column-properties style:column-width="4.835cm"/>
    </style:style>
    <style:style style:name="Таблица3.C" style:family="table-column">
      <style:table-column-properties style:column-width="1.748cm"/>
    </style:style>
    <style:style style:name="Таблица3.D" style:family="table-column">
      <style:table-column-properties style:column-width="2cm"/>
    </style:style>
    <style:style style:name="Таблица3.E" style:family="table-column">
      <style:table-column-properties style:column-width="2.251cm"/>
    </style:style>
    <style:style style:name="Таблица3.F" style:family="table-column">
      <style:table-column-properties style:column-width="3.944cm"/>
    </style:style>
    <style:style style:name="Таблица3.1" style:family="table-row">
      <style:table-row-properties style:row-height="3.438cm" fo:keep-together="auto"/>
    </style:style>
    <style:style style:name="Таблица3.A1" style:family="table-cell">
      <style:table-cell-properties fo:padding-left="0.191cm" fo:padding-right="0.191cm" fo:padding-top="0cm" fo:padding-bottom="0cm" fo:border="1pt solid #000001"/>
    </style:style>
    <style:style style:name="Таблица3.C1" style:family="table-cell">
      <style:table-cell-properties fo:padding-left="0.191cm" fo:padding-right="0.191cm" fo:padding-top="0cm" fo:padding-bottom="0cm" fo:border-left="1pt solid #000001" fo:border-right="0.5pt solid #000001" fo:border-top="1pt solid #000001" fo:border-bottom="1pt solid #000001"/>
    </style:style>
    <style:style style:name="Таблица3.D1" style:family="table-cell">
      <style:table-cell-properties fo:padding-left="0.191cm" fo:padding-right="0.191cm" fo:padding-top="0cm" fo:padding-bottom="0cm" fo:border-left="0.5pt solid #000001" fo:border-right="0.5pt solid #000001" fo:border-top="1pt solid #000001" fo:border-bottom="1pt solid #000001"/>
    </style:style>
    <style:style style:name="Таблица3.E1" style:family="table-cell">
      <style:table-cell-properties fo:padding-left="0.191cm" fo:padding-right="0.191cm" fo:padding-top="0cm" fo:padding-bottom="0cm" fo:border-left="0.5pt solid #000001" fo:border-right="1pt solid #000001" fo:border-top="1pt solid #000001" fo:border-bottom="1pt solid #000001"/>
    </style:style>
    <style:style style:name="Таблица4" style:family="table">
      <style:table-properties style:width="25.769cm" fo:margin-left="-0.191cm" fo:margin-top="0cm" fo:margin-bottom="0cm" table:align="left" style:writing-mode="lr-tb"/>
    </style:style>
    <style:style style:name="Таблица4.A" style:family="table-column">
      <style:table-column-properties style:column-width="2.514cm"/>
    </style:style>
    <style:style style:name="Таблица4.B" style:family="table-column">
      <style:table-column-properties style:column-width="8.126cm"/>
    </style:style>
    <style:style style:name="Таблица4.C" style:family="table-column">
      <style:table-column-properties style:column-width="2.087cm"/>
    </style:style>
    <style:style style:name="Таблица4.D" style:family="table-column">
      <style:table-column-properties style:column-width="1.669cm"/>
    </style:style>
    <style:style style:name="Таблица4.E" style:family="table-column">
      <style:table-column-properties style:column-width="1.461cm"/>
    </style:style>
    <style:style style:name="Таблица4.F" style:family="table-column">
      <style:table-column-properties style:column-width="4.378cm"/>
    </style:style>
    <style:style style:name="Таблица4.G" style:family="table-column">
      <style:table-column-properties style:column-width="5.535cm"/>
    </style:style>
    <style:style style:name="Таблица4.1" style:family="table-row">
      <style:table-row-properties style:min-row-height="0.526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1"/>
    </style:style>
    <style:style style:name="Таблица4.D1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0.5pt solid #00000a"/>
    </style:style>
    <style:style style:name="Таблица4.2" style:family="table-row">
      <style:table-row-properties style:min-row-height="0.497cm" fo:keep-together="auto"/>
    </style:style>
    <style:style style:name="Таблица4.D2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1"/>
    </style:style>
    <style:style style:name="Таблица4.E2" style:family="table-cell">
      <style:table-cell-properties fo:padding-left="0.191cm" fo:padding-right="0.191cm" fo:padding-top="0cm" fo:padding-bottom="0cm" fo:border-left="0.5pt solid #00000a" fo:border-right="0.5pt solid #000001" fo:border-top="0.5pt solid #00000a" fo:border-bottom="0.5pt solid #000001"/>
    </style:style>
    <style:style style:name="Таблица4.3" style:family="table-row">
      <style:table-row-properties style:min-row-height="0.429cm" fo:keep-together="auto"/>
    </style:style>
    <style:style style:name="Таблица4.D3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Таблица4.E3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Таблица4.4" style:family="table-row">
      <style:table-row-properties style:min-row-height="3.739cm" fo:keep-together="auto"/>
    </style:style>
    <style:style style:name="Таблица4.5" style:family="table-row">
      <style:table-row-properties style:min-row-height="5.338cm" fo:keep-together="auto"/>
    </style:style>
    <style:style style:name="Таблица4.A5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5" style:family="table">
      <style:table-properties style:width="25.695cm" fo:margin-left="-0.191cm" fo:margin-top="0cm" fo:margin-bottom="0cm" table:align="left" style:writing-mode="lr-tb"/>
    </style:style>
    <style:style style:name="Таблица5.A" style:family="table-column">
      <style:table-column-properties style:column-width="2.434cm"/>
    </style:style>
    <style:style style:name="Таблица5.B" style:family="table-column">
      <style:table-column-properties style:column-width="8.202cm"/>
    </style:style>
    <style:style style:name="Таблица5.C" style:family="table-column">
      <style:table-column-properties style:column-width="2.064cm"/>
    </style:style>
    <style:style style:name="Таблица5.D" style:family="table-column">
      <style:table-column-properties style:column-width="1.72cm"/>
    </style:style>
    <style:style style:name="Таблица5.E" style:family="table-column">
      <style:table-column-properties style:column-width="1.455cm"/>
    </style:style>
    <style:style style:name="Таблица5.F" style:family="table-column">
      <style:table-column-properties style:column-width="4.339cm"/>
    </style:style>
    <style:style style:name="Таблица5.G" style:family="table-column">
      <style:table-column-properties style:column-width="5.48cm"/>
    </style:style>
    <style:style style:name="Таблица5.1" style:family="table-row">
      <style:table-row-properties style:min-row-height="0.935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1"/>
    </style:style>
    <style:style style:name="Таблица5.D1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Таблица5.E1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Таблица5.2" style:family="table-row">
      <style:table-row-properties fo:keep-together="auto"/>
    </style:style>
    <style:style style:name="Таблица5.3" style:family="table-row">
      <style:table-row-properties style:min-row-height="3.699cm" fo:keep-together="auto"/>
    </style:style>
    <style:style style:name="Таблица5.4" style:family="table-row">
      <style:table-row-properties fo:keep-together="auto"/>
    </style:style>
    <style:style style:name="Таблица5.5" style:family="table-row">
      <style:table-row-properties fo:keep-together="auto"/>
    </style:style>
    <style:style style:name="Таблица5.6" style:family="table-row">
      <style:table-row-properties fo:keep-together="auto"/>
    </style:style>
    <style:style style:name="Таблица5.7" style:family="table-row">
      <style:table-row-properties style:min-row-height="0.848cm" fo:keep-together="auto"/>
    </style:style>
    <style:style style:name="Таблица5.8" style:family="table-row">
      <style:table-row-properties fo:keep-together="auto"/>
    </style:style>
    <style:style style:name="Таблица5.9" style:family="table-row">
      <style:table-row-properties style:min-row-height="2.148cm" fo:keep-together="auto"/>
    </style:style>
    <style:style style:name="Таблица5.10" style:family="table-row">
      <style:table-row-properties fo:keep-together="auto"/>
    </style:style>
    <style:style style:name="Таблица5.11" style:family="table-row">
      <style:table-row-properties style:min-row-height="2.529cm" fo:keep-together="auto"/>
    </style:style>
    <style:style style:name="Таблица5.12" style:family="table-row">
      <style:table-row-properties style:min-row-height="1.884cm" fo:keep-together="auto"/>
    </style:style>
    <style:style style:name="Таблица5.13" style:family="table-row">
      <style:table-row-properties fo:keep-together="auto"/>
    </style:style>
    <style:style style:name="Таблица5.14" style:family="table-row">
      <style:table-row-properties style:min-row-height="1.829cm" fo:keep-together="auto"/>
    </style:style>
    <style:style style:name="Таблица5.15" style:family="table-row">
      <style:table-row-properties style:min-row-height="0.79cm" fo:keep-together="auto"/>
    </style:style>
    <style:style style:name="Таблица5.16" style:family="table-row">
      <style:table-row-properties style:min-row-height="3.604cm" fo:keep-together="auto"/>
    </style:style>
    <style:style style:name="Таблица5.G16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5.17" style:family="table-row">
      <style:table-row-properties style:min-row-height="4.069cm" fo:keep-together="auto"/>
    </style:style>
    <style:style style:name="Таблица5.18" style:family="table-row">
      <style:table-row-properties style:min-row-height="1.549cm" fo:keep-together="auto"/>
    </style:style>
    <style:style style:name="Таблица5.19" style:family="table-row">
      <style:table-row-properties fo:keep-together="auto"/>
    </style:style>
    <style:style style:name="Таблица5.20" style:family="table-row">
      <style:table-row-properties style:min-row-height="2.184cm" fo:keep-together="auto"/>
    </style:style>
    <style:style style:name="Таблица5.21" style:family="table-row">
      <style:table-row-properties style:min-row-height="4.72cm" fo:keep-together="auto"/>
    </style:style>
    <style:style style:name="Таблица5.22" style:family="table-row">
      <style:table-row-properties fo:keep-together="auto"/>
    </style:style>
    <style:style style:name="Таблица5.23" style:family="table-row">
      <style:table-row-properties fo:keep-together="auto"/>
    </style:style>
    <style:style style:name="Таблица5.24" style:family="table-row">
      <style:table-row-properties fo:keep-together="auto"/>
    </style:style>
    <style:style style:name="Таблица5.25" style:family="table-row">
      <style:table-row-properties fo:keep-together="auto"/>
    </style:style>
    <style:style style:name="Таблица5.26" style:family="table-row">
      <style:table-row-properties style:min-row-height="1.332cm" fo:keep-together="auto"/>
    </style:style>
    <style:style style:name="Таблица5.27" style:family="table-row">
      <style:table-row-properties fo:keep-together="auto"/>
    </style:style>
    <style:style style:name="Таблица5.28" style:family="table-row">
      <style:table-row-properties fo:keep-together="auto"/>
    </style:style>
    <style:style style:name="Таблица5.29" style:family="table-row">
      <style:table-row-properties style:min-row-height="2.706cm" fo:keep-together="auto"/>
    </style:style>
    <style:style style:name="Таблица5.30" style:family="table-row">
      <style:table-row-properties fo:keep-together="auto"/>
    </style:style>
    <style:style style:name="Таблица5.31" style:family="table-row">
      <style:table-row-properties style:min-row-height="3.399cm" fo:keep-together="auto"/>
    </style:style>
    <style:style style:name="Таблица5.32" style:family="table-row">
      <style:table-row-properties style:min-row-height="5.42cm" fo:keep-together="auto"/>
    </style:style>
    <style:style style:name="Таблица5.33" style:family="table-row">
      <style:table-row-properties fo:keep-together="auto"/>
    </style:style>
    <style:style style:name="Таблица5.34" style:family="table-row">
      <style:table-row-properties style:min-row-height="2.341cm" fo:keep-together="auto"/>
    </style:style>
    <style:style style:name="Таблица5.3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paragraph-properties fo:line-height="115%"/>
      <style:text-properties fo:language="ru" fo:country="RU"/>
    </style:style>
    <style:style style:name="P5" style:family="paragraph" style:parent-style-name="Standard">
      <style:paragraph-properties fo:line-height="115%" fo:text-align="justify" style:justify-single-word="false"/>
      <style:text-properties fo:language="ru" fo:country="RU"/>
    </style:style>
    <style:style style:name="P6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text-properties fo:font-size="12pt" fo:language="ru" fo:country="RU" style:font-size-asian="12pt" style:font-size-complex="12pt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text-properties style:font-name="Times New Roman1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4pt" fo:language="ru" fo:country="RU" style:font-size-asian="14pt" style:font-name-complex="Times New Roman2" style:font-size-complex="14pt"/>
    </style:style>
    <style:style style:name="P13" style:family="paragraph" style:parent-style-name="Standard">
      <style:text-properties style:font-name="Times New Roman1" fo:language="ru" fo:country="RU"/>
    </style:style>
    <style:style style:name="P14" style:family="paragraph" style:parent-style-name="Standard">
      <style:text-properties style:font-name="Times New Roman1" fo:language="ru" fo:country="RU" fo:font-weight="bold" style:font-weight-asian="bold"/>
    </style:style>
    <style:style style:name="P15" style:family="paragraph" style:parent-style-name="Standard">
      <style:text-properties style:font-name="Times New Roman1" fo:font-size="12pt" fo:language="ru" fo:country="RU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2pt" fo:language="ru" fo:country="RU" style:font-size-asian="12pt" style:font-size-complex="12pt"/>
    </style:style>
    <style:style style:name="P17" style:family="paragraph" style:parent-style-name="Standard">
      <style:text-properties style:font-name="Times New Roman1" fo:font-size="12pt" fo:language="ru" fo:country="RU" fo:font-weight="bold" style:font-size-asian="12pt" style:font-weight-asian="bold" style:font-size-complex="12pt"/>
    </style:style>
    <style:style style:name="P18" style:family="paragraph" style:parent-style-name="Standard">
      <style:text-properties style:font-name="Times New Roman1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0" style:family="paragraph" style:parent-style-name="Standard">
      <style:text-properties style:font-name="Times New Roman1" fo:font-size="12pt" fo:font-style="italic" style:font-size-asian="12pt" style:font-style-asian="italic" style:font-size-complex="12pt"/>
    </style:style>
    <style:style style:name="P21" style:family="paragraph" style:parent-style-name="Standard">
      <style:text-properties style:font-name="Times New Roman1" fo:font-size="12pt" fo:font-style="italic" fo:font-weight="bold" style:font-size-asian="12pt" style:font-style-asian="italic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Standard">
      <style:text-properties style:font-name="Times New Roman1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25" style:family="paragraph" style:parent-style-name="Standard">
      <style:text-properties style:font-name="Times New Roman1" fo:font-weight="bold" style:font-weight-asian="bold"/>
    </style:style>
    <style:style style:name="P26" style:family="paragraph" style:parent-style-name="Standard">
      <style:paragraph-properties fo:line-height="0.494cm"/>
      <style:text-properties fo:font-size="14pt" style:font-size-asian="14pt" style:font-size-complex="14pt"/>
    </style:style>
    <style:style style:name="P27" style:family="paragraph" style:parent-style-name="Standard">
      <style:text-properties fo:font-size="14pt" fo:language="ru" fo:country="RU" style:font-size-asian="14pt" style:font-size-complex="14pt"/>
    </style:style>
    <style:style style:name="P28" style:family="paragraph" style:parent-style-name="Standard">
      <style:paragraph-properties fo:line-height="0.494cm"/>
      <style:text-properties fo:font-size="14pt" fo:language="ru" fo:country="RU" style:font-size-asian="14pt" style:font-size-complex="14pt"/>
    </style:style>
    <style:style style:name="P29" style:family="paragraph" style:parent-style-name="Standard">
      <style:paragraph-properties fo:line-height="0.353cm"/>
    </style:style>
    <style:style style:name="P30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anguage="ru" fo:country="RU"/>
    </style:style>
    <style:style style:name="P3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anguage="ru" fo:country="RU" fo:font-weight="bold" style:font-weight-asian="bold" style:font-weight-complex="bold"/>
    </style:style>
    <style:style style:name="P33" style:family="paragraph" style:parent-style-name="Standard">
      <style:paragraph-properties fo:margin-left="11.502cm" fo:margin-right="0cm" fo:text-indent="0cm" style:auto-text-indent="false"/>
      <style:text-properties fo:language="ru" fo:country="RU"/>
    </style:style>
    <style:style style:name="P34" style:family="paragraph" style:parent-style-name="Standard">
      <style:paragraph-properties fo:margin-left="1.362cm" fo:margin-right="1.372cm" fo:margin-top="0.432cm" fo:margin-bottom="0cm" style:contextual-spacing="false" fo:text-align="center" style:justify-single-word="false" fo:text-indent="0cm" style:auto-text-indent="false"/>
    </style:style>
    <style:style style:name="P35" style:family="paragraph" style:parent-style-name="Standard">
      <style:paragraph-properties fo:margin-top="0.009cm" fo:margin-bottom="0cm" style:contextual-spacing="false" fo:line-height="0.494cm"/>
      <style:text-properties fo:font-size="14pt" fo:language="ru" fo:country="RU" style:font-size-asian="14pt" style:font-size-complex="14pt"/>
    </style:style>
    <style:style style:name="P36" style:family="paragraph" style:parent-style-name="Standard">
      <style:paragraph-properties fo:margin-top="0.028cm" fo:margin-bottom="0cm" style:contextual-spacing="false" fo:line-height="0.529cm"/>
      <style:text-properties fo:font-size="15pt" fo:language="ru" fo:country="RU" style:font-size-asian="15pt" style:font-size-complex="15pt"/>
    </style:style>
    <style:style style:name="P37" style:family="paragraph" style:parent-style-name="Standard">
      <style:paragraph-properties fo:margin-left="2.295cm" fo:margin-right="2.30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2.295cm" fo:margin-right="2.305cm" fo:margin-top="0.429cm" fo:margin-bottom="0cm" style:contextual-spacing="false" fo:text-align="center" style:justify-single-word="false" fo:text-indent="0cm" style:auto-text-indent="false"/>
    </style:style>
    <style:style style:name="P39" style:family="paragraph" style:parent-style-name="Standard">
      <style:paragraph-properties fo:margin-left="0.813cm" fo:margin-right="0cm" fo:margin-top="0.102cm" fo:margin-bottom="0cm" style:contextual-spacing="false" fo:line-height="0.568cm" fo:text-indent="0cm" style:auto-text-indent="false"/>
    </style:style>
    <style:style style:name="P40" style:family="paragraph" style:parent-style-name="Standard">
      <style:paragraph-properties fo:margin-left="0.813cm" fo:margin-right="0cm" fo:margin-top="0.104cm" fo:margin-bottom="0cm" style:contextual-spacing="false" fo:text-indent="0cm" style:auto-text-indent="false"/>
    </style:style>
    <style:style style:name="P41" style:family="paragraph" style:parent-style-name="Standard">
      <style:paragraph-properties fo:margin-left="0.813cm" fo:margin-right="0cm" fo:margin-top="0.104cm" fo:margin-bottom="0cm" style:contextual-spacing="false" fo:line-height="0.568cm" fo:text-indent="0cm" style:auto-text-indent="false"/>
    </style:style>
    <style:style style:name="P42" style:family="paragraph" style:parent-style-name="Text_20_body">
      <style:paragraph-properties fo:margin-left="0.813cm" fo:margin-right="0cm" fo:line-height="0.568cm" fo:text-indent="0cm" style:auto-text-indent="false"/>
    </style:style>
    <style:style style:name="P43" style:family="paragraph" style:parent-style-name="Text_20_body">
      <style:paragraph-properties fo:margin-left="0.813cm" fo:margin-right="0cm" fo:line-height="0.564cm" fo:text-indent="0cm" style:auto-text-indent="false">
        <style:tab-stops>
          <style:tab-stop style:position="2.357cm"/>
          <style:tab-stop style:position="6.202cm"/>
          <style:tab-stop style:position="9.384cm"/>
          <style:tab-stop style:position="13.538cm"/>
        </style:tab-stops>
      </style:paragraph-properties>
      <style:text-properties fo:letter-spacing="-0.002cm" fo:language="ru" fo:country="RU"/>
    </style:style>
    <style:style style:name="P44" style:family="paragraph" style:parent-style-name="Standard">
      <style:paragraph-properties fo:margin-left="0.18cm" fo:margin-right="0.18cm" fo:text-align="justify" style:justify-single-word="false" fo:text-indent="0.633cm" style:auto-text-indent="false"/>
    </style:style>
    <style:style style:name="P45" style:family="paragraph" style:parent-style-name="Text_20_body">
      <style:paragraph-properties fo:margin-left="0.18cm" fo:margin-right="0.18cm" fo:margin-top="0.203cm" fo:margin-bottom="0cm" style:contextual-spacing="false" fo:text-align="justify" style:justify-single-word="false" fo:text-indent="0.633cm" style:auto-text-indent="false"/>
    </style:style>
    <style:style style:name="P46" style:family="paragraph" style:parent-style-name="Standard">
      <style:paragraph-properties fo:margin-left="0.18cm" fo:margin-right="0.185cm" fo:margin-top="0.004cm" fo:margin-bottom="0cm" style:contextual-spacing="false" fo:text-align="justify" style:justify-single-word="false" fo:text-indent="0.633cm" style:auto-text-indent="false"/>
    </style:style>
    <style:style style:name="P47" style:family="paragraph" style:parent-style-name="Text_20_body">
      <style:paragraph-properties fo:margin-left="0.18cm" fo:margin-right="0.185cm" fo:text-align="justify" style:justify-single-word="false" fo:text-indent="0.633cm" style:auto-text-indent="false"/>
    </style:style>
    <style:style style:name="P48" style:family="paragraph" style:parent-style-name="Text_20_body">
      <style:paragraph-properties fo:margin-left="0.18cm" fo:margin-right="0.185cm" fo:margin-top="0.203cm" fo:margin-bottom="0cm" style:contextual-spacing="false" fo:text-align="justify" style:justify-single-word="false" fo:text-indent="0.633cm" style:auto-text-indent="false"/>
    </style:style>
    <style:style style:name="P49" style:family="paragraph" style:parent-style-name="Standard">
      <style:paragraph-properties fo:margin-left="0.392cm" fo:margin-right="0.39cm" fo:text-align="justify" style:justify-single-word="false" fo:text-indent="0.633cm" style:auto-text-indent="false"/>
    </style:style>
    <style:style style:name="P50" style:family="paragraph" style:parent-style-name="Standard">
      <style:paragraph-properties fo:margin-top="0.021cm" fo:margin-bottom="0cm" style:contextual-spacing="false" fo:line-height="0.176cm"/>
      <style:text-properties fo:font-size="5pt" fo:language="ru" fo:country="RU" style:font-size-asian="5pt" style:font-size-complex="5pt"/>
    </style:style>
    <style:style style:name="P51" style:family="paragraph" style:parent-style-name="Standard">
      <style:paragraph-properties fo:margin-left="1.025cm" fo:margin-right="0cm" fo:margin-top="0.113cm" fo:margin-bottom="0cm" style:contextual-spacing="false" fo:text-indent="1.15cm" style:auto-text-indent="false"/>
    </style:style>
    <style:style style:name="P52" style:family="paragraph" style:parent-style-name="Standard">
      <style:paragraph-properties fo:margin-top="0.002cm" fo:margin-bottom="0cm" style:contextual-spacing="false" fo:line-height="0.564cm"/>
      <style:text-properties fo:font-size="16pt" style:font-size-asian="16pt" style:font-size-complex="16pt"/>
    </style:style>
    <style:style style:name="P53" style:family="paragraph" style:parent-style-name="Standard">
      <style:paragraph-properties fo:margin-top="0.002cm" fo:margin-bottom="0cm" style:contextual-spacing="false" fo:line-height="0.564cm"/>
      <style:text-properties fo:font-size="16pt" fo:language="ru" fo:country="RU" style:font-size-asian="16pt" style:font-size-complex="16pt"/>
    </style:style>
    <style:style style:name="P54" style:family="paragraph" style:parent-style-name="Standard">
      <style:paragraph-properties fo:margin-top="0.016cm" fo:margin-bottom="0cm" style:contextual-spacing="false" fo:line-height="0.706cm"/>
      <style:text-properties fo:font-size="20pt" style:font-size-asian="20pt" style:font-size-complex="20pt"/>
    </style:style>
    <style:style style:name="P55" style:family="paragraph" style:parent-style-name="Table_20_Paragraph">
      <style:paragraph-properties fo:margin-top="0.016cm" fo:margin-bottom="0cm" style:contextual-spacing="false" fo:line-height="0.282cm"/>
      <style:text-properties fo:font-size="8pt" style:font-size-asian="8pt" style:font-size-complex="8pt"/>
    </style:style>
    <style:style style:name="P56" style:family="paragraph" style:parent-style-name="Text_20_body">
      <style:paragraph-properties fo:margin-left="0.18cm" fo:margin-right="0.18cm" fo:margin-top="0.418cm" fo:margin-bottom="0cm" style:contextual-spacing="false" fo:text-align="justify" style:justify-single-word="false" fo:text-indent="1.468cm" style:auto-text-indent="false"/>
    </style:style>
    <style:style style:name="P57" style:family="paragraph" style:parent-style-name="Text_20_body">
      <style:paragraph-properties fo:margin-left="0.18cm" fo:margin-right="0cm" fo:line-height="100%" fo:text-indent="0cm" style:auto-text-indent="false"/>
    </style:style>
    <style:style style:name="P58" style:family="paragraph" style:parent-style-name="Text_20_body">
      <style:paragraph-properties fo:margin-left="0.18cm" fo:margin-right="0cm" fo:line-height="0.568cm" fo:text-indent="0cm" style:auto-text-indent="false"/>
    </style:style>
    <style:style style:name="P59" style:family="paragraph" style:parent-style-name="Text_20_body">
      <style:paragraph-properties fo:margin-left="1.429cm" fo:margin-right="0.185cm" fo:margin-top="0.004cm" fo:margin-bottom="0cm" style:contextual-spacing="false" fo:line-height="0.568cm" fo:text-indent="0cm" style:auto-text-indent="false"/>
    </style:style>
    <style:style style:name="P60" style:family="paragraph" style:parent-style-name="Text_20_body">
      <style:paragraph-properties fo:margin-left="0.18cm" fo:margin-right="0.183cm" fo:text-align="justify" style:justify-single-word="false" fo:text-indent="1.247cm" style:auto-text-indent="false"/>
    </style:style>
    <style:style style:name="P61" style:family="paragraph" style:parent-style-name="Text_20_body">
      <style:paragraph-properties fo:margin-left="0.18cm" fo:margin-right="8.257cm" fo:text-indent="0cm" style:auto-text-indent="false"/>
    </style:style>
    <style:style style:name="P62" style:family="paragraph" style:parent-style-name="Text_20_body">
      <style:paragraph-properties fo:margin-left="0.18cm" fo:margin-right="0.178cm" fo:text-align="justify" style:justify-single-word="false" fo:text-indent="0.633cm" style:auto-text-indent="false"/>
    </style:style>
    <style:style style:name="P63" style:family="paragraph" style:parent-style-name="Text_20_body">
      <style:paragraph-properties fo:margin-left="0.18cm" fo:margin-right="0.178cm" fo:margin-top="0.205cm" fo:margin-bottom="0cm" style:contextual-spacing="false" fo:text-align="justify" style:justify-single-word="false" fo:text-indent="0.633cm" style:auto-text-indent="false"/>
    </style:style>
    <style:style style:name="P64" style:family="paragraph" style:parent-style-name="Text_20_body">
      <style:paragraph-properties fo:margin-left="0.18cm" fo:margin-right="0.178cm" fo:margin-top="0.203cm" fo:margin-bottom="0cm" style:contextual-spacing="false" fo:text-align="justify" style:justify-single-word="false" fo:text-indent="0.633cm" style:auto-text-indent="false"/>
    </style:style>
    <style:style style:name="P65" style:family="paragraph" style:parent-style-name="Text_20_body">
      <style:paragraph-properties fo:margin-left="0.18cm" fo:margin-right="0.187cm" fo:text-align="justify" style:justify-single-word="false" fo:text-indent="0.633cm" style:auto-text-indent="false"/>
    </style:style>
    <style:style style:name="P66" style:family="paragraph" style:parent-style-name="Text_20_body">
      <style:paragraph-properties fo:margin-left="0.18cm" fo:margin-right="0.183cm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.18cm" fo:margin-right="0.183cm" fo:margin-top="0.203cm" fo:margin-bottom="0cm" style:contextual-spacing="false" fo:text-align="justify" style:justify-single-word="false" fo:text-indent="0.633cm" style:auto-text-indent="false"/>
    </style:style>
    <style:style style:name="P68" style:family="paragraph" style:parent-style-name="Text_20_body">
      <style:paragraph-properties fo:margin-left="0.18cm" fo:margin-right="0.185cm" fo:line-height="0.568cm" fo:text-indent="0cm" style:auto-text-indent="false"/>
    </style:style>
    <style:style style:name="P69" style:family="paragraph" style:parent-style-name="Text_20_body">
      <style:paragraph-properties fo:margin-left="0.18cm" fo:margin-right="0.189cm" fo:text-align="justify" style:justify-single-word="false" fo:text-indent="0.633cm" style:auto-text-indent="false"/>
    </style:style>
    <style:style style:name="P70" style:family="paragraph" style:parent-style-name="Text_20_body">
      <style:paragraph-properties fo:margin-left="0.392cm" fo:margin-right="0.392cm" fo:text-align="justify" style:justify-single-word="false" fo:text-indent="0.633cm" style:auto-text-indent="false"/>
    </style:style>
    <style:style style:name="P71" style:family="paragraph" style:parent-style-name="Text_20_body">
      <style:paragraph-properties fo:margin-left="1.025cm" fo:margin-right="0cm" fo:margin-top="0.203cm" fo:margin-bottom="0cm" style:contextual-spacing="false" fo:text-indent="0cm" style:auto-text-indent="false"/>
    </style:style>
    <style:style style:name="P72" style:family="paragraph" style:parent-style-name="Text_20_body">
      <style:paragraph-properties fo:margin-left="0.18cm" fo:margin-right="0.339cm" fo:line-height="100%" fo:text-align="justify" style:justify-single-word="false" fo:text-indent="0.736cm" style:auto-text-indent="false"/>
    </style:style>
    <style:style style:name="P73" style:family="paragraph" style:parent-style-name="Table_20_Paragraph">
      <style:paragraph-properties fo:line-height="0.423cm"/>
      <style:text-properties fo:font-size="12pt" style:font-size-asian="12pt" style:font-size-complex="12pt"/>
    </style:style>
    <style:style style:name="P74" style:family="paragraph" style:parent-style-name="Table_20_Paragraph">
      <style:paragraph-properties fo:margin-left="0.259cm" fo:margin-right="0cm" fo:text-indent="0cm" style:auto-text-indent="false"/>
    </style:style>
    <style:style style:name="P75" style:family="paragraph" style:parent-style-name="Table_20_Paragraph">
      <style:paragraph-properties fo:margin-left="0.7cm" fo:margin-right="0cm" fo:text-indent="0cm" style:auto-text-indent="false"/>
    </style:style>
    <style:style style:name="P76" style:family="paragraph" style:parent-style-name="Table_20_Paragraph">
      <style:paragraph-properties fo:margin-left="1.263cm" fo:margin-right="0cm" fo:margin-top="0.145cm" fo:margin-bottom="0cm" style:contextual-spacing="false" fo:text-indent="0cm" style:auto-text-indent="false"/>
    </style:style>
    <style:style style:name="P77" style:family="paragraph" style:parent-style-name="Table_20_Paragraph">
      <style:paragraph-properties fo:margin-left="0.175cm" fo:margin-right="0cm" fo:line-height="99%" fo:text-indent="0cm" style:auto-text-indent="false"/>
    </style:style>
    <style:style style:name="P78" style:family="paragraph" style:parent-style-name="Table_20_Paragraph">
      <style:paragraph-properties fo:margin-left="0.175cm" fo:margin-right="0cm" fo:line-height="100%" fo:text-indent="0cm" style:auto-text-indent="false"/>
    </style:style>
    <style:style style:name="P79" style:family="paragraph" style:parent-style-name="Table_20_Paragraph">
      <style:paragraph-properties fo:margin-left="0.171cm" fo:margin-right="0.134cm" fo:text-indent="0cm" style:auto-text-indent="false"/>
    </style:style>
    <style:style style:name="P80" style:family="paragraph" style:parent-style-name="Table_20_Paragraph">
      <style:paragraph-properties fo:margin-left="0.328cm" fo:margin-right="0cm" fo:margin-top="0.318cm" fo:margin-bottom="0cm" style:contextual-spacing="false" fo:text-indent="0cm" style:auto-text-indent="false"/>
      <style:text-properties style:font-name="Times New Roman1" fo:font-size="12pt" fo:letter-spacing="-0.002cm" fo:font-weight="bold" style:font-size-asian="12pt" style:font-weight-asian="bold"/>
    </style:style>
    <style:style style:name="P81" style:family="paragraph" style:parent-style-name="Table_20_Paragraph">
      <style:paragraph-properties fo:margin-left="0.295cm" fo:margin-right="0cm" fo:margin-top="0.318cm" fo:margin-bottom="0cm" style:contextual-spacing="false" fo:text-indent="0cm" style:auto-text-indent="false"/>
      <style:text-properties style:font-name="Times New Roman1" fo:font-size="12pt" fo:letter-spacing="-0.002cm" fo:font-weight="bold" style:font-size-asian="12pt" style:font-weight-asian="bold"/>
    </style:style>
    <style:style style:name="P82" style:family="paragraph" style:parent-style-name="Table_20_Paragraph">
      <style:paragraph-properties fo:margin-left="0.15cm" fo:margin-right="0cm" fo:margin-top="0.318cm" fo:margin-bottom="0cm" style:contextual-spacing="false" fo:text-indent="0cm" style:auto-text-indent="false"/>
      <style:text-properties style:font-name="Times New Roman1" fo:font-size="12pt" fo:letter-spacing="-0.002cm" fo:font-weight="bold" style:font-size-asian="12pt" style:font-weight-asian="bold"/>
    </style:style>
    <style:style style:name="P83" style:family="paragraph" style:parent-style-name="Table_20_Paragraph">
      <style:paragraph-properties fo:margin-left="0.878cm" fo:margin-right="0.88cm" fo:line-height="0.554cm" fo:text-align="center" style:justify-single-word="false" fo:text-indent="0cm" style:auto-text-indent="false"/>
      <style:text-properties style:font-name="Times New Roman1" fo:font-size="14pt" style:font-size-asian="14pt"/>
    </style:style>
    <style:style style:name="P84" style:family="paragraph" style:parent-style-name="Table_20_Paragraph">
      <style:paragraph-properties fo:margin-left="0.827cm" fo:margin-right="0.836cm" fo:line-height="0.554cm" fo:text-align="center" style:justify-single-word="false" fo:text-indent="0cm" style:auto-text-indent="false"/>
      <style:text-properties style:font-name="Times New Roman1" fo:font-size="14pt" style:font-size-asian="14pt"/>
    </style:style>
    <style:style style:name="P85" style:family="paragraph" style:parent-style-name="Table_20_Paragraph">
      <style:paragraph-properties fo:margin-left="0cm" fo:margin-right="0.004cm" fo:line-height="0.554cm" fo:text-align="center" style:justify-single-word="false" fo:text-indent="0cm" style:auto-text-indent="false"/>
      <style:text-properties style:font-name="Times New Roman1" fo:font-size="14pt" fo:letter-spacing="0.002cm" style:font-size-asian="14pt"/>
    </style:style>
    <style:style style:name="P86" style:family="paragraph" style:parent-style-name="Standard" style:master-page-name="Converted6">
      <style:paragraph-properties fo:margin-top="0.023cm" fo:margin-bottom="0cm" style:contextual-spacing="false" fo:line-height="0.106cm" style:page-number="auto"/>
      <style:text-properties fo:font-size="3pt" fo:language="ru" fo:country="RU" style:font-size-asian="3pt" style:font-size-complex="3pt"/>
    </style:style>
    <style:style style:name="P87" style:family="paragraph" style:parent-style-name="Standard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88" style:family="paragraph" style:parent-style-name="Standard" style:list-style-name="WWNum4">
      <style:paragraph-properties fo:margin-left="1.166cm" fo:margin-right="0cm" fo:line-height="0.568cm" fo:text-align="start" style:justify-single-word="false" fo:text-indent="0cm" style:auto-text-indent="false">
        <style:tab-stops>
          <style:tab-stop style:position="1.168cm"/>
        </style:tab-stops>
      </style:paragraph-properties>
    </style:style>
    <style:style style:name="P89" style:family="paragraph" style:parent-style-name="Heading_20_1" style:master-page-name="Converted1">
      <style:paragraph-properties fo:margin-left="2.295cm" fo:margin-right="2.302cm" fo:margin-top="0.092cm" fo:margin-bottom="0cm" style:contextual-spacing="false" fo:text-align="center" style:justify-single-word="false" fo:text-indent="0cm" style:auto-text-indent="false" style:page-number="auto"/>
      <style:text-properties fo:letter-spacing="-0.002cm" fo:language="ru" fo:country="RU"/>
    </style:style>
    <style:style style:name="P90" style:family="paragraph" style:parent-style-name="Heading_20_1">
      <style:paragraph-properties fo:margin-left="2.295cm" fo:margin-right="2.304cm" fo:margin-top="0.213cm" fo:margin-bottom="0cm" style:contextual-spacing="false" fo:text-align="center" style:justify-single-word="false" fo:text-indent="0cm" style:auto-text-indent="false"/>
    </style:style>
    <style:style style:name="P91" style:family="paragraph" style:parent-style-name="Heading_20_1">
      <style:paragraph-properties fo:margin-left="0.813cm" fo:margin-right="8.257cm" fo:line-height="0.563cm" fo:text-indent="0cm" style:auto-text-indent="false"/>
    </style:style>
    <style:style style:name="P92" style:family="paragraph" style:parent-style-name="Heading_20_1">
      <style:paragraph-properties fo:margin-left="0.813cm" fo:margin-right="8.257cm" fo:margin-top="0cm" fo:margin-bottom="0cm" style:contextual-spacing="false" fo:line-height="0.563cm" fo:text-indent="0cm" style:auto-text-indent="false"/>
    </style:style>
    <style:style style:name="P93" style:family="paragraph" style:parent-style-name="Heading_20_1">
      <style:paragraph-properties fo:margin-left="0.813cm" fo:margin-right="8.257cm" fo:margin-top="0.012cm" fo:margin-bottom="0cm" style:contextual-spacing="false" fo:line-height="0.563cm" fo:text-indent="0cm" style:auto-text-indent="false"/>
    </style:style>
    <style:style style:name="P94" style:family="paragraph" style:parent-style-name="Heading_20_1">
      <style:paragraph-properties fo:margin-left="0.18cm" fo:margin-right="0.185cm" fo:margin-top="0.005cm" fo:margin-bottom="0cm" style:contextual-spacing="false" fo:text-indent="4.949cm" style:auto-text-indent="false"/>
    </style:style>
    <style:style style:name="P95" style:family="paragraph" style:parent-style-name="Heading_20_1">
      <style:paragraph-properties fo:margin-left="1.36cm" fo:margin-right="1.376cm" fo:margin-top="0.009cm" fo:margin-bottom="0cm" style:contextual-spacing="false" fo:line-height="0.563cm" fo:text-align="center" style:justify-single-word="false" fo:text-indent="0cm" style:auto-text-indent="false"/>
    </style:style>
    <style:style style:name="P96" style:family="paragraph" style:parent-style-name="Heading_20_1">
      <style:paragraph-properties fo:margin-left="2.295cm" fo:margin-right="2.297cm" fo:margin-top="0.213cm" fo:margin-bottom="0cm" style:contextual-spacing="false" fo:text-align="center" style:justify-single-word="false" fo:text-indent="0cm" style:auto-text-indent="false"/>
    </style:style>
    <style:style style:name="P97" style:family="paragraph" style:parent-style-name="Heading_20_1">
      <style:paragraph-properties fo:margin-left="1.356cm" fo:margin-right="1.376cm" fo:margin-top="0.33cm" fo:margin-bottom="0cm" style:contextual-spacing="false" fo:text-align="center" style:justify-single-word="false" fo:text-indent="0cm" style:auto-text-indent="false"/>
    </style:style>
    <style:style style:name="P98" style:family="paragraph" style:parent-style-name="Heading_20_1">
      <style:paragraph-properties fo:margin-left="1.362cm" fo:margin-right="1.376cm" fo:margin-top="0.325cm" fo:margin-bottom="0cm" style:contextual-spacing="false" fo:text-align="center" style:justify-single-word="false" fo:text-indent="0cm" style:auto-text-indent="false"/>
    </style:style>
    <style:style style:name="P99" style:family="paragraph" style:parent-style-name="Heading_20_1">
      <style:paragraph-properties fo:margin-left="4.247cm" fo:margin-right="0cm" fo:margin-top="0.009cm" fo:margin-bottom="0cm" style:contextual-spacing="false" fo:text-indent="0cm" style:auto-text-indent="false"/>
    </style:style>
    <style:style style:name="P100" style:family="paragraph" style:parent-style-name="Heading_20_1">
      <style:paragraph-properties fo:margin-left="1.025cm" fo:margin-right="0cm" fo:line-height="0.563cm" fo:text-indent="0cm" style:auto-text-indent="false"/>
      <style:text-properties fo:letter-spacing="-0.002cm"/>
    </style:style>
    <style:style style:name="P101" style:family="paragraph" style:parent-style-name="Heading_20_1">
      <style:paragraph-properties fo:margin-left="1.025cm" fo:margin-right="0cm" fo:margin-top="0.115cm" fo:margin-bottom="0cm" style:contextual-spacing="false" fo:text-indent="0cm" style:auto-text-indent="false"/>
      <style:text-properties fo:letter-spacing="-0.002cm"/>
    </style:style>
    <style:style style:name="P102" style:family="paragraph" style:parent-style-name="Heading_20_1">
      <style:paragraph-properties fo:margin-left="6.369cm" fo:margin-right="0cm" fo:margin-top="0cm" fo:margin-bottom="0cm" style:contextual-spacing="false" fo:line-height="100%" fo:text-indent="-6.101cm" style:auto-text-indent="false"/>
    </style:style>
    <style:style style:name="P103" style:family="paragraph" style:parent-style-name="Text_20_body" style:list-style-name="WWNum9">
      <style:paragraph-properties fo:margin-left="0.18cm" fo:margin-right="0.185cm" fo:text-align="justify" style:justify-single-word="false" fo:text-indent="0.635cm" style:auto-text-indent="false">
        <style:tab-stops>
          <style:tab-stop style:position="1.217cm"/>
        </style:tab-stops>
      </style:paragraph-properties>
    </style:style>
    <style:style style:name="P104" style:family="paragraph" style:parent-style-name="Text_20_body" style:list-style-name="WWNum9">
      <style:paragraph-properties fo:margin-left="0.18cm" fo:margin-right="0.185cm" fo:text-align="justify" style:justify-single-word="false" fo:text-indent="0.635cm" style:auto-text-indent="false">
        <style:tab-stops>
          <style:tab-stop style:position="1.277cm"/>
        </style:tab-stops>
      </style:paragraph-properties>
    </style:style>
    <style:style style:name="P105" style:family="paragraph" style:parent-style-name="Text_20_body" style:list-style-name="WWNum8">
      <style:paragraph-properties fo:margin-left="0.18cm" fo:margin-right="0.185cm" fo:text-align="justify" style:justify-single-word="false" fo:text-indent="0.635cm" style:auto-text-indent="false">
        <style:tab-stops>
          <style:tab-stop style:position="1.222cm"/>
        </style:tab-stops>
      </style:paragraph-properties>
    </style:style>
    <style:style style:name="P106" style:family="paragraph" style:parent-style-name="Text_20_body" style:list-style-name="WWNum6">
      <style:paragraph-properties fo:margin-left="0.18cm" fo:margin-right="0.185cm" fo:text-align="justify" style:justify-single-word="false" fo:text-indent="0.635cm" style:auto-text-indent="false">
        <style:tab-stops>
          <style:tab-stop style:position="1.307cm"/>
        </style:tab-stops>
      </style:paragraph-properties>
    </style:style>
    <style:style style:name="P107" style:family="paragraph" style:parent-style-name="Text_20_body" style:list-style-name="WWNum5">
      <style:paragraph-properties fo:margin-left="0.18cm" fo:margin-right="0.185cm" fo:text-align="justify" style:justify-single-word="false" fo:text-indent="0.635cm" style:auto-text-indent="false">
        <style:tab-stops>
          <style:tab-stop style:position="1.349cm"/>
        </style:tab-stops>
      </style:paragraph-properties>
    </style:style>
    <style:style style:name="P108" style:family="paragraph" style:parent-style-name="Text_20_body" style:list-style-name="WWNum9" style:master-page-name="Converted2">
      <style:paragraph-properties fo:margin-left="0.18cm" fo:margin-right="0.185cm" fo:margin-top="0.083cm" fo:margin-bottom="0cm" style:contextual-spacing="false" fo:line-height="100%" fo:text-indent="0.635cm" style:auto-text-indent="false" style:page-number="auto">
        <style:tab-stops>
          <style:tab-stop style:position="1.268cm"/>
        </style:tab-stops>
      </style:paragraph-properties>
    </style:style>
    <style:style style:name="P109" style:family="paragraph" style:parent-style-name="Text_20_body" style:list-style-name="WWNum6">
      <style:paragraph-properties fo:margin-left="0.18cm" fo:margin-right="0.185cm" fo:margin-top="0.002cm" fo:margin-bottom="0cm" style:contextual-spacing="false" fo:line-height="0.568cm" fo:text-align="justify" style:justify-single-word="false" fo:text-indent="0.635cm" style:auto-text-indent="false">
        <style:tab-stops>
          <style:tab-stop style:position="1.247cm"/>
        </style:tab-stops>
      </style:paragraph-properties>
    </style:style>
    <style:style style:name="P110" style:family="paragraph" style:parent-style-name="Text_20_body" style:list-style-name="WWNum9">
      <style:paragraph-properties fo:margin-left="0.18cm" fo:margin-right="0.18cm" fo:text-align="justify" style:justify-single-word="false" fo:text-indent="0.635cm" style:auto-text-indent="false">
        <style:tab-stops>
          <style:tab-stop style:position="1.196cm"/>
        </style:tab-stops>
      </style:paragraph-properties>
    </style:style>
    <style:style style:name="P111" style:family="paragraph" style:parent-style-name="Text_20_body" style:list-style-name="WWNum8">
      <style:paragraph-properties fo:margin-left="0.18cm" fo:margin-right="0.18cm" fo:text-align="justify" style:justify-single-word="false" fo:text-indent="0.635cm" style:auto-text-indent="false">
        <style:tab-stops>
          <style:tab-stop style:position="1.205cm"/>
        </style:tab-stops>
      </style:paragraph-properties>
    </style:style>
    <style:style style:name="P112" style:family="paragraph" style:parent-style-name="Text_20_body" style:list-style-name="WWNum9">
      <style:paragraph-properties fo:margin-left="0.18cm" fo:margin-right="0.178cm" fo:text-align="justify" style:justify-single-word="false" fo:text-indent="0.635cm" style:auto-text-indent="false">
        <style:tab-stops>
          <style:tab-stop style:position="1.235cm"/>
        </style:tab-stops>
      </style:paragraph-properties>
    </style:style>
    <style:style style:name="P113" style:family="paragraph" style:parent-style-name="Text_20_body" style:list-style-name="WWNum8">
      <style:paragraph-properties fo:margin-left="0.18cm" fo:margin-right="0.178cm" fo:text-align="justify" style:justify-single-word="false" fo:text-indent="0.635cm" style:auto-text-indent="false">
        <style:tab-stops>
          <style:tab-stop style:position="1.231cm"/>
        </style:tab-stops>
      </style:paragraph-properties>
    </style:style>
    <style:style style:name="P114" style:family="paragraph" style:parent-style-name="Text_20_body" style:list-style-name="WWNum9">
      <style:paragraph-properties fo:margin-left="0.18cm" fo:margin-right="0.194cm" fo:margin-top="0.002cm" fo:margin-bottom="0cm" style:contextual-spacing="false" fo:line-height="0.568cm" fo:text-align="justify" style:justify-single-word="false" fo:text-indent="0.635cm" style:auto-text-indent="false">
        <style:tab-stops>
          <style:tab-stop style:position="1.274cm"/>
        </style:tab-stops>
      </style:paragraph-properties>
    </style:style>
    <style:style style:name="P115" style:family="paragraph" style:parent-style-name="Text_20_body" style:list-style-name="WWNum9">
      <style:paragraph-properties fo:margin-left="0.18cm" fo:margin-right="0.205cm" fo:line-height="100%" fo:text-align="justify" style:justify-single-word="false" fo:text-indent="0.635cm" style:auto-text-indent="false">
        <style:tab-stops>
          <style:tab-stop style:position="1.286cm"/>
        </style:tab-stops>
      </style:paragraph-properties>
    </style:style>
    <style:style style:name="P116" style:family="paragraph" style:parent-style-name="Text_20_body" style:master-page-name="Converted3">
      <style:paragraph-properties fo:margin-left="0.18cm" fo:margin-right="0cm" fo:margin-top="0.083cm" fo:margin-bottom="0cm" style:contextual-spacing="false" fo:line-height="100%" fo:text-indent="0cm" style:auto-text-indent="false" style:page-number="auto"/>
    </style:style>
    <style:style style:name="P117" style:family="paragraph" style:parent-style-name="Text_20_body" style:list-style-name="WWNum8">
      <style:paragraph-properties fo:margin-left="0.18cm" fo:margin-right="0.196cm" fo:text-align="justify" style:justify-single-word="false" fo:text-indent="0.635cm" style:auto-text-indent="false">
        <style:tab-stops>
          <style:tab-stop style:position="1.311cm"/>
        </style:tab-stops>
      </style:paragraph-properties>
    </style:style>
    <style:style style:name="P118" style:family="paragraph" style:parent-style-name="Text_20_body" style:list-style-name="WWNum5">
      <style:paragraph-properties fo:margin-left="0.18cm" fo:margin-right="0.196cm" fo:text-align="justify" style:justify-single-word="false" fo:text-indent="0.635cm" style:auto-text-indent="false">
        <style:tab-stops>
          <style:tab-stop style:position="1.344cm"/>
        </style:tab-stops>
      </style:paragraph-properties>
    </style:style>
    <style:style style:name="P119" style:family="paragraph" style:parent-style-name="Text_20_body" style:list-style-name="WWNum8">
      <style:paragraph-properties fo:margin-left="0.18cm" fo:margin-right="0.196cm" fo:margin-top="0.004cm" fo:margin-bottom="0cm" style:contextual-spacing="false" fo:text-align="justify" style:justify-single-word="false" fo:text-indent="0.635cm" style:auto-text-indent="false">
        <style:tab-stops>
          <style:tab-stop style:position="1.226cm"/>
        </style:tab-stops>
      </style:paragraph-properties>
    </style:style>
    <style:style style:name="P120" style:family="paragraph" style:parent-style-name="Text_20_body" style:list-style-name="WWNum8">
      <style:paragraph-properties fo:margin-left="0.18cm" fo:margin-right="0.199cm" fo:text-align="justify" style:justify-single-word="false" fo:text-indent="0.635cm" style:auto-text-indent="false">
        <style:tab-stops>
          <style:tab-stop style:position="1.226cm"/>
        </style:tab-stops>
      </style:paragraph-properties>
    </style:style>
    <style:style style:name="P121" style:family="paragraph" style:parent-style-name="Text_20_body" style:list-style-name="WWNum8">
      <style:paragraph-properties fo:margin-left="0.18cm" fo:margin-right="0.191cm" fo:text-align="justify" style:justify-single-word="false" fo:text-indent="0.635cm" style:auto-text-indent="false">
        <style:tab-stops>
          <style:tab-stop style:position="1.214cm"/>
        </style:tab-stops>
      </style:paragraph-properties>
    </style:style>
    <style:style style:name="P122" style:family="paragraph" style:parent-style-name="Text_20_body" style:list-style-name="WWNum8">
      <style:paragraph-properties fo:margin-left="0.18cm" fo:margin-right="0.189cm" fo:text-align="justify" style:justify-single-word="false" fo:text-indent="0.635cm" style:auto-text-indent="false">
        <style:tab-stops>
          <style:tab-stop style:position="1.323cm"/>
        </style:tab-stops>
      </style:paragraph-properties>
    </style:style>
    <style:style style:name="P123" style:family="paragraph" style:parent-style-name="Text_20_body" style:list-style-name="WWNum8">
      <style:paragraph-properties fo:margin-left="0.18cm" fo:margin-right="0.183cm" fo:margin-top="0.004cm" fo:margin-bottom="0cm" style:contextual-spacing="false" fo:text-align="justify" style:justify-single-word="false" fo:text-indent="0.635cm" style:auto-text-indent="false">
        <style:tab-stops>
          <style:tab-stop style:position="1.295cm"/>
        </style:tab-stops>
      </style:paragraph-properties>
    </style:style>
    <style:style style:name="P124" style:family="paragraph" style:parent-style-name="Text_20_body" style:list-style-name="WWNum8">
      <style:paragraph-properties fo:margin-left="0.18cm" fo:margin-right="0.183cm" fo:margin-top="0.004cm" fo:margin-bottom="0cm" style:contextual-spacing="false" fo:text-align="justify" style:justify-single-word="false" fo:text-indent="0.635cm" style:auto-text-indent="false">
        <style:tab-stops>
          <style:tab-stop style:position="1.226cm"/>
        </style:tab-stops>
      </style:paragraph-properties>
    </style:style>
    <style:style style:name="P125" style:family="paragraph" style:parent-style-name="Text_20_body" style:list-style-name="WWNum8">
      <style:paragraph-properties fo:margin-left="0.18cm" fo:margin-right="0.183cm" fo:text-align="justify" style:justify-single-word="false" fo:text-indent="0.635cm" style:auto-text-indent="false">
        <style:tab-stops>
          <style:tab-stop style:position="1.464cm"/>
        </style:tab-stops>
      </style:paragraph-properties>
    </style:style>
    <style:style style:name="P126" style:family="paragraph" style:parent-style-name="Text_20_body" style:list-style-name="WWNum8" style:master-page-name="Converted4">
      <style:paragraph-properties fo:margin-left="0.18cm" fo:margin-right="0.183cm" fo:margin-top="0.083cm" fo:margin-bottom="0cm" style:contextual-spacing="false" fo:text-align="justify" style:justify-single-word="false" fo:text-indent="0.635cm" style:auto-text-indent="false" style:page-number="auto">
        <style:tab-stops>
          <style:tab-stop style:position="1.205cm"/>
        </style:tab-stops>
      </style:paragraph-properties>
    </style:style>
    <style:style style:name="P127" style:family="paragraph" style:parent-style-name="Text_20_body" style:list-style-name="WWNum8">
      <style:paragraph-properties fo:margin-left="0.18cm" fo:margin-right="0.187cm" fo:text-align="justify" style:justify-single-word="false" fo:text-indent="0.635cm" style:auto-text-indent="false">
        <style:tab-stops>
          <style:tab-stop style:position="1.265cm"/>
        </style:tab-stops>
      </style:paragraph-properties>
    </style:style>
    <style:style style:name="P128" style:family="paragraph" style:parent-style-name="Text_20_body" style:list-style-name="WWNum5">
      <style:paragraph-properties fo:margin-left="0.18cm" fo:margin-right="0.187cm" fo:line-height="99%" fo:text-align="justify" style:justify-single-word="false" fo:text-indent="0.635cm" style:auto-text-indent="false">
        <style:tab-stops>
          <style:tab-stop style:position="1.492cm"/>
        </style:tab-stops>
      </style:paragraph-properties>
    </style:style>
    <style:style style:name="P129" style:family="paragraph" style:parent-style-name="Text_20_body" style:master-page-name="Converted5">
      <style:paragraph-properties fo:margin-left="0.392cm" fo:margin-right="0.4cm" fo:margin-top="0.083cm" fo:margin-bottom="0cm" style:contextual-spacing="false" fo:text-align="justify" style:justify-single-word="false" fo:text-indent="0.633cm" style:auto-text-indent="false" style:page-number="auto"/>
    </style:style>
    <style:style style:name="P130" style:family="paragraph" style:parent-style-name="Text_20_body" style:list-style-name="WWNum7">
      <style:paragraph-properties fo:margin-left="0.18cm" fo:margin-right="0.395cm" fo:line-height="100%" fo:text-align="justify" style:justify-single-word="false" fo:text-indent="0.635cm" style:auto-text-indent="false">
        <style:tab-stops>
          <style:tab-stop style:position="1.459cm"/>
        </style:tab-stops>
      </style:paragraph-properties>
    </style:style>
    <style:style style:name="P131" style:family="paragraph" style:parent-style-name="Text_20_body" style:list-style-name="WWNum7">
      <style:paragraph-properties fo:margin-left="0.18cm" fo:margin-right="0.395cm" fo:text-align="justify" style:justify-single-word="false" fo:text-indent="0.635cm" style:auto-text-indent="false">
        <style:tab-stops>
          <style:tab-stop style:position="1.492cm"/>
        </style:tab-stops>
      </style:paragraph-properties>
    </style:style>
    <style:style style:name="P132" style:family="paragraph" style:parent-style-name="Text_20_body" style:list-style-name="WWNum7">
      <style:paragraph-properties fo:margin-left="0.18cm" fo:margin-right="0.395cm" fo:text-align="justify" style:justify-single-word="false" fo:text-indent="0.635cm" style:auto-text-indent="false">
        <style:tab-stops>
          <style:tab-stop style:position="1.438cm"/>
        </style:tab-stops>
      </style:paragraph-properties>
    </style:style>
    <style:style style:name="P133" style:family="paragraph" style:parent-style-name="Text_20_body" style:list-style-name="WWNum7">
      <style:paragraph-properties fo:margin-left="0.18cm" fo:margin-right="0.395cm" fo:text-align="justify" style:justify-single-word="false" fo:text-indent="0.635cm" style:auto-text-indent="false">
        <style:tab-stops>
          <style:tab-stop style:position="1.471cm"/>
        </style:tab-stops>
      </style:paragraph-properties>
    </style:style>
    <style:style style:name="P134" style:family="paragraph" style:parent-style-name="Text_20_body" style:list-style-name="WWNum7">
      <style:paragraph-properties fo:margin-left="0.18cm" fo:margin-right="0.395cm" fo:margin-top="0.002cm" fo:margin-bottom="0cm" style:contextual-spacing="false" fo:line-height="0.568cm" fo:text-align="justify" style:justify-single-word="false" fo:text-indent="0.635cm" style:auto-text-indent="false">
        <style:tab-stops>
          <style:tab-stop style:position="1.485cm"/>
        </style:tab-stops>
      </style:paragraph-properties>
    </style:style>
    <style:style style:name="P135" style:family="paragraph" style:parent-style-name="Text_20_body" style:list-style-name="WWNum7">
      <style:paragraph-properties fo:margin-left="0.18cm" fo:margin-right="0.397cm" fo:text-align="justify" style:justify-single-word="false" fo:text-indent="0.635cm" style:auto-text-indent="false">
        <style:tab-stops>
          <style:tab-stop style:position="1.446cm"/>
        </style:tab-stops>
      </style:paragraph-properties>
    </style:style>
    <style:style style:name="P136" style:family="paragraph" style:parent-style-name="Text_20_body" style:list-style-name="WWNum7">
      <style:paragraph-properties fo:margin-left="0.18cm" fo:margin-right="0.413cm" fo:text-align="justify" style:justify-single-word="false" fo:text-indent="0.635cm" style:auto-text-indent="false">
        <style:tab-stops>
          <style:tab-stop style:position="1.404cm"/>
        </style:tab-stops>
      </style:paragraph-properties>
    </style:style>
    <style:style style:name="P137" style:family="paragraph" style:parent-style-name="Text_20_body" style:list-style-name="WWNum7">
      <style:paragraph-properties fo:margin-left="1.399cm" fo:margin-right="0cm" fo:line-height="0.566cm" fo:text-indent="-0.372cm" style:auto-text-indent="false">
        <style:tab-stops>
          <style:tab-stop style:position="1.401cm"/>
        </style:tab-stops>
      </style:paragraph-properties>
    </style:style>
    <style:style style:name="P138" style:family="paragraph" style:parent-style-name="Text_20_body" style:list-style-name="WWNum7">
      <style:paragraph-properties fo:margin-left="1.399cm" fo:margin-right="0cm" fo:line-height="0.561cm" fo:text-indent="-0.372cm" style:auto-text-indent="false">
        <style:tab-stops>
          <style:tab-stop style:position="1.401cm"/>
        </style:tab-stops>
      </style:paragraph-properties>
    </style:style>
    <style:style style:name="P139" style:family="paragraph" style:parent-style-name="Text_20_body" style:list-style-name="WWNum7">
      <style:paragraph-properties fo:margin-left="1.399cm" fo:margin-right="0cm" fo:text-indent="-0.372cm" style:auto-text-indent="false">
        <style:tab-stops>
          <style:tab-stop style:position="1.401cm"/>
        </style:tab-stops>
      </style:paragraph-properties>
    </style:style>
    <style:style style:name="P140" style:family="paragraph" style:parent-style-name="Text_20_body" style:list-style-name="WWNum7">
      <style:paragraph-properties fo:margin-left="1.399cm" fo:margin-right="0cm" fo:line-height="0.568cm" fo:text-indent="-0.372cm" style:auto-text-indent="false">
        <style:tab-stops>
          <style:tab-stop style:position="1.401cm"/>
        </style:tab-stops>
      </style:paragraph-properties>
    </style:style>
    <style:style style:name="P141" style:family="paragraph" style:parent-style-name="Text_20_body" style:list-style-name="WWNum7">
      <style:paragraph-properties fo:margin-left="1.399cm" fo:margin-right="0cm" fo:margin-top="0.004cm" fo:margin-bottom="0cm" style:contextual-spacing="false" fo:line-height="0.568cm" fo:text-indent="-0.372cm" style:auto-text-indent="false">
        <style:tab-stops>
          <style:tab-stop style:position="1.401cm"/>
        </style:tab-stops>
      </style:paragraph-properties>
    </style:style>
    <style:style style:name="P142" style:family="paragraph" style:parent-style-name="Text_20_body" style:list-style-name="WWNum7">
      <style:paragraph-properties fo:margin-left="0.18cm" fo:margin-right="0.404cm" fo:line-height="100%" fo:text-align="justify" style:justify-single-word="false" fo:text-indent="0.635cm" style:auto-text-indent="false">
        <style:tab-stops>
          <style:tab-stop style:position="1.489cm"/>
        </style:tab-stops>
      </style:paragraph-properties>
    </style:style>
    <style:style style:name="P143" style:family="paragraph" style:parent-style-name="Text_20_body" style:list-style-name="WWNum7">
      <style:paragraph-properties fo:margin-left="0.18cm" fo:margin-right="0.392cm" fo:margin-top="0.101cm" fo:margin-bottom="0cm" style:contextual-spacing="false" fo:text-align="justify" style:justify-single-word="false" fo:text-indent="0.635cm" style:auto-text-indent="false">
        <style:tab-stops>
          <style:tab-stop style:position="1.425cm"/>
        </style:tab-stops>
      </style:paragraph-properties>
    </style:style>
    <style:style style:name="P144" style:family="paragraph" style:parent-style-name="Text_20_body" style:list-style-name="WWNum7">
      <style:paragraph-properties fo:margin-left="0.18cm" fo:margin-right="0.4cm" fo:text-align="justify" style:justify-single-word="false" fo:text-indent="0.635cm" style:auto-text-indent="false">
        <style:tab-stops>
          <style:tab-stop style:position="1.459cm"/>
        </style:tab-stops>
      </style:paragraph-properties>
    </style:style>
    <style:style style:name="P145" style:family="paragraph" style:parent-style-name="Text_20_body" style:list-style-name="WWNum7">
      <style:paragraph-properties fo:margin-left="0.18cm" fo:margin-right="0.407cm" fo:text-align="justify" style:justify-single-word="false" fo:text-indent="0.635cm" style:auto-text-indent="false">
        <style:tab-stops>
          <style:tab-stop style:position="1.485cm"/>
        </style:tab-stops>
      </style:paragraph-properties>
    </style:style>
    <style:style style:name="P146" style:family="paragraph" style:parent-style-name="Text_20_body" style:list-style-name="WWNum7">
      <style:paragraph-properties fo:margin-left="0.18cm" fo:margin-right="0.399cm" fo:line-height="100%" fo:text-align="justify" style:justify-single-word="false" fo:text-indent="0.635cm" style:auto-text-indent="false">
        <style:tab-stops>
          <style:tab-stop style:position="1.492cm"/>
        </style:tab-stops>
      </style:paragraph-properties>
    </style:style>
    <style:style style:name="P147" style:family="paragraph" style:parent-style-name="Text_20_body" style:master-page-name="Converted7">
      <style:paragraph-properties fo:margin-left="0.18cm" fo:margin-right="0cm" fo:margin-top="0.083cm" fo:margin-bottom="0cm" style:contextual-spacing="false" fo:line-height="100%" fo:text-indent="0.633cm" style:auto-text-indent="false" style:page-number="auto"/>
    </style:style>
    <style:style style:name="P148" style:family="paragraph" style:parent-style-name="Text_20_body" style:list-style-name="WWNum8">
      <style:paragraph-properties fo:margin-left="1.187cm" fo:margin-right="0cm" fo:line-height="0.564cm" fo:text-indent="-0.372cm" style:auto-text-indent="false">
        <style:tab-stops>
          <style:tab-stop style:position="1.189cm"/>
        </style:tab-stops>
      </style:paragraph-properties>
    </style:style>
    <style:style style:name="P149" style:family="paragraph" style:parent-style-name="Text_20_body" style:list-style-name="WWNum8">
      <style:paragraph-properties fo:margin-left="1.221cm" fo:margin-right="0cm" fo:text-indent="-0.406cm" style:auto-text-indent="false">
        <style:tab-stops>
          <style:tab-stop style:position="1.222cm"/>
        </style:tab-stops>
      </style:paragraph-properties>
    </style:style>
    <style:style style:name="P150" style:family="paragraph" style:parent-style-name="Text_20_body" style:list-style-name="WWNum6">
      <style:paragraph-properties fo:margin-left="0.18cm" fo:margin-right="0cm" fo:text-indent="-0.415cm" style:auto-text-indent="false" fo:break-before="column">
        <style:tab-stops>
          <style:tab-stop style:position="0.388cm"/>
        </style:tab-stops>
      </style:paragraph-properties>
    </style:style>
    <style:style style:name="P151" style:family="paragraph" style:parent-style-name="Text_20_body" style:list-style-name="WWNum6">
      <style:paragraph-properties fo:margin-left="1.212cm" fo:margin-right="0cm" fo:line-height="0.564cm" fo:text-indent="-0.397cm" style:auto-text-indent="false">
        <style:tab-stops>
          <style:tab-stop style:position="1.214cm"/>
        </style:tab-stops>
      </style:paragraph-properties>
    </style:style>
    <style:style style:name="P152" style:family="paragraph" style:parent-style-name="Text_20_body" style:list-style-name="WWNum5">
      <style:paragraph-properties fo:margin-left="0.18cm" fo:margin-right="0cm" fo:text-indent="-0.372cm" style:auto-text-indent="false">
        <style:tab-stops>
          <style:tab-stop style:position="0.554cm"/>
        </style:tab-stops>
      </style:paragraph-properties>
    </style:style>
    <style:style style:name="P153" style:family="paragraph" style:parent-style-name="Text_20_body" style:list-style-name="WWNum5">
      <style:paragraph-properties fo:margin-left="0.18cm" fo:margin-right="0.192cm" fo:text-align="justify" style:justify-single-word="false" fo:text-indent="0.635cm" style:auto-text-indent="false">
        <style:tab-stops>
          <style:tab-stop style:position="1.422cm"/>
        </style:tab-stops>
      </style:paragraph-properties>
    </style:style>
    <style:style style:name="P154" style:family="paragraph" style:parent-style-name="Text_20_body" style:list-style-name="WWNum4">
      <style:paragraph-properties fo:margin-left="0.18cm" fo:margin-right="1.289cm" fo:text-align="start" style:justify-single-word="false" fo:text-indent="0.736cm" style:auto-text-indent="false">
        <style:tab-stops>
          <style:tab-stop style:position="1.413cm"/>
        </style:tab-stops>
      </style:paragraph-properties>
    </style:style>
    <style:style style:name="P155" style:family="paragraph" style:parent-style-name="Text_20_body" style:list-style-name="WWNum4">
      <style:paragraph-properties fo:margin-left="0.18cm" fo:margin-right="0.39cm" fo:text-align="start" style:justify-single-word="false" fo:text-indent="0.614cm" style:auto-text-indent="false">
        <style:tab-stops>
          <style:tab-stop style:position="1.413cm"/>
        </style:tab-stops>
      </style:paragraph-properties>
    </style:style>
    <style:style style:name="P156" style:family="paragraph" style:parent-style-name="Text_20_body" style:list-style-name="WWNum3">
      <style:paragraph-properties fo:margin-left="0.18cm" fo:margin-right="3.775cm" fo:margin-top="0.002cm" fo:margin-bottom="0cm" style:contextual-spacing="false" fo:line-height="0.568cm" fo:text-indent="0cm" style:auto-text-indent="false">
        <style:tab-stops>
          <style:tab-stop style:position="1.311cm"/>
        </style:tab-stops>
      </style:paragraph-properties>
    </style:style>
    <style:style style:name="P157" style:family="paragraph" style:parent-style-name="Text_20_body" style:list-style-name="WWNum3">
      <style:paragraph-properties fo:margin-left="0.18cm" fo:margin-right="4.591cm" fo:line-height="0.568cm" fo:text-indent="0cm" style:auto-text-indent="false">
        <style:tab-stops>
          <style:tab-stop style:position="1.311cm"/>
        </style:tab-stops>
      </style:paragraph-properties>
    </style:style>
    <style:style style:name="P158" style:family="paragraph" style:parent-style-name="Text_20_body" style:list-style-name="WWNum3" style:master-page-name="Converted8">
      <style:paragraph-properties fo:margin-left="0.18cm" fo:margin-right="5.652cm" fo:margin-top="0.083cm" fo:margin-bottom="0cm" style:contextual-spacing="false" fo:line-height="100%" fo:text-indent="0cm" style:auto-text-indent="false" style:page-number="auto">
        <style:tab-stops>
          <style:tab-stop style:position="1.311cm"/>
        </style:tab-stops>
      </style:paragraph-properties>
    </style:style>
    <style:style style:name="P159" style:family="paragraph" style:parent-style-name="Text_20_body" style:list-style-name="WWNum3">
      <style:paragraph-properties fo:margin-left="0.18cm" fo:margin-right="1.238cm" fo:text-indent="0cm" style:auto-text-indent="false">
        <style:tab-stops>
          <style:tab-stop style:position="1.311cm"/>
        </style:tab-stops>
      </style:paragraph-properties>
    </style:style>
    <style:style style:name="P160" style:family="paragraph" style:parent-style-name="Text_20_body" style:list-style-name="WWNum3">
      <style:paragraph-properties fo:margin-left="1.309cm" fo:margin-right="0cm" fo:line-height="0.566cm" fo:text-align="justify" style:justify-single-word="false" fo:text-indent="-0.494cm" style:auto-text-indent="false">
        <style:tab-stops>
          <style:tab-stop style:position="1.311cm"/>
        </style:tab-stops>
      </style:paragraph-properties>
    </style:style>
    <style:style style:name="P161" style:family="paragraph" style:parent-style-name="Text_20_body" style:list-style-name="WWNum3">
      <style:paragraph-properties fo:margin-left="0.18cm" fo:margin-right="4.817cm" fo:text-indent="0cm" style:auto-text-indent="false">
        <style:tab-stops>
          <style:tab-stop style:position="1.311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font-name-complex="Times New Roman2"/>
    </style:style>
    <style:style style:name="T5" style:family="text">
      <style:text-properties fo:language="ru" fo:country="RU" fo:font-style="italic" style:font-style-asian="italic"/>
    </style:style>
    <style:style style:name="T6" style:family="text">
      <style:text-properties fo:language="ru" fo:country="RU" fo:font-style="italic" style:font-style-asian="italic" style:font-name-complex="Times New Roman2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fo:font-weight="bold" style:font-size-asian="14pt" style:font-weight-asian="bold" style:font-size-complex="14pt"/>
    </style:style>
    <style:style style:name="T9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size="14pt" style:font-size-asian="14pt"/>
    </style:style>
    <style:style style:name="T14" style:family="text">
      <style:text-properties style:font-name="Times New Roman1" fo:font-size="14pt" fo:language="ru" fo:country="RU" style:font-size-asian="14pt"/>
    </style:style>
    <style:style style:name="T15" style:family="text">
      <style:text-properties style:font-name="Times New Roman1" fo:font-size="14pt" fo:language="ru" fo:country="RU" style:font-size-asian="14pt" style:font-name-complex="Times New Roman2" style:font-size-complex="14pt"/>
    </style:style>
    <style:style style:name="T16" style:family="text">
      <style:text-properties style:font-name="Times New Roman1" fo:font-size="14pt" fo:language="ru" fo:country="RU" fo:font-style="italic" style:font-size-asian="14pt" style:font-style-asian="italic"/>
    </style:style>
    <style:style style:name="T17" style:family="text">
      <style:text-properties style:font-name="Times New Roman1" fo:font-size="14pt" fo:language="ru" fo:country="RU" fo:font-weight="bold" style:font-size-asian="14pt" style:font-weight-asian="bold"/>
    </style:style>
    <style:style style:name="T18" style:family="text">
      <style:text-properties style:font-name="Times New Roman1" fo:font-size="14pt" fo:letter-spacing="-0.002cm" style:font-size-asian="14pt"/>
    </style:style>
    <style:style style:name="T19" style:family="text">
      <style:text-properties style:font-name="Times New Roman1" fo:font-size="14pt" fo:letter-spacing="-0.002cm" fo:font-weight="bold" style:font-size-asian="14pt" style:font-weight-asian="bold"/>
    </style:style>
    <style:style style:name="T20" style:family="text">
      <style:text-properties style:font-name="Times New Roman1" fo:font-size="14pt" fo:letter-spacing="-0.002cm" fo:language="ru" fo:country="RU" style:font-size-asian="14pt"/>
    </style:style>
    <style:style style:name="T21" style:family="text">
      <style:text-properties style:font-name="Times New Roman1" fo:font-size="14pt" fo:letter-spacing="-0.002cm" fo:language="ru" fo:country="RU" fo:font-style="italic" style:font-size-asian="14pt" style:font-style-asian="italic"/>
    </style:style>
    <style:style style:name="T22" style:family="text">
      <style:text-properties style:font-name="Times New Roman1" fo:font-size="14pt" fo:letter-spacing="-0.002cm" fo:language="ru" fo:country="RU" fo:font-style="italic" fo:font-weight="bold" style:font-size-asian="14pt" style:font-style-asian="italic" style:font-weight-asian="bold"/>
    </style:style>
    <style:style style:name="T23" style:family="text">
      <style:text-properties style:font-name="Times New Roman1" fo:font-size="14pt" fo:letter-spacing="-0.002cm" fo:language="ru" fo:country="RU" fo:font-weight="bold" style:font-size-asian="14pt" style:font-weight-asian="bold"/>
    </style:style>
    <style:style style:name="T24" style:family="text">
      <style:text-properties style:font-name="Times New Roman1" fo:font-size="14pt" fo:letter-spacing="-0.002cm" style:font-name-asian="Times New Roman2" style:font-size-asian="14pt" style:font-name-complex="Times New Roman2" style:font-size-complex="14pt"/>
    </style:style>
    <style:style style:name="T25" style:family="text">
      <style:text-properties style:font-name="Times New Roman1" fo:font-size="14pt" fo:font-weight="bold" style:font-size-asian="14pt" style:font-weight-asian="bold"/>
    </style:style>
    <style:style style:name="T26" style:family="text"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T27" style:family="text">
      <style:text-properties style:font-name="Times New Roman1" fo:font-size="14pt" fo:letter-spacing="-0.004cm" style:font-size-asian="14pt"/>
    </style:style>
    <style:style style:name="T28" style:family="text">
      <style:text-properties style:font-name="Times New Roman1" fo:font-size="14pt" fo:letter-spacing="-0.004cm" fo:font-weight="bold" style:font-size-asian="14pt" style:font-weight-asian="bold"/>
    </style:style>
    <style:style style:name="T29" style:family="text">
      <style:text-properties style:font-name="Times New Roman1" fo:font-size="14pt" fo:letter-spacing="-0.004cm" fo:language="ru" fo:country="RU" style:font-size-asian="14pt"/>
    </style:style>
    <style:style style:name="T30" style:family="text">
      <style:text-properties style:font-name="Times New Roman1" fo:font-size="14pt" fo:letter-spacing="-0.004cm" fo:language="ru" fo:country="RU" fo:font-style="italic" style:font-size-asian="14pt" style:font-style-asian="italic"/>
    </style:style>
    <style:style style:name="T31" style:family="text">
      <style:text-properties style:font-name="Times New Roman1" fo:font-size="14pt" fo:letter-spacing="-0.004cm" fo:language="ru" fo:country="RU" fo:font-style="italic" fo:font-weight="bold" style:font-size-asian="14pt" style:font-style-asian="italic" style:font-weight-asian="bold"/>
    </style:style>
    <style:style style:name="T32" style:family="text">
      <style:text-properties style:font-name="Times New Roman1" fo:font-size="14pt" fo:letter-spacing="-0.004cm" fo:language="ru" fo:country="RU" fo:font-weight="bold" style:font-size-asian="14pt" style:font-weight-asian="bold"/>
    </style:style>
    <style:style style:name="T33" style:family="text">
      <style:text-properties style:font-name="Times New Roman1" fo:font-size="14pt" fo:letter-spacing="0.108cm" fo:language="ru" fo:country="RU" fo:font-style="italic" style:font-size-asian="14pt" style:font-style-asian="italic"/>
    </style:style>
    <style:style style:name="T34" style:family="text">
      <style:text-properties style:font-name="Times New Roman1" fo:font-size="14pt" fo:letter-spacing="0.108cm" fo:language="ru" fo:country="RU" fo:font-style="italic" fo:font-weight="bold" style:font-size-asian="14pt" style:font-style-asian="italic" style:font-weight-asian="bold"/>
    </style:style>
    <style:style style:name="T35" style:family="text">
      <style:text-properties style:font-name="Times New Roman1" fo:font-size="14pt" fo:letter-spacing="0.113cm" fo:language="ru" fo:country="RU" fo:font-style="italic" fo:font-weight="bold" style:font-size-asian="14pt" style:font-style-asian="italic" style:font-weight-asian="bold"/>
    </style:style>
    <style:style style:name="T36" style:family="text">
      <style:text-properties style:font-name="Times New Roman1" fo:font-size="14pt" fo:letter-spacing="0.109cm" fo:language="ru" fo:country="RU" fo:font-style="italic" style:font-size-asian="14pt" style:font-style-asian="italic"/>
    </style:style>
    <style:style style:name="T37" style:family="text">
      <style:text-properties style:font-name="Times New Roman1" fo:font-size="14pt" fo:letter-spacing="0.002cm" fo:language="ru" fo:country="RU" style:font-size-asian="14pt"/>
    </style:style>
    <style:style style:name="T38" style:family="text">
      <style:text-properties style:font-name="Times New Roman1" fo:font-size="14pt" fo:letter-spacing="0.002cm" fo:language="ru" fo:country="RU" fo:font-style="italic" style:font-size-asian="14pt" style:font-style-asian="italic"/>
    </style:style>
    <style:style style:name="T39" style:family="text">
      <style:text-properties style:font-name="Times New Roman1" fo:font-size="14pt" fo:letter-spacing="0.002cm" fo:language="ru" fo:country="RU" fo:font-weight="bold" style:font-size-asian="14pt" style:font-weight-asian="bold"/>
    </style:style>
    <style:style style:name="T40" style:family="text">
      <style:text-properties style:font-name="Times New Roman1" fo:font-size="14pt" fo:letter-spacing="0.101cm" fo:language="ru" fo:country="RU" fo:font-style="italic" style:font-size-asian="14pt" style:font-style-asian="italic"/>
    </style:style>
    <style:style style:name="T41" style:family="text">
      <style:text-properties style:font-name="Times New Roman1" fo:font-size="14pt" fo:letter-spacing="-0.005cm" style:font-size-asian="14pt"/>
    </style:style>
    <style:style style:name="T42" style:family="text">
      <style:text-properties style:font-name="Times New Roman1" fo:font-size="14pt" fo:letter-spacing="-0.005cm" fo:language="ru" fo:country="RU" style:font-size-asian="14pt"/>
    </style:style>
    <style:style style:name="T43" style:family="text">
      <style:text-properties style:font-name="Times New Roman1" fo:font-size="14pt" fo:letter-spacing="-0.005cm" fo:language="ru" fo:country="RU" fo:font-style="italic" style:font-size-asian="14pt" style:font-style-asian="italic"/>
    </style:style>
    <style:style style:name="T44" style:family="text">
      <style:text-properties style:font-name="Times New Roman1" fo:font-size="14pt" fo:letter-spacing="0.023cm" fo:language="ru" fo:country="RU" fo:font-style="italic" style:font-size-asian="14pt" style:font-style-asian="italic"/>
    </style:style>
    <style:style style:name="T45" style:family="text">
      <style:text-properties style:font-name="Times New Roman1" fo:font-size="14pt" fo:letter-spacing="0.023cm" fo:language="ru" fo:country="RU" fo:font-style="italic" fo:font-weight="bold" style:font-size-asian="14pt" style:font-style-asian="italic" style:font-weight-asian="bold"/>
    </style:style>
    <style:style style:name="T46" style:family="text">
      <style:text-properties style:font-name="Times New Roman1" fo:font-size="14pt" fo:letter-spacing="0.026cm" fo:language="ru" fo:country="RU" fo:font-style="italic" fo:font-weight="bold" style:font-size-asian="14pt" style:font-style-asian="italic" style:font-weight-asian="bold"/>
    </style:style>
    <style:style style:name="T47" style:family="text">
      <style:text-properties style:font-name="Times New Roman1" fo:font-size="14pt" fo:letter-spacing="0.021cm" fo:language="ru" fo:country="RU" fo:font-style="italic" style:font-size-asian="14pt" style:font-style-asian="italic"/>
    </style:style>
    <style:style style:name="T48" style:family="text">
      <style:text-properties style:font-name="Times New Roman1" fo:font-size="14pt" fo:letter-spacing="0.025cm" fo:language="ru" fo:country="RU" fo:font-style="italic" style:font-size-asian="14pt" style:font-style-asian="italic"/>
    </style:style>
    <style:style style:name="T49" style:family="text">
      <style:text-properties style:font-name="Times New Roman1" fo:font-size="14pt" fo:letter-spacing="0.083cm" fo:language="ru" fo:country="RU" fo:font-style="italic" style:font-size-asian="14pt" style:font-style-asian="italic"/>
    </style:style>
    <style:style style:name="T50" style:family="text">
      <style:text-properties style:font-name="Times New Roman1" fo:font-size="14pt" fo:letter-spacing="0.03cm" fo:language="ru" fo:country="RU" fo:font-style="italic" style:font-size-asian="14pt" style:font-style-asian="italic"/>
    </style:style>
    <style:style style:name="T51" style:family="text">
      <style:text-properties style:font-name="Times New Roman1" fo:font-size="14pt" fo:letter-spacing="0.034cm" fo:language="ru" fo:country="RU" fo:font-style="italic" style:font-size-asian="14pt" style:font-style-asian="italic"/>
    </style:style>
    <style:style style:name="T52" style:family="text">
      <style:text-properties style:font-name="Times New Roman1" fo:font-size="14pt" fo:letter-spacing="0.064cm" fo:language="ru" fo:country="RU" fo:font-style="italic" style:font-size-asian="14pt" style:font-style-asian="italic"/>
    </style:style>
    <style:style style:name="T53" style:family="text">
      <style:text-properties style:font-name="Times New Roman1" fo:font-size="14pt" fo:letter-spacing="0.065cm" fo:language="ru" fo:country="RU" fo:font-style="italic" style:font-size-asian="14pt" style:font-style-asian="italic"/>
    </style:style>
    <style:style style:name="T54" style:family="text">
      <style:text-properties style:font-name="Times New Roman1" fo:font-size="14pt" fo:letter-spacing="0.065cm" fo:language="ru" fo:country="RU" fo:font-style="italic" fo:font-weight="bold" style:font-size-asian="14pt" style:font-style-asian="italic" style:font-weight-asian="bold"/>
    </style:style>
    <style:style style:name="T55" style:family="text">
      <style:text-properties style:font-name="Times New Roman1" fo:font-size="14pt" fo:letter-spacing="0.067cm" fo:language="ru" fo:country="RU" fo:font-style="italic" fo:font-weight="bold" style:font-size-asian="14pt" style:font-style-asian="italic" style:font-weight-asian="bold"/>
    </style:style>
    <style:style style:name="T56" style:family="text">
      <style:text-properties style:font-name="Times New Roman1" fo:font-size="14pt" fo:letter-spacing="0.062cm" fo:language="ru" fo:country="RU" fo:font-style="italic" style:font-size-asian="14pt" style:font-style-asian="italic"/>
    </style:style>
    <style:style style:name="T57" style:family="text">
      <style:text-properties style:font-name="Times New Roman1" fo:font-size="14pt" fo:letter-spacing="0.06cm" fo:language="ru" fo:country="RU" fo:font-style="italic" style:font-size-asian="14pt" style:font-style-asian="italic"/>
    </style:style>
    <style:style style:name="T58" style:family="text">
      <style:text-properties style:font-name="Times New Roman1" fo:font-size="14pt" fo:letter-spacing="0.131cm" fo:language="ru" fo:country="RU" fo:font-style="italic" style:font-size-asian="14pt" style:font-style-asian="italic"/>
    </style:style>
    <style:style style:name="T59" style:family="text">
      <style:text-properties style:font-name="Times New Roman1" fo:font-size="14pt" fo:letter-spacing="0.044cm" style:font-size-asian="14pt"/>
    </style:style>
    <style:style style:name="T60" style:family="text">
      <style:text-properties style:font-name="Times New Roman1" fo:font-size="14pt" fo:letter-spacing="0.046cm" style:font-name-asian="Times New Roman2" style:font-size-asian="14pt" style:font-name-complex="Times New Roman2" style:font-size-complex="14pt"/>
    </style:style>
    <style:style style:name="T61" style:family="text">
      <style:text-properties style:font-name="Times New Roman1" fo:font-size="14pt" fo:letter-spacing="0.035cm" fo:language="ru" fo:country="RU" style:font-size-asian="14pt"/>
    </style:style>
    <style:style style:name="T62" style:family="text">
      <style:text-properties style:font-name="Times New Roman1" fo:font-size="14pt" fo:letter-spacing="0.004cm" fo:language="ru" fo:country="RU" style:font-size-asian="14pt"/>
    </style:style>
    <style:style style:name="T63" style:family="text">
      <style:text-properties style:font-name="Times New Roman1" fo:font-size="14pt" fo:letter-spacing="0.004cm" fo:language="ru" fo:country="RU" fo:font-style="italic" style:font-size-asian="14pt" style:font-style-asian="italic"/>
    </style:style>
    <style:style style:name="T64" style:family="text">
      <style:text-properties style:font-name="Times New Roman1" fo:font-size="14pt" fo:language="en" fo:country="US" style:font-size-asian="14pt" style:font-name-complex="Times New Roman2" style:font-size-complex="14pt"/>
    </style:style>
    <style:style style:name="T65" style:family="text">
      <style:text-properties style:font-name="Times New Roman1" fo:font-size="12pt" style:font-size-asian="12pt" style:font-size-complex="12pt"/>
    </style:style>
    <style:style style:name="T66" style:family="text">
      <style:text-properties style:font-name="Times New Roman1" fo:font-size="12pt" fo:language="ru" fo:country="RU" style:font-size-asian="12pt"/>
    </style:style>
    <style:style style:name="T67" style:family="text">
      <style:text-properties style:font-name="Times New Roman1" fo:font-size="12pt" fo:language="ru" fo:country="RU" style:font-size-asian="12pt" style:font-size-complex="12pt"/>
    </style:style>
    <style:style style:name="T68" style:family="text">
      <style:text-properties style:font-name="Times New Roman1" fo:font-size="12pt" fo:language="ru" fo:country="RU" fo:font-weight="bold" style:font-size-asian="12pt" style:font-weight-asian="bold"/>
    </style:style>
    <style:style style:name="T69" style:family="text">
      <style:text-properties style:font-name="Times New Roman1" fo:font-size="12pt" fo:language="ru" fo:country="RU" fo:font-weight="bold" style:font-size-asian="12pt" style:font-weight-asian="bold" style:font-size-complex="12pt"/>
    </style:style>
    <style:style style:name="T70" style:family="text">
      <style:text-properties style:font-name="Times New Roman1" fo:font-size="12pt" fo:letter-spacing="-0.002cm" fo:language="ru" fo:country="RU" style:font-size-asian="12pt"/>
    </style:style>
    <style:style style:name="T71" style:family="text">
      <style:text-properties style:font-name="Times New Roman1" fo:font-size="12pt" fo:letter-spacing="-0.002cm" fo:language="ru" fo:country="RU" fo:font-weight="bold" style:font-size-asian="12pt" style:font-weight-asian="bold"/>
    </style:style>
    <style:style style:name="T72" style:family="text">
      <style:text-properties style:font-name="Times New Roman1" fo:font-size="12pt" fo:letter-spacing="-0.002cm" fo:font-weight="bold" style:font-size-asian="12pt" style:font-weight-asian="bold"/>
    </style:style>
    <style:style style:name="T73" style:family="text">
      <style:text-properties style:font-name="Times New Roman1" fo:font-size="12pt" fo:letter-spacing="0.002cm" fo:language="ru" fo:country="RU" fo:font-weight="bold" style:font-size-asian="12pt" style:font-weight-asian="bold"/>
    </style:style>
    <style:style style:name="T74" style:family="text">
      <style:text-properties style:font-name="Times New Roman1" fo:font-size="12pt" fo:letter-spacing="0.051cm" fo:language="ru" fo:country="RU" style:font-size-asian="12pt"/>
    </style:style>
    <style:style style:name="T75" style:family="text">
      <style:text-properties style:font-name="Times New Roman1" fo:font-size="12pt" fo:letter-spacing="0.051cm" fo:language="ru" fo:country="RU" fo:font-weight="bold" style:font-size-asian="12pt" style:font-weight-asian="bold"/>
    </style:style>
    <style:style style:name="T76" style:family="text">
      <style:text-properties style:font-name="Times New Roman1" fo:font-size="12pt" fo:letter-spacing="-0.004cm" fo:language="ru" fo:country="RU" style:font-size-asian="12pt"/>
    </style:style>
    <style:style style:name="T77" style:family="text">
      <style:text-properties style:font-name="Times New Roman1" fo:font-size="12pt" fo:letter-spacing="-0.004cm" fo:language="ru" fo:country="RU" fo:font-weight="bold" style:font-size-asian="12pt" style:font-weight-asian="bold"/>
    </style:style>
    <style:style style:name="T78" style:family="text">
      <style:text-properties style:font-name="Times New Roman1" fo:font-size="12pt" fo:letter-spacing="-0.004cm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79" style:family="text">
      <style:text-properties style:font-name="Times New Roman1" fo:font-size="12pt" fo:letter-spacing="0.005cm" fo:language="ru" fo:country="RU" fo:font-weight="bold" style:font-size-asian="12pt" style:font-weight-asian="bold"/>
    </style:style>
    <style:style style:name="T80" style:family="text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81" style:family="text">
      <style:text-properties style:font-name="Times New Roman1" fo:font-size="12pt" fo:font-weight="bold" style:font-size-asian="12pt" style:font-weight-asian="bold"/>
    </style:style>
    <style:style style:name="T82" style:family="text">
      <style:text-properties style:font-name="Times New Roman1" fo:font-size="12pt" fo:letter-spacing="0.049cm" fo:language="ru" fo:country="RU" style:font-size-asian="12pt"/>
    </style:style>
    <style:style style:name="T83" style:family="text">
      <style:text-properties style:font-name="Times New Roman1" fo:font-size="12pt" fo:letter-spacing="0.044cm" fo:language="ru" fo:country="RU" style:font-size-asian="12pt"/>
    </style:style>
    <style:style style:name="T84" style:family="text">
      <style:text-properties style:font-name="Times New Roman1" fo:font-size="12pt" fo:letter-spacing="0.041cm" fo:language="ru" fo:country="RU" style:font-size-asian="12pt"/>
    </style:style>
    <style:style style:name="T85" style:family="text">
      <style:text-properties style:font-name="Times New Roman1" fo:font-size="12pt" fo:letter-spacing="0.037cm" fo:language="ru" fo:country="RU" style:font-size-asian="12pt"/>
    </style:style>
    <style:style style:name="T86" style:family="text">
      <style:text-properties style:font-name="Times New Roman1" fo:font-size="12pt" fo:letter-spacing="0.004cm" fo:language="ru" fo:country="RU" style:font-size-asian="12pt"/>
    </style:style>
    <style:style style:name="T87" style:family="text">
      <style:text-properties style:font-name="Times New Roman1" fo:font-size="12pt" fo:letter-spacing="0.039cm" fo:language="ru" fo:country="RU" style:font-size-asian="12pt"/>
    </style:style>
    <style:style style:name="T88" style:family="text">
      <style:text-properties style:font-name="Times New Roman1" fo:language="ru" fo:country="RU"/>
    </style:style>
    <style:style style:name="T89" style:family="text">
      <style:text-properties style:font-name="Times New Roman1" fo:language="ru" fo:country="RU" fo:font-weight="bold" style:font-weight-asian="bold"/>
    </style:style>
    <style:style style:name="T90" style:family="text">
      <style:text-properties style:font-name="Times New Roman1" fo:font-size="10pt" fo:language="ru" fo:country="RU" style:font-size-asian="10pt" style:font-size-complex="10pt"/>
    </style:style>
    <style:style style:name="T91" style:family="text">
      <style:text-properties style:font-name="Times New Roman1" fo:font-weight="bold" style:font-weight-asian="bold"/>
    </style:style>
    <style:style style:name="T92" style:family="text">
      <style:text-properties style:font-name-complex="Times New Roman2"/>
    </style:style>
    <style:style style:name="T93" style:family="text">
      <style:text-properties fo:letter-spacing="-0.002cm"/>
    </style:style>
    <style:style style:name="T94" style:family="text">
      <style:text-properties fo:letter-spacing="-0.002cm" fo:language="ru" fo:country="RU"/>
    </style:style>
    <style:style style:name="T95" style:family="text">
      <style:text-properties fo:letter-spacing="-0.002cm" fo:language="ru" fo:country="RU" style:font-name-complex="Times New Roman2"/>
    </style:style>
    <style:style style:name="T96" style:family="text">
      <style:text-properties fo:letter-spacing="-0.002cm" fo:language="ru" fo:country="RU" fo:font-style="italic" style:font-style-asian="italic"/>
    </style:style>
    <style:style style:name="T97" style:family="text">
      <style:text-properties fo:letter-spacing="-0.002cm" fo:language="ru" fo:country="RU" fo:font-style="italic" style:font-style-asian="italic" style:font-name-complex="Times New Roman2"/>
    </style:style>
    <style:style style:name="T98" style:family="text">
      <style:text-properties fo:letter-spacing="-0.002cm" fo:language="ru" fo:country="RU" fo:font-weight="bold" style:font-weight-asian="bold"/>
    </style:style>
    <style:style style:name="T99" style:family="text">
      <style:text-properties fo:letter-spacing="-0.002cm" style:font-name-complex="Times New Roman2"/>
    </style:style>
    <style:style style:name="T100" style:family="text">
      <style:text-properties fo:letter-spacing="0.034cm" fo:language="ru" fo:country="RU"/>
    </style:style>
    <style:style style:name="T101" style:family="text">
      <style:text-properties fo:letter-spacing="0.034cm" fo:language="ru" fo:country="RU" fo:font-style="italic" style:font-style-asian="italic"/>
    </style:style>
    <style:style style:name="T102" style:family="text">
      <style:text-properties fo:letter-spacing="0.035cm" fo:language="ru" fo:country="RU"/>
    </style:style>
    <style:style style:name="T103" style:family="text">
      <style:text-properties fo:letter-spacing="0.039cm" fo:language="ru" fo:country="RU"/>
    </style:style>
    <style:style style:name="T104" style:family="text">
      <style:text-properties fo:letter-spacing="0.03cm" fo:language="ru" fo:country="RU"/>
    </style:style>
    <style:style style:name="T105" style:family="text">
      <style:text-properties fo:letter-spacing="0.065cm" fo:language="ru" fo:country="RU"/>
    </style:style>
    <style:style style:name="T106" style:family="text">
      <style:text-properties fo:letter-spacing="0.037cm" fo:language="ru" fo:country="RU"/>
    </style:style>
    <style:style style:name="T107" style:family="text">
      <style:text-properties fo:letter-spacing="0.037cm" fo:language="ru" fo:country="RU" style:font-name-complex="Times New Roman2"/>
    </style:style>
    <style:style style:name="T108" style:family="text">
      <style:text-properties fo:letter-spacing="0.085cm" fo:language="ru" fo:country="RU"/>
    </style:style>
    <style:style style:name="T109" style:family="text">
      <style:text-properties fo:letter-spacing="0.028cm" fo:language="ru" fo:country="RU"/>
    </style:style>
    <style:style style:name="T110" style:family="text">
      <style:text-properties fo:letter-spacing="0.026cm" fo:language="ru" fo:country="RU"/>
    </style:style>
    <style:style style:name="T111" style:family="text">
      <style:text-properties fo:letter-spacing="0.026cm" fo:language="ru" fo:country="RU" fo:font-style="italic" style:font-style-asian="italic" style:font-name-complex="Times New Roman2"/>
    </style:style>
    <style:style style:name="T112" style:family="text">
      <style:text-properties fo:letter-spacing="0.042cm" fo:language="ru" fo:country="RU"/>
    </style:style>
    <style:style style:name="T113" style:family="text">
      <style:text-properties fo:letter-spacing="0.064cm" fo:language="ru" fo:country="RU"/>
    </style:style>
    <style:style style:name="T114" style:family="text">
      <style:text-properties fo:letter-spacing="0.055cm" fo:language="ru" fo:country="RU"/>
    </style:style>
    <style:style style:name="T115" style:family="text">
      <style:text-properties fo:letter-spacing="0.055cm" fo:language="ru" fo:country="RU" style:font-name-complex="Times New Roman2"/>
    </style:style>
    <style:style style:name="T116" style:family="text">
      <style:text-properties fo:letter-spacing="0.049cm" fo:language="ru" fo:country="RU"/>
    </style:style>
    <style:style style:name="T117" style:family="text">
      <style:text-properties fo:letter-spacing="0.049cm" fo:language="ru" fo:country="RU" style:font-name-complex="Times New Roman2"/>
    </style:style>
    <style:style style:name="T118" style:family="text">
      <style:text-properties fo:letter-spacing="-0.004cm"/>
    </style:style>
    <style:style style:name="T119" style:family="text">
      <style:text-properties fo:letter-spacing="-0.004cm" fo:language="ru" fo:country="RU"/>
    </style:style>
    <style:style style:name="T120" style:family="text">
      <style:text-properties fo:letter-spacing="-0.004cm" fo:language="ru" fo:country="RU" fo:font-style="italic" style:font-style-asian="italic"/>
    </style:style>
    <style:style style:name="T121" style:family="text">
      <style:text-properties fo:letter-spacing="-0.004cm" fo:language="ru" fo:country="RU" style:font-name-complex="Times New Roman2"/>
    </style:style>
    <style:style style:name="T122" style:family="text">
      <style:text-properties fo:letter-spacing="-0.004cm" style:font-name-complex="Times New Roman2"/>
    </style:style>
    <style:style style:name="T123" style:family="text">
      <style:text-properties fo:letter-spacing="0.046cm" fo:language="ru" fo:country="RU"/>
    </style:style>
    <style:style style:name="T124" style:family="text">
      <style:text-properties fo:letter-spacing="0.046cm" fo:language="ru" fo:country="RU" fo:font-style="italic" style:font-style-asian="italic" style:font-name-complex="Times New Roman2"/>
    </style:style>
    <style:style style:name="T125" style:family="text">
      <style:text-properties fo:letter-spacing="0.106cm" fo:language="ru" fo:country="RU"/>
    </style:style>
    <style:style style:name="T126" style:family="text">
      <style:text-properties fo:letter-spacing="0.032cm" fo:language="ru" fo:country="RU"/>
    </style:style>
    <style:style style:name="T127" style:family="text">
      <style:text-properties fo:letter-spacing="0.032cm" fo:language="ru" fo:country="RU" fo:font-style="italic" style:font-style-asian="italic"/>
    </style:style>
    <style:style style:name="T128" style:family="text">
      <style:text-properties fo:letter-spacing="0.06cm" fo:language="ru" fo:country="RU"/>
    </style:style>
    <style:style style:name="T129" style:family="text">
      <style:text-properties fo:letter-spacing="0.088cm" fo:language="ru" fo:country="RU"/>
    </style:style>
    <style:style style:name="T130" style:family="text">
      <style:text-properties fo:letter-spacing="0.004cm" fo:language="ru" fo:country="RU"/>
    </style:style>
    <style:style style:name="T131" style:family="text">
      <style:text-properties fo:letter-spacing="0.067cm" fo:language="ru" fo:country="RU"/>
    </style:style>
    <style:style style:name="T132" style:family="text">
      <style:text-properties fo:letter-spacing="0.016cm" fo:language="ru" fo:country="RU"/>
    </style:style>
    <style:style style:name="T133" style:family="text">
      <style:text-properties fo:letter-spacing="0.041cm" fo:language="ru" fo:country="RU"/>
    </style:style>
    <style:style style:name="T134" style:family="text">
      <style:text-properties fo:letter-spacing="0.018cm" fo:language="ru" fo:country="RU"/>
    </style:style>
    <style:style style:name="T135" style:family="text">
      <style:text-properties fo:letter-spacing="0.018cm" fo:language="ru" fo:country="RU" fo:font-weight="bold" style:font-weight-asian="bold"/>
    </style:style>
    <style:style style:name="T136" style:family="text">
      <style:text-properties fo:letter-spacing="0.014cm" fo:language="ru" fo:country="RU"/>
    </style:style>
    <style:style style:name="T137" style:family="text">
      <style:text-properties fo:letter-spacing="0.021cm" fo:language="ru" fo:country="RU"/>
    </style:style>
    <style:style style:name="T138" style:family="text">
      <style:text-properties fo:letter-spacing="0.021cm" fo:language="ru" fo:country="RU" fo:font-weight="bold" style:font-weight-asian="bold"/>
    </style:style>
    <style:style style:name="T139" style:family="text">
      <style:text-properties fo:letter-spacing="0.019cm" fo:language="ru" fo:country="RU"/>
    </style:style>
    <style:style style:name="T140" style:family="text">
      <style:text-properties fo:letter-spacing="0.019cm" fo:language="ru" fo:country="RU" fo:font-weight="bold" style:font-weight-asian="bold"/>
    </style:style>
    <style:style style:name="T141" style:family="text">
      <style:text-properties fo:letter-spacing="0.122cm" fo:language="ru" fo:country="RU"/>
    </style:style>
    <style:style style:name="T142" style:family="text">
      <style:text-properties fo:letter-spacing="-0.005cm"/>
    </style:style>
    <style:style style:name="T143" style:family="text">
      <style:text-properties fo:letter-spacing="-0.005cm" fo:language="ru" fo:country="RU"/>
    </style:style>
    <style:style style:name="T144" style:family="text">
      <style:text-properties fo:letter-spacing="-0.005cm" fo:language="ru" fo:country="RU" style:font-name-complex="Times New Roman2"/>
    </style:style>
    <style:style style:name="T145" style:family="text">
      <style:text-properties fo:letter-spacing="0.002cm"/>
    </style:style>
    <style:style style:name="T146" style:family="text">
      <style:text-properties fo:letter-spacing="0.002cm" fo:language="ru" fo:country="RU"/>
    </style:style>
    <style:style style:name="T147" style:family="text">
      <style:text-properties fo:letter-spacing="0.002cm" fo:language="ru" fo:country="RU" style:font-name-complex="Times New Roman2"/>
    </style:style>
    <style:style style:name="T148" style:family="text">
      <style:text-properties fo:letter-spacing="0.002cm" fo:language="ru" fo:country="RU" fo:font-style="italic" style:font-style-asian="italic" style:font-name-complex="Times New Roman2"/>
    </style:style>
    <style:style style:name="T149" style:family="text">
      <style:text-properties fo:letter-spacing="0.058cm" fo:language="ru" fo:country="RU"/>
    </style:style>
    <style:style style:name="T150" style:family="text">
      <style:text-properties fo:letter-spacing="0.056cm" fo:language="ru" fo:country="RU"/>
    </style:style>
    <style:style style:name="T151" style:family="text">
      <style:text-properties fo:letter-spacing="0.074cm" fo:language="ru" fo:country="RU"/>
    </style:style>
    <style:style style:name="T152" style:family="text">
      <style:text-properties fo:letter-spacing="0.101cm" fo:language="ru" fo:country="RU"/>
    </style:style>
    <style:style style:name="T153" style:family="text">
      <style:text-properties fo:letter-spacing="0.005cm" fo:language="ru" fo:country="RU"/>
    </style:style>
    <style:style style:name="T154" style:family="text">
      <style:text-properties fo:letter-spacing="0.069cm" fo:language="ru" fo:country="RU"/>
    </style:style>
    <style:style style:name="T155" style:family="text">
      <style:text-properties fo:letter-spacing="0.072cm" fo:language="ru" fo:country="RU"/>
    </style:style>
    <style:style style:name="T156" style:family="text">
      <style:text-properties fo:letter-spacing="0.053cm" fo:language="ru" fo:country="RU"/>
    </style:style>
    <style:style style:name="T157" style:family="text">
      <style:text-properties fo:letter-spacing="0.083cm" fo:language="ru" fo:country="RU"/>
    </style:style>
    <style:style style:name="T158" style:family="text">
      <style:text-properties fo:letter-spacing="0.071cm" fo:language="ru" fo:country="RU"/>
    </style:style>
    <style:style style:name="T159" style:family="text">
      <style:text-properties fo:letter-spacing="-0.044cm"/>
    </style:style>
    <style:style style:name="T160" style:family="text">
      <style:text-properties fo:letter-spacing="-0.049cm"/>
    </style:style>
    <style:style style:name="T161" style:family="text">
      <style:text-properties fo:letter-spacing="-0.042cm"/>
    </style:style>
    <style:style style:name="T162" style:family="text">
      <style:text-properties fo:letter-spacing="0.079cm"/>
    </style:style>
    <style:style style:name="T163" style:family="text">
      <style:text-properties fo:letter-spacing="0.079cm" fo:language="ru" fo:country="RU"/>
    </style:style>
    <style:style style:name="T164" style:family="text">
      <style:text-properties fo:letter-spacing="0.048cm" fo:language="ru" fo:country="RU"/>
    </style:style>
    <style:style style:name="T165" style:family="text">
      <style:text-properties fo:letter-spacing="0.143cm" fo:language="ru" fo:country="RU"/>
    </style:style>
    <style:style style:name="T166" style:family="text">
      <style:text-properties fo:letter-spacing="0.12cm" fo:language="ru" fo:country="RU"/>
    </style:style>
    <style:style style:name="T167" style:family="text">
      <style:text-properties fo:letter-spacing="0.118cm" fo:language="ru" fo:country="RU"/>
    </style:style>
    <style:style style:name="T168" style:family="text">
      <style:text-properties fo:letter-spacing="0.118cm" fo:language="ru" fo:country="RU" style:font-name-complex="Times New Roman2"/>
    </style:style>
    <style:style style:name="T169" style:family="text">
      <style:text-properties fo:letter-spacing="0.009cm" fo:language="ru" fo:country="RU"/>
    </style:style>
    <style:style style:name="T170" style:family="text">
      <style:text-properties fo:letter-spacing="0.009cm" fo:language="ru" fo:country="RU" fo:font-style="italic" style:font-style-asian="italic"/>
    </style:style>
    <style:style style:name="T171" style:family="text">
      <style:text-properties fo:letter-spacing="0.007cm" fo:language="ru" fo:country="RU"/>
    </style:style>
    <style:style style:name="T172" style:family="text">
      <style:text-properties fo:letter-spacing="0.076cm" fo:language="ru" fo:country="RU"/>
    </style:style>
    <style:style style:name="T173" style:family="text">
      <style:text-properties fo:letter-spacing="0.062cm" fo:language="ru" fo:country="RU"/>
    </style:style>
    <style:style style:name="T174" style:family="text">
      <style:text-properties fo:letter-spacing="0.09cm" fo:language="ru" fo:country="RU"/>
    </style:style>
    <style:style style:name="T175" style:family="text">
      <style:text-properties fo:letter-spacing="0.09cm" fo:language="ru" fo:country="RU" fo:font-style="italic" style:font-style-asian="italic"/>
    </style:style>
    <style:style style:name="T176" style:family="text">
      <style:text-properties fo:letter-spacing="0.115cm" fo:language="ru" fo:country="RU"/>
    </style:style>
    <style:style style:name="T177" style:family="text">
      <style:text-properties fo:letter-spacing="0.113cm" fo:language="ru" fo:country="RU"/>
    </style:style>
    <style:style style:name="T178" style:family="text">
      <style:text-properties fo:letter-spacing="-0.048cm"/>
    </style:style>
    <style:style style:name="T179" style:family="text">
      <style:text-properties fo:letter-spacing="0.097cm" fo:language="ru" fo:country="RU"/>
    </style:style>
    <style:style style:name="T180" style:family="text">
      <style:text-properties fo:letter-spacing="0.093cm" fo:language="ru" fo:country="RU"/>
    </style:style>
    <style:style style:name="T181" style:family="text">
      <style:text-properties fo:letter-spacing="0.095cm" fo:language="ru" fo:country="RU"/>
    </style:style>
    <style:style style:name="T182" style:family="text">
      <style:text-properties fo:letter-spacing="0.044cm" fo:language="ru" fo:country="RU"/>
    </style:style>
    <style:style style:name="T183" style:family="text">
      <style:text-properties fo:letter-spacing="0.044cm" fo:language="ru" fo:country="RU" style:font-name-complex="Times New Roman2"/>
    </style:style>
    <style:style style:name="T184" style:family="text">
      <style:text-properties fo:letter-spacing="0.051cm" fo:language="ru" fo:country="RU"/>
    </style:style>
    <style:style style:name="T185" style:family="text">
      <style:text-properties fo:letter-spacing="0.012cm" fo:language="ru" fo:country="RU"/>
    </style:style>
    <style:style style:name="T186" style:family="text">
      <style:text-properties fo:letter-spacing="0.011cm" fo:language="ru" fo:country="RU"/>
    </style:style>
    <style:style style:name="T187" style:family="text">
      <style:text-properties fo:letter-spacing="0.011cm" fo:language="ru" fo:country="RU" fo:font-weight="bold" style:font-weight-asian="bold"/>
    </style:style>
    <style:style style:name="T188" style:family="text">
      <style:text-properties fo:letter-spacing="0.099cm" fo:language="ru" fo:country="RU"/>
    </style:style>
    <style:style style:name="T189" style:family="text">
      <style:text-properties fo:letter-spacing="0.078cm" fo:language="ru" fo:country="RU"/>
    </style:style>
    <style:style style:name="T190" style:family="text">
      <style:text-properties fo:letter-spacing="0.081cm" fo:language="ru" fo:country="RU"/>
    </style:style>
    <style:style style:name="T191" style:family="text">
      <style:text-properties fo:letter-spacing="0.104cm" fo:language="ru" fo:country="RU"/>
    </style:style>
    <style:style style:name="T192" style:family="text">
      <style:text-properties fo:letter-spacing="0.102cm" fo:language="ru" fo:country="RU"/>
    </style:style>
    <style:style style:name="T193" style:family="text">
      <style:text-properties fo:letter-spacing="0.116cm" fo:language="ru" fo:country="RU"/>
    </style:style>
    <style:style style:name="T194" style:family="text">
      <style:text-properties fo:letter-spacing="0.108cm" fo:language="ru" fo:country="RU"/>
    </style:style>
    <style:style style:name="T195" style:family="text">
      <style:text-properties fo:letter-spacing="0.108cm" fo:language="ru" fo:country="RU" fo:font-style="italic" style:font-style-asian="italic" style:font-name-complex="Times New Roman2"/>
    </style:style>
    <style:style style:name="T196" style:family="text">
      <style:text-properties fo:letter-spacing="0.092cm" fo:language="ru" fo:country="RU"/>
    </style:style>
    <style:style style:name="T197" style:family="text">
      <style:text-properties fo:letter-spacing="-0.007cm"/>
    </style:style>
    <style:style style:name="T198" style:family="text">
      <style:text-properties fo:letter-spacing="-0.007cm" fo:language="ru" fo:country="RU"/>
    </style:style>
    <style:style style:name="T199" style:family="text">
      <style:text-properties fo:letter-spacing="-0.007cm" fo:language="ru" fo:country="RU" fo:font-style="italic" style:font-style-asian="italic"/>
    </style:style>
    <style:style style:name="T200" style:family="text">
      <style:text-properties fo:letter-spacing="0.025cm" fo:language="ru" fo:country="RU"/>
    </style:style>
    <style:style style:name="T201" style:family="text">
      <style:text-properties fo:letter-spacing="0.023cm" fo:language="ru" fo:country="RU"/>
    </style:style>
    <style:style style:name="T202" style:family="text">
      <style:text-properties fo:letter-spacing="0.023cm" fo:language="ru" fo:country="RU" style:font-name-complex="Times New Roman2"/>
    </style:style>
    <style:style style:name="T203" style:family="text">
      <style:text-properties fo:letter-spacing="0.023cm" fo:language="ru" fo:country="RU" fo:font-style="italic" style:font-style-asian="italic" style:font-name-complex="Times New Roman2"/>
    </style:style>
    <style:style style:name="T204" style:family="text">
      <style:text-properties fo:letter-spacing="0.086cm" fo:language="ru" fo:country="RU"/>
    </style:style>
    <style:style style:name="T205" style:family="text">
      <style:text-properties fo:letter-spacing="0.111cm" fo:language="ru" fo:country="RU"/>
    </style:style>
    <style:style style:name="T206" style:family="text">
      <style:text-properties fo:letter-spacing="0.109cm" fo:language="ru" fo:country="RU"/>
    </style:style>
    <style:style style:name="T207" style:family="text">
      <style:text-properties fo:letter-spacing="0.125cm" fo:language="ru" fo:country="RU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138*" fo:start-indent="0cm" fo:end-indent="0.035cm"/>
          <style:column style:rel-width="62397*" fo:start-indent="0.0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2">МУНИЦИПАЛЬНОЕ БЮДЖЕТНОЕ ОБРАЗОВАТЕЛЬНОЕ УЧРЕЖДЕНИЕ </text:p>
        <text:p text:style-name="P30"><text:span text:style-name="T3">«СРЕДНЯЯ ОБЩЕОБРАЗОВАТЕЛЬНАЯ ШКОЛА </text:span><text:span text:style-name="T2">№</text:span><text:span text:style-name="T3">8»</text:span></text:p>
        <text:p text:style-name="P31"/>
        <text:p text:style-name="P7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P5">РАССМОТРЕНО</text:p>
              <text:p text:style-name="P5">Руководитель <text:s/>МО</text:p>
              <text:p text:style-name="P5"/>
              <text:p text:style-name="P5">_________Л.А. Никулина</text:p>
              <text:p text:style-name="P9">Протокол № </text:p>
              <text:p text:style-name="P9">от«___»__________ <text:s/>2015 г.</text:p>
              <text:p text:style-name="P9"><text:s/></text:p>
            </table:table-cell>
            <table:table-cell table:style-name="Таблица1.A1" office:value-type="string">
              <text:p text:style-name="P4">СОГЛАСОВАНО</text:p>
              <text:p text:style-name="P4">Зам. директора по УВР</text:p>
              <text:p text:style-name="P4"/>
              <text:p text:style-name="P4">___________И.Н. Чемизова</text:p>
              <text:p text:style-name="P8">«____»____________2015 г.</text:p>
            </table:table-cell>
            <table:table-cell table:style-name="Таблица1.A1" office:value-type="string">
              <text:p text:style-name="P4">УТВЕРЖДЕНО</text:p>
              <text:p text:style-name="P4">Директор МБОУ СОШ №8</text:p>
              <text:p text:style-name="P4"/>
              <text:p text:style-name="P4">_________М.К. Дурандина</text:p>
              <text:p text:style-name="P8">Приказ №________</text:p>
              <text:p text:style-name="P8">от «____»__________2015 г.</text:p>
              <text:p text:style-name="P8"/>
            </table:table-cell>
          </table:table-row>
        </table:table>
        <text:p text:style-name="P33"><text:s text:c="82"/></text:p>
        <text:p text:style-name="P33"/>
        <text:p text:style-name="P33"/>
        <text:p text:style-name="P33"/>
        <text:p text:style-name="P33"/>
        <text:p text:style-name="P3"><text:s/></text:p>
        <text:p text:style-name="P6">РАБОЧАЯ ПРОГРАММА</text:p>
        <text:p text:style-name="P3"/>
        <text:p text:style-name="P6"/>
        <text:p text:style-name="P6"/>
        <text:p text:style-name="P10"><text:span text:style-name="T9">Наименование предмета </text:span><text:span text:style-name="T10"><text:s text:c="3"/>изобразительное искусство <text:s text:c="4"/></text:span></text:p>
        <text:p text:style-name="P10"><text:span text:style-name="T7">Класс (уровень обучения базовый или про</text:span><text:bookmark text:name="_GoBack"/><text:span text:style-name="T7">фильный) </text:span><text:span text:style-name="T8">1 </text:span><text:span text:style-name="T7">базовый</text:span></text:p>
        <text:p text:style-name="P10"><text:span text:style-name="T7">Срок реализации программы (учебный год) <text:s text:c="7"/>201</text:span><text:span text:style-name="T11">5</text:span><text:span text:style-name="T7">-201</text:span><text:span text:style-name="T11">6</text:span><text:span text:style-name="T7"> г.</text:span></text:p>
        <text:p text:style-name="P27"><text:s/>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"><text:span text:style-name="T15">201</text:span><text:span text:style-name="T64">5</text:span><text:span text:style-name="T15"> год</text:span></text:p>
      </text:section>
      <text:list xml:id="list585739725291175083" text:style-name="Outline">
        <text:list-item>
          <text:h text:style-name="P89" text:outline-level="1">ПОЯСНИТЕЛЬНАЯ ЗАПИСКА</text:h>
        </text:list-item>
      </text:list>
      <text:p text:style-name="P56"><text:span text:style-name="T94">Рабочая</text:span><text:span text:style-name="T100"> </text:span><text:span text:style-name="T94">программа</text:span><text:span text:style-name="T102"> </text:span><text:span text:style-name="T94">по</text:span><text:span text:style-name="T103"> </text:span><text:span text:style-name="T94">изобразительному</text:span><text:span text:style-name="T104"> </text:span><text:span text:style-name="T94">искусству</text:span><text:span text:style-name="T105"> </text:span><text:span text:style-name="T94">для</text:span><text:span text:style-name="T100"> </text:span><text:span text:style-name="T1">1</text:span><text:span text:style-name="T106"> </text:span><text:span text:style-name="T94">класса</text:span><text:span text:style-name="T100"> </text:span><text:span text:style-name="T1">раз-</text:span><text:span text:style-name="T108"> </text:span><text:span text:style-name="T94">работана</text:span><text:span text:style-name="T109"> </text:span><text:span text:style-name="T1">на</text:span><text:span text:style-name="T109"> </text:span><text:span text:style-name="T94">основе</text:span><text:span text:style-name="T110"> </text:span><text:span text:style-name="T94">авторской</text:span><text:span text:style-name="T104"> </text:span><text:span text:style-name="T94">программы</text:span><text:span text:style-name="T112"> </text:span><text:span text:style-name="T94">Т.Я.</text:span><text:span text:style-name="T104"> </text:span><text:span text:style-name="T94">Шпикаловой,</text:span><text:span text:style-name="T113"> </text:span><text:span text:style-name="T94">Л.В.Ершовой</text:span><text:span text:style-name="T106"> </text:span><text:span text:style-name="T1">в</text:span><text:span text:style-name="T114"> </text:span><text:span text:style-name="T94">соответствии</text:span><text:span text:style-name="T116"> </text:span><text:span text:style-name="T1">с</text:span><text:span text:style-name="T116"> </text:span><text:span text:style-name="T119">требованиями</text:span><text:span text:style-name="T116"> </text:span><text:span text:style-name="T94">Федерального</text:span><text:span text:style-name="T116"> </text:span><text:span text:style-name="T94">государственного</text:span><text:span text:style-name="T123"> </text:span><text:span text:style-name="T94">образователь-</text:span><text:span text:style-name="T125"> </text:span><text:span text:style-name="T94">ного</text:span><text:span text:style-name="T104"> </text:span><text:span text:style-name="T94">стандарта</text:span><text:span text:style-name="T109"> </text:span><text:span text:style-name="T94">начального</text:span><text:span text:style-name="T100"> </text:span><text:span text:style-name="T94">общего</text:span><text:span text:style-name="T104"> </text:span><text:span text:style-name="T94">образования</text:span><text:span text:style-name="T126"> </text:span><text:span text:style-name="T95">(</text:span><text:span text:style-name="T94">Приказ</text:span><text:span text:style-name="T128"> </text:span><text:span text:style-name="T94">Министерства</text:span><text:span text:style-name="T129"> </text:span><text:span text:style-name="T130">об-</text:span><text:span text:style-name="T131"> </text:span><text:span text:style-name="T94">разования</text:span><text:span text:style-name="T132"> </text:span><text:span text:style-name="T1">и</text:span><text:span text:style-name="T133"> </text:span><text:span text:style-name="T119">науки</text:span><text:span text:style-name="T123"> </text:span><text:span text:style-name="T1">РФ</text:span><text:span text:style-name="T134"> </text:span><text:span text:style-name="T1">от</text:span><text:span text:style-name="T136"> </text:span><text:span text:style-name="T119">06.10.2009</text:span><text:span text:style-name="T112"> </text:span><text:span text:style-name="T1">№</text:span><text:span text:style-name="T137"> </text:span><text:span text:style-name="T94">373),</text:span><text:span text:style-name="T134"> </text:span><text:span text:style-name="T1">с</text:span><text:span text:style-name="T139"> </text:span><text:span text:style-name="T119">концепцией</text:span><text:span text:style-name="T137"> </text:span><text:span text:style-name="T94">УМК</text:span><text:span text:style-name="T139"> </text:span><text:span text:style-name="T94">«Перспек-</text:span><text:span text:style-name="T141"> </text:span><text:span text:style-name="T94">тива».</text:span></text:p>
      <text:p text:style-name="P59"><text:span text:style-name="T94">Рабочая</text:span><text:span text:style-name="T143"> </text:span><text:span text:style-name="T94">программа</text:span><text:span text:style-name="T143"> </text:span><text:span text:style-name="T94">рассчитана</text:span><text:span text:style-name="T143"> </text:span><text:span text:style-name="T1">на </text:span><text:span text:style-name="T94">33</text:span><text:span text:style-name="T146"> </text:span><text:span text:style-name="T94">часа</text:span><text:span text:style-name="T1"> в</text:span><text:span text:style-name="T94"> </text:span><text:span text:style-name="T1">год</text:span><text:span text:style-name="T146"> </text:span><text:span text:style-name="T119">(1</text:span><text:span text:style-name="T146"> </text:span><text:span text:style-name="T1">ч</text:span><text:span text:style-name="T94"> </text:span><text:span text:style-name="T1">в</text:span><text:span text:style-name="T94"> неделю).</text:span></text:p>
      <text:p text:style-name="P60"><text:span text:style-name="T94">Логика</text:span><text:span text:style-name="T149"> </text:span><text:span text:style-name="T94">изложения</text:span><text:span text:style-name="T114"> </text:span><text:span text:style-name="T1">и</text:span><text:span text:style-name="T149"> </text:span><text:span text:style-name="T94">содержание</text:span><text:span text:style-name="T149"> </text:span><text:span text:style-name="T94">авторской</text:span><text:span text:style-name="T149"> </text:span><text:span text:style-name="T119">программы</text:span><text:span text:style-name="T149"> </text:span><text:span text:style-name="T94">полностью</text:span><text:span text:style-name="T150"> </text:span><text:span text:style-name="T130">со-</text:span><text:span text:style-name="T151"> </text:span><text:span text:style-name="T94">ответствует</text:span><text:span text:style-name="T146"> </text:span><text:span text:style-name="T94">требованиям</text:span><text:span text:style-name="T146"> </text:span><text:span text:style-name="T94">ФГОС,</text:span><text:span text:style-name="T146"> </text:span><text:span text:style-name="T119">поэтому</text:span><text:span text:style-name="T143"> </text:span><text:span text:style-name="T1">в</text:span><text:span text:style-name="T146"> </text:span><text:span text:style-name="T94">программу</text:span><text:span text:style-name="T143"> </text:span><text:span text:style-name="T1">не</text:span><text:span text:style-name="T146"> </text:span><text:span text:style-name="T94">внесено</text:span><text:span text:style-name="T130"> </text:span><text:span text:style-name="T94">изменений.</text:span><text:span text:style-name="T152"> </text:span><text:span text:style-name="T94">При</text:span><text:span text:style-name="T109"> </text:span><text:span text:style-name="T1">этом</text:span><text:span text:style-name="T109"> </text:span><text:span text:style-name="T94">учтено,</text:span><text:span text:style-name="T110"> </text:span><text:span text:style-name="T94">что</text:span><text:span text:style-name="T109"> </text:span><text:span text:style-name="T94">учебные</text:span><text:span text:style-name="T109"> </text:span><text:span text:style-name="T94">темы,</text:span><text:span text:style-name="T110"> </text:span><text:span text:style-name="T94">которые</text:span><text:span text:style-name="T109"> </text:span><text:span text:style-name="T1">не</text:span><text:span text:style-name="T109"> </text:span><text:span text:style-name="T94">входят</text:span><text:span text:style-name="T109"> </text:span><text:span text:style-name="T1">в</text:span><text:span text:style-name="T110"> </text:span><text:span text:style-name="T94">обязательный</text:span><text:span text:style-name="T150"> </text:span><text:span text:style-name="T153">ми-</text:span><text:span text:style-name="T154"> </text:span><text:span text:style-name="T94">нимум</text:span><text:span text:style-name="T155"> </text:span><text:span text:style-name="T94">содержания</text:span><text:span text:style-name="T100"> </text:span><text:span text:style-name="T94">отнесены</text:span><text:span text:style-name="T106"> </text:span><text:span text:style-name="T1">к</text:span><text:span text:style-name="T106"> </text:span><text:span text:style-name="T94">элементам</text:span><text:span text:style-name="T102"> </text:span><text:span text:style-name="T94">дополнительного</text:span><text:span text:style-name="T106"> </text:span><text:span text:style-name="T1">(необязательно-</text:span><text:span text:style-name="T156"> </text:span><text:span text:style-name="T1">го) </text:span><text:span text:style-name="T94">содержания.</text:span></text:p>
      <text:p text:style-name="P34"><text:span text:style-name="T68">ОБЩАЯ </text:span><text:span text:style-name="T71">ХАРАКТЕРИСТИКА</text:span><text:span text:style-name="T73"> </text:span><text:span text:style-name="T71">УЧЕБНОГО</text:span><text:span text:style-name="T68"> </text:span><text:span text:style-name="T71">ПРЕДМЕТА</text:span></text:p>
      <text:list xml:id="list133423365167994" text:continue-numbering="true" text:style-name="Outline">
        <text:list-item>
          <text:h text:style-name="P90" text:outline-level="1"><text:span text:style-name="T1">Цели</text:span><text:span text:style-name="T94"> </text:span><text:span text:style-name="T1">и</text:span><text:span text:style-name="T119"> </text:span><text:span text:style-name="T94">задачи курса</text:span></text:h>
        </text:list-item>
      </text:list>
      <text:p text:style-name="P48"><text:span text:style-name="T94">Изобразительное</text:span><text:span text:style-name="T126"> </text:span><text:span text:style-name="T94">искусство</text:span><text:span text:style-name="T100"> </text:span><text:span text:style-name="T1">в</text:span><text:span text:style-name="T104"> </text:span><text:span text:style-name="T94">начальной</text:span><text:span text:style-name="T100"> </text:span><text:span text:style-name="T94">школе</text:span><text:span text:style-name="T126"> </text:span><text:span text:style-name="T94">является</text:span><text:span text:style-name="T100"> </text:span><text:span text:style-name="T94">базовым</text:span><text:span text:style-name="T110"> </text:span><text:span text:style-name="T1">предме-</text:span><text:span text:style-name="T157"> </text:span><text:span text:style-name="T1">том.</text:span><text:span text:style-name="T154"> </text:span><text:span text:style-name="T119">Оно</text:span><text:span text:style-name="T158"> </text:span><text:span text:style-name="T94">направлено</text:span><text:span text:style-name="T131"> </text:span><text:span text:style-name="T1">на</text:span><text:span text:style-name="T158"> </text:span><text:span text:style-name="T94">формирование</text:span><text:span text:style-name="T158"> </text:span><text:span text:style-name="T94">эмоционально-образного,</text:span><text:span text:style-name="T154"> </text:span><text:span text:style-name="T94">художест-</text:span><text:span text:style-name="T150"> </text:span><text:span text:style-name="T94">венного</text:span><text:span text:style-name="T106"> </text:span><text:span text:style-name="T94">типа</text:span><text:span text:style-name="T126"> </text:span><text:span text:style-name="T94">мышления,</text:span><text:span text:style-name="T102"> </text:span><text:span text:style-name="T94">что</text:span><text:span text:style-name="T106"> </text:span><text:span text:style-name="T94">является</text:span><text:span text:style-name="T100"> </text:span><text:span text:style-name="T94">условием</text:span><text:span text:style-name="T102"> </text:span><text:span text:style-name="T94">становления</text:span><text:span text:style-name="T100"> </text:span><text:span text:style-name="T94">интеллектуаль-</text:span><text:span text:style-name="T125"> </text:span><text:span text:style-name="T94">ной</text:span><text:span text:style-name="T1"> и</text:span><text:span text:style-name="T143"> </text:span><text:span text:style-name="T94">духовной</text:span><text:span text:style-name="T143"> </text:span><text:span text:style-name="T94">деятельности</text:span><text:span text:style-name="T1"> </text:span><text:span text:style-name="T94">растущей</text:span><text:span text:style-name="T1"> </text:span><text:span text:style-name="T94">личности.</text:span></text:p>
      <text:list xml:id="list133423365183259" text:continue-numbering="true" text:style-name="Outline">
        <text:list-item>
          <text:h text:style-name="P91" text:outline-level="1">Ц<text:span text:style-name="T159"> </text:span>е<text:span text:style-name="T160"> </text:span>л<text:span text:style-name="T161"> </text:span>и<text:span text:style-name="T162"> </text:span><text:span text:style-name="T93">курса:</text:span></text:h>
        </text:list-item>
      </text:list>
      <text:list xml:id="list8517777820212920418" text:style-name="WWNum9">
        <text:list-item>
          <text:p text:style-name="P103"><text:span text:style-name="T120">воспитание</text:span><text:span text:style-name="T127"> </text:span><text:span text:style-name="T94">эстетических</text:span><text:span text:style-name="T104"> </text:span><text:span text:style-name="T94">чувств,</text:span><text:span text:style-name="T110"> </text:span><text:span text:style-name="T94">интереса</text:span><text:span text:style-name="T109"> </text:span><text:span text:style-name="T1">к</text:span><text:span text:style-name="T109"> </text:span><text:span text:style-name="T94">изобразительному</text:span><text:span text:style-name="T137"> </text:span><text:span text:style-name="T1">искусст-</text:span><text:span text:style-name="T158"> </text:span><text:span text:style-name="T119">ву;</text:span><text:span text:style-name="T100"> </text:span><text:span text:style-name="T94">обогащение</text:span><text:span text:style-name="T109"> </text:span><text:span text:style-name="T94">нравственного</text:span><text:span text:style-name="T100"> </text:span><text:span text:style-name="T94">опыта,</text:span><text:span text:style-name="T104"> </text:span><text:span text:style-name="T94">представлений</text:span><text:span text:style-name="T100"> </text:span><text:span text:style-name="T1">о</text:span><text:span text:style-name="T104"> </text:span><text:span text:style-name="T94">добре</text:span><text:span text:style-name="T126"> </text:span><text:span text:style-name="T1">и</text:span><text:span text:style-name="T100"> </text:span><text:span text:style-name="T119">зле;</text:span><text:span text:style-name="T100"> </text:span><text:span text:style-name="T1">воспита-</text:span><text:span text:style-name="T155"> </text:span><text:span text:style-name="T1">ние</text:span><text:span text:style-name="T102"> </text:span><text:span text:style-name="T94">нравственных</text:span><text:span text:style-name="T112"> </text:span><text:span text:style-name="T119">чувств,</text:span><text:span text:style-name="T164"> </text:span><text:span text:style-name="T94">уважения</text:span><text:span text:style-name="T133"> </text:span><text:span text:style-name="T1">к</text:span><text:span text:style-name="T106"> </text:span><text:span text:style-name="T119">культуре</text:span><text:span text:style-name="T133"> </text:span><text:span text:style-name="T94">народов</text:span><text:span text:style-name="T103"> </text:span><text:span text:style-name="T119">многонациональной</text:span><text:span text:style-name="T165"> </text:span><text:span text:style-name="T94">России</text:span><text:span text:style-name="T166"> </text:span><text:span text:style-name="T1">и</text:span><text:span text:style-name="T141"> </text:span><text:span text:style-name="T94">других</text:span><text:span text:style-name="T141"> </text:span><text:span text:style-name="T94">стран;</text:span><text:span text:style-name="T141"> </text:span><text:span text:style-name="T94">готовность</text:span><text:span text:style-name="T167"> </text:span><text:span text:style-name="T1">и</text:span><text:span text:style-name="T167"> </text:span><text:span text:style-name="T94">способность</text:span><text:span text:style-name="T167"> </text:span><text:span text:style-name="T94">выражать</text:span><text:span text:style-name="T166"> </text:span><text:span text:style-name="T1">и</text:span><text:span text:style-name="T141"> </text:span><text:span text:style-name="T94">отстаивать</text:span><text:span text:style-name="T105"> </text:span><text:span text:style-name="T1">свою </text:span><text:span text:style-name="T94">общественную</text:span><text:span text:style-name="T146"> </text:span><text:span text:style-name="T94">позицию </text:span><text:span text:style-name="T1">в</text:span><text:span text:style-name="T94"> искусстве </text:span><text:span text:style-name="T1">и </text:span><text:span text:style-name="T94">через искусство;</text:span></text:p>
        </text:list-item>
        <text:list-item>
          <text:p text:style-name="P110"><text:span text:style-name="T96">развитие</text:span><text:span text:style-name="T170"> </text:span><text:span text:style-name="T94">воображения,</text:span><text:span text:style-name="T153"> </text:span><text:span text:style-name="T94">желания</text:span><text:span text:style-name="T171"> </text:span><text:span text:style-name="T1">и</text:span><text:span text:style-name="T171"> </text:span><text:span text:style-name="T94">умения</text:span><text:span text:style-name="T130"> </text:span><text:span text:style-name="T94">подходить</text:span><text:span text:style-name="T153"> </text:span><text:span text:style-name="T1">к</text:span><text:span text:style-name="T171"> </text:span><text:span text:style-name="T119">любой</text:span><text:span text:style-name="T171"> </text:span><text:span text:style-name="T119">своей</text:span><text:span text:style-name="T171"> </text:span><text:span text:style-name="T146">дея-</text:span><text:span text:style-name="T149"> </text:span><text:span text:style-name="T94">тельности</text:span><text:span text:style-name="T158"> </text:span><text:span text:style-name="T94">творчески,</text:span><text:span text:style-name="T154"> </text:span><text:span text:style-name="T94">способности</text:span><text:span text:style-name="T158"> </text:span><text:span text:style-name="T1">к</text:span><text:span text:style-name="T158"> </text:span><text:span text:style-name="T94">восприятию</text:span><text:span text:style-name="T154"> </text:span><text:span text:style-name="T94">искусства</text:span><text:span text:style-name="T154"> </text:span><text:span text:style-name="T1">и</text:span><text:span text:style-name="T158"> </text:span><text:span text:style-name="T1">окружающего</text:span><text:span text:style-name="T172"> </text:span><text:span text:style-name="T1">мира,</text:span><text:span text:style-name="T94"> умений</text:span><text:span text:style-name="T1"> и</text:span><text:span text:style-name="T143"> </text:span><text:span text:style-name="T94">навыков сотрудничества</text:span><text:span text:style-name="T1"> в</text:span><text:span text:style-name="T94"> художественной</text:span><text:span text:style-name="T143"> </text:span><text:span text:style-name="T94">деятельности;</text:span></text:p>
        </text:list-item>
        <text:list-item>
          <text:p text:style-name="P112"><text:span text:style-name="T97">освоение</text:span><text:span text:style-name="T124"> </text:span><text:span text:style-name="T94">первоначальных</text:span><text:span text:style-name="T123"> </text:span><text:span text:style-name="T94">знаний</text:span><text:span text:style-name="T133"> </text:span><text:span text:style-name="T1">о</text:span><text:span text:style-name="T123"> </text:span><text:span text:style-name="T94">пластических</text:span><text:span text:style-name="T123"> </text:span><text:span text:style-name="T94">искусствах:</text:span><text:span text:style-name="T112"> </text:span><text:span text:style-name="T1">изобрази-</text:span><text:span text:style-name="T172"> </text:span><text:span text:style-name="T94">тельных,</text:span><text:span text:style-name="T136"> </text:span><text:span text:style-name="T94">декоративно</text:span><text:span text:style-name="T95">-</text:span><text:span text:style-name="T94">прикладных,</text:span><text:span text:style-name="T136"> </text:span><text:span text:style-name="T94">архитектуре</text:span><text:span text:style-name="T136"> </text:span><text:span text:style-name="T1">и</text:span><text:span text:style-name="T132"> </text:span><text:span text:style-name="T94">дизайне</text:span><text:span text:style-name="T137"> </text:span><text:span text:style-name="T1">–</text:span><text:span text:style-name="T134"> </text:span><text:span text:style-name="T94">их</text:span><text:span text:style-name="T132"> </text:span><text:span text:style-name="T94">роли</text:span><text:span text:style-name="T132"> </text:span><text:span text:style-name="T1">в</text:span><text:span text:style-name="T136"> </text:span><text:span text:style-name="T94">жизни</text:span><text:span text:style-name="T173"> </text:span><text:span text:style-name="T94">человека</text:span><text:span text:style-name="T1"> и</text:span><text:span text:style-name="T143"> </text:span><text:span text:style-name="T94">общества;</text:span></text:p>
        </text:list-item>
        <text:list-item>
          <text:p text:style-name="P104"><text:span text:style-name="T96">овладение</text:span><text:span text:style-name="T175"> </text:span><text:span text:style-name="T94">элементарной</text:span><text:span text:style-name="T129"> </text:span><text:span text:style-name="T94">художественной</text:span><text:span text:style-name="T157"> </text:span><text:span text:style-name="T94">грамотой;</text:span><text:span text:style-name="T108"> </text:span><text:span text:style-name="T94">формирование</text:span><text:span text:style-name="T157"> </text:span><text:span text:style-name="T94">ху-</text:span><text:span text:style-name="T114"> </text:span><text:span text:style-name="T94">дожественного</text:span><text:span text:style-name="T158"> </text:span><text:span text:style-name="T94">кругозора</text:span><text:span text:style-name="T105"> </text:span><text:span text:style-name="T1">и</text:span><text:span text:style-name="T131"> </text:span><text:span text:style-name="T94">приобретение</text:span><text:span text:style-name="T105"> </text:span><text:span text:style-name="T94">опыта</text:span><text:span text:style-name="T105"> </text:span><text:span text:style-name="T94">работы</text:span><text:span text:style-name="T158"> </text:span><text:span text:style-name="T1">в</text:span><text:span text:style-name="T173"> </text:span><text:span text:style-name="T94">различных</text:span><text:span text:style-name="T131"> </text:span><text:span text:style-name="T94">видах</text:span><text:span text:style-name="T164"> </text:span><text:span text:style-name="T94">художественно-творческой</text:span><text:span text:style-name="T176"> </text:span><text:span text:style-name="T94">деятельности,</text:span><text:span text:style-name="T176"> </text:span><text:span text:style-name="T94">разными</text:span><text:span text:style-name="T177"> </text:span><text:span text:style-name="T94">художественными</text:span><text:span text:style-name="T167"> </text:span><text:span text:style-name="T1">мате-</text:span><text:span text:style-name="T105"> </text:span><text:span text:style-name="T94">риалами;</text:span><text:span text:style-name="T146"> </text:span><text:span text:style-name="T94">совершенствование</text:span><text:span text:style-name="T1"> </text:span><text:span text:style-name="T94">эстетического</text:span><text:span text:style-name="T146"> </text:span><text:span text:style-name="T119">вкуса.</text:span></text:p>
        </text:list-item>
      </text:list>
      <text:list xml:id="list133423381162619" text:continue-list="list133423365183259" text:style-name="Outline">
        <text:list-item>
          <text:h text:style-name="P92" text:outline-level="1">З<text:span text:style-name="T178"> </text:span>а<text:span text:style-name="T161"> </text:span>д<text:span text:style-name="T160"> </text:span>а<text:span text:style-name="T161"> </text:span>ч<text:span text:style-name="T159"> </text:span>и<text:span text:style-name="T161"> </text:span>:</text:h>
        </text:list-item>
      </text:list>
      <text:list xml:id="list133423381179205" text:continue-list="list8517777820212920418" text:style-name="WWNum9">
        <text:list-item>
          <text:p text:style-name="P114"><text:span text:style-name="T94">совершенствование</text:span><text:span text:style-name="T129"> </text:span><text:span text:style-name="T94">эмоционально-образного</text:span><text:span text:style-name="T108"> </text:span><text:span text:style-name="T119">восприятия</text:span><text:span text:style-name="T157"> </text:span><text:span text:style-name="T94">произведений</text:span><text:span text:style-name="T154"> </text:span><text:span text:style-name="T94">искусства </text:span><text:span text:style-name="T1">и </text:span><text:span text:style-name="T94">окружающего</text:span><text:span text:style-name="T1"> </text:span><text:span text:style-name="T119">мира;</text:span></text:p>
        </text:list-item>
        <text:list-item>
          <text:p text:style-name="P115"><text:span text:style-name="T94">развитие</text:span><text:span text:style-name="T179"> </text:span><text:span text:style-name="T119">способности</text:span><text:span text:style-name="T179"> </text:span><text:span text:style-name="T94">видеть</text:span><text:span text:style-name="T180"> </text:span><text:span text:style-name="T94">проявление</text:span><text:span text:style-name="T181"> </text:span><text:span text:style-name="T94">художественной</text:span><text:span text:style-name="T181"> </text:span><text:span text:style-name="T119">культуры</text:span><text:span text:style-name="T181"> </text:span><text:span text:style-name="T1">в</text:span><text:span text:style-name="T152"> </text:span><text:span text:style-name="T94">реальной</text:span><text:span text:style-name="T143"> </text:span><text:span text:style-name="T94">жизни</text:span><text:span text:style-name="T1"> </text:span><text:span text:style-name="T94">(музеи,</text:span><text:span text:style-name="T1"> </text:span><text:span text:style-name="T94">архитектура, дизайн, скульптура</text:span><text:span text:style-name="T1"> и </text:span><text:span text:style-name="T94">др.);</text:span></text:p>
        </text:list-item>
        <text:list-item>
          <text:p text:style-name="P108"><text:span text:style-name="T94">формирование</text:span><text:span text:style-name="T163"> </text:span><text:span text:style-name="T94">навыков</text:span><text:span text:style-name="T151"> </text:span><text:span text:style-name="T94">работы</text:span><text:span text:style-name="T163"> </text:span><text:span text:style-name="T1">с</text:span><text:span text:style-name="T163"> </text:span><text:span text:style-name="T94">различными</text:span><text:span text:style-name="T163"> </text:span><text:span text:style-name="T94">художественными</text:span><text:span text:style-name="T163"> </text:span><text:span text:style-name="T1">мате-</text:span><text:span text:style-name="T154"> </text:span><text:span text:style-name="T94">риалами.</text:span></text:p>
        </text:list-item>
      </text:list>
      <text:list xml:id="list133423381158679" text:continue-list="list133423381162619" text:style-name="Outline">
        <text:list-item>
          <text:h text:style-name="P94" text:outline-level="1"><text:span text:style-name="T94">Место</text:span><text:span text:style-name="T1"> </text:span><text:span text:style-name="T94">курса</text:span><text:span text:style-name="T146"> </text:span><text:span text:style-name="T1">в</text:span><text:span text:style-name="T94"> учебном</text:span><text:span text:style-name="T1"> </text:span><text:span text:style-name="T94">плане</text:span></text:h>
        </text:list-item>
      </text:list>
      <text:p text:style-name="P36"/>
      <text:p text:style-name="P61"><text:span text:style-name="T94">Количество</text:span><text:span text:style-name="T146"> </text:span><text:span text:style-name="T94">часов </text:span><text:span text:style-name="T1">в</text:span><text:span text:style-name="T94"> </text:span><text:span text:style-name="T1">год – </text:span><text:span text:style-name="T95">33.</text:span><text:span text:style-name="T117"> </text:span><text:span text:style-name="T94">Количество</text:span><text:span text:style-name="T146"> </text:span><text:span text:style-name="T94">часов </text:span><text:span text:style-name="T1">в</text:span><text:span text:style-name="T94"> неделю</text:span><text:span text:style-name="T1"> – </text:span><text:span text:style-name="T147">1.</text:span><text:span text:style-name="T115"> </text:span><text:span text:style-name="T94">Количество</text:span><text:span text:style-name="T146"> </text:span><text:span text:style-name="T94">часов </text:span><text:span text:style-name="T1">в</text:span><text:span text:style-name="T146"> </text:span><text:span text:style-name="T92">I</text:span><text:span text:style-name="T95"> </text:span><text:span text:style-name="T94">четверти</text:span><text:span text:style-name="T146"> </text:span><text:span text:style-name="T94">–</text:span><text:span text:style-name="T95">9.</text:span><text:span text:style-name="T183"> </text:span><text:span text:style-name="T94">Количество</text:span><text:span text:style-name="T146"> </text:span><text:span text:style-name="T94">часов </text:span><text:span text:style-name="T1">во</text:span><text:span text:style-name="T130"> </text:span><text:span text:style-name="T92">II</text:span><text:span text:style-name="T95"> </text:span><text:span text:style-name="T94">четверти</text:span><text:span text:style-name="T1"> </text:span><text:span text:style-name="T94">–</text:span><text:span text:style-name="T95">7</text:span><text:span text:style-name="T4"> .</text:span><text:span text:style-name="T117"> </text:span><text:span text:style-name="T94">Количество</text:span><text:span text:style-name="T146"> </text:span><text:span text:style-name="T94">часов </text:span><text:span text:style-name="T1">в</text:span><text:span text:style-name="T146"> </text:span><text:span text:style-name="T92">III</text:span><text:span text:style-name="T95"> </text:span><text:span text:style-name="T94">четверти</text:span><text:span text:style-name="T1"> </text:span><text:span text:style-name="T4">-</text:span><text:span text:style-name="T144"> </text:span><text:span text:style-name="T4">8</text:span><text:span text:style-name="T107"> </text:span><text:span text:style-name="T94">Количество</text:span><text:span text:style-name="T146"> </text:span><text:span text:style-name="T94">часов </text:span><text:span text:style-name="T1">в</text:span><text:span text:style-name="T146"> </text:span><text:span text:style-name="T92">IV</text:span><text:span text:style-name="T121"> </text:span><text:span text:style-name="T94">четверти</text:span><text:span text:style-name="T146"> </text:span><text:span text:style-name="T94">–</text:span><text:span text:style-name="T95">9</text:span><text:span text:style-name="T4"> .</text:span></text:p>
      <text:p text:style-name="P28"/>
      <text:p text:style-name="P35"/>
      <text:p text:style-name="P37"><text:span text:style-name="T68">ОПИСАНИЕ </text:span><text:span text:style-name="T71">ЦЕННОСТНЫХ</text:span><text:span text:style-name="T73"> </text:span><text:span text:style-name="T71">ОРИЕНТИРОВ</text:span><text:span text:style-name="T68"> СОДЕРЖАНИЯ</text:span><text:span text:style-name="T75"> </text:span><text:span text:style-name="T71">УЧЕБНОГО</text:span><text:span text:style-name="T77"> </text:span><text:span text:style-name="T71">ПРЕДМЕТА</text:span></text:p>
      <text:p text:style-name="P63"><text:span text:style-name="T94">Уникальность</text:span><text:span text:style-name="T169"> </text:span><text:span text:style-name="T1">и</text:span><text:span text:style-name="T132"> </text:span><text:span text:style-name="T94">значимость</text:span><text:span text:style-name="T185"> </text:span><text:span text:style-name="T94">курса</text:span><text:span text:style-name="T186"> </text:span><text:span text:style-name="T94">определяются</text:span><text:span text:style-name="T186"> </text:span><text:span text:style-name="T94">нацеленностью</text:span><text:span text:style-name="T136"> </text:span><text:span text:style-name="T1">на</text:span><text:span text:style-name="T136"> </text:span><text:span text:style-name="T1">духов-</text:span><text:span text:style-name="T128"> </text:span><text:span text:style-name="T94">но-нравственное</text:span><text:span text:style-name="T146"> </text:span><text:span text:style-name="T94">воспитание</text:span><text:span text:style-name="T146"> </text:span><text:span text:style-name="T1">и</text:span><text:span text:style-name="T141"> </text:span><text:span text:style-name="T94">развитие</text:span><text:span text:style-name="T146"> </text:span><text:span text:style-name="T94">способностей,</text:span><text:span text:style-name="T1"> </text:span><text:span text:style-name="T94">творческого</text:span><text:span text:style-name="T130"> </text:span><text:span text:style-name="T1">потен-</text:span><text:span text:style-name="T154"> </text:span><text:span text:style-name="T1">циала</text:span><text:span text:style-name="T184"> </text:span><text:span text:style-name="T94">ребенка,</text:span><text:span text:style-name="T150"> </text:span><text:span text:style-name="T94">формирование</text:span><text:span text:style-name="T150"> </text:span><text:span text:style-name="T94">ассоциативно-образного</text:span><text:span text:style-name="T114"> </text:span><text:span text:style-name="T94">пространственного</text:span><text:span text:style-name="T105"> </text:span><text:span text:style-name="T94">мышления,</text:span><text:span text:style-name="T126"> </text:span><text:span text:style-name="T94">интуиции.</text:span><text:span text:style-name="T102"> </text:span><text:span text:style-name="T1">У</text:span><text:span text:style-name="T106"> </text:span><text:span text:style-name="T94">младших</text:span><text:span text:style-name="T106"> </text:span><text:span text:style-name="T94">школьников</text:span><text:span text:style-name="T102"> </text:span><text:span text:style-name="T94">развивается</text:span><text:span text:style-name="T100"> </text:span><text:span text:style-name="T94">способность</text:span><text:span text:style-name="T100"> </text:span><text:span text:style-name="T146">вос-</text:span><text:span text:style-name="T154"> </text:span><text:span text:style-name="T94">приятия</text:span><text:span text:style-name="T1"> </text:span><text:span text:style-name="T119">сложных</text:span><text:span text:style-name="T146"> </text:span><text:span text:style-name="T94">объектов </text:span><text:span text:style-name="T1">и </text:span><text:span text:style-name="T94">явлений, </text:span><text:span text:style-name="T1">их</text:span><text:span text:style-name="T146"> </text:span><text:span text:style-name="T119">эмоционального</text:span><text:span text:style-name="T143"> </text:span><text:span text:style-name="T94">оценивания.</text:span></text:p>
      <text:p text:style-name="P62"><text:span text:style-name="T94">Доминирующее</text:span><text:span text:style-name="T188"> </text:span><text:span text:style-name="T94">значение</text:span><text:span text:style-name="T188"> </text:span><text:span text:style-name="T94">имеет</text:span><text:span text:style-name="T181"> </text:span><text:span text:style-name="T94">направленность</text:span><text:span text:style-name="T179"> </text:span><text:span text:style-name="T94">курса</text:span><text:span text:style-name="T152"> </text:span><text:span text:style-name="T1">на</text:span><text:span text:style-name="T181"> </text:span><text:span text:style-name="T94">развитие</text:span><text:span text:style-name="T188"> </text:span><text:span text:style-name="T130">эмо-</text:span><text:span text:style-name="T151"> </text:span><text:span text:style-name="T94">ционально-ценностного</text:span><text:span text:style-name="T189"> </text:span><text:span text:style-name="T94">отношения</text:span><text:span text:style-name="T189"> </text:span><text:span text:style-name="T94">ребенка</text:span><text:span text:style-name="T189"> </text:span><text:span text:style-name="T1">к</text:span><text:span text:style-name="T190"> </text:span><text:span text:style-name="T119">миру,</text:span><text:span text:style-name="T180"> </text:span><text:span text:style-name="T1">его</text:span><text:span text:style-name="T157"> </text:span><text:span text:style-name="T119">духовно-</text:span><text:span text:style-name="T164"> </text:span><text:span text:style-name="T94">нравственное</text:span><text:span text:style-name="T1"> </text:span><text:span text:style-name="T94">воспитание.</text:span></text:p>
      <text:p text:style-name="P65"><text:span text:style-name="T94">Овладение</text:span><text:span text:style-name="T191"> </text:span><text:span text:style-name="T94">основами</text:span><text:span text:style-name="T125"> </text:span><text:span text:style-name="T94">художественного</text:span><text:span text:style-name="T192"> </text:span><text:span text:style-name="T1">языка,</text:span><text:span text:style-name="T188"> </text:span><text:span text:style-name="T94">получение</text:span><text:span text:style-name="T191"> </text:span><text:span text:style-name="T94">опыта</text:span><text:span text:style-name="T191"> </text:span><text:span text:style-name="T94">эмоцио-</text:span><text:span text:style-name="T114"> </text:span><text:span text:style-name="T94">нально-ценностного,</text:span><text:span text:style-name="T100"> </text:span><text:span text:style-name="T94">эстетического</text:span><text:span text:style-name="T106"> </text:span><text:span text:style-name="T94">восприятия</text:span><text:span text:style-name="T102"> </text:span><text:span text:style-name="T119">мира</text:span><text:span text:style-name="T104"> </text:span><text:span text:style-name="T1">и</text:span><text:span text:style-name="T126"> </text:span><text:span text:style-name="T94">художественно-</text:span><text:span text:style-name="T163"> </text:span><text:span text:style-name="T94">творческой</text:span><text:span text:style-name="T141"> </text:span><text:span text:style-name="T94">деятельности</text:span><text:span text:style-name="T141"> </text:span><text:span text:style-name="T119">помогут</text:span><text:span text:style-name="T166"> </text:span><text:span text:style-name="T94">младшим</text:span><text:span text:style-name="T166"> </text:span><text:span text:style-name="T94">школьникам</text:span><text:span text:style-name="T166"> </text:span><text:span text:style-name="T94">при</text:span><text:span text:style-name="T193"> </text:span><text:span text:style-name="T94">освоении</text:span><text:span text:style-name="T114"> </text:span><text:span text:style-name="T94">смежных</text:span><text:span text:style-name="T149"> </text:span><text:span text:style-name="T94">дисциплин,</text:span><text:span text:style-name="T150"> </text:span><text:span text:style-name="T1">а</text:span><text:span text:style-name="T149"> </text:span><text:span text:style-name="T1">в</text:span><text:span text:style-name="T150"> </text:span><text:span text:style-name="T94">дальнейшем</text:span><text:span text:style-name="T156"> </text:span><text:span text:style-name="T94">станут</text:span><text:span text:style-name="T150"> </text:span><text:span text:style-name="T94">основой</text:span><text:span text:style-name="T114"> </text:span><text:span text:style-name="T94">отношения</text:span><text:span text:style-name="T114"> </text:span><text:span text:style-name="T94">растущего</text:span><text:span text:style-name="T155"> </text:span><text:span text:style-name="T94">человека</text:span><text:span text:style-name="T171"> </text:span><text:span text:style-name="T1">к</text:span><text:span text:style-name="T130"> </text:span><text:span text:style-name="T94">себе,</text:span><text:span text:style-name="T146"> </text:span><text:span text:style-name="T94">окружающим</text:span><text:span text:style-name="T171"> </text:span><text:span text:style-name="T94">людям,</text:span><text:span text:style-name="T146"> </text:span><text:span text:style-name="T94">природе,</text:span><text:span text:style-name="T146"> </text:span><text:span text:style-name="T94">науке,</text:span><text:span text:style-name="T146"> </text:span><text:span text:style-name="T94">искусству </text:span><text:span text:style-name="T1">и</text:span><text:span text:style-name="T171"> </text:span><text:span text:style-name="T119">культуре</text:span><text:span text:style-name="T171"> </text:span><text:span text:style-name="T1">в</text:span><text:span text:style-name="T194"> </text:span><text:span text:style-name="T1">целом.</text:span></text:p>
      <text:p text:style-name="P65"><text:span text:style-name="T94">Направленность</text:span><text:span text:style-name="T174"> </text:span><text:span text:style-name="T1">на</text:span><text:span text:style-name="T196"> </text:span><text:span text:style-name="T94">деятельностный</text:span><text:span text:style-name="T196"> </text:span><text:span text:style-name="T1">и</text:span><text:span text:style-name="T180"> </text:span><text:span text:style-name="T94">проблемный</text:span><text:span text:style-name="T196"> </text:span><text:span text:style-name="T119">подходы</text:span><text:span text:style-name="T181"> </text:span><text:span text:style-name="T1">в</text:span><text:span text:style-name="T174"> </text:span><text:span text:style-name="T94">обучении</text:span><text:span text:style-name="T163"> </text:span><text:span text:style-name="T94">искусству</text:span><text:span text:style-name="T173"> </text:span><text:span text:style-name="T94">диктует</text:span><text:span text:style-name="T151"> </text:span><text:span text:style-name="T94">необходимость</text:span><text:span text:style-name="T131"> </text:span><text:span text:style-name="T94">экспериментирования</text:span><text:span text:style-name="T131"> </text:span><text:span text:style-name="T94">ребенка</text:span><text:span text:style-name="T158"> </text:span><text:span text:style-name="T1">с</text:span><text:span text:style-name="T158"> </text:span><text:span text:style-name="T1">разными</text:span><text:span text:style-name="T172"> </text:span><text:span text:style-name="T94">художественными</text:span><text:span text:style-name="T149"> </text:span><text:span text:style-name="T94">материалами,</text:span><text:span text:style-name="T128"> </text:span><text:span text:style-name="T94">понимания</text:span><text:span text:style-name="T149"> </text:span><text:span text:style-name="T1">их</text:span><text:span text:style-name="T128"> </text:span><text:span text:style-name="T94">свойств</text:span><text:span text:style-name="T150"> </text:span><text:span text:style-name="T1">и</text:span><text:span text:style-name="T149"> </text:span><text:span text:style-name="T94">возможностей</text:span><text:span text:style-name="T149"> </text:span><text:span text:style-name="T119">для</text:span><text:span text:style-name="T172"> </text:span><text:span text:style-name="T94">создания</text:span><text:span text:style-name="T173"> </text:span><text:span text:style-name="T94">выразительного</text:span><text:span text:style-name="T113"> </text:span><text:span text:style-name="T94">образа.</text:span><text:span text:style-name="T128"> </text:span><text:span text:style-name="T94">Разнообразие</text:span><text:span text:style-name="T173"> </text:span><text:span text:style-name="T94">художественных</text:span><text:span text:style-name="T113"> </text:span><text:span text:style-name="T94">материалов</text:span><text:span text:style-name="T149"> </text:span><text:span text:style-name="T1">и</text:span><text:span text:style-name="T116"> </text:span><text:span text:style-name="T94">техник,</text:span><text:span text:style-name="T164"> </text:span><text:span text:style-name="T94">использованных</text:span><text:span text:style-name="T116"> </text:span><text:span text:style-name="T1">на</text:span><text:span text:style-name="T116"> </text:span><text:span text:style-name="T94">уроках,</text:span><text:span text:style-name="T164"> </text:span><text:span text:style-name="T94">поддерживает</text:span><text:span text:style-name="T182"> </text:span><text:span text:style-name="T94">интерес</text:span><text:span text:style-name="T116"> </text:span><text:span text:style-name="T94">учащихся</text:span><text:span text:style-name="T116"> </text:span><text:span text:style-name="T1">к</text:span><text:span text:style-name="T123"> </text:span><text:span text:style-name="T146">ху-</text:span><text:span text:style-name="T114"> </text:span><text:span text:style-name="T94">дожественному</text:span><text:span text:style-name="T198"> </text:span><text:span text:style-name="T94">творчеству.</text:span></text:p>
      <text:list xml:id="list133423396174340" text:continue-numbering="true" text:style-name="Outline">
        <text:list-item>
          <text:h text:style-name="P95" text:outline-level="1"><text:span text:style-name="T94">Результаты изучения</text:span><text:span text:style-name="T119"> </text:span><text:span text:style-name="T94">учебного</text:span><text:span text:style-name="T143"> </text:span><text:span text:style-name="T94">материала</text:span></text:h>
        </text:list-item>
      </text:list>
      <text:p text:style-name="P66"><text:span text:style-name="T94">На</text:span><text:span text:style-name="T133"> </text:span><text:span text:style-name="T94">первой</text:span><text:span text:style-name="T133"> </text:span><text:span text:style-name="T94">ступени</text:span><text:span text:style-name="T106"> </text:span><text:span text:style-name="T94">школьного</text:span><text:span text:style-name="T112"> </text:span><text:span text:style-name="T94">обучения</text:span><text:span text:style-name="T133"> </text:span><text:span text:style-name="T1">в</text:span><text:span text:style-name="T103"> </text:span><text:span text:style-name="T94">ходе</text:span><text:span text:style-name="T102"> </text:span><text:span text:style-name="T94">освоения</text:span><text:span text:style-name="T133"> </text:span><text:span text:style-name="T94">предмета</text:span><text:span text:style-name="T133"> </text:span><text:span text:style-name="T94">«Изобра-</text:span><text:span text:style-name="T190"> </text:span><text:span text:style-name="T94">зительное</text:span><text:span text:style-name="T181"> </text:span><text:span text:style-name="T94">искусство»</text:span><text:span text:style-name="T180"> </text:span><text:span text:style-name="T94">обеспечиваются</text:span><text:span text:style-name="T196"> </text:span><text:span text:style-name="T94">условия</text:span><text:span text:style-name="T179"> </text:span><text:span text:style-name="T94">для</text:span><text:span text:style-name="T181"> </text:span><text:span text:style-name="T94">достижения</text:span><text:span text:style-name="T196"> </text:span><text:span text:style-name="T1">обучающи-</text:span><text:span text:style-name="T163"> </text:span><text:span text:style-name="T1">мися </text:span><text:span text:style-name="T94">следующих</text:span><text:span text:style-name="T146"> </text:span><text:span text:style-name="T94">личностных, метапредметных</text:span><text:span text:style-name="T143"> </text:span><text:span text:style-name="T1">и </text:span><text:span text:style-name="T94">предметных</text:span><text:span text:style-name="T143"> </text:span><text:span text:style-name="T94">результатов:</text:span></text:p>
      <text:p text:style-name="P39"><text:span text:style-name="T19">Личностными</text:span><text:span text:style-name="T25"> </text:span><text:span text:style-name="T18">результатами</text:span><text:span text:style-name="T13"> </text:span><text:span text:style-name="T18">обучающихся</text:span><text:span text:style-name="T13"> </text:span><text:span text:style-name="T18">являются:</text:span></text:p>
      <text:list xml:id="list3535399855144563747" text:style-name="WWNum8">
        <text:list-item>
          <text:p text:style-name="P111"><text:span text:style-name="T1">в</text:span><text:span text:style-name="T136"> </text:span><text:span text:style-name="T94">ценностно</text:span><text:span text:style-name="T95">-</text:span><text:span text:style-name="T94">эстетической</text:span><text:span text:style-name="T132"> </text:span><text:span text:style-name="T94">сфере</text:span><text:span text:style-name="T134"> </text:span><text:span text:style-name="T1">–</text:span><text:span text:style-name="T134"> </text:span><text:span text:style-name="T94">эмоционально</text:span><text:span text:style-name="T95">-</text:span><text:span text:style-name="T94">ценностное</text:span><text:span text:style-name="T186"> </text:span><text:span text:style-name="T94">отношение</text:span><text:span text:style-name="T184"> </text:span><text:span text:style-name="T1">к</text:span><text:span text:style-name="T116"> </text:span><text:span text:style-name="T94">окружающему</text:span><text:span text:style-name="T133"> </text:span><text:span text:style-name="T1">миру</text:span><text:span text:style-name="T112"> </text:span><text:span text:style-name="T1">(семье,</text:span><text:span text:style-name="T123"> </text:span><text:span text:style-name="T94">Родине,</text:span><text:span text:style-name="T182"> </text:span><text:span text:style-name="T94">природе,</text:span><text:span text:style-name="T164"> </text:span><text:span text:style-name="T94">людям);</text:span><text:span text:style-name="T116"> </text:span><text:span text:style-name="T94">толерантное</text:span><text:span text:style-name="T116"> </text:span><text:span text:style-name="T1">приня-</text:span><text:span text:style-name="T154"> </text:span><text:span text:style-name="T1">тие</text:span><text:span text:style-name="T200"> </text:span><text:span text:style-name="T94">разнообразия</text:span><text:span text:style-name="T200"> </text:span><text:span text:style-name="T94">культурных</text:span><text:span text:style-name="T104"> </text:span><text:span text:style-name="T94">явлений,</text:span><text:span text:style-name="T201"> </text:span><text:span text:style-name="T94">национальных</text:span><text:span text:style-name="T200"> </text:span><text:span text:style-name="T94">ценностей</text:span><text:span text:style-name="T200"> </text:span><text:span text:style-name="T1">и</text:span><text:span text:style-name="T200"> </text:span><text:span text:style-name="T94">духовных</text:span><text:span text:style-name="T106"> </text:span><text:span text:style-name="T94">традиций;</text:span><text:span text:style-name="T185"> </text:span><text:span text:style-name="T94">художественный</text:span><text:span text:style-name="T132"> </text:span><text:span text:style-name="T94">вкус</text:span><text:span text:style-name="T201"> </text:span><text:span text:style-name="T1">и</text:span><text:span text:style-name="T132"> </text:span><text:span text:style-name="T94">способность</text:span><text:span text:style-name="T185"> </text:span><text:span text:style-name="T1">к</text:span><text:span text:style-name="T132"> </text:span><text:span text:style-name="T94">эстетической</text:span><text:span text:style-name="T132"> </text:span><text:span text:style-name="T94">оценке</text:span><text:span text:style-name="T132"> </text:span><text:span text:style-name="T1">произ-</text:span></text:p>
        </text:list-item>
      </text:list>
      <text:p text:style-name="P116"><text:span text:style-name="T94">ведений</text:span><text:span text:style-name="T100"> </text:span><text:span text:style-name="T94">искусства,</text:span><text:span text:style-name="T104"> </text:span><text:span text:style-name="T94">нравственной</text:span><text:span text:style-name="T100"> </text:span><text:span text:style-name="T94">оценке</text:span><text:span text:style-name="T102"> </text:span><text:span text:style-name="T94">своих</text:span><text:span text:style-name="T100"> </text:span><text:span text:style-name="T1">и</text:span><text:span text:style-name="T106"> </text:span><text:span text:style-name="T119">чужих</text:span><text:span text:style-name="T106"> </text:span><text:span text:style-name="T94">поступков,</text:span><text:span text:style-name="T100"> </text:span><text:span text:style-name="T94">явлений,</text:span><text:span text:style-name="T180"> </text:span><text:span text:style-name="T94">окружающей</text:span><text:span text:style-name="T1"> </text:span><text:span text:style-name="T94">жизни;</text:span></text:p>
      <text:list xml:id="list133423412156162" text:continue-numbering="true" text:style-name="WWNum8">
        <text:list-item>
          <text:p text:style-name="P113"><text:span text:style-name="T94">познавательной</text:span><text:span text:style-name="T106"> </text:span><text:span text:style-name="T94">(когнитивной)</text:span><text:span text:style-name="T102"> </text:span><text:span text:style-name="T94">сфере</text:span><text:span text:style-name="T182"> </text:span><text:span text:style-name="T1">–</text:span><text:span text:style-name="T112"> </text:span><text:span text:style-name="T94">способность</text:span><text:span text:style-name="T103"> </text:span><text:span text:style-name="T1">к</text:span><text:span text:style-name="T106"> </text:span><text:span text:style-name="T94">художественному</text:span><text:span text:style-name="T173"> </text:span><text:span text:style-name="T94">познанию</text:span><text:span text:style-name="T150"> </text:span><text:span text:style-name="T94">мира;</text:span><text:span text:style-name="T114"> </text:span><text:span text:style-name="T94">умение</text:span><text:span text:style-name="T149"> </text:span><text:span text:style-name="T94">применять</text:span><text:span text:style-name="T184"> </text:span><text:span text:style-name="T94">полученные</text:span><text:span text:style-name="T149"> </text:span><text:span text:style-name="T119">знания</text:span><text:span text:style-name="T149"> </text:span><text:span text:style-name="T1">в</text:span><text:span text:style-name="T155"> </text:span><text:span text:style-name="T94">собственной</text:span><text:span text:style-name="T114"> </text:span><text:span text:style-name="T1">худо-</text:span><text:span text:style-name="T150"> </text:span><text:span text:style-name="T94">жественно</text:span><text:span text:style-name="T95">-</text:span><text:span text:style-name="T94">творческой</text:span><text:span text:style-name="T143"> </text:span><text:span text:style-name="T94">деятельности;</text:span></text:p>
        </text:list-item>
        <text:list-item>
          <text:p text:style-name="P117"><text:span text:style-name="T119">трудовой</text:span><text:span text:style-name="T141"> </text:span><text:span text:style-name="T94">сфере</text:span><text:span text:style-name="T193"> </text:span><text:span text:style-name="T1">– </text:span><text:span text:style-name="T94">навыки</text:span><text:span text:style-name="T167"> </text:span><text:span text:style-name="T94">использования</text:span><text:span text:style-name="T141"> </text:span><text:span text:style-name="T94">различных</text:span><text:span text:style-name="T167"> </text:span><text:span text:style-name="T94">художественных</text:span><text:span text:style-name="T204"> </text:span><text:span text:style-name="T94">материалов</text:span><text:span text:style-name="T173"> </text:span><text:span text:style-name="T119">для</text:span><text:span text:style-name="T173"> </text:span><text:span text:style-name="T94">работы</text:span><text:span text:style-name="T113"> </text:span><text:span text:style-name="T1">в</text:span><text:span text:style-name="T128"> </text:span><text:span text:style-name="T94">разных</text:span><text:span text:style-name="T131"> </text:span><text:span text:style-name="T94">техниках</text:span><text:span text:style-name="T105"> </text:span><text:span text:style-name="T94">(живопись,</text:span><text:span text:style-name="T113"> </text:span><text:span text:style-name="T94">графика,</text:span><text:span text:style-name="T173"> </text:span><text:span text:style-name="T94">скульптура,</text:span><text:span text:style-name="T157"> </text:span><text:span text:style-name="T94">декоративно</text:span><text:span text:style-name="T95">-</text:span><text:span text:style-name="T94">прикладное</text:span><text:span text:style-name="T112"> </text:span><text:span text:style-name="T94">искусство,</text:span><text:span text:style-name="T112"> </text:span><text:span text:style-name="T94">художественное</text:span><text:span text:style-name="T123"> </text:span><text:span text:style-name="T94">конструирование);</text:span><text:span text:style-name="T114"> </text:span><text:span text:style-name="T94">стремление</text:span><text:span text:style-name="T139"> </text:span><text:span text:style-name="T94">использовать</text:span><text:span text:style-name="T132"> </text:span><text:span text:style-name="T94">художественные</text:span><text:span text:style-name="T139"> </text:span><text:span text:style-name="T94">умения</text:span><text:span text:style-name="T139"> </text:span><text:span text:style-name="T94">для</text:span><text:span text:style-name="T139"> </text:span><text:span text:style-name="T94">создания</text:span><text:span text:style-name="T139"> </text:span><text:span text:style-name="T119">красивых</text:span><text:span text:style-name="T157"> </text:span><text:span text:style-name="T1">вещей и</text:span><text:span text:style-name="T143"> </text:span><text:span text:style-name="T1">их</text:span><text:span text:style-name="T146"> </text:span><text:span text:style-name="T94">украшения.</text:span></text:p>
        </text:list-item>
      </text:list>
      <text:p text:style-name="P41"><text:span text:style-name="T19">Метапредметными</text:span><text:span text:style-name="T28"> </text:span><text:span text:style-name="T18">результатами</text:span><text:span text:style-name="T13"> </text:span><text:span text:style-name="T18">обучающихся</text:span><text:span text:style-name="T13"> </text:span><text:span text:style-name="T18">являются:</text:span></text:p>
      <text:list xml:id="list133423412172578" text:continue-numbering="true" text:style-name="WWNum8">
        <text:list-item>
          <text:p text:style-name="P120"><text:span text:style-name="T94">умение</text:span><text:span text:style-name="T103"> </text:span><text:span text:style-name="T94">видеть</text:span><text:span text:style-name="T100"> </text:span><text:span text:style-name="T1">и</text:span><text:span text:style-name="T106"> </text:span><text:span text:style-name="T94">воспринимать</text:span><text:span text:style-name="T100"> </text:span><text:span text:style-name="T94">проявления</text:span><text:span text:style-name="T100"> </text:span><text:span text:style-name="T94">художественной</text:span><text:span text:style-name="T106"> </text:span><text:span text:style-name="T119">культуры</text:span><text:span text:style-name="T106"> </text:span><text:span text:style-name="T1">в</text:span><text:span text:style-name="T163"> </text:span><text:span text:style-name="T94">окружающей</text:span><text:span text:style-name="T1"> </text:span><text:span text:style-name="T94">жизни</text:span><text:span text:style-name="T119"> </text:span><text:span text:style-name="T94">(техника, музеи,</text:span><text:span text:style-name="T1"> </text:span><text:span text:style-name="T94">архитектура, </text:span><text:span text:style-name="T1">дизайн,</text:span><text:span text:style-name="T94"> </text:span><text:span text:style-name="T119">скульптура</text:span><text:span text:style-name="T1"> и </text:span><text:span text:style-name="T94">др.);</text:span></text:p>
        </text:list-item>
        <text:list-item>
          <text:p text:style-name="P119"><text:span text:style-name="T94">желание</text:span><text:span text:style-name="T100"> </text:span><text:span text:style-name="T94">общаться</text:span><text:span text:style-name="T100"> </text:span><text:span text:style-name="T1">с</text:span><text:span text:style-name="T102"> </text:span><text:span text:style-name="T94">искусством,</text:span><text:span text:style-name="T102"> </text:span><text:span text:style-name="T94">участвовать</text:span><text:span text:style-name="T100"> </text:span><text:span text:style-name="T1">в</text:span><text:span text:style-name="T104"> </text:span><text:span text:style-name="T94">обсуждении</text:span><text:span text:style-name="T100"> </text:span><text:span text:style-name="T119">содержания</text:span><text:span text:style-name="T205"> </text:span><text:span text:style-name="T1">и </text:span><text:span text:style-name="T94">выразительных</text:span><text:span text:style-name="T146"> </text:span><text:span text:style-name="T94">средств</text:span><text:span text:style-name="T119"> произведений</text:span><text:span text:style-name="T143"> </text:span><text:span text:style-name="T94">искусства;</text:span></text:p>
        </text:list-item>
        <text:list-item>
          <text:p text:style-name="P121"><text:span text:style-name="T94">активное</text:span><text:span text:style-name="T139"> </text:span><text:span text:style-name="T94">использование</text:span><text:span text:style-name="T109"> </text:span><text:span text:style-name="T94">языка</text:span><text:span text:style-name="T139"> </text:span><text:span text:style-name="T94">изобразительного</text:span><text:span text:style-name="T200"> </text:span><text:span text:style-name="T94">искусства</text:span><text:span text:style-name="T201"> </text:span><text:span text:style-name="T1">и</text:span><text:span text:style-name="T200"> </text:span><text:span text:style-name="T94">различных</text:span><text:span text:style-name="T173"> </text:span><text:span text:style-name="T94">художественных</text:span><text:span text:style-name="T181"> </text:span><text:span text:style-name="T94">материалов</text:span><text:span text:style-name="T181"> </text:span><text:span text:style-name="T94">для</text:span><text:span text:style-name="T196"> </text:span><text:span text:style-name="T94">освоения</text:span><text:span text:style-name="T181"> </text:span><text:span text:style-name="T94">содержания</text:span><text:span text:style-name="T181"> </text:span><text:span text:style-name="T94">разных</text:span><text:span text:style-name="T179"> </text:span><text:span text:style-name="T94">учебных</text:span><text:span text:style-name="T157"> </text:span><text:span text:style-name="T94">предметов (литература, окружающий</text:span><text:span text:style-name="T146"> </text:span><text:span text:style-name="T94">мир,</text:span><text:span text:style-name="T198"> </text:span><text:span text:style-name="T94">родной</text:span><text:span text:style-name="T1"> </text:span><text:span text:style-name="T94">язык</text:span><text:span text:style-name="T1"> и </text:span><text:span text:style-name="T94">др.);</text:span></text:p>
        </text:list-item>
        <text:list-item>
          <text:p text:style-name="P122"><text:span text:style-name="T94">обогащение</text:span><text:span text:style-name="T185"> </text:span><text:span text:style-name="T94">ключевых</text:span><text:span text:style-name="T186"> </text:span><text:span text:style-name="T94">компетенций</text:span><text:span text:style-name="T171"> </text:span><text:span text:style-name="T94">(коммуникативных,</text:span><text:span text:style-name="T169"> </text:span><text:span text:style-name="T94">деятельност-</text:span><text:span text:style-name="T156"> </text:span><text:span text:style-name="T94">ных</text:span><text:span text:style-name="T146"> </text:span><text:span text:style-name="T1">и</text:span><text:span text:style-name="T143"> </text:span><text:span text:style-name="T1">др.)</text:span><text:span text:style-name="T198"> </text:span><text:span text:style-name="T94">художественно-эстетическим</text:span><text:span text:style-name="T143"> </text:span><text:span text:style-name="T94">содержанием;</text:span></text:p>
        </text:list-item>
        <text:list-item>
          <text:p text:style-name="P123"><text:span text:style-name="T94">формирование</text:span><text:span text:style-name="T206"> </text:span><text:span text:style-name="T94">мотивации</text:span><text:span text:style-name="T125"> </text:span><text:span text:style-name="T1">и</text:span><text:span text:style-name="T125"> </text:span><text:span text:style-name="T94">умений</text:span><text:span text:style-name="T192"> </text:span><text:span text:style-name="T94">организовывать</text:span><text:span text:style-name="T152"> </text:span><text:span text:style-name="T94">самостоятельную</text:span><text:span text:style-name="T149"> </text:span><text:span text:style-name="T94">художественно-творческую</text:span><text:span text:style-name="T150"> </text:span><text:span text:style-name="T1">и</text:span><text:span text:style-name="T149"> </text:span><text:span text:style-name="T94">предметно-продуктивную</text:span><text:span text:style-name="T150"> </text:span><text:span text:style-name="T94">деятельность,</text:span><text:span text:style-name="T150"> </text:span><text:span text:style-name="T1">выби-</text:span><text:span text:style-name="T154"> </text:span><text:span text:style-name="T1">рать</text:span><text:span text:style-name="T94"> средства</text:span><text:span text:style-name="T1"> для</text:span><text:span text:style-name="T143"> </text:span><text:span text:style-name="T94">реализации</text:span><text:span text:style-name="T143"> </text:span><text:span text:style-name="T94">художественного</text:span><text:span text:style-name="T146"> </text:span><text:span text:style-name="T94">замысла;</text:span></text:p>
        </text:list-item>
        <text:list-item>
          <text:p text:style-name="P125"><text:span text:style-name="T94">формирование</text:span><text:span text:style-name="T201"> </text:span><text:span text:style-name="T94">способности</text:span><text:span text:style-name="T201"> </text:span><text:span text:style-name="T94">оценивать</text:span><text:span text:style-name="T201"> </text:span><text:span text:style-name="T94">результаты</text:span><text:span text:style-name="T110"> </text:span><text:span text:style-name="T94">художественно-</text:span><text:span text:style-name="T154"> </text:span><text:span text:style-name="T94">творческой</text:span><text:span text:style-name="T1"> </text:span><text:span text:style-name="T94">деятельности, собственной</text:span><text:span text:style-name="T143"> </text:span><text:span text:style-name="T1">и </text:span><text:span text:style-name="T94">одноклассников.</text:span></text:p>
        </text:list-item>
      </text:list>
      <text:p text:style-name="P40"><text:span text:style-name="T19">Предметными</text:span><text:span text:style-name="T25"> </text:span><text:span text:style-name="T18">результатами</text:span><text:span text:style-name="T13"> </text:span><text:span text:style-name="T18">обучающихся</text:span><text:span text:style-name="T13"> </text:span><text:span text:style-name="T18">являются:</text:span></text:p>
      <text:list xml:id="list133423428174695" text:continue-numbering="true" text:style-name="WWNum8">
        <text:list-item>
          <text:p text:style-name="P124"><text:span text:style-name="T1">в</text:span><text:span text:style-name="T102"> </text:span><text:span text:style-name="T94">познавательной</text:span><text:span text:style-name="T104"> </text:span><text:span text:style-name="T1">сфере</text:span><text:span text:style-name="T103"> </text:span><text:span text:style-name="T1">–</text:span><text:span text:style-name="T102"> </text:span><text:span text:style-name="T94">понимание</text:span><text:span text:style-name="T126"> </text:span><text:span text:style-name="T94">значения</text:span><text:span text:style-name="T106"> </text:span><text:span text:style-name="T94">искусства</text:span><text:span text:style-name="T102"> </text:span><text:span text:style-name="T1">в</text:span><text:span text:style-name="T102"> </text:span><text:span text:style-name="T94">жизни</text:span><text:span text:style-name="T106"> </text:span><text:span text:style-name="T1">чело-</text:span><text:span text:style-name="T131"> </text:span><text:span text:style-name="T1">века</text:span><text:span text:style-name="T126"> </text:span><text:span text:style-name="T1">и</text:span><text:span text:style-name="T109"> </text:span><text:span text:style-name="T94">общества;</text:span><text:span text:style-name="T109"> </text:span><text:span text:style-name="T94">восприятие</text:span><text:span text:style-name="T126"> </text:span><text:span text:style-name="T1">и</text:span><text:span text:style-name="T109"> </text:span><text:span text:style-name="T94">характеристика</text:span><text:span text:style-name="T109"> </text:span><text:span text:style-name="T94">художественных</text:span><text:span text:style-name="T109"> </text:span><text:span text:style-name="T94">образов,</text:span><text:span text:style-name="T154"> </text:span><text:span text:style-name="T94">представленных</text:span><text:span text:style-name="T112"> </text:span><text:span text:style-name="T1">в</text:span><text:span text:style-name="T103"> </text:span><text:span text:style-name="T94">произведениях</text:span><text:span text:style-name="T112"> </text:span><text:span text:style-name="T94">искусства;</text:span><text:span text:style-name="T112"> </text:span><text:span text:style-name="T94">умения</text:span><text:span text:style-name="T133"> </text:span><text:span text:style-name="T94">различать</text:span><text:span text:style-name="T103"> </text:span><text:span text:style-name="T94">основные</text:span><text:span text:style-name="T133"> </text:span><text:span text:style-name="T153">ви-</text:span><text:span text:style-name="T184"> </text:span><text:span text:style-name="T1">ды</text:span><text:span text:style-name="T200"> </text:span><text:span text:style-name="T1">и</text:span><text:span text:style-name="T109"> </text:span><text:span text:style-name="T94">жанры</text:span><text:span text:style-name="T200"> </text:span><text:span text:style-name="T94">пластических</text:span><text:span text:style-name="T200"> </text:span><text:span text:style-name="T94">искусств,</text:span><text:span text:style-name="T110"> </text:span><text:span text:style-name="T94">характеризовать</text:span><text:span text:style-name="T137"> </text:span><text:span text:style-name="T1">их</text:span><text:span text:style-name="T104"> </text:span><text:span text:style-name="T119">специфику;</text:span><text:span text:style-name="T104"> </text:span><text:span text:style-name="T1">сформи-</text:span><text:span text:style-name="T205"> </text:span><text:span text:style-name="T94">рованность</text:span><text:span text:style-name="T123"> </text:span><text:span text:style-name="T94">представлений</text:span><text:span text:style-name="T114"> </text:span><text:span text:style-name="T1">о</text:span><text:span text:style-name="T114"> </text:span><text:span text:style-name="T94">ведущих</text:span><text:span text:style-name="T150"> </text:span><text:span text:style-name="T94">музеях</text:span><text:span text:style-name="T114"> </text:span><text:span text:style-name="T94">России</text:span><text:span text:style-name="T114"> </text:span><text:span text:style-name="T1">и</text:span><text:span text:style-name="T116"> </text:span><text:span text:style-name="T94">художественных</text:span><text:span text:style-name="T114"> </text:span><text:span text:style-name="T1">му-</text:span><text:span text:style-name="T184"> </text:span><text:span text:style-name="T1">зеях</text:span><text:span text:style-name="T146"> </text:span><text:span text:style-name="T119">своего</text:span><text:span text:style-name="T146"> </text:span><text:span text:style-name="T94">региона;</text:span></text:p>
        </text:list-item>
        <text:list-item>
          <text:p text:style-name="P105"><text:span text:style-name="T94">ценностно</text:span><text:span text:style-name="T95">-</text:span><text:span text:style-name="T94">эстетической</text:span><text:span text:style-name="T100"> </text:span><text:span text:style-name="T94">сфере</text:span><text:span text:style-name="T126"> </text:span><text:span text:style-name="T1">–</text:span><text:span text:style-name="T102"> </text:span><text:span text:style-name="T94">умения</text:span><text:span text:style-name="T109"> </text:span><text:span text:style-name="T94">различать</text:span><text:span text:style-name="T104"> </text:span><text:span text:style-name="T1">и</text:span><text:span text:style-name="T109"> </text:span><text:span text:style-name="T94">передавать</text:span><text:span text:style-name="T104"> </text:span><text:span text:style-name="T1">в</text:span><text:span text:style-name="T110"> </text:span><text:span text:style-name="T1">худо-</text:span><text:span text:style-name="T190"> </text:span><text:span text:style-name="T94">жественно</text:span><text:span text:style-name="T95">-</text:span><text:span text:style-name="T94">творческой</text:span><text:span text:style-name="T186"> </text:span><text:span text:style-name="T94">деятельности</text:span><text:span text:style-name="T132"> </text:span><text:span text:style-name="T94">характер,</text:span><text:span text:style-name="T137"> </text:span><text:span text:style-name="T94">эмоциональное</text:span><text:span text:style-name="T136"> </text:span><text:span text:style-name="T119">состояние</text:span><text:span text:style-name="T186"> </text:span><text:span text:style-name="T1">и</text:span><text:span text:style-name="T194"> </text:span><text:span text:style-name="T1">свое</text:span><text:span text:style-name="T206"> </text:span><text:span text:style-name="T94">отношений</text:span><text:span text:style-name="T177"> </text:span><text:span text:style-name="T1">к</text:span><text:span text:style-name="T191"> </text:span><text:span text:style-name="T94">природе,</text:span><text:span text:style-name="T205"> </text:span><text:span text:style-name="T94">человеку,</text:span><text:span text:style-name="T205"> </text:span><text:span text:style-name="T94">обществу;</text:span><text:span text:style-name="T176"> </text:span><text:span text:style-name="T94">осознание</text:span><text:span text:style-name="T194"> </text:span><text:span text:style-name="T1">общечеловече-</text:span><text:span text:style-name="T182"> </text:span><text:span text:style-name="T94">ских</text:span><text:span text:style-name="T113"> </text:span><text:span text:style-name="T94">ценностей,</text:span><text:span text:style-name="T105"> </text:span><text:span text:style-name="T94">выраженных</text:span><text:span text:style-name="T131"> </text:span><text:span text:style-name="T1">в</text:span><text:span text:style-name="T105"> </text:span><text:span text:style-name="T119">главных</text:span><text:span text:style-name="T131"> </text:span><text:span text:style-name="T94">темах</text:span><text:span text:style-name="T113"> </text:span><text:span text:style-name="T94">искусства,</text:span><text:span text:style-name="T113"> </text:span><text:span text:style-name="T1">и</text:span><text:span text:style-name="T173"> </text:span><text:span text:style-name="T94">отражение</text:span><text:span text:style-name="T173"> </text:span><text:span text:style-name="T94">их</text:span><text:span text:style-name="T131"> </text:span><text:span text:style-name="T1">в</text:span><text:span text:style-name="T157"> </text:span><text:span text:style-name="T94">собственной</text:span><text:span text:style-name="T137"> </text:span><text:span text:style-name="T94">художественной</text:span><text:span text:style-name="T137"> </text:span><text:span text:style-name="T94">деятельности;</text:span><text:span text:style-name="T200"> </text:span><text:span text:style-name="T94">умение</text:span><text:span text:style-name="T201"> </text:span><text:span text:style-name="T94">эмоционально</text:span><text:span text:style-name="T137"> </text:span><text:span text:style-name="T94">оценивать</text:span><text:span text:style-name="T114"> </text:span><text:span text:style-name="T94">шедевры</text:span><text:span text:style-name="T131"> </text:span><text:span text:style-name="T94">русского</text:span><text:span text:style-name="T113"> </text:span><text:span text:style-name="T1">и</text:span><text:span text:style-name="T172"> </text:span><text:span text:style-name="T94">мирового</text:span><text:span text:style-name="T131"> </text:span><text:span text:style-name="T94">искусства</text:span><text:span text:style-name="T154"> </text:span><text:span text:style-name="T1">(в</text:span><text:span text:style-name="T154"> </text:span><text:span text:style-name="T119">пределах</text:span><text:span text:style-name="T131"> </text:span><text:span text:style-name="T94">изученного);</text:span><text:span text:style-name="T158"> </text:span><text:span text:style-name="T1">проявле-</text:span><text:span text:style-name="T155"> </text:span><text:span text:style-name="T1">ние</text:span><text:span text:style-name="T153"> </text:span><text:span text:style-name="T94">устойчивого</text:span><text:span text:style-name="T171"> </text:span><text:span text:style-name="T94">интереса</text:span><text:span text:style-name="T171"> </text:span><text:span text:style-name="T1">к</text:span><text:span text:style-name="T171"> </text:span><text:span text:style-name="T94">художественным</text:span><text:span text:style-name="T186"> </text:span><text:span text:style-name="T119">традициям</text:span><text:span text:style-name="T186"> </text:span><text:span text:style-name="T94">своего</text:span><text:span text:style-name="T171"> </text:span><text:span text:style-name="T94">народа</text:span><text:span text:style-name="T153"> </text:span><text:span text:style-name="T1">и</text:span><text:span text:style-name="T154"> </text:span><text:span text:style-name="T94">других</text:span><text:span text:style-name="T143"> </text:span><text:span text:style-name="T94">народов;</text:span></text:p>
        </text:list-item>
        <text:list-item>
          <text:p text:style-name="P127"><text:span text:style-name="T94">коммуникативной</text:span><text:span text:style-name="T155"> </text:span><text:span text:style-name="T1">сфере</text:span><text:span text:style-name="T189"> </text:span><text:span text:style-name="T1">–</text:span><text:span text:style-name="T155"> </text:span><text:span text:style-name="T119">способность</text:span><text:span text:style-name="T155"> </text:span><text:span text:style-name="T94">высказывать</text:span><text:span text:style-name="T158"> </text:span><text:span text:style-name="T94">суждения</text:span><text:span text:style-name="T158"> </text:span><text:span text:style-name="T1">о</text:span><text:span text:style-name="T158"> </text:span><text:span text:style-name="T1">худо-</text:span><text:span text:style-name="T188"> </text:span><text:span text:style-name="T94">жественных</text:span><text:span text:style-name="T132"> </text:span><text:span text:style-name="T94">особенностях</text:span><text:span text:style-name="T134"> </text:span><text:span text:style-name="T94">произведений,</text:span><text:span text:style-name="T134"> </text:span><text:span text:style-name="T94">изображающих</text:span><text:span text:style-name="T137"> </text:span><text:span text:style-name="T1">природу</text:span><text:span text:style-name="T185"> </text:span><text:span text:style-name="T1">и</text:span><text:span text:style-name="T137"> </text:span><text:span text:style-name="T1">человека</text:span><text:span text:style-name="T133"> </text:span><text:span text:style-name="T1">в</text:span><text:span text:style-name="T205"> </text:span><text:span text:style-name="T94">различных</text:span><text:span text:style-name="T176"> </text:span><text:span text:style-name="T94">эмоциональных</text:span><text:span text:style-name="T176"> </text:span><text:span text:style-name="T94">состояниях;</text:span><text:span text:style-name="T177"> </text:span><text:span text:style-name="T94">умение</text:span><text:span text:style-name="T177"> </text:span><text:span text:style-name="T94">обсуждать</text:span><text:span text:style-name="T205"> </text:span><text:span text:style-name="T94">коллективные</text:span><text:span text:style-name="T172"> </text:span><text:span text:style-name="T94">результаты</text:span><text:span text:style-name="T1"> </text:span><text:span text:style-name="T94">художественно</text:span><text:span text:style-name="T95">-</text:span><text:span text:style-name="T94">творческой</text:span><text:span text:style-name="T1"> </text:span><text:span text:style-name="T94">деятельности;</text:span></text:p>
        </text:list-item>
        <text:list-item>
          <text:p text:style-name="P126"><text:span text:style-name="T94">трудовой</text:span><text:span text:style-name="T132"> </text:span><text:span text:style-name="T94">сфере</text:span><text:span text:style-name="T139"> </text:span><text:span text:style-name="T1">–</text:span><text:span text:style-name="T136"> </text:span><text:span text:style-name="T94">умение</text:span><text:span text:style-name="T136"> </text:span><text:span text:style-name="T94">использовать</text:span><text:span text:style-name="T136"> </text:span><text:span text:style-name="T94">различные</text:span><text:span text:style-name="T136"> </text:span><text:span text:style-name="T94">материалы</text:span><text:span text:style-name="T136"> </text:span><text:span text:style-name="T1">и</text:span><text:span text:style-name="T132"> </text:span><text:span text:style-name="T94">средства</text:span><text:span text:style-name="T155"> </text:span><text:span text:style-name="T94">художественной</text:span><text:span text:style-name="T129"> </text:span><text:span text:style-name="T94">выразительности</text:span><text:span text:style-name="T108"> </text:span><text:span text:style-name="T94">для</text:span><text:span text:style-name="T157"> </text:span><text:span text:style-name="T94">передачи</text:span><text:span text:style-name="T108"> </text:span><text:span text:style-name="T94">замысла</text:span><text:span text:style-name="T204"> </text:span><text:span text:style-name="T1">в</text:span><text:span text:style-name="T196"> </text:span><text:span text:style-name="T94">собственной</text:span><text:span text:style-name="T108"> </text:span><text:span text:style-name="T119">ху-</text:span><text:span text:style-name="T105"> </text:span><text:span text:style-name="T94">дожественной</text:span><text:span text:style-name="T106"> </text:span><text:span text:style-name="T94">деятельности;</text:span><text:span text:style-name="T106"> </text:span><text:span text:style-name="T119">моделирование</text:span><text:span text:style-name="T102"> </text:span><text:span text:style-name="T94">новых</text:span><text:span text:style-name="T100"> </text:span><text:span text:style-name="T94">образов</text:span><text:span text:style-name="T126"> </text:span><text:span text:style-name="T94">путем</text:span><text:span text:style-name="T102"> </text:span><text:span text:style-name="T1">трансфор-</text:span><text:span text:style-name="T192"> </text:span><text:span text:style-name="T94">мации</text:span><text:span text:style-name="T157"> </text:span><text:span text:style-name="T94">известных</text:span><text:span text:style-name="T129"> </text:span><text:span text:style-name="T1">(с</text:span><text:span text:style-name="T157"> </text:span><text:span text:style-name="T94">использованием</text:span><text:span text:style-name="T204"> </text:span><text:span text:style-name="T94">средств</text:span><text:span text:style-name="T204"> </text:span><text:span text:style-name="T94">изобразительного</text:span><text:span text:style-name="T129"> </text:span><text:span text:style-name="T94">искусства</text:span><text:span text:style-name="T204"> </text:span><text:span text:style-name="T1">и</text:span><text:span text:style-name="T155"> </text:span><text:span text:style-name="T94">компьютерной</text:span><text:span text:style-name="T1"> </text:span><text:span text:style-name="T94">графики).</text:span></text:p>
        </text:list-item>
      </text:list>
      <text:p text:style-name="P38"><text:span text:style-name="T68">ОСНОВНОЕ </text:span><text:span text:style-name="T71">СОДЕРЖАНИЕ</text:span><text:span text:style-name="T79"> </text:span><text:span text:style-name="T71">УЧЕБНОГО</text:span><text:span text:style-name="T77"> </text:span><text:span text:style-name="T71">ПРЕДМЕТА</text:span></text:p>
      <text:list xml:id="list133423443154080" text:continue-list="list133423396174340" text:style-name="Outline">
        <text:list-item>
          <text:h text:style-name="P96" text:outline-level="1"><text:span text:style-name="T94">Мир</text:span><text:span text:style-name="T1"> </text:span><text:span text:style-name="T94">изобразительных</text:span><text:span text:style-name="T146"> </text:span><text:span text:style-name="T94">(пластических)</text:span><text:span text:style-name="T1"> искусств</text:span></text:h>
        </text:list-item>
      </text:list>
      <text:p text:style-name="P67"><text:span text:style-name="T94">Изобразительное</text:span><text:span text:style-name="T204"> </text:span><text:span text:style-name="T94">искусство</text:span><text:span text:style-name="T196"> </text:span><text:span text:style-name="T1">–</text:span><text:span text:style-name="T174"> </text:span><text:span text:style-name="T94">диалог</text:span><text:span text:style-name="T157"> </text:span><text:span text:style-name="T94">художника</text:span><text:span text:style-name="T129"> </text:span><text:span text:style-name="T1">и</text:span><text:span text:style-name="T129"> </text:span><text:span text:style-name="T94">зрителя,</text:span><text:span text:style-name="T204"> </text:span><text:span text:style-name="T94">особенности</text:span><text:span text:style-name="T149"> </text:span><text:span text:style-name="T94">художественного</text:span><text:span text:style-name="T129"> </text:span><text:span text:style-name="T94">творчества.</text:span><text:span text:style-name="T204"> </text:span><text:span text:style-name="T94">Отражение</text:span><text:span text:style-name="T204"> </text:span><text:span text:style-name="T1">в</text:span><text:span text:style-name="T204"> </text:span><text:span text:style-name="T94">произведениях</text:span><text:span text:style-name="T108"> </text:span><text:span text:style-name="T94">изобразительных</text:span><text:span text:style-name="T184"> </text:span><text:span text:style-name="T94">(пластических)</text:span><text:span text:style-name="T139"> </text:span><text:span text:style-name="T94">искусств</text:span><text:span text:style-name="T201"> </text:span><text:span text:style-name="T94">человеческих</text:span><text:span text:style-name="T137"> </text:span><text:span text:style-name="T119">чувств,</text:span><text:span text:style-name="T201"> </text:span><text:span text:style-name="T94">отношений</text:span><text:span text:style-name="T200"> </text:span><text:span text:style-name="T1">к</text:span><text:span text:style-name="T132"> </text:span><text:span text:style-name="T94">природе,</text:span><text:span text:style-name="T201"> </text:span><text:span text:style-name="T1">челове-</text:span><text:span text:style-name="T167"> </text:span><text:span text:style-name="T1">ку</text:span><text:span text:style-name="T167"> </text:span><text:span text:style-name="T1">на</text:span><text:span text:style-name="T146"> </text:span><text:span text:style-name="T94">примере</text:span><text:span text:style-name="T146"> </text:span><text:span text:style-name="T119">произведений</text:span><text:span text:style-name="T141"> </text:span><text:span text:style-name="T94">отечественных</text:span><text:span text:style-name="T130"> </text:span><text:span text:style-name="T94">художников.</text:span><text:span text:style-name="T1"> </text:span><text:span text:style-name="T94">Виды</text:span><text:span text:style-name="T146"> </text:span><text:span text:style-name="T94">изобрази-</text:span><text:span text:style-name="T191"> </text:span><text:span text:style-name="T94">тельных</text:span><text:span text:style-name="T156"> </text:span><text:span text:style-name="T94">(пластических)</text:span><text:span text:style-name="T123"> </text:span><text:span text:style-name="T94">искусств:</text:span><text:span text:style-name="T164"> </text:span><text:span text:style-name="T94">живопись,</text:span><text:span text:style-name="T116"> </text:span><text:span text:style-name="T94">графика,</text:span><text:span text:style-name="T123"> </text:span><text:span text:style-name="T94">декоративно</text:span><text:span text:style-name="T95">-</text:span><text:span text:style-name="T168"> </text:span><text:span text:style-name="T94">прикладное</text:span><text:span text:style-name="T143"> </text:span><text:span text:style-name="T94">искусство</text:span><text:span text:style-name="T1"> </text:span><text:span text:style-name="T94">(общее</text:span><text:span text:style-name="T143"> </text:span><text:span text:style-name="T94">представление), их</text:span><text:span text:style-name="T146"> </text:span><text:span text:style-name="T94">связь </text:span><text:span text:style-name="T1">с</text:span><text:span text:style-name="T94"> жизнью.</text:span></text:p>
      <text:p text:style-name="P47"><text:span text:style-name="T94">Жанры</text:span><text:span text:style-name="T172"> </text:span><text:span text:style-name="T94">изобразительных</text:span><text:span text:style-name="T172"> </text:span><text:span text:style-name="T94">искусств:</text:span><text:span text:style-name="T172"> </text:span><text:span text:style-name="T94">пейзаж</text:span><text:span text:style-name="T151"> </text:span><text:span text:style-name="T1">(на</text:span><text:span text:style-name="T158"> </text:span><text:span text:style-name="T94">примере</text:span><text:span text:style-name="T158"> </text:span><text:span text:style-name="T94">произведений</text:span><text:span text:style-name="T172"> </text:span><text:span text:style-name="T94">И.</text:span><text:span text:style-name="T106"> </text:span><text:span text:style-name="T94">И.</text:span><text:span text:style-name="T201"> </text:span><text:span text:style-name="T94">Левитана,</text:span><text:span text:style-name="T201"> </text:span><text:span text:style-name="T94">А.</text:span><text:span text:style-name="T201"> </text:span><text:span text:style-name="T94">И.</text:span><text:span text:style-name="T110"> </text:span><text:span text:style-name="T94">Куинджи,</text:span><text:span text:style-name="T109"> </text:span><text:span text:style-name="T97">В</text:span><text:span text:style-name="T95">.</text:span><text:span text:style-name="T202"> </text:span><text:span text:style-name="T97">Ван</text:span><text:span text:style-name="T203"> </text:span><text:span text:style-name="T97">Гога</text:span><text:span text:style-name="T94">);</text:span><text:span text:style-name="T200"> </text:span><text:span text:style-name="T94">натюрморт</text:span><text:span text:style-name="T201"> </text:span><text:span text:style-name="T1">(в</text:span><text:span text:style-name="T134"> </text:span><text:span text:style-name="T94">произведениях</text:span><text:span text:style-name="T200"> </text:span><text:span text:style-name="T1">рус-</text:span><text:span text:style-name="T173"> </text:span><text:span text:style-name="T94">ских</text:span><text:span text:style-name="T146"> </text:span><text:span text:style-name="T1">и </text:span><text:span text:style-name="T94">зарубежных</text:span><text:span text:style-name="T143"> </text:span><text:span text:style-name="T94">художников</text:span><text:span text:style-name="T1"> – </text:span><text:span text:style-name="T94">по</text:span><text:span text:style-name="T146"> </text:span><text:span text:style-name="T119">выбору).</text:span></text:p>
      <text:p text:style-name="P43">Виды<text:tab/>художественной<text:tab/>деятельности<text:tab/>(изобразительная,<text:tab/>декоративная).</text:p>
      <text:p text:style-name="P68"><text:span text:style-name="T94">Взаимосвязи</text:span><text:span text:style-name="T1"> </text:span><text:span text:style-name="T94">изобразительного</text:span><text:span text:style-name="T119"> </text:span><text:span text:style-name="T94">искусства </text:span><text:span text:style-name="T1">с </text:span><text:span text:style-name="T94">музыкой, литературой.</text:span></text:p>
      <text:p text:style-name="P42"><text:span text:style-name="T94">Патриотическая</text:span><text:span text:style-name="T1"> </text:span><text:span text:style-name="T94">тема</text:span><text:span text:style-name="T1"> в</text:span><text:span text:style-name="T94"> произведениях</text:span><text:span text:style-name="T119"> </text:span><text:span text:style-name="T94">отечественных</text:span><text:span text:style-name="T143"> </text:span><text:span text:style-name="T94">художников.</text:span></text:p>
      <text:p text:style-name="P44"><text:span text:style-name="T22">Расширение</text:span><text:span text:style-name="T34"> </text:span><text:span text:style-name="T22">кругозора:</text:span><text:span text:style-name="T35"> </text:span><text:span text:style-name="T30">знакомство</text:span><text:span text:style-name="T36"> </text:span><text:span text:style-name="T16">с</text:span><text:span text:style-name="T33"> </text:span><text:span text:style-name="T21">ведущими</text:span><text:span text:style-name="T36"> </text:span><text:span text:style-name="T21">художественными</text:span><text:span text:style-name="T36"> </text:span><text:span text:style-name="T38">му-</text:span><text:span text:style-name="T40"> </text:span><text:span text:style-name="T21">зеями</text:span><text:span text:style-name="T38"> </text:span><text:span text:style-name="T30">России</text:span><text:span text:style-name="T38"> </text:span><text:span text:style-name="T21">(Государственной</text:span><text:span text:style-name="T38"> </text:span><text:span text:style-name="T21">Третьяковской</text:span><text:span text:style-name="T43"> </text:span><text:span text:style-name="T21">галереей).</text:span></text:p>
      <text:list xml:id="list133423459183310" text:continue-numbering="true" text:style-name="Outline">
        <text:list-item>
          <text:h text:style-name="P97" text:outline-level="1"><text:span text:style-name="T94">Художественный язык изобразительного</text:span><text:span text:style-name="T1"> </text:span><text:span text:style-name="T94">искусства</text:span></text:h>
        </text:list-item>
      </text:list>
      <text:p text:style-name="P64"><text:span text:style-name="T94">Основы</text:span><text:span text:style-name="T141"> </text:span><text:span text:style-name="T94">изобразительного</text:span><text:span text:style-name="T141"> </text:span><text:span text:style-name="T94">языка</text:span><text:span text:style-name="T141"> </text:span><text:span text:style-name="T94">искусства:</text:span><text:span text:style-name="T141"> </text:span><text:span text:style-name="T94">рисунок,</text:span><text:span text:style-name="T193"> </text:span><text:span text:style-name="T94">цвет,</text:span><text:span text:style-name="T166"> </text:span><text:span text:style-name="T94">композиция.</text:span><text:span text:style-name="T149"> </text:span><text:span text:style-name="T94">Элементарные</text:span><text:span text:style-name="T116"> </text:span><text:span text:style-name="T119">основы</text:span><text:span text:style-name="T116"> </text:span><text:span text:style-name="T94">рисунка</text:span><text:span text:style-name="T116"> </text:span><text:span text:style-name="T94">(характер</text:span><text:span text:style-name="T114"> </text:span><text:span text:style-name="T94">линии,</text:span><text:span text:style-name="T113"> </text:span><text:span text:style-name="T120">штриха</text:span><text:span text:style-name="T119">;</text:span><text:span text:style-name="T116"> </text:span><text:span text:style-name="T94">соотношение</text:span><text:span text:style-name="T116"> </text:span><text:span text:style-name="T1">чер-</text:span><text:span text:style-name="T181"> </text:span><text:span text:style-name="T94">ного</text:span><text:span text:style-name="T106"> </text:span><text:span text:style-name="T1">и</text:span><text:span text:style-name="T133"> </text:span><text:span text:style-name="T94">белого,</text:span><text:span text:style-name="T103"> </text:span><text:span text:style-name="T94">композиция);</text:span><text:span text:style-name="T103"> </text:span><text:span text:style-name="T94">живописи</text:span><text:span text:style-name="T106"> </text:span><text:span text:style-name="T94">(основные</text:span><text:span text:style-name="T133"> </text:span><text:span text:style-name="T1">и</text:span><text:span text:style-name="T133"> </text:span><text:span text:style-name="T94">составные,</text:span><text:span text:style-name="T103"> </text:span><text:span text:style-name="T94">теплые</text:span><text:span text:style-name="T133"> </text:span><text:span text:style-name="T1">и</text:span><text:span text:style-name="T106"> </text:span><text:span text:style-name="T171">хо-</text:span><text:span text:style-name="T128"> </text:span><text:span text:style-name="T94">лодные</text:span><text:span text:style-name="T116"> </text:span><text:span text:style-name="T94">цвета,</text:span><text:span text:style-name="T164"> </text:span><text:span text:style-name="T94">изменение</text:span><text:span text:style-name="T116"> </text:span><text:span text:style-name="T94">характера</text:span><text:span text:style-name="T116"> </text:span><text:span text:style-name="T94">цвета);</text:span><text:span text:style-name="T184"> </text:span><text:span text:style-name="T94">декоративно-прикладного</text:span><text:span text:style-name="T184"> </text:span><text:span text:style-name="T94">искус-</text:span><text:span text:style-name="T180"> </text:span><text:span text:style-name="T1">ства</text:span><text:span text:style-name="T94"> </text:span><text:span text:style-name="T1">на </text:span><text:span text:style-name="T94">примерах</text:span><text:span text:style-name="T119"> произведений</text:span><text:span text:style-name="T1"> </text:span><text:span text:style-name="T94">отечественных</text:span><text:span text:style-name="T146"> </text:span><text:span text:style-name="T1">и </text:span><text:span text:style-name="T94">зарубежных</text:span><text:span text:style-name="T143"> </text:span><text:span text:style-name="T94">художников.</text:span></text:p>
      <text:p text:style-name="P46"><text:span text:style-name="T22">Расширение</text:span><text:span text:style-name="T45"> </text:span><text:span text:style-name="T22">кругозора:</text:span><text:span text:style-name="T46"> </text:span><text:span text:style-name="T30">восприятие,</text:span><text:span text:style-name="T44"> </text:span><text:span text:style-name="T21">эмоциональная</text:span><text:span text:style-name="T47"> </text:span><text:span text:style-name="T21">оценка</text:span><text:span text:style-name="T48"> </text:span><text:span text:style-name="T21">шедевров</text:span><text:span text:style-name="T48"> </text:span><text:span text:style-name="T16">рус-</text:span><text:span text:style-name="T49"> </text:span><text:span text:style-name="T16">ского</text:span><text:span text:style-name="T50"> </text:span><text:span text:style-name="T16">и</text:span><text:span text:style-name="T51"> </text:span><text:span text:style-name="T21">мирового</text:span><text:span text:style-name="T51"> </text:span><text:span text:style-name="T21">искусства</text:span><text:span text:style-name="T51"> </text:span><text:span text:style-name="T16">на</text:span><text:span text:style-name="T51"> </text:span><text:span text:style-name="T21">основе</text:span><text:span text:style-name="T51"> </text:span><text:span text:style-name="T21">представлений</text:span><text:span text:style-name="T51"> </text:span><text:span text:style-name="T16">о</text:span><text:span text:style-name="T51"> </text:span><text:span text:style-name="T21">языке</text:span><text:span text:style-name="T51"> </text:span><text:span text:style-name="T21">изобразитель-</text:span><text:span text:style-name="T52"> </text:span><text:span text:style-name="T16">ных</text:span><text:span text:style-name="T21"> (пластических)</text:span><text:span text:style-name="T16"> </text:span><text:span text:style-name="T21">искусств.</text:span></text:p>
      <text:list xml:id="list133423474173929" text:continue-numbering="true" text:style-name="Outline">
        <text:list-item>
          <text:h text:style-name="P98" text:outline-level="1"><text:span text:style-name="T94">Художественное</text:span><text:span text:style-name="T143"> </text:span><text:span text:style-name="T94">творчество</text:span><text:span text:style-name="T146"> </text:span><text:span text:style-name="T1">и</text:span><text:span text:style-name="T119"> </text:span><text:span text:style-name="T1">его </text:span><text:span text:style-name="T94">связь</text:span><text:span text:style-name="T1"> с </text:span><text:span text:style-name="T94">окружающей</text:span><text:span text:style-name="T119"> </text:span><text:span text:style-name="T94">жизнью</text:span></text:h>
        </text:list-item>
      </text:list>
      <text:p text:style-name="P45"><text:span text:style-name="T94">Практический</text:span><text:span text:style-name="T171"> </text:span><text:span text:style-name="T94">опыт</text:span><text:span text:style-name="T146"> </text:span><text:span text:style-name="T94">постижения</text:span><text:span text:style-name="T130"> </text:span><text:span text:style-name="T94">художественного</text:span><text:span text:style-name="T171"> </text:span><text:span text:style-name="T94">языка</text:span><text:span text:style-name="T130"> </text:span><text:span text:style-name="T94">изобразительного</text:span><text:span text:style-name="T184"> </text:span><text:span text:style-name="T94">искусства</text:span><text:span text:style-name="T174"> </text:span><text:span text:style-name="T1">в</text:span><text:span text:style-name="T174"> </text:span><text:span text:style-name="T94">процессе</text:span><text:span text:style-name="T196"> </text:span><text:span text:style-name="T94">восприятия</text:span><text:span text:style-name="T129"> </text:span><text:span text:style-name="T94">произведений</text:span><text:span text:style-name="T196"> </text:span><text:span text:style-name="T94">искусства</text:span><text:span text:style-name="T174"> </text:span><text:span text:style-name="T1">и</text:span><text:span text:style-name="T196"> </text:span><text:span text:style-name="T1">в</text:span><text:span text:style-name="T174"> </text:span><text:span text:style-name="T94">собственной</text:span><text:span text:style-name="T184"> </text:span><text:span text:style-name="T94">художественно-творческой</text:span><text:span text:style-name="T116"> </text:span><text:span text:style-name="T94">деятельности.</text:span><text:span text:style-name="T184"> </text:span><text:span text:style-name="T94">Работа</text:span><text:span text:style-name="T156"> </text:span><text:span text:style-name="T1">в</text:span><text:span text:style-name="T184"> </text:span><text:span text:style-name="T94">различных</text:span><text:span text:style-name="T105"> </text:span><text:span text:style-name="T94">видах</text:span><text:span text:style-name="T114"> </text:span><text:span text:style-name="T94">изобра-</text:span><text:span text:style-name="T174"> </text:span><text:span text:style-name="T94">зительной</text:span><text:span text:style-name="T129"> </text:span><text:span text:style-name="T94">(живопись,</text:span><text:span text:style-name="T129"> </text:span><text:span text:style-name="T94">графика),</text:span><text:span text:style-name="T204"> </text:span><text:span text:style-name="T94">декоративно-прикладной</text:span><text:span text:style-name="T129"> </text:span><text:span text:style-name="T94">(</text:span><text:span text:style-name="T96">орнаменты</text:span><text:span text:style-name="T94">,</text:span><text:span text:style-name="T204"> </text:span><text:span text:style-name="T94">рос-</text:span><text:span text:style-name="T194"> </text:span><text:span text:style-name="T94">писи)</text:span><text:span text:style-name="T1"> </text:span><text:span text:style-name="T96">деятельности.</text:span></text:p>
      <text:p text:style-name="P69"><text:span text:style-name="T94">Первичные</text:span><text:span text:style-name="T157"> </text:span><text:span text:style-name="T94">навыки</text:span><text:span text:style-name="T163"> </text:span><text:span text:style-name="T94">рисования</text:span><text:span text:style-name="T157"> </text:span><text:span text:style-name="T1">с</text:span><text:span text:style-name="T157"> </text:span><text:span text:style-name="T94">натуры,</text:span><text:span text:style-name="T190"> </text:span><text:span text:style-name="T1">по</text:span><text:span text:style-name="T108"> </text:span><text:span text:style-name="T94">памяти</text:span><text:span text:style-name="T157"> </text:span><text:span text:style-name="T1">и</text:span><text:span text:style-name="T157"> </text:span><text:span text:style-name="T94">воображению</text:span><text:span text:style-name="T190"> </text:span><text:span text:style-name="T130">(на-</text:span><text:span text:style-name="T184"> </text:span><text:span text:style-name="T94">тюрморт,</text:span><text:span text:style-name="T192"> </text:span><text:span text:style-name="T94">пейзаж).</text:span><text:span text:style-name="T191"> </text:span><text:span text:style-name="T94">Использование</text:span><text:span text:style-name="T194"> </text:span><text:span text:style-name="T1">в</text:span><text:span text:style-name="T192"> </text:span><text:span text:style-name="T94">индивидуальной</text:span><text:span text:style-name="T125"> </text:span><text:span text:style-name="T94">деятельности</text:span><text:span text:style-name="T125"> </text:span><text:span text:style-name="T1">различ-</text:span><text:span text:style-name="T158"> </text:span><text:span text:style-name="T94">ных</text:span><text:span text:style-name="T185"> </text:span><text:span text:style-name="T94">художественных</text:span><text:span text:style-name="T132"> </text:span><text:span text:style-name="T94">техник</text:span><text:span text:style-name="T186"> </text:span><text:span text:style-name="T1">и</text:span><text:span text:style-name="T185"> </text:span><text:span text:style-name="T94">материалов:</text:span><text:span text:style-name="T185"> </text:span><text:span text:style-name="T94">гуашь,</text:span><text:span text:style-name="T136"> </text:span><text:span text:style-name="T94">акварель,</text:span><text:span text:style-name="T169"> </text:span><text:span text:style-name="T94">графические</text:span><text:span text:style-name="T186"> </text:span><text:span text:style-name="T146">ма-</text:span><text:span text:style-name="T204"> </text:span><text:span text:style-name="T94">териалы, </text:span><text:span text:style-name="T96">фломастеры</text:span><text:span text:style-name="T94">.</text:span></text:p>
      <text:p text:style-name="P129"><text:span text:style-name="T94">Передача</text:span><text:span text:style-name="T177"> </text:span><text:span text:style-name="T94">настроения</text:span><text:span text:style-name="T167"> </text:span><text:span text:style-name="T1">в</text:span><text:span text:style-name="T205"> </text:span><text:span text:style-name="T94">творческой</text:span><text:span text:style-name="T176"> </text:span><text:span text:style-name="T119">работе</text:span><text:span text:style-name="T193"> </text:span><text:span text:style-name="T94">(живописи,</text:span><text:span text:style-name="T176"> </text:span><text:span text:style-name="T94">графике,</text:span><text:span text:style-name="T205"> </text:span><text:span text:style-name="T1">декора-</text:span><text:span text:style-name="T105"> </text:span><text:span text:style-name="T94">тивно-прикладном</text:span><text:span text:style-name="T146"> </text:span><text:span text:style-name="T94">искусстве)</text:span><text:span text:style-name="T153"> </text:span><text:span text:style-name="T1">с</text:span><text:span text:style-name="T171"> </text:span><text:span text:style-name="T94">помощью</text:span><text:span text:style-name="T153"> </text:span><text:span text:style-name="T1">цвета,</text:span><text:span text:style-name="T153"> </text:span><text:span text:style-name="T1">тона,</text:span><text:span text:style-name="T153"> </text:span><text:span text:style-name="T94">композиции,</text:span><text:span text:style-name="T153"> </text:span><text:span text:style-name="T94">простран-</text:span><text:span text:style-name="T155"> </text:span><text:span text:style-name="T1">ства,</text:span><text:span text:style-name="T104"> </text:span><text:span text:style-name="T94">линии,</text:span><text:span text:style-name="T100"> </text:span><text:span text:style-name="T96">штриха</text:span><text:span text:style-name="T94">,</text:span><text:span text:style-name="T104"> </text:span><text:span text:style-name="T94">пятна,</text:span><text:span text:style-name="T100"> </text:span><text:span text:style-name="T96">орнамента,</text:span><text:span text:style-name="T101"> </text:span><text:span text:style-name="T1">(на</text:span><text:span text:style-name="T109"> </text:span><text:span text:style-name="T94">примерах</text:span><text:span text:style-name="T100"> </text:span><text:span text:style-name="T94">работ</text:span><text:span text:style-name="T126"> </text:span><text:span text:style-name="T94">русских</text:span><text:span text:style-name="T100"> </text:span><text:span text:style-name="T1">и</text:span><text:span text:style-name="T100"> </text:span><text:span text:style-name="T119">зару-</text:span><text:span text:style-name="T184"> </text:span><text:span text:style-name="T94">бежных</text:span><text:span text:style-name="T176"> </text:span><text:span text:style-name="T119">художников,</text:span><text:span text:style-name="T205"> </text:span><text:span text:style-name="T94">изделий</text:span><text:span text:style-name="T177"> </text:span><text:span text:style-name="T94">народного</text:span><text:span text:style-name="T176"> </text:span><text:span text:style-name="T94">искусства).</text:span><text:span text:style-name="T205"> </text:span><text:span text:style-name="T94">Выбор</text:span><text:span text:style-name="T176"> </text:span><text:span text:style-name="T1">и</text:span><text:span text:style-name="T206"> </text:span><text:span text:style-name="T94">применение</text:span><text:span text:style-name="T179"> </text:span><text:span text:style-name="T94">выразительных</text:span><text:span text:style-name="T143"> </text:span><text:span text:style-name="T94">средств</text:span><text:span text:style-name="T119"> </text:span><text:span text:style-name="T94">для</text:span><text:span text:style-name="T1"> </text:span><text:span text:style-name="T94">реализации</text:span><text:span text:style-name="T143"> </text:span><text:span text:style-name="T94">собственного</text:span><text:span text:style-name="T146"> </text:span><text:span text:style-name="T119">замысла</text:span><text:span text:style-name="T1"> в</text:span><text:span text:style-name="T94"> рисунке.</text:span></text:p>
      <text:p text:style-name="P70"><text:span text:style-name="T94">Знакомство</text:span><text:span text:style-name="T132"> </text:span><text:span text:style-name="T1">с</text:span><text:span text:style-name="T136"> </text:span><text:span text:style-name="T94">произведениями</text:span><text:span text:style-name="T132"> </text:span><text:span text:style-name="T119">народных</text:span><text:span text:style-name="T132"> </text:span><text:span text:style-name="T94">художественных</text:span><text:span text:style-name="T132"> </text:span><text:span text:style-name="T94">промыслов</text:span><text:span text:style-name="T136"> </text:span><text:span text:style-name="T130">Рос-</text:span><text:span text:style-name="T157"> </text:span><text:span text:style-name="T1">сии</text:span><text:span text:style-name="T106"> </text:span><text:span text:style-name="T94">(основные</text:span><text:span text:style-name="T102"> </text:span><text:span text:style-name="T94">центры)</text:span><text:span text:style-name="T102"> </text:span><text:span text:style-name="T1">с</text:span><text:span text:style-name="T133"> </text:span><text:span text:style-name="T94">учетом</text:span><text:span text:style-name="T116"> </text:span><text:span text:style-name="T94">местных</text:span><text:span text:style-name="T112"> </text:span><text:span text:style-name="T94">условий,</text:span><text:span text:style-name="T103"> </text:span><text:span text:style-name="T94">их</text:span><text:span text:style-name="T112"> </text:span><text:span text:style-name="T94">связь</text:span><text:span text:style-name="T103"> </text:span><text:span text:style-name="T1">с</text:span><text:span text:style-name="T133"> </text:span><text:span text:style-name="T119">традиционной</text:span><text:span text:style-name="T179"> </text:span><text:span text:style-name="T1">жизнью</text:span><text:span text:style-name="T172"> </text:span><text:span text:style-name="T94">народа.</text:span><text:span text:style-name="T189"> </text:span><text:span text:style-name="T94">Восприятие,</text:span><text:span text:style-name="T190"> </text:span><text:span text:style-name="T119">эмоциональная</text:span><text:span text:style-name="T163"> </text:span><text:span text:style-name="T94">оценка</text:span><text:span text:style-name="T163"> </text:span><text:span text:style-name="T94">изделий</text:span><text:span text:style-name="T163"> </text:span><text:span text:style-name="T94">народного</text:span><text:span text:style-name="T190"> </text:span><text:span text:style-name="T146">ис-</text:span><text:span text:style-name="T190"> </text:span><text:span text:style-name="T94">кусства</text:span><text:span text:style-name="T201"> </text:span><text:span text:style-name="T1">и</text:span><text:span text:style-name="T200"> </text:span><text:span text:style-name="T94">выполнение</text:span><text:span text:style-name="T201"> </text:span><text:span text:style-name="T94">работ</text:span><text:span text:style-name="T201"> </text:span><text:span text:style-name="T94">по</text:span><text:span text:style-name="T200"> </text:span><text:span text:style-name="T94">мотивам</text:span><text:span text:style-name="T201"> </text:span><text:span text:style-name="T94">произведений</text:span><text:span text:style-name="T137"> </text:span><text:span text:style-name="T94">художественных</text:span><text:span text:style-name="T200"> </text:span><text:span text:style-name="T130">про-</text:span><text:span text:style-name="T112"> </text:span><text:span text:style-name="T94">мыслов.</text:span></text:p>
      <text:p text:style-name="P49"><text:span text:style-name="T22">Расширение</text:span><text:span text:style-name="T54"> </text:span><text:span text:style-name="T31">кругозора:</text:span><text:span text:style-name="T55"> </text:span><text:span text:style-name="T21">экскурсия</text:span><text:span text:style-name="T53"> </text:span><text:span text:style-name="T16">в</text:span><text:span text:style-name="T56"> </text:span><text:span text:style-name="T21">краеведческий</text:span><text:span text:style-name="T56"> </text:span><text:span text:style-name="T21">музей,</text:span><text:span text:style-name="T57"> </text:span><text:span text:style-name="T21">картинную</text:span><text:span text:style-name="T52"> </text:span><text:span text:style-name="T38">га-</text:span><text:span text:style-name="T58"> </text:span><text:span text:style-name="T21">лерею.</text:span></text:p>
      <text:list xml:id="list133423490173210" text:continue-numbering="true" text:style-name="Outline">
        <text:list-item>
          <text:h text:style-name="P99" text:outline-level="1"><text:span text:style-name="T93">ТЕМАТИЧЕСКОЕ</text:span><text:span text:style-name="T142"> </text:span><text:span text:style-name="T93">ПЛАНИРОВАНИЕ</text:span></text:h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55"/>
            <text:p text:style-name="P73"/>
            <text:p text:style-name="P74"><text:span text:style-name="T80">№</text:span><text:span text:style-name="T78"> </text:span><text:span text:style-name="T80">темы</text:span></text:p>
          </table:table-cell>
          <table:table-cell table:style-name="Таблица2.A1" table:number-rows-spanned="2" office:value-type="string">
            <text:p text:style-name="P55"/>
            <text:p text:style-name="P73"/>
            <text:p text:style-name="P75"><text:span text:style-name="T81">Название</text:span><text:span text:style-name="T72"> раздела</text:span></text:p>
          </table:table-cell>
          <table:table-cell table:style-name="Таблица2.C1" table:number-columns-spanned="3" office:value-type="string">
            <text:p text:style-name="P76"><text:span text:style-name="T72">Количество</text:span><text:span text:style-name="T81"> </text:span><text:span text:style-name="T72">часов</text:span>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" office:value-type="string">
            <text:p text:style-name="P80">Всего</text:p>
          </table:table-cell>
          <table:table-cell table:style-name="Таблица2.D2" office:value-type="string">
            <text:p text:style-name="P81">Теория</text:p>
          </table:table-cell>
          <table:table-cell table:style-name="Таблица2.E2" office:value-type="string">
            <text:p text:style-name="P82">Практика</text:p>
          </table:table-cell>
        </table:table-row>
        <table:table-row table:style-name="Таблица2.3">
          <table:table-cell table:style-name="Таблица2.A3" office:value-type="string">
            <text:p text:style-name="P83">1</text:p>
          </table:table-cell>
          <table:table-cell table:style-name="Таблица2.A3" office:value-type="string">
            <text:p text:style-name="P77"><text:span text:style-name="T18">Восхитись</text:span><text:span text:style-name="T27"> </text:span><text:span text:style-name="T18">красотой</text:span><text:span text:style-name="T59"> </text:span><text:span text:style-name="T18">нарядной</text:span><text:span text:style-name="T41"> </text:span><text:span text:style-name="T18">осени</text:span></text:p>
          </table:table-cell>
          <table:table-cell table:style-name="Таблица2.C3" office:value-type="string">
            <text:p text:style-name="Standard"/>
          </table:table-cell>
          <table:table-cell table:style-name="Таблица2.D3" office:value-type="string">
            <text:p text:style-name="P84">8</text:p>
          </table:table-cell>
          <table:table-cell table:style-name="Таблица2.E3" office:value-type="string">
            <text:p text:style-name="Standard"/>
          </table:table-cell>
        </table:table-row>
        <table:table-row table:style-name="Таблица2.4">
          <table:table-cell table:style-name="Таблица2.A3" office:value-type="string">
            <text:p text:style-name="P83">2</text:p>
          </table:table-cell>
          <table:table-cell table:style-name="Таблица2.A3" office:value-type="string">
            <text:p text:style-name="P77"><text:span text:style-name="T24">Любуйся</text:span><text:span text:style-name="T26"> </text:span><text:span text:style-name="T24">узорами</text:span><text:span text:style-name="T60"> </text:span><text:span text:style-name="T24">красавицы </text:span><text:span text:style-name="T26">– </text:span><text:span text:style-name="T24">зимы</text:span></text:p>
          </table:table-cell>
          <table:table-cell table:style-name="Таблица2.C3" office:value-type="string">
            <text:p text:style-name="Standard"/>
          </table:table-cell>
          <table:table-cell table:style-name="Таблица2.D3" office:value-type="string">
            <text:p text:style-name="P84">7</text:p>
          </table:table-cell>
          <table:table-cell table:style-name="Таблица2.E3" office:value-type="string">
            <text:p text:style-name="Standard"/>
          </table:table-cell>
        </table:table-row>
        <table:table-row table:style-name="Таблица2.3">
          <table:table-cell table:style-name="Таблица2.A3" office:value-type="string">
            <text:p text:style-name="P83">3</text:p>
          </table:table-cell>
          <table:table-cell table:style-name="Таблица2.A3" office:value-type="string">
            <text:p text:style-name="P78"><text:span text:style-name="T20">Радуйся</text:span><text:span text:style-name="T14"> </text:span><text:span text:style-name="T29">многоцве-</text:span><text:span text:style-name="T61"> </text:span><text:span text:style-name="T20">тию весны</text:span><text:span text:style-name="T14"> и </text:span><text:span text:style-name="T20">лета</text:span></text:p>
          </table:table-cell>
          <table:table-cell table:style-name="Таблица2.C3" office:value-type="string">
            <text:p text:style-name="P2"/>
          </table:table-cell>
          <table:table-cell table:style-name="Таблица2.D3" office:value-type="string">
            <text:p text:style-name="P85">17</text:p>
          </table:table-cell>
          <table:table-cell table:style-name="Таблица2.E3" office:value-type="string">
            <text:p text:style-name="Standard"/>
          </table:table-cell>
        </table:table-row>
      </table:table>
      <text:p text:style-name="P8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C1" office:value-type="string">
            <text:p text:style-name="P2"/>
          </table:table-cell>
          <table:table-cell table:style-name="Таблица3.D1" office:value-type="string">
            <text:p text:style-name="P2"/>
          </table:table-cell>
          <table:table-cell table:style-name="Таблица3.E1" office:value-type="string">
            <text:p text:style-name="P2"/>
          </table:table-cell>
          <table:table-cell table:style-name="Таблица3.A1" office:value-type="string">
            <text:p text:style-name="P79"><text:span text:style-name="T70">составить</text:span><text:span text:style-name="T66"> </text:span><text:span text:style-name="T70">собст-</text:span><text:span text:style-name="T84"> </text:span><text:span text:style-name="T76">венную</text:span><text:span text:style-name="T66"> компози-</text:span><text:span text:style-name="T74"> </text:span><text:span text:style-name="T66">цию</text:span><text:span text:style-name="T76"> </text:span><text:span text:style-name="T66">на</text:span><text:span text:style-name="T70"> заданную</text:span><text:span text:style-name="T85"> </text:span><text:span text:style-name="T70">тему,</text:span><text:span text:style-name="T86"> </text:span><text:span text:style-name="T66">в каком жан-</text:span><text:span text:style-name="T87"> </text:span><text:span text:style-name="T66">ре</text:span><text:span text:style-name="T70"> (пейзажа</text:span><text:span text:style-name="T76"> </text:span><text:span text:style-name="T66">или</text:span><text:span text:style-name="T83"> </text:span><text:span text:style-name="T70">натюрморта)</text:span><text:span text:style-name="T66"> </text:span><text:span text:style-name="T70">ее</text:span><text:span text:style-name="T82"> </text:span><text:span text:style-name="T70">выполнить</text:span></text:p>
          </table:table-cell>
        </table:table-row>
      </table:table>
      <text:p text:style-name="P50"/>
      <text:p text:style-name="P51"><text:span text:style-name="T23">Требования</text:span><text:span text:style-name="T32"> </text:span><text:span text:style-name="T17">к</text:span><text:span text:style-name="T23"> уровню подготовки</text:span><text:span text:style-name="T32"> </text:span><text:span text:style-name="T23">оканчивающих</text:span><text:span text:style-name="T39"> </text:span><text:span text:style-name="T17">1 </text:span><text:span text:style-name="T32">класс</text:span></text:p>
      <text:p text:style-name="P71"><text:span text:style-name="T1">В </text:span><text:span text:style-name="T94">результате изучения</text:span><text:span text:style-name="T1"> </text:span><text:span text:style-name="T94">изобразительного</text:span><text:span text:style-name="T146"> </text:span><text:span text:style-name="T94">искусства</text:span><text:span text:style-name="T146"> </text:span><text:span text:style-name="T94">ученик</text:span><text:span text:style-name="T143"> </text:span><text:span text:style-name="T94">должен:</text:span></text:p>
      <text:list xml:id="list133423506151662" text:continue-numbering="true" text:style-name="Outline">
        <text:list-item>
          <text:h text:style-name="P100" text:outline-level="1">знать/понимать:</text:h>
        </text:list-item>
      </text:list>
      <text:list xml:id="list4144521749974357605" text:style-name="WWNum7">
        <text:list-item>
          <text:p text:style-name="P130"><text:span text:style-name="T94">значение</text:span><text:span text:style-name="T149"> </text:span><text:span text:style-name="T94">слов:</text:span><text:span text:style-name="T149"> </text:span><text:span text:style-name="T94">художник,</text:span><text:span text:style-name="T150"> </text:span><text:span text:style-name="T119">народный</text:span><text:span text:style-name="T114"> </text:span><text:span text:style-name="T94">мастер;</text:span><text:span text:style-name="T149"> </text:span><text:span text:style-name="T94">краски,</text:span><text:span text:style-name="T150"> </text:span><text:span text:style-name="T94">палитра,</text:span><text:span text:style-name="T150"> </text:span><text:span text:style-name="T1">компози-</text:span><text:span text:style-name="T152"> </text:span><text:span text:style-name="T1">ция, </text:span><text:span text:style-name="T119">силуэт, </text:span><text:span text:style-name="T94">иллюстрация,</text:span><text:span text:style-name="T1"> </text:span><text:span text:style-name="T94">форма, размер, линия,</text:span><text:span text:style-name="T1"> </text:span><text:span text:style-name="T119">штрих,</text:span><text:span text:style-name="T94"> пятно;</text:span></text:p>
        </text:list-item>
        <text:list-item>
          <text:p text:style-name="P135"><text:span text:style-name="T94">некоторые</text:span><text:span text:style-name="T133"> </text:span><text:span text:style-name="T94">жанры</text:span><text:span text:style-name="T112"> </text:span><text:span text:style-name="T94">(пейзаж,</text:span><text:span text:style-name="T182"> </text:span><text:span text:style-name="T94">натюрморт)</text:span><text:span text:style-name="T182"> </text:span><text:span text:style-name="T1">и</text:span><text:span text:style-name="T123"> </text:span><text:span text:style-name="T94">виды</text:span><text:span text:style-name="T123"> </text:span><text:span text:style-name="T94">(графика,</text:span><text:span text:style-name="T103"> </text:span><text:span text:style-name="T94">живопись,</text:span><text:span text:style-name="T112"> </text:span><text:span text:style-name="T153">де-</text:span><text:span text:style-name="T155"> </text:span><text:span text:style-name="T94">коративно-прикладное</text:span><text:span text:style-name="T143"> </text:span><text:span text:style-name="T94">искусство)</text:span><text:span text:style-name="T143"> </text:span><text:span text:style-name="T94">произведений</text:span><text:span text:style-name="T1"> </text:span><text:span text:style-name="T94">изобразительного</text:span><text:span text:style-name="T146"> </text:span><text:span text:style-name="T94">искусства;</text:span></text:p>
        </text:list-item>
        <text:list-item>
          <text:p text:style-name="P136"><text:span text:style-name="T94">отдельные</text:span><text:span text:style-name="T146"> </text:span><text:span text:style-name="T94">центры</text:span><text:span text:style-name="T1"> </text:span><text:span text:style-name="T94">народных</text:span><text:span text:style-name="T130"> </text:span><text:span text:style-name="T94">художественных</text:span><text:span text:style-name="T130"> </text:span><text:span text:style-name="T94">ремесел</text:span><text:span text:style-name="T146"> </text:span><text:span text:style-name="T94">России</text:span><text:span text:style-name="T130"> </text:span><text:span text:style-name="T94">(Хохлома,</text:span><text:span text:style-name="T149"> </text:span><text:span text:style-name="T94">Каргополь);</text:span></text:p>
        </text:list-item>
        <text:list-item>
          <text:p text:style-name="P137"><text:span text:style-name="T94">ведущие</text:span><text:span text:style-name="T1"> </text:span><text:span text:style-name="T94">художественные</text:span><text:span text:style-name="T1"> </text:span><text:span text:style-name="T94">музеи</text:span><text:span text:style-name="T1"> </text:span><text:span text:style-name="T94">России</text:span><text:span text:style-name="T1"> </text:span><text:span text:style-name="T94">(Третьяковская</text:span><text:span text:style-name="T1"> </text:span><text:span text:style-name="T94">галерея);</text:span></text:p>
        </text:list-item>
        <text:list-item>
          <text:p text:style-name="P142"><text:span text:style-name="T94">отдельные</text:span><text:span text:style-name="T204"> </text:span><text:span text:style-name="T94">произведения</text:span><text:span text:style-name="T129"> </text:span><text:span text:style-name="T119">выдающихся</text:span><text:span text:style-name="T129"> </text:span><text:span text:style-name="T94">художников</text:span><text:span text:style-name="T204"> </text:span><text:span text:style-name="T1">и</text:span><text:span text:style-name="T157"> </text:span><text:span text:style-name="T94">народных</text:span><text:span text:style-name="T129"> </text:span><text:span text:style-name="T1">масте-</text:span><text:span text:style-name="T131"> </text:span><text:span text:style-name="T94">ров;</text:span></text:p>
        </text:list-item>
        <text:list-item>
          <text:p text:style-name="P134"><text:span text:style-name="T94">основные</text:span><text:span text:style-name="T157"> </text:span><text:span text:style-name="T94">средства</text:span><text:span text:style-name="T157"> </text:span><text:span text:style-name="T94">выразительности</text:span><text:span text:style-name="T163"> </text:span><text:span text:style-name="T94">графики,</text:span><text:span text:style-name="T190"> </text:span><text:span text:style-name="T94">живописи,</text:span><text:span text:style-name="T189"> </text:span><text:span text:style-name="T1">декоративно-</text:span><text:span text:style-name="T114"> </text:span><text:span text:style-name="T94">прикладного</text:span><text:span text:style-name="T146"> </text:span><text:span text:style-name="T94">искусства;</text:span></text:p>
        </text:list-item>
        <text:list-item>
          <text:p text:style-name="P138"><text:span text:style-name="T94">основные</text:span><text:span text:style-name="T1"> и </text:span><text:span text:style-name="T94">смешанные</text:span><text:span text:style-name="T1"> </text:span><text:span text:style-name="T94">цвета, элементарные</text:span><text:span text:style-name="T143"> </text:span><text:span text:style-name="T94">правила</text:span><text:span text:style-name="T1"> </text:span><text:span text:style-name="T119">их</text:span><text:span text:style-name="T146"> </text:span><text:span text:style-name="T94">смешивания;</text:span></text:p>
        </text:list-item>
        <text:list-item>
          <text:p text:style-name="P139"><text:span text:style-name="T94">эмоциональное</text:span><text:span text:style-name="T1"> </text:span><text:span text:style-name="T94">значение</text:span><text:span text:style-name="T1"> </text:span><text:span text:style-name="T94">теплых</text:span><text:span text:style-name="T146"> </text:span><text:span text:style-name="T1">и</text:span><text:span text:style-name="T143"> </text:span><text:span text:style-name="T94">холодных</text:span><text:span text:style-name="T146"> </text:span><text:span text:style-name="T94">цветов;</text:span></text:p>
        </text:list-item>
      </text:list>
      <text:list xml:id="list133423506175914" text:continue-list="list133423506151662" text:style-name="Outline">
        <text:list-item>
          <text:h text:style-name="P101" text:outline-level="1">уметь:</text:h>
        </text:list-item>
      </text:list>
      <text:list xml:id="list133423506182015" text:continue-list="list4144521749974357605" text:style-name="WWNum7">
        <text:list-item>
          <text:p text:style-name="P143"><text:span text:style-name="T94">организовывать</text:span><text:span text:style-name="T137"> </text:span><text:span text:style-name="T94">свое</text:span><text:span text:style-name="T200"> </text:span><text:span text:style-name="T94">рабочее</text:span><text:span text:style-name="T200"> </text:span><text:span text:style-name="T94">место;</text:span><text:span text:style-name="T200"> </text:span><text:span text:style-name="T94">пользоваться</text:span><text:span text:style-name="T200"> </text:span><text:span text:style-name="T94">кистью,</text:span><text:span text:style-name="T126"> </text:span><text:span text:style-name="T94">красками,</text:span><text:span text:style-name="T201"> </text:span><text:span text:style-name="T1">па-</text:span><text:span text:style-name="T191"> </text:span><text:span text:style-name="T94">литрой;</text:span></text:p>
        </text:list-item>
        <text:list-item>
          <text:p text:style-name="P144"><text:span text:style-name="T94">применять</text:span><text:span text:style-name="T150"> </text:span><text:span text:style-name="T94">элементарные</text:span><text:span text:style-name="T149"> </text:span><text:span text:style-name="T119">способы</text:span><text:span text:style-name="T149"> </text:span><text:span text:style-name="T94">(техники)</text:span><text:span text:style-name="T149"> </text:span><text:span text:style-name="T94">работы</text:span><text:span text:style-name="T114"> </text:span><text:span text:style-name="T94">живописными</text:span><text:span text:style-name="T149"> </text:span><text:span text:style-name="T1">(ак-</text:span><text:span text:style-name="T131"> </text:span><text:span text:style-name="T94">варель,</text:span><text:span text:style-name="T192"> </text:span><text:span text:style-name="T94">гуашь)</text:span><text:span text:style-name="T191"> </text:span><text:span text:style-name="T1">и</text:span><text:span text:style-name="T125"> </text:span><text:span text:style-name="T94">графическими</text:span><text:span text:style-name="T152"> </text:span><text:span text:style-name="T94">(карандаш,</text:span><text:span text:style-name="T192"> </text:span><text:span text:style-name="T119">тушь,</text:span><text:span text:style-name="T192"> </text:span><text:span text:style-name="T94">фломастер)</text:span><text:span text:style-name="T188"> </text:span><text:span text:style-name="T94">материалами</text:span><text:span text:style-name="T194"> </text:span><text:span text:style-name="T94">для</text:span><text:span text:style-name="T1"> </text:span><text:span text:style-name="T94">выражения</text:span><text:span text:style-name="T1"> </text:span><text:span text:style-name="T94">замысла,</text:span><text:span text:style-name="T119"> </text:span><text:span text:style-name="T94">настроения;</text:span></text:p>
        </text:list-item>
        <text:list-item>
          <text:p text:style-name="P140"><text:span text:style-name="T94">передавать</text:span><text:span text:style-name="T119"> </text:span><text:span text:style-name="T1">в</text:span><text:span text:style-name="T94"> рисунке</text:span><text:span text:style-name="T1"> </text:span><text:span text:style-name="T119">простейшую</text:span><text:span text:style-name="T94"> форму, основной</text:span><text:span text:style-name="T1"> цвет</text:span><text:span text:style-name="T198"> </text:span><text:span text:style-name="T94">предметов;</text:span></text:p>
        </text:list-item>
        <text:list-item>
          <text:p text:style-name="P141"><text:span text:style-name="T94">составлять</text:span><text:span text:style-name="T119"> </text:span><text:span text:style-name="T94">композиции</text:span><text:span text:style-name="T1"> с</text:span><text:span text:style-name="T94"> учетом</text:span><text:span text:style-name="T1"> </text:span><text:span text:style-name="T94">замысла;</text:span></text:p>
        </text:list-item>
        <text:list-item>
          <text:p text:style-name="P131"><text:span text:style-name="T94">применять</text:span><text:span text:style-name="T174"> </text:span><text:span text:style-name="T94">основные</text:span><text:span text:style-name="T196"> </text:span><text:span text:style-name="T94">средства</text:span><text:span text:style-name="T174"> </text:span><text:span text:style-name="T94">художественной</text:span><text:span text:style-name="T180"> </text:span><text:span text:style-name="T94">выразительности</text:span><text:span text:style-name="T181"> </text:span><text:span text:style-name="T1">в</text:span><text:span text:style-name="T174"> </text:span><text:span text:style-name="T130">ри-</text:span><text:span text:style-name="T149"> </text:span><text:span text:style-name="T94">сунке</text:span><text:span text:style-name="T102"> </text:span><text:span text:style-name="T1">и</text:span><text:span text:style-name="T106"> </text:span><text:span text:style-name="T94">живописи</text:span><text:span text:style-name="T100"> </text:span><text:span text:style-name="T1">(с</text:span><text:span text:style-name="T102"> </text:span><text:span text:style-name="T94">натуры,</text:span><text:span text:style-name="T102"> </text:span><text:span text:style-name="T94">по</text:span><text:span text:style-name="T106"> </text:span><text:span text:style-name="T94">памяти</text:span><text:span text:style-name="T106"> </text:span><text:span text:style-name="T1">и</text:span><text:span text:style-name="T126"> </text:span><text:span text:style-name="T94">представлению),</text:span><text:span text:style-name="T102"> </text:span><text:span text:style-name="T1">в</text:span><text:span text:style-name="T102"> </text:span><text:span text:style-name="T1">сюжетно-</text:span><text:span text:style-name="T154"> </text:span><text:span text:style-name="T94">тематических</text:span><text:span text:style-name="T143"> </text:span><text:span text:style-name="T1">и </text:span><text:span text:style-name="T94">декоративных</text:span><text:span text:style-name="T146"> </text:span><text:span text:style-name="T119">композициях;</text:span></text:p>
        </text:list-item>
        <text:list-item>
          <text:p text:style-name="P132"><text:span text:style-name="T94">рисовать</text:span><text:span text:style-name="T100"> </text:span><text:span text:style-name="T94">кистью</text:span><text:span text:style-name="T104"> </text:span><text:span text:style-name="T1">без</text:span><text:span text:style-name="T102"> </text:span><text:span text:style-name="T94">предварительного</text:span><text:span text:style-name="T100"> </text:span><text:span text:style-name="T1">рисунка</text:span><text:span text:style-name="T106"> </text:span><text:span text:style-name="T94">элементы</text:span><text:span text:style-name="T106"> </text:span><text:span text:style-name="T119">народных</text:span><text:span text:style-name="T100"> </text:span><text:span text:style-name="T146">ор-</text:span><text:span text:style-name="T150"> </text:span><text:span text:style-name="T94">наментов:</text:span><text:span text:style-name="T104"> </text:span><text:span text:style-name="T94">геометрические</text:span><text:span text:style-name="T109"> </text:span><text:span text:style-name="T94">(точка,</text:span><text:span text:style-name="T110"> </text:span><text:span text:style-name="T119">круг,</text:span><text:span text:style-name="T104"> </text:span><text:span text:style-name="T94">прямые</text:span><text:span text:style-name="T201"> </text:span><text:span text:style-name="T1">и</text:span><text:span text:style-name="T109"> </text:span><text:span text:style-name="T94">волнистые</text:span><text:span text:style-name="T109"> </text:span><text:span text:style-name="T94">линии)</text:span><text:span text:style-name="T201"> </text:span><text:span text:style-name="T1">и</text:span><text:span text:style-name="T200"> </text:span><text:span text:style-name="T146">расти-</text:span><text:span text:style-name="T114"> </text:span><text:span text:style-name="T94">тельные</text:span><text:span text:style-name="T1"> </text:span><text:span text:style-name="T94">(листок, травка, усики, завиток);</text:span></text:p>
        </text:list-item>
        <text:list-item>
          <text:p text:style-name="P141"><text:span text:style-name="T94">различать</text:span><text:span text:style-name="T119"> </text:span><text:span text:style-name="T94">теплые</text:span><text:span text:style-name="T143"> </text:span><text:span text:style-name="T1">и </text:span><text:span text:style-name="T94">холодные</text:span><text:span text:style-name="T143"> </text:span><text:span text:style-name="T1">цвета;</text:span></text:p>
        </text:list-item>
        <text:list-item>
          <text:p text:style-name="P145"><text:span text:style-name="T94">узнавать</text:span><text:span text:style-name="T190"> </text:span><text:span text:style-name="T94">отдельные</text:span><text:span text:style-name="T157"> </text:span><text:span text:style-name="T94">произведения</text:span><text:span text:style-name="T157"> </text:span><text:span text:style-name="T94">выдающихся</text:span><text:span text:style-name="T163"> </text:span><text:span text:style-name="T94">отечественных</text:span><text:span text:style-name="T108"> </text:span><text:span text:style-name="T1">и</text:span><text:span text:style-name="T157"> </text:span><text:span text:style-name="T1">зару-</text:span><text:span text:style-name="T184"> </text:span><text:span text:style-name="T94">бежных</text:span><text:span text:style-name="T143"> </text:span><text:span text:style-name="T94">художников, </text:span><text:span text:style-name="T1">называть</text:span><text:span text:style-name="T119"> </text:span><text:span text:style-name="T94">их</text:span><text:span text:style-name="T146"> </text:span><text:span text:style-name="T94">авторов;</text:span></text:p>
        </text:list-item>
        <text:list-item>
          <text:p text:style-name="P133"><text:span text:style-name="T94">сравнивать</text:span><text:span text:style-name="T131"> </text:span><text:span text:style-name="T94">различные</text:span><text:span text:style-name="T158"> </text:span><text:span text:style-name="T94">виды</text:span><text:span text:style-name="T131"> </text:span><text:span text:style-name="T94">изобразительного</text:span><text:span text:style-name="T131"> </text:span><text:span text:style-name="T94">искусства</text:span><text:span text:style-name="T154"> </text:span><text:span text:style-name="T94">(графика,</text:span><text:span text:style-name="T158"> </text:span><text:span text:style-name="T146">жи-</text:span><text:span text:style-name="T174"> </text:span><text:span text:style-name="T1">вопись,</text:span><text:span text:style-name="T94"> декоративно-прикладное</text:span><text:span text:style-name="T1"> </text:span><text:span text:style-name="T94">искусство);</text:span></text:p>
        </text:list-item>
        <text:list-item>
          <text:p text:style-name="P146"><text:span text:style-name="T94">применять</text:span><text:span text:style-name="T174"> </text:span><text:span text:style-name="T94">основные</text:span><text:span text:style-name="T196"> </text:span><text:span text:style-name="T94">средства</text:span><text:span text:style-name="T174"> </text:span><text:span text:style-name="T94">художественной</text:span><text:span text:style-name="T180"> </text:span><text:span text:style-name="T94">выразительности</text:span><text:span text:style-name="T181"> </text:span><text:span text:style-name="T1">в</text:span><text:span text:style-name="T174"> </text:span><text:span text:style-name="T130">ри-</text:span><text:span text:style-name="T149"> </text:span><text:span text:style-name="T94">сунке,</text:span><text:span text:style-name="T1"> </text:span><text:span text:style-name="T94">живописи</text:span><text:span text:style-name="T1"> (с</text:span><text:span text:style-name="T198"> </text:span><text:span text:style-name="T94">натуры, по</text:span><text:span text:style-name="T146"> </text:span><text:span text:style-name="T94">памяти</text:span><text:span text:style-name="T143"> </text:span><text:span text:style-name="T1">и</text:span><text:span text:style-name="T119"> </text:span><text:span text:style-name="T94">воображению);</text:span></text:p>
        </text:list-item>
      </text:list>
      <text:p text:style-name="P147"><text:span text:style-name="T98">использовать</text:span><text:span text:style-name="T187"> </text:span><text:span text:style-name="T94">приобретенные</text:span><text:span text:style-name="T186"> </text:span><text:span text:style-name="T94">знания</text:span><text:span text:style-name="T171"> </text:span><text:span text:style-name="T1">и</text:span><text:span text:style-name="T169"> </text:span><text:span text:style-name="T94">умения</text:span><text:span text:style-name="T186"> </text:span><text:span text:style-name="T1">в</text:span><text:span text:style-name="T153"> </text:span><text:span text:style-name="T94">практической</text:span><text:span text:style-name="T185"> </text:span><text:span text:style-name="T1">деятельно-</text:span><text:span text:style-name="T150"> </text:span><text:span text:style-name="T1">сти и</text:span><text:span text:style-name="T143"> </text:span><text:span text:style-name="T94">повседневной</text:span><text:span text:style-name="T143"> </text:span><text:span text:style-name="T94">жизни:</text:span></text:p>
      <text:list xml:id="list133423521168782" text:continue-list="list133423428174695" text:style-name="WWNum8">
        <text:list-item>
          <text:p text:style-name="P148"><text:span text:style-name="T93">для</text:span> <text:span text:style-name="T93">самостоятельной</text:span> <text:span text:style-name="T93">творческой</text:span> <text:span text:style-name="T93">деятельности;</text:span></text:p>
        </text:list-item>
        <text:list-item>
          <text:p text:style-name="P149"><text:span text:style-name="T94">обогащения</text:span><text:span text:style-name="T109"> </text:span><text:span text:style-name="T94">опыта</text:span><text:span text:style-name="T126"> </text:span><text:span text:style-name="T94">восприятия</text:span><text:span text:style-name="T109"> </text:span><text:span text:style-name="T94">произведений</text:span><text:span text:style-name="T100"> </text:span><text:span text:style-name="T94">изобразительного</text:span><text:span text:style-name="T100"> </text:span><text:span text:style-name="T1">искусст-</text:span></text:p>
        </text:list-item>
      </text:list>
      <text:section text:style-name="Sect2" text:name="Раздел1">
        <text:p text:style-name="P58">ва;</text:p>
        <text:p text:style-name="P52"/>
        <text:list xml:id="list2182011525880698810" text:style-name="WWNum6">
          <text:list-item>
            <text:p text:style-name="P150"><text:span text:style-name="T119">проявления</text:span><text:span text:style-name="T133"> </text:span><text:span text:style-name="T119">эмоционального</text:span><text:span text:style-name="T106"> </text:span><text:span text:style-name="T94">отношения</text:span><text:span text:style-name="T133"> </text:span><text:span text:style-name="T1">к</text:span><text:span text:style-name="T164"> </text:span><text:span text:style-name="T119">произведениям</text:span><text:span text:style-name="T102"> </text:span><text:span text:style-name="T94">изобразитель-</text:span></text:p>
          </text:list-item>
        </text:list>
      </text:section>
      <text:section text:style-name="Sect1" text:name="Раздел2">
        <text:p text:style-name="P57"><text:span text:style-name="T94">ного</text:span><text:span text:style-name="T113"> </text:span><text:span text:style-name="T1">и</text:span><text:span text:style-name="T131"> </text:span><text:span text:style-name="T119">народного</text:span><text:span text:style-name="T131"> </text:span><text:span text:style-name="T94">декоративно-прикладного</text:span><text:span text:style-name="T113"> </text:span><text:span text:style-name="T94">искусства,</text:span><text:span text:style-name="T113"> </text:span><text:span text:style-name="T1">к</text:span><text:span text:style-name="T173"> </text:span><text:span text:style-name="T94">окружающему</text:span><text:span text:style-name="T149"> </text:span><text:span text:style-name="T146">ми-</text:span><text:span text:style-name="T191"> </text:span><text:span text:style-name="T119">ру;</text:span></text:p>
        <text:list xml:id="list133423521172839" text:continue-numbering="true" text:style-name="WWNum6">
          <text:list-item>
            <text:list>
              <text:list-item>
                <text:p text:style-name="P109"><text:span text:style-name="T94">оценки</text:span><text:span text:style-name="T114"> </text:span><text:span text:style-name="T119">произведений</text:span><text:span text:style-name="T149"> </text:span><text:span text:style-name="T94">искусства</text:span><text:span text:style-name="T150"> </text:span><text:span text:style-name="T94">(выражения</text:span><text:span text:style-name="T149"> </text:span><text:span text:style-name="T119">собственного</text:span><text:span text:style-name="T149"> </text:span><text:span text:style-name="T94">мнения)</text:span><text:span text:style-name="T114"> </text:span><text:span text:style-name="T94">при</text:span><text:span text:style-name="T207"> </text:span><text:span text:style-name="T94">посещении</text:span><text:span text:style-name="T106"> </text:span><text:span text:style-name="T94">выставок,</text:span><text:span text:style-name="T102"> </text:span><text:span text:style-name="T94">музеев</text:span><text:span text:style-name="T102"> </text:span><text:span text:style-name="T94">изобразительного</text:span><text:span text:style-name="T100"> </text:span><text:span text:style-name="T94">искусства,</text:span><text:span text:style-name="T104"> </text:span><text:span text:style-name="T94">народного</text:span><text:span text:style-name="T106"> </text:span><text:span text:style-name="T1">творче-</text:span><text:span text:style-name="T149"> </text:span><text:span text:style-name="T1">ства</text:span><text:span text:style-name="T94"> </text:span><text:span text:style-name="T1">и </text:span><text:span text:style-name="T94">др.;</text:span></text:p>
              </text:list-item>
              <text:list-item>
                <text:p text:style-name="P106"><text:span text:style-name="T94">проявления</text:span><text:span text:style-name="T141"> </text:span><text:span text:style-name="T94">нравственно-эстетического</text:span><text:span text:style-name="T167"> </text:span><text:span text:style-name="T119">отношения</text:span><text:span text:style-name="T141"> </text:span><text:span text:style-name="T1">к</text:span><text:span text:style-name="T193"> </text:span><text:span text:style-name="T94">родной</text:span><text:span text:style-name="T167"> </text:span><text:span text:style-name="T119">природе,</text:span><text:span text:style-name="T191"> </text:span><text:span text:style-name="T94">Родине,</text:span><text:span text:style-name="T110"> </text:span><text:span text:style-name="T94">защитникам</text:span><text:span text:style-name="T110"> </text:span><text:span text:style-name="T94">отечества,</text:span><text:span text:style-name="T110"> </text:span><text:span text:style-name="T1">к</text:span><text:span text:style-name="T109"> </text:span><text:span text:style-name="T94">национальным</text:span><text:span text:style-name="T201"> </text:span><text:span text:style-name="T94">обычаям</text:span><text:span text:style-name="T109"> </text:span><text:span text:style-name="T1">и</text:span><text:span text:style-name="T109"> </text:span><text:span text:style-name="T94">культурным</text:span><text:span text:style-name="T110"> </text:span><text:span text:style-name="T130">тра-</text:span><text:span text:style-name="T163"> </text:span><text:span text:style-name="T94">дициям;</text:span></text:p>
              </text:list-item>
              <text:list-item>
                <text:p text:style-name="P151"><text:span text:style-name="T94">проявления</text:span><text:span text:style-name="T200"> </text:span><text:span text:style-name="T94">положительного</text:span><text:span text:style-name="T137"> </text:span><text:span text:style-name="T94">отношения</text:span><text:span text:style-name="T200"> </text:span><text:span text:style-name="T1">к</text:span><text:span text:style-name="T201"> </text:span><text:span text:style-name="T94">процессу</text:span><text:span text:style-name="T134"> </text:span><text:span text:style-name="T1">и</text:span><text:span text:style-name="T200"> </text:span><text:span text:style-name="T94">результатам</text:span><text:span text:style-name="T201"> </text:span><text:span text:style-name="T94">труда</text:span></text:p>
              </text:list-item>
            </text:list>
          </text:list-item>
        </text:list>
        <text:list xml:id="list5892692868083560943" text:style-name="WWNum5">
          <text:list-item>
            <text:p text:style-name="P152"><text:span text:style-name="T93">своего</text:span><text:span text:style-name="T118"> </text:span>и <text:span text:style-name="T93">других</text:span><text:span text:style-name="T145"> </text:span><text:span text:style-name="T93">людей.</text:span></text:p>
          </text:list-item>
        </text:list>
        <text:p text:style-name="P26"/>
        <text:p text:style-name="P26"/>
        <text:p text:style-name="P54"/>
        <text:list xml:id="list133423537181438" text:continue-list="list133423506175914" text:style-name="Outline">
          <text:list-item>
            <text:h text:style-name="P102" text:outline-level="1"><text:span text:style-name="T94">Учебно-методическое</text:span><text:span text:style-name="T1"> и</text:span><text:span text:style-name="T94"> материально-техническое</text:span><text:span text:style-name="T1"> </text:span><text:span text:style-name="T94">обеспечение</text:span><text:span text:style-name="T1"> </text:span><text:span text:style-name="T94">образова-</text:span><text:span text:style-name="T129"> </text:span><text:span text:style-name="T94">тельного</text:span><text:span text:style-name="T146"> </text:span><text:span text:style-name="T94">процесса</text:span></text:h>
          </text:list-item>
        </text:list>
        <text:list xml:id="list133423537171591" text:continue-list="list5892692868083560943" text:style-name="WWNum5">
          <text:list-item>
            <text:list>
              <text:list-item>
                <text:p text:style-name="P128"><text:span text:style-name="T94">Шпикалова,</text:span><text:span text:style-name="T114"> </text:span><text:span text:style-name="T94">Т.</text:span><text:span text:style-name="T114"> </text:span><text:span text:style-name="T1">Я.</text:span><text:span text:style-name="T128"> </text:span><text:span text:style-name="T94">Изобразительное</text:span><text:span text:style-name="T150"> </text:span><text:span text:style-name="T94">искусство.</text:span><text:span text:style-name="T150"> </text:span><text:span text:style-name="T94">Рабочая</text:span><text:span text:style-name="T150"> </text:span><text:span text:style-name="T94">программа.</text:span><text:span text:style-name="T163"> </text:span><text:span text:style-name="T94">Предметная</text:span><text:span text:style-name="T106"> </text:span><text:span text:style-name="T94">линия</text:span><text:span text:style-name="T100"> </text:span><text:span text:style-name="T94">учебников</text:span><text:span text:style-name="T102"> </text:span><text:span text:style-name="T119">под</text:span><text:span text:style-name="T106"> </text:span><text:span text:style-name="T94">ред.</text:span><text:span text:style-name="T104"> </text:span><text:span text:style-name="T94">Т.</text:span><text:span text:style-name="T102"> </text:span><text:span text:style-name="T1">Я.</text:span><text:span text:style-name="T102"> </text:span><text:span text:style-name="T94">Шпикаловой.</text:span><text:span text:style-name="T104"> </text:span><text:span text:style-name="T130">1–4</text:span><text:span text:style-name="T106"> </text:span><text:span text:style-name="T94">классы</text:span><text:span text:style-name="T100"> </text:span><text:span text:style-name="T1">/</text:span><text:span text:style-name="T106"> </text:span><text:span text:style-name="T94">Т.</text:span><text:span text:style-name="T102"> </text:span><text:span text:style-name="T1">Я.</text:span><text:span text:style-name="T155"> </text:span><text:span text:style-name="T94">Шпикалова</text:span><text:span text:style-name="T1"> [и</text:span><text:span text:style-name="T143"> </text:span><text:span text:style-name="T94">др.].</text:span><text:span text:style-name="T1"> – М.: </text:span><text:span text:style-name="T94">Просвещение,</text:span><text:span text:style-name="T198"> </text:span><text:span text:style-name="T94">2013.</text:span></text:p>
              </text:list-item>
              <text:list-item>
                <text:p text:style-name="P107"><text:span text:style-name="T94">Шпикалова,</text:span><text:span text:style-name="T102"> </text:span><text:span text:style-name="T94">Т.</text:span><text:span text:style-name="T102"> </text:span><text:span text:style-name="T1">Я.</text:span><text:span text:style-name="T102"> </text:span><text:span text:style-name="T94">Изобразительное</text:span><text:span text:style-name="T126"> </text:span><text:span text:style-name="T94">искусство.</text:span><text:span text:style-name="T102"> </text:span><text:span text:style-name="T1">1</text:span><text:span text:style-name="T106"> </text:span><text:span text:style-name="T1">класс</text:span><text:span text:style-name="T102"> </text:span><text:span text:style-name="T1">:</text:span><text:span text:style-name="T100"> </text:span><text:span text:style-name="T94">учеб.для</text:span><text:span text:style-name="T102"> </text:span><text:span text:style-name="T1">обще-</text:span><text:span text:style-name="T157"> </text:span><text:span text:style-name="T94">образоват.</text:span><text:span text:style-name="T134"> </text:span><text:span text:style-name="T94">учреждений</text:span><text:span text:style-name="T132"> </text:span><text:span text:style-name="T1">/</text:span><text:span text:style-name="T137"> </text:span><text:span text:style-name="T94">Т.</text:span><text:span text:style-name="T134"> </text:span><text:span text:style-name="T1">Я.</text:span><text:span text:style-name="T136"> </text:span><text:span text:style-name="T94">Шпикалова,</text:span><text:span text:style-name="T134"> </text:span><text:span text:style-name="T1">Л.</text:span><text:span text:style-name="T134"> </text:span><text:span text:style-name="T1">В.</text:span><text:span text:style-name="T136"> </text:span><text:span text:style-name="T94">Ершова.</text:span><text:span text:style-name="T110"> </text:span><text:span text:style-name="T1">–</text:span><text:span text:style-name="T134"> </text:span><text:span text:style-name="T1">М.:</text:span><text:span text:style-name="T132"> </text:span><text:span text:style-name="T94">Просвещение,</text:span><text:span text:style-name="T114"> </text:span><text:span text:style-name="T95">2013.</text:span></text:p>
              </text:list-item>
              <text:list-item>
                <text:p text:style-name="P153"><text:span text:style-name="T94">Шпикалова,</text:span><text:span text:style-name="T194"> </text:span><text:span text:style-name="T94">Т.</text:span><text:span text:style-name="T192"> </text:span><text:span text:style-name="T1">Я</text:span><text:span text:style-name="T6">.</text:span><text:span text:style-name="T195"> </text:span><text:span text:style-name="T94">Изобразительное</text:span><text:span text:style-name="T191"> </text:span><text:span text:style-name="T94">искусство.</text:span><text:span text:style-name="T194"> </text:span><text:span text:style-name="T94">Творческая</text:span><text:span text:style-name="T206"> </text:span><text:span text:style-name="T94">тетрадь.</text:span><text:span text:style-name="T192"> </text:span><text:span text:style-name="T1">1</text:span><text:span text:style-name="T154"> </text:span><text:span text:style-name="T1">класс</text:span><text:span text:style-name="T201"> </text:span><text:span text:style-name="T1">:</text:span><text:span text:style-name="T139"> </text:span><text:span text:style-name="T94">пособие</text:span><text:span text:style-name="T201"> </text:span><text:span text:style-name="T119">для</text:span><text:span text:style-name="T201"> </text:span><text:span text:style-name="T94">учащихся</text:span><text:span text:style-name="T139"> </text:span><text:span text:style-name="T94">общеобразовательных</text:span><text:span text:style-name="T102"> </text:span><text:span text:style-name="T94">учреждений</text:span><text:span text:style-name="T201"> </text:span><text:span text:style-name="T1">/</text:span><text:span text:style-name="T200"> </text:span><text:span text:style-name="T94">Т.</text:span><text:span text:style-name="T137"> </text:span><text:span text:style-name="T1">Я.</text:span><text:span text:style-name="T133"> </text:span><text:span text:style-name="T94">Шпикалова</text:span><text:span text:style-name="T1"> [и</text:span><text:span text:style-name="T143"> </text:span><text:span text:style-name="T94">др.].</text:span><text:span text:style-name="T1"> – М.</text:span><text:span text:style-name="T94"> </text:span><text:span text:style-name="T1">:</text:span><text:span text:style-name="T146"> </text:span><text:span text:style-name="T94">Просвещение,</text:span><text:span text:style-name="T143"> </text:span><text:span text:style-name="T1">2013.</text:span></text:p>
              </text:list-item>
              <text:list-item>
                <text:p text:style-name="P118"><text:span text:style-name="T94">Шпикалова,</text:span><text:span text:style-name="T110"> </text:span><text:span text:style-name="T94">Т.</text:span><text:span text:style-name="T104"> </text:span><text:span text:style-name="T1">Я</text:span><text:span text:style-name="T6">.</text:span><text:span text:style-name="T111"> </text:span><text:span text:style-name="T94">Методическое</text:span><text:span text:style-name="T109"> </text:span><text:span text:style-name="T94">пособие</text:span><text:span text:style-name="T109"> </text:span><text:span text:style-name="T1">к</text:span><text:span text:style-name="T109"> </text:span><text:span text:style-name="T94">учебнику</text:span><text:span text:style-name="T110"> </text:span><text:span text:style-name="T94">«Изобразительное</text:span><text:span text:style-name="T154"> </text:span><text:span text:style-name="T94">искусство». </text:span>1 класс<text:span text:style-name="T142"> </text:span>/<text:span text:style-name="T145"> </text:span><text:span text:style-name="T93">Т. </text:span>Я.<text:span text:style-name="T118"> </text:span><text:span text:style-name="T93">Шпикалова.</text:span> –<text:span text:style-name="T118"> </text:span>М.: <text:span text:style-name="T93">Просвещение,</text:span><text:span text:style-name="T197"> </text:span><text:span text:style-name="T93">2013.</text:span></text:p>
              </text:list-item>
            </text:list>
          </text:list-item>
        </text:list>
        <text:p text:style-name="P72"><text:span text:style-name="T96">5.Каменева, Е.</text:span><text:span text:style-name="T5"> </text:span><text:span text:style-name="T94">Какого</text:span><text:span text:style-name="T146"> </text:span><text:span text:style-name="T94">цвета</text:span><text:span text:style-name="T1"> </text:span><text:span text:style-name="T94">радуга</text:span><text:span text:style-name="T1"> / </text:span><text:span text:style-name="T94">Е. </text:span><text:span text:style-name="T1">Каменева. -</text:span><text:span text:style-name="T94"> </text:span><text:span text:style-name="T1">М.:</text:span><text:span text:style-name="T143"> </text:span><text:span text:style-name="T94">Детская</text:span><text:span text:style-name="T1"> </text:span><text:span text:style-name="T119">литерату-</text:span><text:span text:style-name="T172"> </text:span><text:span text:style-name="T1">ра,</text:span><text:span text:style-name="T94"> 1984.</text:span></text:p>
        <text:list xml:id="list2315332458053691190" text:style-name="WWNum4">
          <text:list-item>
            <text:p text:style-name="P154"><text:span text:style-name="T96">Туберовская,</text:span><text:span text:style-name="T199"> </text:span><text:span text:style-name="T96">О. М. </text:span><text:span text:style-name="T1">В гостях</text:span><text:span text:style-name="T146"> </text:span><text:span text:style-name="T1">у</text:span><text:span text:style-name="T198"> </text:span><text:span text:style-name="T1">картин.</text:span><text:span text:style-name="T94"> Рассказы</text:span><text:span text:style-name="T1"> о </text:span><text:span text:style-name="T119">живописи</text:span><text:span text:style-name="T1"> / </text:span><text:span text:style-name="T94">О. </text:span><text:span text:style-name="T1">М.</text:span><text:span text:style-name="T173"> </text:span><text:span text:style-name="T94">Туберовская.</text:span><text:span text:style-name="T1"> -</text:span><text:span text:style-name="T94"> Л.:</text:span><text:span text:style-name="T146"> </text:span><text:span text:style-name="T94">Детская</text:span><text:span text:style-name="T146"> </text:span><text:span text:style-name="T94">литература, 1973.</text:span></text:p>
          </text:list-item>
          <text:list-item>
            <text:p text:style-name="P155"><text:span text:style-name="T96">Ходушина, Н. П.</text:span><text:span text:style-name="T5"> </text:span><text:span text:style-name="T94">Ребенок</text:span><text:span text:style-name="T143"> </text:span><text:span text:style-name="T1">и </text:span><text:span text:style-name="T94">изобразительное</text:span><text:span text:style-name="T1"> </text:span><text:span text:style-name="T94">искусство</text:span><text:span text:style-name="T1"> /</text:span><text:span text:style-name="T146"> </text:span><text:span text:style-name="T94">Н. П. Ходуши-</text:span><text:span text:style-name="T172"> </text:span><text:span text:style-name="T1">на </text:span><text:span text:style-name="T94">//</text:span><text:span text:style-name="T146"> </text:span><text:span text:style-name="T94">Здравствуй, </text:span><text:span text:style-name="T1">музей!</text:span><text:span text:style-name="T94"> </text:span><text:span text:style-name="T1">-</text:span><text:span text:style-name="T94"> СПб. </text:span><text:span text:style-name="T1">,</text:span><text:span text:style-name="T94"> 1995.</text:span></text:p>
          </text:list-item>
          <text:list-item>
            <text:p text:style-name="P88"><text:span text:style-name="T21">Энциклопедический</text:span><text:span text:style-name="T63"> </text:span><text:span text:style-name="T20">словарь </text:span><text:span text:style-name="T29">юного</text:span><text:span text:style-name="T42"> </text:span><text:span text:style-name="T20">художника.</text:span><text:span text:style-name="T62"> </text:span><text:span text:style-name="T14">-</text:span><text:span text:style-name="T20"> </text:span><text:span text:style-name="T14">М.</text:span><text:span text:style-name="T20"> </text:span><text:span text:style-name="T14">:</text:span><text:span text:style-name="T37"> </text:span><text:span text:style-name="T20">Педагогика,</text:span><text:span text:style-name="T14"> </text:span><text:span text:style-name="T20">1983.</text:span></text:p>
          </text:list-item>
        </text:list>
        <text:list xml:id="list133423552164273" text:continue-list="list133423537181438" text:style-name="Outline">
          <text:list-item>
            <text:h text:style-name="P93" text:outline-level="1">2.<text:span text:style-name="T93"> Интернет-ресурсы.</text:span></text:h>
          </text:list-item>
        </text:list>
        <text:list xml:id="list4236950623297028296" text:style-name="WWNum3">
          <text:list-item>
            <text:p text:style-name="P156"><text:span text:style-name="T94">Википедия</text:span><text:span text:style-name="T95">:</text:span><text:span text:style-name="T4"> </text:span><text:span text:style-name="T94">свободная</text:span><text:span text:style-name="T1"> </text:span><text:span text:style-name="T94">энциклопедия. </text:span><text:span text:style-name="T1">– </text:span><text:span text:style-name="T94">Режим</text:span><text:span text:style-name="T1"> </text:span><text:span text:style-name="T94">доступа:</text:span><text:span text:style-name="T133"> </text:span><text:a xlink:type="simple" xlink:href="http://ru.wikipedia.org/wiki" text:style-name="Internet_20_link"><text:span text:style-name="T99">http</text:span></text:a><text:a xlink:type="simple" xlink:href="http://ru.wikipedia.org/wiki" text:style-name="Internet_20_link"><text:span text:style-name="T95">://</text:span></text:a><text:a xlink:type="simple" xlink:href="http://ru.wikipedia.org/wiki" text:style-name="Internet_20_link"><text:span text:style-name="T99">ru</text:span></text:a><text:a xlink:type="simple" xlink:href="http://ru.wikipedia.org/wiki" text:style-name="Internet_20_link"><text:span text:style-name="T95">.</text:span></text:a><text:a xlink:type="simple" xlink:href="http://ru.wikipedia.org/wiki" text:style-name="Internet_20_link"><text:span text:style-name="T99">wikipedia</text:span></text:a><text:a xlink:type="simple" xlink:href="http://ru.wikipedia.org/wiki" text:style-name="Internet_20_link"><text:span text:style-name="T95">.</text:span></text:a><text:a xlink:type="simple" xlink:href="http://ru.wikipedia.org/wiki" text:style-name="Internet_20_link"><text:span text:style-name="T99">org</text:span></text:a><text:a xlink:type="simple" xlink:href="http://ru.wikipedia.org/wiki" text:style-name="Internet_20_link"><text:span text:style-name="T95">/</text:span></text:a><text:a xlink:type="simple" xlink:href="http://ru.wikipedia.org/wiki" text:style-name="Internet_20_link"><text:span text:style-name="T99">wiki</text:span></text:a></text:p>
          </text:list-item>
          <text:list-item>
            <text:p text:style-name="P157"><text:span text:style-name="T119">Клуб</text:span><text:span text:style-name="T153"> </text:span><text:span text:style-name="T94">учителей</text:span><text:span text:style-name="T146"> </text:span><text:span text:style-name="T94">начальной</text:span><text:span text:style-name="T1"> </text:span><text:span text:style-name="T94">школы. </text:span><text:span text:style-name="T1">– Режим</text:span><text:span text:style-name="T143"> </text:span><text:span text:style-name="T94">доступа:</text:span><text:span text:style-name="T164"> </text:span><text:a xlink:type="simple" xlink:href="http://www.4stupeni.ru/" text:style-name="Internet_20_link"><text:span text:style-name="T122">http</text:span></text:a><text:a xlink:type="simple" xlink:href="http://www.4stupeni.ru/" text:style-name="Internet_20_link"><text:span text:style-name="T121">://</text:span></text:a><text:a xlink:type="simple" xlink:href="http://www.4stupeni.ru/" text:style-name="Internet_20_link"><text:span text:style-name="T122">www</text:span></text:a><text:a xlink:type="simple" xlink:href="http://www.4stupeni.ru/" text:style-name="Internet_20_link"><text:span text:style-name="T121">.4</text:span></text:a><text:a xlink:type="simple" xlink:href="http://www.4stupeni.ru/" text:style-name="Internet_20_link"><text:span text:style-name="T122">stupeni</text:span></text:a><text:a xlink:type="simple" xlink:href="http://www.4stupeni.ru/" text:style-name="Internet_20_link"><text:span text:style-name="T121">.</text:span></text:a><text:a xlink:type="simple" xlink:href="http://www.4stupeni.ru/" text:style-name="Internet_20_link"><text:span text:style-name="T122">ru</text:span></text:a></text:p>
          </text:list-item>
        </text:list>
      </text:section>
      <text:list xml:id="list133423568181905" text:continue-numbering="true" text:style-name="WWNum3">
        <text:list-item>
          <text:p text:style-name="P158"><text:span text:style-name="T94">Педагогическое</text:span><text:span text:style-name="T146"> </text:span><text:span text:style-name="T94">сообщество</text:span><text:span text:style-name="T95">. </text:span><text:span text:style-name="T1">–</text:span><text:span text:style-name="T146"> </text:span><text:span text:style-name="T94">Режим</text:span><text:span text:style-name="T143"> </text:span><text:span text:style-name="T94">доступа:</text:span><text:span text:style-name="T182"> </text:span><text:a xlink:type="simple" xlink:href="http://www.pedsovet.su/" text:style-name="Internet_20_link"><text:span text:style-name="T99">http</text:span></text:a><text:a xlink:type="simple" xlink:href="http://www.pedsovet.su/" text:style-name="Internet_20_link"><text:span text:style-name="T95">://</text:span></text:a><text:a xlink:type="simple" xlink:href="http://www.pedsovet.su/" text:style-name="Internet_20_link"><text:span text:style-name="T99">www</text:span></text:a><text:a xlink:type="simple" xlink:href="http://www.pedsovet.su/" text:style-name="Internet_20_link"><text:span text:style-name="T95">.</text:span></text:a><text:a xlink:type="simple" xlink:href="http://www.pedsovet.su/" text:style-name="Internet_20_link"><text:span text:style-name="T99">pedsovet</text:span></text:a><text:a xlink:type="simple" xlink:href="http://www.pedsovet.su/" text:style-name="Internet_20_link"><text:span text:style-name="T95">.</text:span></text:a><text:a xlink:type="simple" xlink:href="http://www.pedsovet.su/" text:style-name="Internet_20_link"><text:span text:style-name="T99">su</text:span></text:a></text:p>
        </text:list-item>
        <text:list-item>
          <text:p text:style-name="P159"><text:span text:style-name="T94">Педсовет.</text:span><text:span text:style-name="T93">org</text:span><text:span text:style-name="T97">. </text:span><text:span text:style-name="T94">Всероссийский</text:span><text:span text:style-name="T1"> </text:span><text:span text:style-name="T94">Интернет</text:span><text:span text:style-name="T95">-</text:span><text:span text:style-name="T94">педсовет. </text:span><text:span text:style-name="T1">–</text:span><text:span text:style-name="T146"> </text:span><text:span text:style-name="T94">Режим</text:span><text:span text:style-name="T1"> </text:span><text:span text:style-name="T94">доступа:</text:span><text:span text:style-name="T173"> </text:span><text:a xlink:type="simple" xlink:href="http://pedsovet.org/" text:style-name="Internet_20_link"><text:span text:style-name="T122">http</text:span></text:a><text:a xlink:type="simple" xlink:href="http://pedsovet.org/" text:style-name="Internet_20_link"><text:span text:style-name="T121">://</text:span></text:a><text:a xlink:type="simple" xlink:href="http://pedsovet.org/" text:style-name="Internet_20_link"><text:span text:style-name="T122">pedsovet</text:span></text:a><text:a xlink:type="simple" xlink:href="http://pedsovet.org/" text:style-name="Internet_20_link"><text:span text:style-name="T121">.</text:span></text:a><text:a xlink:type="simple" xlink:href="http://pedsovet.org/" text:style-name="Internet_20_link"><text:span text:style-name="T122">org</text:span></text:a></text:p>
        </text:list-item>
        <text:list-item>
          <text:p text:style-name="P160"><text:span text:style-name="T94">Педсовет.</text:span><text:span text:style-name="T119"> </text:span><text:span text:style-name="T6">–</text:span><text:span text:style-name="T148"> </text:span><text:span text:style-name="T94">Режим</text:span><text:span text:style-name="T1"> </text:span><text:span text:style-name="T94">доступа:</text:span><text:span text:style-name="T146"> </text:span><text:a xlink:type="simple" xlink:href="http://pedsovet.org/" text:style-name="Internet_20_link"><text:span text:style-name="T118">http</text:span></text:a><text:a xlink:type="simple" xlink:href="http://pedsovet.org/" text:style-name="Internet_20_link"><text:span text:style-name="T119">://</text:span></text:a><text:a xlink:type="simple" xlink:href="http://pedsovet.org/" text:style-name="Internet_20_link"><text:span text:style-name="T118">pedsovet</text:span></text:a><text:a xlink:type="simple" xlink:href="http://pedsovet.org/" text:style-name="Internet_20_link"><text:span text:style-name="T119">.</text:span></text:a><text:a xlink:type="simple" xlink:href="http://pedsovet.org/" text:style-name="Internet_20_link"><text:span text:style-name="T118">org</text:span></text:a></text:p>
        </text:list-item>
        <text:list-item>
          <text:p text:style-name="P161"><text:span text:style-name="T94">Фестиваль педагогических</text:span><text:span text:style-name="T146"> </text:span><text:span text:style-name="T94">идей.</text:span><text:span text:style-name="T146"> </text:span><text:span text:style-name="T1">– </text:span><text:span text:style-name="T94">Режим</text:span><text:span text:style-name="T143"> </text:span><text:span text:style-name="T94">доступа:</text:span><text:span text:style-name="T184"> </text:span><text:a xlink:type="simple" xlink:href="http://festival.1september.ru/" text:style-name="Internet_20_link"><text:span text:style-name="T122">http</text:span></text:a><text:a xlink:type="simple" xlink:href="http://festival.1september.ru/" text:style-name="Internet_20_link"><text:span text:style-name="T121">://</text:span></text:a><text:a xlink:type="simple" xlink:href="http://festival.1september.ru/" text:style-name="Internet_20_link"><text:span text:style-name="T122">festival</text:span></text:a><text:a xlink:type="simple" xlink:href="http://festival.1september.ru/" text:style-name="Internet_20_link"><text:span text:style-name="T121">.1</text:span></text:a><text:a xlink:type="simple" xlink:href="http://festival.1september.ru/" text:style-name="Internet_20_link"><text:span text:style-name="T122">september</text:span></text:a><text:a xlink:type="simple" xlink:href="http://festival.1september.ru/" text:style-name="Internet_20_link"><text:span text:style-name="T121">.</text:span></text:a><text:a xlink:type="simple" xlink:href="http://festival.1september.ru/" text:style-name="Internet_20_link"><text:span text:style-name="T122">ru</text:span></text:a></text:p>
        </text:list-item>
      </text:list>
      <text:p text:style-name="P53"/>
      <text:p text:style-name="P62"><text:span text:style-name="T98">Оценка</text:span><text:span text:style-name="T138"> </text:span><text:span text:style-name="T98">художественно-творческой</text:span><text:span text:style-name="T140"> </text:span><text:span text:style-name="T98">деятельности</text:span><text:span text:style-name="T135"> </text:span><text:span text:style-name="T119">младших</text:span><text:span text:style-name="T137"> </text:span><text:span text:style-name="T94">школьников</text:span><text:span text:style-name="T174"> </text:span><text:span text:style-name="T1">на</text:span><text:span text:style-name="T157"> </text:span><text:span text:style-name="T94">уроках</text:span><text:span text:style-name="T129"> </text:span><text:span text:style-name="T94">изобразительного</text:span><text:span text:style-name="T108"> </text:span><text:span text:style-name="T94">искусства</text:span><text:span text:style-name="T204"> </text:span><text:span text:style-name="T94">носит</text:span><text:span text:style-name="T157"> </text:span><text:span text:style-name="T94">лишь</text:span><text:span text:style-name="T172"> </text:span><text:span text:style-name="T94">поощрительный,</text:span><text:span text:style-name="T190"> </text:span><text:span text:style-name="T94">стимулирующий</text:span><text:span text:style-name="T110"> </text:span><text:span text:style-name="T94">характер.</text:span><text:span text:style-name="T110"> </text:span><text:span text:style-name="T94">Она</text:span><text:span text:style-name="T201"> </text:span><text:span text:style-name="T94">должна</text:span><text:span text:style-name="T201"> </text:span><text:span text:style-name="T94">учитывать</text:span><text:span text:style-name="T137"> </text:span><text:span text:style-name="T94">индивидуальный</text:span><text:span text:style-name="T200"> </text:span><text:span text:style-name="T94">исходный</text:span><text:span text:style-name="T200"> </text:span><text:span text:style-name="T146">уро</text:span><text:span text:style-name="T1">вень</text:span><text:span text:style-name="T126"> </text:span><text:span text:style-name="T94">общего</text:span><text:span text:style-name="T104"> </text:span><text:span text:style-name="T1">и</text:span><text:span text:style-name="T102"> </text:span><text:span text:style-name="T94">художественного</text:span><text:span text:style-name="T106"> </text:span><text:span text:style-name="T94">развития</text:span><text:span text:style-name="T100"> </text:span><text:span text:style-name="T94">школьника,</text:span><text:span text:style-name="T110"> </text:span><text:span text:style-name="T94">интенсивность</text:span><text:span text:style-name="T104"> </text:span><text:span text:style-name="T1">форми</text:span><text:span text:style-name="T94">рования</text:span><text:span text:style-name="T184"> </text:span><text:span text:style-name="T94">художественно-изобразительных</text:span><text:span text:style-name="T156"> </text:span><text:span text:style-name="T94">представлений,</text:span><text:span text:style-name="T164"> </text:span><text:span text:style-name="T94">практических</text:span><text:span text:style-name="T184"> </text:span><text:span text:style-name="T94">умений</text:span><text:span text:style-name="T1"> и </text:span><text:span text:style-name="T94">навыков, накопление</text:span><text:span text:style-name="T1"> </text:span><text:span text:style-name="T94">первичных</text:span><text:span text:style-name="T146"> </text:span><text:span text:style-name="T94">знаний</text:span><text:span text:style-name="T143"> </text:span><text:span text:style-name="T130">об</text:span><text:span text:style-name="T146"> </text:span><text:span text:style-name="T94">искусстве.</text:span></text:p>
      <text:p text:style-name="P28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><text:soft-page-break/>Календарно-тематическое планирование по ИЗО 1 класс.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18">№</text:p>
          </table:table-cell>
          <table:table-cell table:style-name="Таблица4.A1" table:number-rows-spanned="2" office:value-type="string">
            <text:p text:style-name="P20"><text:s text:c="27"/>Содержание</text:p>
            <text:p text:style-name="P20"><text:s text:c="22"/>(разделы, темы)</text:p>
          </table:table-cell>
          <table:table-cell table:style-name="Таблица4.A1" table:number-rows-spanned="2" office:value-type="string">
            <text:p text:style-name="P18">Количество </text:p>
            <text:p text:style-name="P18"><text:s text:c="5"/>часов <text:s text:c="10"/></text:p>
          </table:table-cell>
          <table:table-cell table:style-name="Таблица4.D1" table:number-columns-spanned="2" office:value-type="string">
            <text:p text:style-name="P19">Дата <text:s/>проведения</text:p>
          </table:table-cell>
          <table:covered-table-cell/>
          <table:table-cell table:style-name="Таблица4.A1" office:value-type="string">
            <text:p text:style-name="P18"><text:s text:c="5"/>Оборудование <text:s/></text:p>
            <text:p text:style-name="P18"><text:s text:c="16"/>урока</text:p>
          </table:table-cell>
          <table:table-cell table:style-name="Таблица4.A1" office:value-type="string">
            <text:p text:style-name="P18">Основные виды учебной деятельности</text:p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D2" office:value-type="string">
            <text:p text:style-name="P18">план</text:p>
          </table:table-cell>
          <table:table-cell table:style-name="Таблица4.E2" office:value-type="string">
            <text:p text:style-name="P18">факт</text:p>
          </table:table-cell>
          <table:table-cell table:style-name="Таблица4.A1" table:number-columns-spanned="2" office:value-type="string">
            <text:p text:style-name="P18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22">Восхитись <text:s/>красотой <text:s/>нарядной <text:s/>осени.</text:p>
          </table:table-cell>
          <table:table-cell table:style-name="Таблица4.A1" office:value-type="string">
            <text:p text:style-name="P24">8</text:p>
          </table:table-cell>
          <table:table-cell table:style-name="Таблица4.D3" office:value-type="string">
            <text:p text:style-name="P18"/>
          </table:table-cell>
          <table:table-cell table:style-name="Таблица4.E3" office:value-type="string">
            <text:p text:style-name="P18"/>
          </table:table-cell>
          <table:table-cell table:style-name="Таблица4.A1" table:number-columns-spanned="2" office:value-type="string">
            <text:p text:style-name="P18"/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19">1.</text:p>
          </table:table-cell>
          <table:table-cell table:style-name="Таблица4.A1" office:value-type="string">
            <text:p text:style-name="Standard"><text:span text:style-name="T67">Какого <text:s/>цвета <text:s/>осень. Живая <text:s/>природа: <text:s/>цвет. </text:span><text:span text:style-name="T65">Пейзаж <text:s/>в <text:s/>живописи.</text:span></text:p>
          </table:table-cell>
          <table:table-cell table:style-name="Таблица4.A1" office:value-type="string">
            <text:p text:style-name="P19">1</text:p>
          </table:table-cell>
          <table:table-cell table:style-name="Таблица4.D3" office:value-type="string">
            <text:p text:style-name="P18"/>
            <text:p text:style-name="P18"/>
          </table:table-cell>
          <table:table-cell table:style-name="Таблица4.E3" office:value-type="string">
            <text:p text:style-name="P18"/>
          </table:table-cell>
          <table:table-cell table:style-name="Таблица4.A1" table:number-columns-spanned="2" office:value-type="string">
            <text:p text:style-name="Standard"><text:span text:style-name="T88">Таблица «Приём красочного пятна. Превращение его с помощью линий в изображении дерева</text:span><text:span text:style-name="T90">»</text:span></text:p>
          </table:table-cell>
          <table:covered-table-cell/>
        </table:table-row>
        <table:table-row table:style-name="Таблица4.5">
          <table:table-cell table:style-name="Таблица4.A5" office:value-type="string">
            <text:p text:style-name="P18">2</text:p>
            <text:p text:style-name="P18"/>
            <text:p text:style-name="P18">.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Таблица4.A1" office:value-type="string">
            <text:p text:style-name="P15">Твой <text:s/>осенний <text:s/>букет. <text:s/>Декоративная композиция.</text:p>
          </table:table-cell>
          <table:table-cell table:style-name="Таблица4.A1" office:value-type="string">
            <text:p text:style-name="P19">1</text:p>
          </table:table-cell>
          <table:table-cell table:style-name="Таблица4.D3" office:value-type="string">
            <text:p text:style-name="P18"/>
          </table:table-cell>
          <table:table-cell table:style-name="Таблица4.E3" office:value-type="string">
            <text:p text:style-name="P18"/>
          </table:table-cell>
          <table:table-cell table:style-name="Таблица4.A1" table:number-columns-spanned="2" office:value-type="string">
            <text:p text:style-name="P13">Таблица «Как красить листья для печати».</text:p>
          </table:table-cell>
          <table:covered-table-cell/>
        </table:table-row>
      </table:table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8">3.</text:p>
          </table:table-cell>
          <table:table-cell table:style-name="Таблица5.A1" office:value-type="string">
            <text:p text:style-name="P15">Осенние <text:s/>перемены <text:s/>в <text:s/>природе. <text:s/>Пейзаж : <text:s/></text:p>
            <text:p text:style-name="P18">композиция, <text:s/>пространство, <text:s/>планы.</text:p>
          </table:table-cell>
          <table:table-cell table:style-name="Таблица5.A1" office:value-type="string">
            <text:p text:style-name="P18">1</text:p>
          </table:table-cell>
          <table:table-cell table:style-name="Таблица5.D1" office:value-type="string">
            <text:p text:style-name="P18"/>
          </table:table-cell>
          <table:table-cell table:style-name="Таблица5.E1" office:value-type="string">
            <text:p text:style-name="P18"/>
          </table:table-cell>
          <table:table-cell table:style-name="Таблица5.A1" office:value-type="string">
            <text:p text:style-name="P11">Таблица «Приём раздельного мазка»</text:p>
          </table:table-cell>
          <table:table-cell table:style-name="Таблица5.A1" office:value-type="string">
            <text:p text:style-name="Standard"><text:span text:style-name="T89">Предметные</text:span><text:span text:style-name="T88">: узнают значение слов (художник, мастер ,палитра).</text:span></text:p>
            <text:p text:style-name="Standard"><text:soft-page-break/><text:span text:style-name="T89">Познавательные: </text:span><text:span text:style-name="T88">создание творческого продукта. </text:span><text:span text:style-name="T89">Регулятивные : <text:s/></text:span><text:span text:style-name="T88">контролировать выполнения собственных элементов.</text:span></text:p>
            <text:p text:style-name="Standard"><text:span text:style-name="T89">Коммуникативные: </text:span><text:span text:style-name="T88">вступать в коллективное сотрудничество.</text:span></text:p>
            <text:p text:style-name="Standard"><text:span text:style-name="T91">Личностные: </text:span><text:span text:style-name="T12">проявлять интерес.</text:span></text:p>
          </table:table-cell>
        </table:table-row>
        <table:table-row table:style-name="Таблица5.2">
          <table:table-cell table:style-name="Таблица5.A1" office:value-type="string">
            <text:p text:style-name="P18">4.</text:p>
          </table:table-cell>
          <table:table-cell table:style-name="Таблица5.A1" office:value-type="string">
            <text:p text:style-name="Standard"><text:span text:style-name="T67">В <text:s/>сентябре <text:s/>у <text:s/>рябины <text:s/>именины. <text:s/></text:span><text:span text:style-name="T65">Декоративная <text:s/>композиция.</text:span></text:p>
          </table:table-cell>
          <table:table-cell table:style-name="Таблица5.A1" office:value-type="string">
            <text:p text:style-name="P18">1</text:p>
          </table:table-cell>
          <table:table-cell table:style-name="Таблица5.D1" office:value-type="string">
            <text:p text:style-name="P18"/>
          </table:table-cell>
          <table:table-cell table:style-name="Таблица5.E1" office:value-type="string">
            <text:p text:style-name="P18"/>
          </table:table-cell>
          <table:table-cell table:style-name="Таблица5.A1" office:value-type="string">
            <text:p text:style-name="P18">Таблица «Приём изображения ягод».</text:p>
          </table:table-cell>
          <table:table-cell table:style-name="Таблица5.A1" office:value-type="string">
            <text:p text:style-name="Standard"><text:span text:style-name="T89">Предметные :</text:span><text:span text:style-name="T88">узнают об <text:s/>образе рябины <text:s/>в произведениях, строение</text:span></text:p>
            <text:p text:style-name="Standard"><text:span text:style-name="T89">Познавательные </text:span><text:span text:style-name="T88">:выделение и осмысление</text:span></text:p>
            <text:p text:style-name="Standard"><text:span text:style-name="T88">отдельных слов, терминов, понятий</text:span><text:span text:style-name="T89">.</text:span></text:p>
            <text:p text:style-name="Standard"><text:span text:style-name="T89">Регулятивные:</text:span><text:span text:style-name="T88"> адекватно оценивать свои возможности.</text:span></text:p>
            <text:p text:style-name="Standard"><text:span text:style-name="T89">Коммуникативные:</text:span><text:span text:style-name="T88"> комментировать и учитывать высказывания партнёров.</text:span></text:p>
            <text:p text:style-name="Standard"><text:span text:style-name="T89">Личностные:</text:span><text:span text:style-name="T88"> иметь желание и учебную мотивацию.</text:span></text:p>
            <text:p text:style-name="P14"/>
          </table:table-cell>
        </table:table-row>
        <table:table-row table:style-name="Таблица5.3">
          <table:table-cell table:style-name="Таблица5.A1" office:value-type="string">
            <text:p text:style-name="P18">5.</text:p>
          </table:table-cell>
          <table:table-cell table:style-name="Таблица5.A1" office:value-type="string">
            <text:p text:style-name="Standard"><text:span text:style-name="T67">Щедрая <text:s/>осень. Живая <text:s/>природа: форма. <text:s/></text:span><text:span text:style-name="T65">Натюрморт: композиция.</text:span></text:p>
          </table:table-cell>
          <table:table-cell table:style-name="Таблица5.A1" office:value-type="string">
            <text:p text:style-name="P18">1</text:p>
          </table:table-cell>
          <table:table-cell table:style-name="Таблица5.D1" office:value-type="string">
            <text:p text:style-name="P18"/>
          </table:table-cell>
          <table:table-cell table:style-name="Таблица5.E1" office:value-type="string">
            <text:p text:style-name="P18"/>
          </table:table-cell>
          <table:table-cell table:style-name="Таблица5.A1" office:value-type="string">
            <text:p text:style-name="P18">Интерактивная доска </text:p>
            <text:p text:style-name="P18"/>
          </table:table-cell>
          <table:table-cell table:style-name="Таблица5.A1" office:value-type="string">
            <text:p text:style-name="Standard"><text:span text:style-name="T89">Предметные :</text:span><text:span text:style-name="T88">узнают о <text:s/>форме , понятие мазок, пятно.</text:span></text:p>
            <text:p text:style-name="Standard"><text:span text:style-name="T89">Познавательные: </text:span><text:span text:style-name="T88">узнавать <text:s/>основные средства декоративно прикладного искусства.</text:span></text:p>
            <text:p text:style-name="Standard"><text:span text:style-name="T89">Регулятивные:</text:span><text:span text:style-name="T88"> осознавать ответственность за </text:span><text:soft-page-break/><text:span text:style-name="T88">выполнение учебных действий.</text:span></text:p>
            <text:p text:style-name="Standard"><text:span text:style-name="T89">Коммуникативные:</text:span><text:span text:style-name="T88"> свободно высказывать своё мнение.</text:span></text:p>
            <text:p text:style-name="Standard"><text:span text:style-name="T91">Личностные:</text:span><text:span text:style-name="T12"> обогащать личный опыт.</text:span></text:p>
          </table:table-cell>
        </table:table-row>
        <table:table-row table:style-name="Таблица5.4">
          <table:table-cell table:style-name="Таблица5.A1" office:value-type="string">
            <text:p text:style-name="P18">6.</text:p>
          </table:table-cell>
          <table:table-cell table:style-name="Таблица5.A1" office:value-type="string">
            <text:p text:style-name="Standard"><text:span text:style-name="T67">В <text:s/>гостях <text:s/>у <text:s/>народного <text:s/>мастера <text:s/>С.Весёлова. <text:s/></text:span><text:span text:style-name="T65">Орнамент <text:s/>народов <text:s/>России.</text:span></text:p>
          </table:table-cell>
          <table:table-cell table:style-name="Таблица5.A1" office:value-type="string">
            <text:p text:style-name="P18">1</text:p>
          </table:table-cell>
          <table:table-cell table:style-name="Таблица5.D1" office:value-type="string">
            <text:p text:style-name="P18"><text:s text:c="3"/></text:p>
          </table:table-cell>
          <table:table-cell table:style-name="Таблица5.E1" office:value-type="string">
            <text:p text:style-name="P18"/>
          </table:table-cell>
          <table:table-cell table:style-name="Таблица5.A1" office:value-type="string">
            <text:p text:style-name="P15">Таблица «Элементы хохломского травного узора».</text:p>
          </table:table-cell>
          <table:table-cell table:style-name="Таблица5.A1" office:value-type="string">
            <text:p text:style-name="Standard"><text:span text:style-name="T89">Предметны</text:span><text:span text:style-name="T88">е: узнать смысл понятия хохлома. </text:span><text:span text:style-name="T89">Познавательные </text:span><text:span text:style-name="T88">:составление описания осенней природы. </text:span></text:p>
            <text:p text:style-name="Standard"><text:span text:style-name="T89">Регулятивные: </text:span><text:span text:style-name="T88">осознавать ответственность за выполнение учебных действий.</text:span></text:p>
            <text:p text:style-name="Standard"><text:span text:style-name="T89">Коммуникативные:</text:span><text:span text:style-name="T88"> свободно высказывать своё мнение.</text:span></text:p>
            <text:p text:style-name="Standard"><text:span text:style-name="T89">Личностные</text:span><text:span text:style-name="T88">: сохранять уверенность в себе.</text:span></text:p>
          </table:table-cell>
        </table:table-row>
        <table:table-row table:style-name="Таблица5.5">
          <table:table-cell table:style-name="Таблица5.A1" office:value-type="string">
            <text:p text:style-name="P18">7.</text:p>
          </table:table-cell>
          <table:table-cell table:style-name="Таблица5.A1" office:value-type="string">
            <text:p text:style-name="Standard"><text:span text:style-name="T67">Золотые <text:s/>травы <text:s/>России. <text:s/>Ритмы <text:s/>травного <text:s/>узора <text:s/>хохломы.</text:span></text:p>
          </table:table-cell>
          <table:table-cell table:style-name="Таблица5.A1" office:value-type="string">
            <text:p text:style-name="P18">1</text:p>
          </table:table-cell>
          <table:table-cell table:style-name="Таблица5.D1" office:value-type="string">
            <text:p text:style-name="P18"/>
          </table:table-cell>
          <table:table-cell table:style-name="Таблица5.E1" office:value-type="string">
            <text:p text:style-name="P18"/>
          </table:table-cell>
          <table:table-cell table:style-name="Таблица5.A1" office:value-type="string">
            <text:p text:style-name="Standard"><text:span text:style-name="T67">Таблица «Как образуется хохломской узор»</text:span></text:p>
          </table:table-cell>
          <table:table-cell table:style-name="Таблица5.A1" office:value-type="string">
            <text:p text:style-name="Standard"><text:span text:style-name="T89">Предметные :</text:span><text:span text:style-name="T88">определять специфику изобразительного искусства..</text:span></text:p>
            <text:p text:style-name="Standard"><text:span text:style-name="T89">Познавательные:</text:span><text:span text:style-name="T1"> </text:span><text:span text:style-name="T88">приведение поэтических, изобр. примеров изображения природы.</text:span></text:p>
            <text:p text:style-name="Standard"><text:span text:style-name="T89">Регулятивные:</text:span><text:span text:style-name="T1"> </text:span><text:span text:style-name="T88">осознавать ответственность за выполнение учебных действий, , за выбор своих решений.</text:span></text:p>
            <text:p text:style-name="Standard"><text:soft-page-break/><text:span text:style-name="T88">К</text:span><text:span text:style-name="T89">оммуникативные:</text:span><text:span text:style-name="T1"> </text:span><text:span text:style-name="T88">свободно высказывать и отстаивать свое мнение.</text:span></text:p>
            <text:p text:style-name="Standard"><text:span text:style-name="T89">Личностные:</text:span><text:span text:style-name="T1"> </text:span><text:span text:style-name="T88">свободно высказывать и отстаивать свое мнение.</text:span></text:p>
          </table:table-cell>
        </table:table-row>
        <table:table-row table:style-name="Таблица5.6">
          <table:table-cell table:style-name="Таблица5.A1" office:value-type="string">
            <text:p text:style-name="P18">8.</text:p>
          </table:table-cell>
          <table:table-cell table:style-name="Таблица5.A1" office:value-type="string">
            <text:p text:style-name="Standard"><text:span text:style-name="T67">Наши <text:s/>достижения. <text:s/>Что <text:s/>я <text:s/>знаю <text:s/>и <text:s/>могу. </text:span><text:span text:style-name="T65">Наш <text:s/>проект.</text:span></text:p>
          </table:table-cell>
          <table:table-cell table:style-name="Таблица5.A1" office:value-type="string">
            <text:p text:style-name="P18">1</text:p>
          </table:table-cell>
          <table:table-cell table:style-name="Таблица5.D1" office:value-type="string">
            <text:p text:style-name="P18"/>
          </table:table-cell>
          <table:table-cell table:style-name="Таблица5.E1" office:value-type="string">
            <text:p text:style-name="P18"/>
          </table:table-cell>
          <table:table-cell table:style-name="Таблица5.A1" office:value-type="string">
            <text:p text:style-name="P18">Мультимедийный </text:p>
            <text:p text:style-name="P18">проектор</text:p>
          </table:table-cell>
          <table:table-cell table:style-name="Таблица5.A1" office:value-type="string">
            <text:p text:style-name="Standard"><text:span text:style-name="T69">Предметные</text:span><text:span text:style-name="T89">:</text:span><text:span text:style-name="T1"> </text:span><text:span text:style-name="T88">описывать красоту нарядной осени и богатство красок, цветов,,</text:span></text:p>
            <text:p text:style-name="Standard"><text:span text:style-name="T89">Познавательные </text:span><text:span text:style-name="T88">:составление описания осенней природы.</text:span></text:p>
            <text:p text:style-name="Standard"><text:span text:style-name="T89">Регулятивные</text:span><text:span text:style-name="T88">:</text:span><text:span text:style-name="T1"> </text:span><text:span text:style-name="T88">контролировать свои действия по точному и оперативному ориентированию в учебнике.</text:span></text:p>
            <text:p text:style-name="Standard"><text:span text:style-name="T89">Коммуникативные</text:span><text:span text:style-name="T88">:</text:span><text:span text:style-name="T1"> </text:span><text:span text:style-name="T88">контролировать свои действия по точному и оперативному ориентированию в учебнике.</text:span></text:p>
            <text:p text:style-name="Standard"><text:span text:style-name="T89">Личностные:</text:span><text:span text:style-name="T1"> </text:span><text:span text:style-name="T88">стремится к самоконтролю процесса выполнения творческого задания.</text:span></text:p>
          </table:table-cell>
        </table:table-row>
        <table:table-row table:style-name="Таблица5.7"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21">Любуйся <text:s/>узорами <text:s/>красавицы <text:s/>зимы.</text:p>
          </table:table-cell>
          <table:table-cell table:style-name="Таблица5.A1" office:value-type="string">
            <text:p text:style-name="P23">7</text:p>
          </table:table-cell>
          <table:table-cell table:style-name="Таблица5.D1" office:value-type="string">
            <text:p text:style-name="P18"/>
          </table:table-cell>
          <table:table-cell table:style-name="Таблица5.E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8">
          <table:table-cell table:style-name="Таблица5.A1" office:value-type="string">
            <text:p text:style-name="P18">9.</text:p>
          </table:table-cell>
          <table:table-cell table:style-name="Таблица5.A1" office:value-type="string">
            <text:p text:style-name="Standard"><text:span text:style-name="T67">О <text:s/>чём <text:s/>поведал <text:s text:c="2"/>каргопольский <text:s/>узор. </text:span><text:span text:style-name="T65">Орнамент <text:s/>народов <text:s/>России.</text:span></text:p>
          </table:table-cell>
          <table:table-cell table:style-name="Таблица5.A1" office:value-type="string">
            <text:p text:style-name="P18">1</text:p>
          </table:table-cell>
          <table:table-cell table:style-name="Таблица5.D1" office:value-type="string">
            <text:p text:style-name="P18"/>
          </table:table-cell>
          <table:table-cell table:style-name="Таблица5.E1" office:value-type="string">
            <text:p text:style-name="P18"/>
          </table:table-cell>
          <table:table-cell table:style-name="Таблица5.A1" office:value-type="string">
            <text:p text:style-name="P18">Интерактивная доска</text:p>
          </table:table-cell>
          <table:table-cell table:style-name="Таблица5.A1" office:value-type="string">
            <text:p text:style-name="Standard"><text:span text:style-name="T89">Предметные: </text:span><text:span text:style-name="T88">знать художественное <text:s/>ремесло-каргопольская <text:s/>игрушка, узор ,роспись, силуэтов </text:span><text:span text:style-name="T89">Познавательные</text:span><text:span text:style-name="T88">: <text:s/></text:span><text:span text:style-name="T1"><text:s/></text:span><text:span text:style-name="T88">осознанное и произвольное речевое высказывание в </text:span><text:soft-page-break/><text:span text:style-name="T88">устной речи о каргопольской игрушке.</text:span></text:p>
            <text:p text:style-name="Standard"><text:span text:style-name="T89">Регулятивные:</text:span><text:span text:style-name="T88"> осознавать ответственность за выполнение практической работы</text:span></text:p>
            <text:p text:style-name="Standard"><text:span text:style-name="T89">Коммуникативные:</text:span><text:span text:style-name="T1"> </text:span><text:span text:style-name="T88">уметь строить понятное монологическое высказывание. <text:s text:c="21"/></text:span><text:span text:style-name="T91">Личностные:</text:span> <text:span text:style-name="T12">Эстетически воспринимать каргопольскую игрушку.</text:span></text:p>
            <text:p text:style-name="P25"/>
          </table:table-cell>
        </table:table-row>
        <table:table-row table:style-name="Таблица5.9">
          <table:table-cell table:style-name="Таблица5.A1" office:value-type="string">
            <text:p text:style-name="P18">10.</text:p>
          </table:table-cell>
          <table:table-cell table:style-name="Таблица5.A1" office:value-type="string">
            <text:p text:style-name="P15">В <text:s/>гостях <text:s/>у <text:s/>народной <text:s/>мастерицы <text:s/>У.Бабкиной. Русская <text:s/>глиняная <text:s/>игрушка.</text:p>
          </table:table-cell>
          <table:table-cell table:style-name="Таблица5.A1" office:value-type="string">
            <text:p text:style-name="P18">1</text:p>
          </table:table-cell>
          <table:table-cell table:style-name="Таблица5.D1" office:value-type="string">
            <text:p text:style-name="P18"/>
          </table:table-cell>
          <table:table-cell table:style-name="Таблица5.E1" office:value-type="string">
            <text:p text:style-name="P18"/>
          </table:table-cell>
          <table:table-cell table:style-name="Таблица5.A1" office:value-type="string">
            <text:p text:style-name="P18">Мультимедийный проектор</text:p>
          </table:table-cell>
          <table:table-cell table:style-name="Таблица5.A1" office:value-type="string">
            <text:p text:style-name="Standard"><text:span text:style-name="T89">Предметные</text:span><text:span text:style-name="T88">:</text:span><text:span text:style-name="T1"> </text:span><text:span text:style-name="T88">выполнять роспись силуэтов красками</text:span></text:p>
            <text:p text:style-name="Standard"><text:span text:style-name="T89">Познавательные </text:span><text:span text:style-name="T88">:расписывать игрушки. </text:span><text:span text:style-name="T89">Регулятивные:</text:span><text:span text:style-name="T1"> </text:span><text:span text:style-name="T88">осознавать ответственность за выполнение практической работы.</text:span></text:p>
            <text:p text:style-name="Standard"><text:span text:style-name="T89">Коммуникативные:</text:span><text:span text:style-name="T1"> </text:span><text:span text:style-name="T88">уметь строить понятное монологическое высказывание.</text:span></text:p>
            <text:p text:style-name="Standard"><text:span text:style-name="T91">Личностные: </text:span><text:span text:style-name="T12">эстетически воспринимать игрушки.</text:span></text:p>
          </table:table-cell>
        </table:table-row>
        <table:table-row table:style-name="Таблица5.10">
          <table:table-cell table:style-name="Таблица5.A1" office:value-type="string">
            <text:p text:style-name="P18">11.</text:p>
          </table:table-cell>
          <table:table-cell table:style-name="Таблица5.A1" office:value-type="string">
            <text:p text:style-name="P15">Зимнее <text:s/>дерево. Живая <text:s/>природа: пейзаж <text:s/>в <text:s/>графике.</text:p>
          </table:table-cell>
          <table:table-cell table:style-name="Таблица5.A1" office:value-type="string">
            <text:p text:style-name="P18">1</text:p>
          </table:table-cell>
          <table:table-cell table:style-name="Таблица5.D1" office:value-type="string">
            <text:p text:style-name="P18"/>
          </table:table-cell>
          <table:table-cell table:style-name="Таблица5.E1" office:value-type="string">
            <text:p text:style-name="P18"/>
          </table:table-cell>
          <table:table-cell table:style-name="Таблица5.A1" office:value-type="string">
            <text:p text:style-name="P18">Мультимедийный проектор </text:p>
          </table:table-cell>
          <table:table-cell table:style-name="Таблица5.A1" office:value-type="string">
            <text:p text:style-name="Standard"><text:span text:style-name="T89">Предметные: о</text:span><text:span text:style-name="T88">писывать красоту зимы ,богатство красок, цветов , знать признаки пейзажа и графики.</text:span></text:p>
            <text:p text:style-name="Standard"><text:span text:style-name="T89">Познавательные: </text:span><text:soft-page-break/><text:span text:style-name="T88">:восприятие искусства как диалога художника и зрителя.</text:span></text:p>
            <text:p text:style-name="Standard"><text:span text:style-name="T89">Регулятивные: </text:span><text:span text:style-name="T88">осуществление самоконтроля при выполнении задания.</text:span></text:p>
            <text:p text:style-name="Standard"><text:span text:style-name="T89">Коммуникативные: </text:span><text:span text:style-name="T88">уметь сотрудничать.</text:span></text:p>
            <text:p text:style-name="Standard"><text:span text:style-name="T89">Личностные:</text:span><text:span text:style-name="T1"> </text:span><text:span text:style-name="T88">обогащать личный опыт восприятия произведений.</text:span></text:p>
          </table:table-cell>
        </table:table-row>
        <table:table-row table:style-name="Таблица5.11">
          <table:table-cell table:style-name="Таблица5.A1" office:value-type="string">
            <text:p text:style-name="P18">12.</text:p>
          </table:table-cell>
          <table:table-cell table:style-name="Таблица5.A1" office:value-type="string">
            <text:p text:style-name="Standard"><text:span text:style-name="T67">Зимний <text:s/>пейзаж: <text:s/>день <text:s/>и <text:s/>ночь. </text:span><text:span text:style-name="T65">Зимний <text:s/>пейзаж <text:s/>в <text:s/>графике.</text:span></text:p>
          </table:table-cell>
          <table:table-cell table:style-name="Таблица5.A1" office:value-type="string">
            <text:p text:style-name="P18">1</text:p>
          </table:table-cell>
          <table:table-cell table:style-name="Таблица5.D1" office:value-type="string">
            <text:p text:style-name="P18"/>
          </table:table-cell>
          <table:table-cell table:style-name="Таблица5.E1" office:value-type="string">
            <text:p text:style-name="P18"/>
          </table:table-cell>
          <table:table-cell table:style-name="Таблица5.A1" office:value-type="string">
            <text:p text:style-name="P18">Интерактивная доска</text:p>
          </table:table-cell>
          <table:table-cell table:style-name="Таблица5.A1" office:value-type="string">
            <text:p text:style-name="Standard"><text:span text:style-name="T89">Предметные: </text:span><text:span text:style-name="T88">выполнять белой тушью на цветной бумаге кружевной узор.</text:span></text:p>
            <text:p text:style-name="Standard"><text:span text:style-name="T89">Познавательные:</text:span><text:span text:style-name="T88"> изображение зимнего пейзажа чёрной и белой линиями.</text:span></text:p>
            <text:p text:style-name="Standard"><text:span text:style-name="T89">Коммуникативные: </text:span><text:span text:style-name="T88">умение слушать</text:span><text:span text:style-name="T89"> </text:span><text:span text:style-name="T88">одноклассников.</text:span></text:p>
            <text:p text:style-name="Standard"><text:span text:style-name="T89">Регулятивные:</text:span><text:span text:style-name="T1"> </text:span><text:span text:style-name="T88">осуществлять самоконтроль при выполнения задания.</text:span></text:p>
            <text:p text:style-name="Standard"><text:span text:style-name="T89">Личностные:</text:span><text:span text:style-name="T1"> </text:span><text:span text:style-name="T88">оценивать произведения искусства и выражать собственное мнение</text:span></text:p>
          </table:table-cell>
        </table:table-row>
        <table:table-row table:style-name="Таблица5.12">
          <table:table-cell table:style-name="Таблица5.A1" office:value-type="string">
            <text:p text:style-name="P18">13.</text:p>
          </table:table-cell>
          <table:table-cell table:style-name="Таблица5.A1" office:value-type="string">
            <text:p text:style-name="Standard"><text:span text:style-name="T67">Экскурсия по улицам посёлка. Такие разные дома. </text:span><text:span text:style-name="T65">Белоснежные <text:s/>узоры. </text:span></text:p>
          </table:table-cell>
          <table:table-cell table:style-name="Таблица5.A1" office:value-type="string">
            <text:p text:style-name="P18">1</text:p>
          </table:table-cell>
          <table:table-cell table:style-name="Таблица5.D1" office:value-type="string">
            <text:p text:style-name="P18"/>
          </table:table-cell>
          <table:table-cell table:style-name="Таблица5.E1" office:value-type="string">
            <text:p text:style-name="P18"/>
          </table:table-cell>
          <table:table-cell table:style-name="Таблица5.A1" office:value-type="string">
            <text:p text:style-name="P18">Таблица «Элементы вологодского кружева»</text:p>
          </table:table-cell>
          <table:table-cell table:style-name="Таблица5.A1" office:value-type="string">
            <text:p text:style-name="Standard"><text:span text:style-name="T89">Предметные: </text:span><text:span text:style-name="T88">различать элементы кружевного узора :гуличка ,комар, звёздочка ,ёлочка. </text:span><text:span text:style-name="T89">Познавательные:</text:span><text:span text:style-name="T88"> освоение основными приёмами графики.</text:span></text:p>
            <text:p text:style-name="Standard"><text:span text:style-name="T89">Коммуникативные:</text:span><text:span text:style-name="T1"> </text:span><text:span text:style-name="T88">уметь сотрудничать, распределять работу.</text:span></text:p>
            <text:p text:style-name="Standard"><text:soft-page-break/><text:span text:style-name="T89">Регулятивные:</text:span><text:span text:style-name="T1"> </text:span><text:span text:style-name="T88">принимать и сохранять учебную задачу.</text:span></text:p>
            <text:p text:style-name="Standard"><text:span text:style-name="T89">Личностные:</text:span><text:span text:style-name="T1"> </text:span><text:span text:style-name="T88">воспринимать красоту художественного изображения</text:span><text:span text:style-name="T89">.</text:span></text:p>
            <text:p text:style-name="P13"/>
          </table:table-cell>
        </table:table-row>
        <table:table-row table:style-name="Таблица5.13">
          <table:table-cell table:style-name="Таблица5.A1" office:value-type="string">
            <text:p text:style-name="P18">14.</text:p>
          </table:table-cell>
          <table:table-cell table:style-name="Таблица5.A1" office:value-type="string">
            <text:p text:style-name="Standard"><text:span text:style-name="T67">Цвета <text:s/>радуги <text:s/>в <text:s/>новогодних <text:s/>игрушках. <text:s/></text:span><text:span text:style-name="T65">Декоративная <text:s/>композиция.</text:span></text:p>
          </table:table-cell>
          <table:table-cell table:style-name="Таблица5.A1" office:value-type="string">
            <text:p text:style-name="P18">1</text:p>
          </table:table-cell>
          <table:table-cell table:style-name="Таблица5.D1" office:value-type="string">
            <text:p text:style-name="P18"/>
          </table:table-cell>
          <table:table-cell table:style-name="Таблица5.E1" office:value-type="string">
            <text:p text:style-name="P18"/>
          </table:table-cell>
          <table:table-cell table:style-name="Таблица5.A1" office:value-type="string">
            <text:p text:style-name="P18">Таблица «Ближе-дальше»</text:p>
          </table:table-cell>
          <table:table-cell table:style-name="Таблица5.A1" office:value-type="string">
            <text:p text:style-name="Standard"><text:span text:style-name="T89">Предметные</text:span><text:span text:style-name="T88">:</text:span><text:span text:style-name="T1"> </text:span><text:span text:style-name="T88">описывать красоту зимы и богатство красок, цветов.</text:span></text:p>
            <text:p text:style-name="Standard"><text:span text:style-name="T89">Познавательные</text:span><text:span text:style-name="T88">:</text:span><text:span text:style-name="T1"> </text:span><text:span text:style-name="T88">восприятие искусства как диалога художника и зрителя.</text:span></text:p>
            <text:p text:style-name="Standard"><text:span text:style-name="T89">Регулятивные:</text:span><text:span text:style-name="T1"> </text:span><text:span text:style-name="T88">принимать и сохранять учебную задачу.</text:span></text:p>
            <text:p text:style-name="Standard"><text:span text:style-name="T89">Коммуникативные</text:span><text:span text:style-name="T88">:</text:span><text:span text:style-name="T1"> </text:span><text:span text:style-name="T88">уметь</text:span><text:span text:style-name="T1"> </text:span><text:span text:style-name="T88">согласовывать усилия по решению учебной задачи.</text:span></text:p>
            <text:p text:style-name="Standard"><text:span text:style-name="T89">Личностные: </text:span><text:span text:style-name="T88">овладеть способностью к творческому развитию.</text:span></text:p>
          </table:table-cell>
        </table:table-row>
        <table:table-row table:style-name="Таблица5.14">
          <table:table-cell table:style-name="Таблица5.A1" office:value-type="string">
            <text:p text:style-name="P18">15.</text:p>
          </table:table-cell>
          <table:table-cell table:style-name="Таблица5.A1" office:value-type="string">
            <text:p text:style-name="Standard"><text:span text:style-name="T67">Наши <text:s/>достижения. <text:s/>Я <text:s/>умею. Я могу. </text:span><text:span text:style-name="T65">Наш <text:s/>проект.</text:span></text:p>
          </table:table-cell>
          <table:table-cell table:style-name="Таблица5.A1" office:value-type="string">
            <text:p text:style-name="P18">1</text:p>
          </table:table-cell>
          <table:table-cell table:style-name="Таблица5.D1" office:value-type="string">
            <text:p text:style-name="P18"/>
          </table:table-cell>
          <table:table-cell table:style-name="Таблица5.E1" office:value-type="string">
            <text:p text:style-name="P18"/>
          </table:table-cell>
          <table:table-cell table:style-name="Таблица5.A1" office:value-type="string">
            <text:p text:style-name="P18">Интерактивная <text:s text:c="5"/></text:p>
            <text:p text:style-name="P18"><text:s text:c="4"/>доска.</text:p>
          </table:table-cell>
          <table:table-cell table:style-name="Таблица5.A1" office:value-type="string">
            <text:p text:style-name="Standard"><text:span text:style-name="T89">Предметные</text:span><text:span text:style-name="T88">:</text:span><text:span text:style-name="T1"> </text:span><text:span text:style-name="T88">знать признаки жанра натюрморта и пейзажа.</text:span></text:p>
            <text:p text:style-name="Standard"><text:span text:style-name="T89">Познавательные</text:span><text:span text:style-name="T88">:</text:span><text:span text:style-name="T1"> </text:span><text:span text:style-name="T88">осознанное и произвольное речевое высказывание в устной форме.</text:span></text:p>
            <text:p text:style-name="Standard"><text:span text:style-name="T89">Регулятивные:</text:span><text:span text:style-name="T1"> </text:span><text:span text:style-name="T88">контролировать свои действия по точному и оперативному ориентированию в учебнике.</text:span></text:p>
            <text:p text:style-name="Standard"><text:span text:style-name="T89">Коммуникативные</text:span><text:span text:style-name="T88">: умение</text:span><text:span text:style-name="T1"> </text:span><text:span text:style-name="T88">вступать в коллективное </text:span><text:soft-page-break/><text:span text:style-name="T88">сотрудничество.</text:span></text:p>
            <text:p text:style-name="Standard"><text:span text:style-name="T89">Личностные:</text:span><text:span text:style-name="T1"> </text:span><text:span text:style-name="T88">стремится к самоконтролю процесса выполнения творческого задания</text:span></text:p>
          </table:table-cell>
        </table:table-row>
        <table:table-row table:style-name="Таблица5.15"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7">Радуйся <text:s/>многоцветию <text:s/>весны <text:s/>и <text:s/>лета.</text:p>
          </table:table-cell>
          <table:table-cell table:style-name="Таблица5.A1" office:value-type="string">
            <text:p text:style-name="P23">10</text:p>
          </table:table-cell>
          <table:table-cell table:style-name="Таблица5.D1" office:value-type="string">
            <text:p text:style-name="P18"/>
          </table:table-cell>
          <table:table-cell table:style-name="Таблица5.E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16">
          <table:table-cell table:style-name="Таблица5.A1" office:value-type="string">
            <text:p text:style-name="P18">16.</text:p>
          </table:table-cell>
          <table:table-cell table:style-name="Таблица5.A1" office:value-type="string">
            <text:p text:style-name="P15">По <text:s/>следам <text:s/>зимней <text:s/>сказки. <text:s/>Декоративная <text:s/>композиция.</text:p>
          </table:table-cell>
          <table:table-cell table:style-name="Таблица5.A1" office:value-type="string">
            <text:p text:style-name="P18">1</text:p>
          </table:table-cell>
          <table:table-cell table:style-name="Таблица5.D1" office:value-type="string">
            <text:p text:style-name="P18"/>
          </table:table-cell>
          <table:table-cell table:style-name="Таблица5.E1" office:value-type="string">
            <text:p text:style-name="P18"/>
          </table:table-cell>
          <table:table-cell table:style-name="Таблица5.A1" office:value-type="string">
            <text:p text:style-name="P15">Таблица «Выполнение рисунка архитектурной постройки»</text:p>
          </table:table-cell>
          <table:table-cell table:style-name="Таблица5.G16" office:value-type="string">
            <text:p text:style-name="Standard"><text:span text:style-name="T89">Предметные :</text:span><text:span text:style-name="T88">различать виды произведений:</text:span></text:p>
            <text:p text:style-name="P13">живописи, книжную графику, сравнивать их.</text:p>
            <text:p text:style-name="Standard"><text:span text:style-name="T89">Познавательные :</text:span><text:span text:style-name="T88">обсуждение сюжетов картин изображение героев сказок.</text:span></text:p>
            <text:p text:style-name="Standard"><text:span text:style-name="T89">Регулятивные</text:span><text:span text:style-name="T88">: адекватно воспринимать информацию учителя и <text:s/>товарищей.</text:span></text:p>
            <text:p text:style-name="Standard"><text:span text:style-name="T89">Коммуникативные</text:span><text:span text:style-name="T88">:</text:span><text:span text:style-name="T89"> </text:span><text:span text:style-name="T88">уметь вступать в сотрудничество ,владеть образной речью.</text:span></text:p>
            <text:p text:style-name="Standard"><text:span text:style-name="T89">Личностные :</text:span><text:span text:style-name="T88">эстетически воспринимать чудесный мир сказок ,произведений искусства.</text:span></text:p>
          </table:table-cell>
        </table:table-row>
        <table:table-row table:style-name="Таблица5.17">
          <table:table-cell table:style-name="Таблица5.A1" office:value-type="string">
            <text:p text:style-name="P19">17.</text:p>
          </table:table-cell>
          <table:table-cell table:style-name="Таблица5.A1" office:value-type="string">
            <text:p text:style-name="P18">Зимние <text:s/>забавы. Сюжетная <text:s/>композиция.</text:p>
          </table:table-cell>
          <table:table-cell table:style-name="Таблица5.A1" office:value-type="string">
            <text:p text:style-name="P19">1</text:p>
          </table:table-cell>
          <table:table-cell table:style-name="Таблица5.D1" office:value-type="string">
            <text:p text:style-name="P18"/>
          </table:table-cell>
          <table:table-cell table:style-name="Таблица5.E1" office:value-type="string">
            <text:p text:style-name="P18"/>
          </table:table-cell>
          <table:table-cell table:style-name="Таблица5.A1" office:value-type="string">
            <text:p text:style-name="P18">Мультимедийный проектор</text:p>
          </table:table-cell>
          <table:table-cell table:style-name="Таблица5.A1" office:value-type="string">
            <text:p text:style-name="Standard"><text:span text:style-name="T89">Предметные</text:span><text:span text:style-name="T88">:</text:span><text:span text:style-name="T1"> </text:span><text:span text:style-name="T88">применять основные средства к </text:span></text:p>
            <text:p text:style-name="P13">художественной выразительности к рисунку.</text:p>
            <text:p text:style-name="Standard"><text:span text:style-name="T89">Познавательные:</text:span><text:span text:style-name="T1"> </text:span><text:span text:style-name="T88">установление связи русского фольклора с детским творчеством.</text:span></text:p>
            <text:p text:style-name="Standard"><text:span text:style-name="T89">Регулятивные:</text:span><text:span text:style-name="T1"> </text:span><text:span text:style-name="T88">адекватно </text:span><text:soft-page-break/><text:span text:style-name="T88">воспринимать информацию учителя и товарища.</text:span></text:p>
            <text:p text:style-name="Standard"><text:span text:style-name="T89">Коммуникативные: </text:span><text:span text:style-name="T88">уметь совместно рассуждать и находить ответы на вопросы.</text:span></text:p>
            <text:p text:style-name="Standard"><text:span text:style-name="T89">Личностные :</text:span><text:span text:style-name="T88">расширить свой внутренний мир.</text:span></text:p>
            <text:p text:style-name="P13"/>
          </table:table-cell>
        </table:table-row>
        <table:table-row table:style-name="Таблица5.18">
          <table:table-cell table:style-name="Таблица5.A1" office:value-type="string">
            <text:p text:style-name="P19">18.</text:p>
          </table:table-cell>
          <table:table-cell table:style-name="Таблица5.A1" office:value-type="string">
            <text:p text:style-name="P15">Защитники <text:s/>земли <text:s/>Русской. <text:s/>Образ <text:s text:c="2"/>богатыря.</text:p>
          </table:table-cell>
          <table:table-cell table:style-name="Таблица5.A1" office:value-type="string">
            <text:p text:style-name="P19">1</text:p>
          </table:table-cell>
          <table:table-cell table:style-name="Таблица5.D1" office:value-type="string">
            <text:p text:style-name="P18"/>
          </table:table-cell>
          <table:table-cell table:style-name="Таблица5.E1" office:value-type="string">
            <text:p text:style-name="P18"/>
          </table:table-cell>
          <table:table-cell table:style-name="Таблица5.A1" office:value-type="string">
            <text:p text:style-name="P15">Таблица «Доспехи русского воина-богатыря.»</text:p>
          </table:table-cell>
          <table:table-cell table:style-name="Таблица5.A1" office:value-type="string">
            <text:p text:style-name="Standard"><text:span text:style-name="T89">Предметные: </text:span><text:span text:style-name="T88">узнавать произведения отечественных художников на патриотическую тему и называть их авторов.</text:span></text:p>
            <text:p text:style-name="Standard"><text:span text:style-name="T89">Познавательные: </text:span><text:span text:style-name="T88">восприятия искусства <text:s/>как диалога зрителя и художника.</text:span></text:p>
            <text:p text:style-name="Standard"><text:span text:style-name="T89">Регулятивные :</text:span><text:span text:style-name="T88">принимать и сохранять учебную задачу.</text:span></text:p>
            <text:p text:style-name="Standard"><text:span text:style-name="T89">Коммуникативные </text:span><text:span text:style-name="T88">:уметь выражать свои мысли при ознакомлении с репродукциями картин ,строить правильные понятные высказывания.</text:span></text:p>
            <text:p text:style-name="Standard"><text:span text:style-name="T89">Личностны</text:span><text:span text:style-name="T88">е:</text:span><text:span text:style-name="T1"> </text:span><text:span text:style-name="T88">стремится к самоконтролю процесса выполнения творческого задания по созданию рисунка.</text:span></text:p>
            <text:p text:style-name="P13"/>
          </table:table-cell>
        </table:table-row>
        <table:table-row table:style-name="Таблица5.19">
          <table:table-cell table:style-name="Таблица5.A1" office:value-type="string">
            <text:p text:style-name="P19">19.</text:p>
          </table:table-cell>
          <table:table-cell table:style-name="Таблица5.A1" office:value-type="string">
            <text:p text:style-name="P18">Открой <text:s/>секреты <text:s/>Дымки.</text:p>
          </table:table-cell>
          <table:table-cell table:style-name="Таблица5.A1" office:value-type="string">
            <text:p text:style-name="P19">1</text:p>
          </table:table-cell>
          <table:table-cell table:style-name="Таблица5.D1" office:value-type="string">
            <text:p text:style-name="P18"/>
          </table:table-cell>
          <table:table-cell table:style-name="Таблица5.E1" office:value-type="string">
            <text:p text:style-name="P18"/>
          </table:table-cell>
          <table:table-cell table:style-name="Таблица5.A1" office:value-type="string">
            <text:p text:style-name="P18">Таблица «Разноцветные дымковские узоры»</text:p>
          </table:table-cell>
          <table:table-cell table:style-name="Таблица5.A1" office:value-type="string">
            <text:p text:style-name="Standard"><text:span text:style-name="T89">Предметные</text:span><text:span text:style-name="T88">: воспринимать образный строй народной игрушки ,выполнять повтор </text:span><text:soft-page-break/><text:span text:style-name="T88">узоров при рисовании дымковской игрушки</text:span><text:span text:style-name="T67">.</text:span></text:p>
            <text:p text:style-name="Standard"><text:span text:style-name="T89">Познавательные</text:span><text:span text:style-name="T88"> :грамотно выполнять работу над рисунком</text:span><text:span text:style-name="T67">.</text:span></text:p>
            <text:p text:style-name="Standard"><text:span text:style-name="T69">Регулятивные </text:span><text:span text:style-name="T67">:управлять своими эмоциями и учебными действиями.</text:span></text:p>
            <text:p text:style-name="Standard"><text:span text:style-name="T89">Коммуникативные: </text:span><text:span text:style-name="T88">обосновывать и доказывать свою точку зрения рассказывать о своих наблюдениях.</text:span></text:p>
            <text:p text:style-name="Standard"><text:span text:style-name="T91">Личностны</text:span><text:span text:style-name="T12">е: проявлять самостоятельность</text:span></text:p>
          </table:table-cell>
        </table:table-row>
        <table:table-row table:style-name="Таблица5.20">
          <table:table-cell table:style-name="Таблица5.A1" office:value-type="string">
            <text:p text:style-name="P19">20.</text:p>
          </table:table-cell>
          <table:table-cell table:style-name="Таблица5.A1" office:value-type="string">
            <text:p text:style-name="P18">Русская <text:s/>глиняная <text:s/>игрушка.</text:p>
          </table:table-cell>
          <table:table-cell table:style-name="Таблица5.A1" office:value-type="string">
            <text:p text:style-name="P19">1</text:p>
          </table:table-cell>
          <table:table-cell table:style-name="Таблица5.D1" office:value-type="string">
            <text:p text:style-name="P18"/>
          </table:table-cell>
          <table:table-cell table:style-name="Таблица5.E1" office:value-type="string">
            <text:p text:style-name="P18"/>
          </table:table-cell>
          <table:table-cell table:style-name="Таблица5.A1" office:value-type="string">
            <text:p text:style-name="P15">Таблица «Как расписывать дымковскую и грушку.»</text:p>
          </table:table-cell>
          <table:table-cell table:style-name="Таблица5.A1" office:value-type="string">
            <text:p text:style-name="Standard"><text:span text:style-name="T89">Предметные:</text:span><text:span text:style-name="T1"> </text:span><text:span text:style-name="T88">воспринимать образный строй народной игрушки.</text:span></text:p>
            <text:p text:style-name="Standard"><text:span text:style-name="T89">Познавательны</text:span><text:span text:style-name="T88">е:</text:span><text:span text:style-name="T1"> </text:span><text:span text:style-name="T88">грамотное и ясное выражение своей мысли, работа над <text:s/>рисунком.</text:span></text:p>
            <text:p text:style-name="Standard"><text:span text:style-name="T89">Регулятивные</text:span><text:span text:style-name="T88">: управлять своими эмоциями и учебными действиями.</text:span></text:p>
            <text:p text:style-name="Standard"><text:span text:style-name="T89">Коммуникативные</text:span><text:span text:style-name="T88">:</text:span><text:span text:style-name="T1"> </text:span><text:span text:style-name="T88">обосновывать и доказывать свою точку зрения, рассказывать о своих наблюдениях.</text:span></text:p>
            <text:p text:style-name="Standard"><text:span text:style-name="T89">Личностные</text:span><text:span text:style-name="T88">:</text:span><text:span text:style-name="T1"> </text:span><text:span text:style-name="T88">корректировать собственную деятельность, проявлять самостоятельность</text:span><text:span text:style-name="T89">.</text:span></text:p>
          </table:table-cell>
        </table:table-row>
        <text:soft-page-break/>
        <table:table-row table:style-name="Таблица5.21">
          <table:table-cell table:style-name="Таблица5.A1" office:value-type="string">
            <text:p text:style-name="P19">21.</text:p>
          </table:table-cell>
          <table:table-cell table:style-name="Таблица5.A1" office:value-type="string">
            <text:p text:style-name="Standard"><text:span text:style-name="T67">Краски <text:s/>природы <text:s/>в <text:s/>наряде <text:s text:c="2"/>русской <text:s/>красавицы. </text:span><text:span text:style-name="T65">Народный <text:s/>костюм.</text:span></text:p>
          </table:table-cell>
          <table:table-cell table:style-name="Таблица5.A1" office:value-type="string">
            <text:p text:style-name="P19">1</text:p>
          </table:table-cell>
          <table:table-cell table:style-name="Таблица5.D1" office:value-type="string">
            <text:p text:style-name="P18"/>
          </table:table-cell>
          <table:table-cell table:style-name="Таблица5.E1" office:value-type="string">
            <text:p text:style-name="P18"/>
          </table:table-cell>
          <table:table-cell table:style-name="Таблица5.A1" office:value-type="string">
            <text:p text:style-name="P18">Мультимедийный проектор</text:p>
          </table:table-cell>
          <table:table-cell table:style-name="Таблица5.A1" office:value-type="string">
            <text:p text:style-name="Standard"><text:span text:style-name="T89">Предметные </text:span><text:span text:style-name="T88">:применять основные средства худ.выразительности в рисунках.</text:span></text:p>
            <text:p text:style-name="Standard"><text:span text:style-name="T89">Познавательные</text:span><text:span text:style-name="T88">: речевое высказывание деятельности, об особенностях художественного творчества</text:span><text:span text:style-name="T89">.</text:span></text:p>
            <text:p text:style-name="Standard"><text:span text:style-name="T89">Регулятивные :</text:span><text:span text:style-name="T88">принимать и сохранять учебную задачу. </text:span><text:span text:style-name="T89">Коммуникативные </text:span><text:span text:style-name="T88">:уметь сотрудничать в коллективной деятельности приходить к общему мнению. </text:span><text:span text:style-name="T91">Личностные</text:span><text:span text:style-name="T12">: проявлять интерес и самостоятельность.</text:span></text:p>
          </table:table-cell>
        </table:table-row>
        <table:table-row table:style-name="Таблица5.22">
          <table:table-cell table:style-name="Таблица5.A1" office:value-type="string">
            <text:p text:style-name="P19">22.</text:p>
          </table:table-cell>
          <table:table-cell table:style-name="Таблица5.A1" office:value-type="string">
            <text:p text:style-name="Standard"><text:span text:style-name="T67">Вешние <text:s/>воды. <text:s/>Весенний <text:s/>пейзаж: цвет.</text:span></text:p>
          </table:table-cell>
          <table:table-cell table:style-name="Таблица5.A1" office:value-type="string">
            <text:p text:style-name="P19">1</text:p>
          </table:table-cell>
          <table:table-cell table:style-name="Таблица5.D1" office:value-type="string">
            <text:p text:style-name="P18"/>
          </table:table-cell>
          <table:table-cell table:style-name="Таблица5.E1" office:value-type="string">
            <text:p text:style-name="P18"/>
          </table:table-cell>
          <table:table-cell table:style-name="Таблица5.A1" office:value-type="string">
            <text:p text:style-name="P18">Интерактивная доска</text:p>
          </table:table-cell>
          <table:table-cell table:style-name="Таблица5.A1" office:value-type="string">
            <text:p text:style-name="Standard"><text:span text:style-name="T89">Предметные: </text:span><text:span text:style-name="T88">владеть приёмом сближения цветов техническими приёмами(пятно, мазок, цветная линия)</text:span></text:p>
            <text:p text:style-name="Standard"><text:span text:style-name="T89">Познавательные: э</text:span><text:span text:style-name="T88">кспериментировать с красками и кистью. </text:span></text:p>
            <text:p text:style-name="Standard"><text:span text:style-name="T89">Регулятивные: </text:span><text:span text:style-name="T88">принимать учебную задачу.</text:span></text:p>
            <text:p text:style-name="Standard"><text:span text:style-name="T89">Коммуникативные:</text:span><text:span text:style-name="T88"> владеть образной речью и находить ответы на вопросы.</text:span></text:p>
            <text:p text:style-name="Standard"><text:span text:style-name="T89">Личностные</text:span><text:span text:style-name="T88">: сохранять уверенность в своих силах.</text:span></text:p>
          </table:table-cell>
        </table:table-row>
        <table:table-row table:style-name="Таблица5.23">
          <table:table-cell table:style-name="Таблица5.A1" office:value-type="string">
            <text:p text:style-name="P19">23.</text:p>
          </table:table-cell>
          <table:table-cell table:style-name="Таблица5.A1" office:value-type="string">
            <text:p text:style-name="P15">Птицы – вестники <text:s/>весны. <text:s/>Декоративная <text:s/>композиция.</text:p>
          </table:table-cell>
          <table:table-cell table:style-name="Таблица5.A1" office:value-type="string">
            <text:p text:style-name="P19">1</text:p>
          </table:table-cell>
          <table:table-cell table:style-name="Таблица5.D1" office:value-type="string">
            <text:p text:style-name="P18"/>
          </table:table-cell>
          <table:table-cell table:style-name="Таблица5.E1" office:value-type="string">
            <text:p text:style-name="P18"/>
          </table:table-cell>
          <table:table-cell table:style-name="Таблица5.A1" office:value-type="string">
            <text:p text:style-name="P18">Мультимедийный проектор</text:p>
          </table:table-cell>
          <table:table-cell table:style-name="Таблица5.A1" office:value-type="string">
            <text:p text:style-name="Standard"><text:span text:style-name="T89">Предметные</text:span><text:span text:style-name="T88">: владеть приемом сближения цвета.</text:span></text:p>
            <text:p text:style-name="Standard"><text:soft-page-break/><text:span text:style-name="T2">Познавательные:</text:span><text:span text:style-name="T1"> </text:span><text:span text:style-name="T88">экспериментировать с кистью и красками. </text:span><text:span text:style-name="T89">Регулятивные </text:span><text:span text:style-name="T88">:сохранять учебную задачу. </text:span><text:span text:style-name="T89">Коммуникативные :</text:span><text:span text:style-name="T1"> </text:span><text:span text:style-name="T88">уметь вступать в коллективное учебное сотрудничество </text:span><text:span text:style-name="T89">Личностные:</text:span><text:span text:style-name="T1"> </text:span><text:span text:style-name="T88">сохранять уверенность в своих силах, способность к творческой деятельности.</text:span></text:p>
          </table:table-cell>
        </table:table-row>
        <table:table-row table:style-name="Таблица5.24">
          <table:table-cell table:style-name="Таблица5.A1" office:value-type="string">
            <text:p text:style-name="P19">24.</text:p>
          </table:table-cell>
          <table:table-cell table:style-name="Таблица5.A1" office:value-type="string">
            <text:p text:style-name="Standard"><text:span text:style-name="T67">У Лукоморья <text:s/>дуб <text:s/>зелёный …» <text:s/>Дерево – жизни <text:s/>украшение. </text:span><text:span text:style-name="T65">Образ <text:s/>дерева <text:s/>в <text:s/>искусстве.</text:span></text:p>
          </table:table-cell>
          <table:table-cell table:style-name="Таблица5.A1" office:value-type="string">
            <text:p text:style-name="P19">1</text:p>
          </table:table-cell>
          <table:table-cell table:style-name="Таблица5.D1" office:value-type="string">
            <text:p text:style-name="P18"/>
          </table:table-cell>
          <table:table-cell table:style-name="Таблица5.E1" office:value-type="string">
            <text:p text:style-name="P18"/>
          </table:table-cell>
          <table:table-cell table:style-name="Таблица5.A1" office:value-type="string">
            <text:p text:style-name="P18">Интерактивная доска</text:p>
          </table:table-cell>
          <table:table-cell table:style-name="Таблица5.A1" office:value-type="string">
            <text:p text:style-name="Standard"><text:span text:style-name="T89">Предметные :</text:span><text:span text:style-name="T88">обладать чувством композиции.</text:span></text:p>
            <text:p text:style-name="Standard"><text:span text:style-name="T89">Познавательные </text:span><text:span text:style-name="T88">:осуществлять поиск необходимой информации для выполнения учебной задачи в литературных произведениях.</text:span></text:p>
            <text:p text:style-name="Standard"><text:span text:style-name="T89">Регулятивные :</text:span><text:span text:style-name="T88">понимать учебную задачу.</text:span></text:p>
            <text:p text:style-name="Standard"><text:span text:style-name="T89">Коммуникативные</text:span><text:span text:style-name="T88">:</text:span><text:span text:style-name="T1"> </text:span><text:span text:style-name="T88">уметь сотрудничать, распределять работу.</text:span></text:p>
            <text:p text:style-name="Standard"><text:span text:style-name="T89">Личностные</text:span><text:span text:style-name="T88">: сохранять уверенность в своих силах.</text:span></text:p>
          </table:table-cell>
        </table:table-row>
        <table:table-row table:style-name="Таблица5.25">
          <table:table-cell table:style-name="Таблица5.A1" office:value-type="string">
            <text:p text:style-name="P19">25.</text:p>
          </table:table-cell>
          <table:table-cell table:style-name="Таблица5.A1" office:value-type="string">
            <text:p text:style-name="Standard"><text:span text:style-name="T67">О <text:s/>неразлучности <text:s text:c="2"/>доброты, красоты <text:s/>и <text:s/>фантазии. </text:span><text:span text:style-name="T65">Образ <text:s/>сказочного <text:s/>героя.</text:span></text:p>
          </table:table-cell>
          <table:table-cell table:style-name="Таблица5.A1" office:value-type="string">
            <text:p text:style-name="P19">1</text:p>
          </table:table-cell>
          <table:table-cell table:style-name="Таблица5.D1" office:value-type="string">
            <text:p text:style-name="P18"/>
          </table:table-cell>
          <table:table-cell table:style-name="Таблица5.E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Standard"><text:span text:style-name="T89">Предметные :</text:span><text:span text:style-name="T88">уметь передавать своё отношение к герою с помощью красок, цвета, формы. </text:span></text:p>
            <text:p text:style-name="Standard"><text:span text:style-name="T89">Познавательные </text:span><text:span text:style-name="T88">:осуществлять поиск необходимой информации для выполнения учебной задачи в </text:span><text:soft-page-break/><text:span text:style-name="T88">литературных произведениях, осуществлять анализ характеров героев, его <text:s/>поступков.</text:span></text:p>
            <text:p text:style-name="Standard"><text:span text:style-name="T89">Регулятивные: </text:span><text:span text:style-name="T88">принимат</text:span><text:span text:style-name="T89">ь</text:span><text:span text:style-name="T88"> учебную задачу</text:span><text:span text:style-name="T89">. Коммуникативные: </text:span><text:span text:style-name="T88">уметь сотрудничать. </text:span><text:span text:style-name="T89">Личностные: </text:span><text:span text:style-name="T88">сохранять и развивать творческие способности и стремиться к ним</text:span><text:span text:style-name="T89">.</text:span></text:p>
          </table:table-cell>
        </table:table-row>
        <table:table-row table:style-name="Таблица5.26"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23">Цвет – основа языка живописи</text:p>
          </table:table-cell>
          <table:table-cell table:style-name="Таблица5.A1" office:value-type="string">
            <text:p text:style-name="P24">8</text:p>
          </table:table-cell>
          <table:table-cell table:style-name="Таблица5.D1" office:value-type="string">
            <text:p text:style-name="P18"/>
          </table:table-cell>
          <table:table-cell table:style-name="Таблица5.E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27">
          <table:table-cell table:style-name="Таблица5.A1" office:value-type="string">
            <text:p text:style-name="P19">26.</text:p>
          </table:table-cell>
          <table:table-cell table:style-name="Таблица5.A1" office:value-type="string">
            <text:p text:style-name="P18">В <text:s/>царстве <text:s/>радуги – дуги.</text:p>
          </table:table-cell>
          <table:table-cell table:style-name="Таблица5.A1" office:value-type="string">
            <text:p text:style-name="P19">1</text:p>
          </table:table-cell>
          <table:table-cell table:style-name="Таблица5.D1" office:value-type="string">
            <text:p text:style-name="P18"/>
          </table:table-cell>
          <table:table-cell table:style-name="Таблица5.E1" office:value-type="string">
            <text:p text:style-name="P18"/>
          </table:table-cell>
          <table:table-cell table:style-name="Таблица5.A1" office:value-type="string">
            <text:p text:style-name="P18">Мультимедийный проектор</text:p>
          </table:table-cell>
          <table:table-cell table:style-name="Таблица5.A1" office:value-type="string">
            <text:p text:style-name="Standard"><text:span text:style-name="T89">Предметные</text:span><text:span text:style-name="T88">: уметь подбирать оттенки тёплых и холодных тонов на палитрах.</text:span></text:p>
            <text:p text:style-name="Standard"><text:span text:style-name="T89">Познавательные: </text:span><text:span text:style-name="T88">создание творческой работы по</text:span><text:span text:style-name="T89"> </text:span><text:span text:style-name="T88">представлениям.</text:span></text:p>
            <text:p text:style-name="Standard"><text:span text:style-name="T69"><text:s/>Регулятивные</text:span><text:span text:style-name="T88">: осознавать ответственность за выполнение учебных действий.</text:span></text:p>
            <text:p text:style-name="Standard"><text:span text:style-name="T89">Коммуникативные</text:span><text:span text:style-name="T88">:</text:span><text:span text:style-name="T1"> </text:span><text:span text:style-name="T88">уметь вступать в коллективное учебное сотрудничество.</text:span></text:p>
            <text:p text:style-name="Standard"><text:span text:style-name="T89">Личностные</text:span><text:span text:style-name="T88">: уметь передавать своё отношение к изображению.</text:span></text:p>
          </table:table-cell>
        </table:table-row>
        <table:table-row table:style-name="Таблица5.28">
          <table:table-cell table:style-name="Таблица5.A1" office:value-type="string">
            <text:p text:style-name="P19">27.</text:p>
          </table:table-cell>
          <table:table-cell table:style-name="Таблица5.A1" office:value-type="string">
            <text:p text:style-name="P18">Основные <text:s/>и <text:s/>составные <text:s/>цвета.</text:p>
          </table:table-cell>
          <table:table-cell table:style-name="Таблица5.A1" office:value-type="string">
            <text:p text:style-name="P19">1</text:p>
          </table:table-cell>
          <table:table-cell table:style-name="Таблица5.D1" office:value-type="string">
            <text:p text:style-name="P18"/>
          </table:table-cell>
          <table:table-cell table:style-name="Таблица5.E1" office:value-type="string">
            <text:p text:style-name="P18"/>
          </table:table-cell>
          <table:table-cell table:style-name="Таблица5.A1" office:value-type="string">
            <text:p text:style-name="P18">Интерактивная доска</text:p>
          </table:table-cell>
          <table:table-cell table:style-name="Таблица5.A1" office:value-type="string">
            <text:p text:style-name="Standard"><text:span text:style-name="T88">П</text:span><text:span text:style-name="T89">редметные</text:span><text:span text:style-name="T88">: знать основы изобразительного языка живописи, жанр пейзажа.</text:span></text:p>
            <text:p text:style-name="Standard"><text:soft-page-break/><text:span text:style-name="T89">Познавательные:</text:span><text:span text:style-name="T1"> <text:s/></text:span><text:span text:style-name="T88">уметь подбирать оттенки теплых и холодных тонов на палитрах и композиции., различать оттенки.</text:span></text:p>
            <text:p text:style-name="Standard"><text:span text:style-name="T89">Регулятивные:</text:span><text:span text:style-name="T1"> </text:span><text:span text:style-name="T88">осознавать ответственность за выполнение учебных действий, заданий.</text:span></text:p>
            <text:p text:style-name="Standard"><text:span text:style-name="T89">Коммуникативные:</text:span><text:span text:style-name="T1"> </text:span><text:span text:style-name="T88"><text:s/>уметь</text:span><text:span text:style-name="T1"> </text:span><text:span text:style-name="T88">совместно рассуждать и находить ответы на вопросы, владеть образной речью.</text:span></text:p>
            <text:p text:style-name="Standard"><text:span text:style-name="T89">Личностные:</text:span><text:span text:style-name="T1"> </text:span><text:span text:style-name="T88">обладать способностью к творческому развитию.</text:span></text:p>
          </table:table-cell>
        </table:table-row>
        <table:table-row table:style-name="Таблица5.29">
          <table:table-cell table:style-name="Таблица5.A1" office:value-type="string">
            <text:p text:style-name="P19">28.</text:p>
          </table:table-cell>
          <table:table-cell table:style-name="Таблица5.A1" office:value-type="string">
            <text:p text:style-name="Standard"><text:span text:style-name="T67">Красуйся <text:s text:c="2"/>красота <text:s/>по <text:s/>цветам <text:s/>лазоревым. <text:s/></text:span><text:span text:style-name="T65">Цвет <text:s/>и <text:s/>оттенки.</text:span></text:p>
          </table:table-cell>
          <table:table-cell table:style-name="Таблица5.A1" office:value-type="string">
            <text:p text:style-name="P19">1</text:p>
          </table:table-cell>
          <table:table-cell table:style-name="Таблица5.D1" office:value-type="string">
            <text:p text:style-name="P18"/>
          </table:table-cell>
          <table:table-cell table:style-name="Таблица5.E1" office:value-type="string">
            <text:p text:style-name="P18"/>
          </table:table-cell>
          <table:table-cell table:style-name="Таблица5.A1" office:value-type="string">
            <text:p text:style-name="P18">Мультимедийный пректор</text:p>
          </table:table-cell>
          <table:table-cell table:style-name="Таблица5.A1" office:value-type="string">
            <text:p text:style-name="Standard"><text:span text:style-name="T89">Предметные</text:span><text:span text:style-name="T88">: уметь подбирать оттенки тёплых и холодных тонов на палитрах.</text:span></text:p>
            <text:p text:style-name="Standard"><text:span text:style-name="T89">Познавательные: </text:span><text:span text:style-name="T88">создание творческой работы по</text:span><text:span text:style-name="T89"> </text:span><text:span text:style-name="T88">представлениям.</text:span></text:p>
            <text:p text:style-name="Standard"><text:span text:style-name="T69"><text:s/>Регулятивные</text:span><text:span text:style-name="T88">: осознавать ответственность за выполнение учебных действий.</text:span></text:p>
            <text:p text:style-name="Standard"><text:span text:style-name="T89">Коммуникативные</text:span><text:span text:style-name="T88">:</text:span><text:span text:style-name="T1"> </text:span><text:span text:style-name="T88">уметь вступать в коллективное учебное сотрудничество.</text:span></text:p>
            <text:p text:style-name="Standard"><text:span text:style-name="T89">Личностные</text:span><text:span text:style-name="T88">: уметь передавать своё отношение к изображению.</text:span></text:p>
          </table:table-cell>
        </table:table-row>
        <table:table-row table:style-name="Таблица5.30">
          <table:table-cell table:style-name="Таблица5.A1" office:value-type="string">
            <text:p text:style-name="P19">29.</text:p>
          </table:table-cell>
          <table:table-cell table:style-name="Таблица5.A1" office:value-type="string">
            <text:p text:style-name="P15">Какого <text:s/>цвета <text:s/>страна <text:s/>родная. Пейзаж <text:s/>в <text:s/>живописи.</text:p>
          </table:table-cell>
          <table:table-cell table:style-name="Таблица5.A1" office:value-type="string">
            <text:p text:style-name="P19">1</text:p>
          </table:table-cell>
          <table:table-cell table:style-name="Таблица5.D1" office:value-type="string">
            <text:p text:style-name="P18"/>
          </table:table-cell>
          <table:table-cell table:style-name="Таблица5.E1" office:value-type="string">
            <text:p text:style-name="P18"/>
          </table:table-cell>
          <table:table-cell table:style-name="Таблица5.A1" office:value-type="string">
            <text:p text:style-name="P18">Мультимедийный проектор</text:p>
          </table:table-cell>
          <table:table-cell table:style-name="Таблица5.A1" office:value-type="string">
            <text:p text:style-name="Standard"><text:span text:style-name="T88">П</text:span><text:span text:style-name="T89">редметные</text:span><text:span text:style-name="T88">: <text:s/>уметь выбирать художественных мастеров для создания своего замысла. </text:span></text:p>
            <text:p text:style-name="Standard"><text:span text:style-name="T89">Познавательные:</text:span><text:span text:style-name="T88"> осуществлять поиск необходимой информации в произведениях .</text:span></text:p>
            <text:p text:style-name="Standard"><text:span text:style-name="T89">Регулятивные: </text:span><text:span text:style-name="T88">анализировать деятельность на уроке. <text:s text:c="2"/></text:span></text:p>
            <text:p text:style-name="Standard"><text:span text:style-name="T89">Коммуникативные: </text:span><text:span text:style-name="T88">уметь формировать собственное мнение и</text:span><text:span text:style-name="T89"> </text:span><text:span text:style-name="T88">позицию.</text:span><text:span text:style-name="T89"> </text:span></text:p>
            <text:p text:style-name="Standard"><text:span text:style-name="T89">Личностные</text:span><text:span text:style-name="T88">:</text:span><text:span text:style-name="T1"> </text:span><text:span text:style-name="T88">воспринимать себя как активного субъекта саморазвития.</text:span><text:span text:style-name="T89"> <text:s text:c="20"/></text:span></text:p>
          </table:table-cell>
        </table:table-row>
        <table:table-row table:style-name="Таблица5.31">
          <table:table-cell table:style-name="Таблица5.A1" office:value-type="string">
            <text:p text:style-name="P19">30.</text:p>
          </table:table-cell>
          <table:table-cell table:style-name="Таблица5.A1" office:value-type="string">
            <text:p text:style-name="Standard"><text:span text:style-name="T67">Наши <text:s/>достижения. <text:s/>Что <text:s/>я <text:s/>знаю <text:s/>и <text:s/>могу. </text:span><text:span text:style-name="T65">Наши <text:s/>проекты.</text:span></text:p>
          </table:table-cell>
          <table:table-cell table:style-name="Таблица5.A1" office:value-type="string">
            <text:p text:style-name="P19">1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>Мультимедийный проектор</text:p>
          </table:table-cell>
          <table:table-cell table:style-name="Таблица5.A1" office:value-type="string">
            <text:p text:style-name="Standard"><text:span text:style-name="T89">Предметные</text:span><text:span text:style-name="T88">:</text:span><text:span text:style-name="T1"> </text:span><text:span text:style-name="T88">знать признаки жанра натюрморта и пейзажа.</text:span></text:p>
            <text:p text:style-name="Standard"><text:span text:style-name="T89">Познавательные</text:span><text:span text:style-name="T88">:</text:span><text:span text:style-name="T1"> </text:span><text:span text:style-name="T88">осознанное и произвольное речевое высказывание в устной форме.</text:span></text:p>
            <text:p text:style-name="Standard"><text:span text:style-name="T89">Регулятивные:</text:span><text:span text:style-name="T1"> </text:span><text:span text:style-name="T88">контролировать свои действия по точному и оперативному ориентированию в учебнике.</text:span></text:p>
            <text:p text:style-name="Standard"><text:soft-page-break/><text:span text:style-name="T89">Коммуникативные</text:span><text:span text:style-name="T88">: умение</text:span><text:span text:style-name="T1"> </text:span><text:span text:style-name="T88">вступать в коллективное сотрудничество.</text:span></text:p>
            <text:p text:style-name="Standard"><text:span text:style-name="T89">Личностные:</text:span><text:span text:style-name="T1"> </text:span><text:span text:style-name="T88">стремится к самоконтролю процесса выполнения творческого задания</text:span></text:p>
          </table:table-cell>
        </table:table-row>
        <table:table-row table:style-name="Таблица5.32">
          <table:table-cell table:style-name="Таблица5.A1" office:value-type="string">
            <text:p text:style-name="P19">31.</text:p>
          </table:table-cell>
          <table:table-cell table:style-name="Таблица5.A1" office:value-type="string">
            <text:p text:style-name="P18">Работа <text:s/>с <text:s/>бумагой.</text:p>
          </table:table-cell>
          <table:table-cell table:style-name="Таблица5.A1" office:value-type="string">
            <text:p text:style-name="P19">1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>Интерактивная доска</text:p>
          </table:table-cell>
          <table:table-cell table:style-name="Таблица5.A1" office:value-type="string">
            <text:p text:style-name="Standard"><text:span text:style-name="T89">Предметные </text:span><text:span text:style-name="T88">:использовать и применять дополнительный</text:span><text:span text:style-name="T67"> </text:span><text:span text:style-name="T88">материал(конструктор ,бумагу перья ,вату...)</text:span></text:p>
            <text:p text:style-name="Standard"><text:span text:style-name="T89">Познавательные: </text:span><text:span text:style-name="T88">создание творческой работы по представлениям.</text:span></text:p>
            <text:p text:style-name="Standard"><text:span text:style-name="T69">Регулятивные</text:span><text:span text:style-name="T67">: осознавать ответственность за выполнение учебных действий.</text:span></text:p>
            <text:p text:style-name="Standard"><text:span text:style-name="T69">Коммуникативные :</text:span><text:span text:style-name="T88">уметь намечать перспективы коллективного сотрудничества.</text:span></text:p>
            <text:p text:style-name="Standard"><text:soft-page-break/><text:span text:style-name="T89">Личностные</text:span><text:span text:style-name="T88">:</text:span><text:span text:style-name="T1"> </text:span><text:span text:style-name="T88">обладать способностью к творческому <text:s/>развитию, позицировать себя как личность.</text:span></text:p>
          </table:table-cell>
        </table:table-row>
        <table:table-row table:style-name="Таблица5.33">
          <table:table-cell table:style-name="Таблица5.A1" office:value-type="string">
            <text:p text:style-name="P19">32.</text:p>
          </table:table-cell>
          <table:table-cell table:style-name="Таблица5.A1" office:value-type="string">
            <text:p text:style-name="P18">Работа <text:s text:c="2"/>с <text:s text:c="2"/>конструктором.</text:p>
          </table:table-cell>
          <table:table-cell table:style-name="Таблица5.A1" office:value-type="string">
            <text:p text:style-name="P19">1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>Мультимедийный проектор</text:p>
          </table:table-cell>
          <table:table-cell table:style-name="Таблица5.A1" office:value-type="string">
            <text:p text:style-name="Standard"><text:span text:style-name="T89">Предметные:</text:span><text:span text:style-name="T88">научить владеть техникой сборки конструктора.</text:span></text:p>
            <text:p text:style-name="Standard"><text:span text:style-name="T89">Познавательные:</text:span><text:span text:style-name="T88">создание творческой работы по представлениям.</text:span></text:p>
            <text:p text:style-name="Standard"><text:span text:style-name="T89">Регулятивные</text:span><text:span text:style-name="T88">:осознавать ответственность за</text:span></text:p>
            <text:p text:style-name="P13">выполнение учебных действий.</text:p>
            <text:p text:style-name="Standard"><text:span text:style-name="T89">Коммуникативные:</text:span><text:span text:style-name="T1"> </text:span><text:span text:style-name="T88">строить взаимоотношения в ученическом коллективе на общечеловеческих принципах.</text:span></text:p>
            <text:p text:style-name="Standard"><text:span text:style-name="T89">Личностные:</text:span><text:span text:style-name="T1"> </text:span><text:span text:style-name="T88">воспринимать себя как активного субъекта саморазвития, успешность обучения которого зависит от собственных усилий.</text:span></text:p>
          </table:table-cell>
        </table:table-row>
        <text:soft-page-break/>
        <table:table-row table:style-name="Таблица5.34">
          <table:table-cell table:style-name="Таблица5.A1" office:value-type="string">
            <text:p text:style-name="P19">33.</text:p>
          </table:table-cell>
          <table:table-cell table:style-name="Таблица5.A1" office:value-type="string">
            <text:p text:style-name="P18">Работа <text:s/>с <text:s/>разными <text:s/>материалами.</text:p>
          </table:table-cell>
          <table:table-cell table:style-name="Таблица5.A1" office:value-type="string">
            <text:p text:style-name="P19">1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>Мультимедийный проектор</text:p>
          </table:table-cell>
          <table:table-cell table:style-name="Таблица5.A1" office:value-type="string">
            <text:p text:style-name="Standard"><text:span text:style-name="T89">Предметные :</text:span><text:span text:style-name="T88">обладать чувством композиции.</text:span></text:p>
            <text:p text:style-name="Standard"><text:span text:style-name="T89">Познавательные </text:span><text:span text:style-name="T88">:осуществлять поиск необходимой информации для выполнения учебной задачи в литературных произведениях.</text:span></text:p>
            <text:p text:style-name="Standard"><text:span text:style-name="T89">Регулятивные :</text:span><text:span text:style-name="T88">понимать учебную задачу.</text:span></text:p>
            <text:p text:style-name="Standard"><text:span text:style-name="T89">Коммуникативные</text:span><text:span text:style-name="T88">:</text:span><text:span text:style-name="T1"> </text:span><text:span text:style-name="T88">уметь сотрудничать, распределять работу.</text:span></text:p>
            <text:p text:style-name="Standard"><text:span text:style-name="T89">Личностные</text:span><text:span text:style-name="T88">: соглашаться с мнением ,что внутренний мир человека определяется его интересами обладать способностью к творчеству.</text:span></text:p>
            <text:p text:style-name="P13"/>
          </table:table-cell>
        </table:table-row>
        <table:table-row table:style-name="Таблица5.35"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8">Итого:</text:p>
          </table:table-cell>
          <table:table-cell table:style-name="Таблица5.A1" office:value-type="string">
            <text:p text:style-name="P19">33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</table:table-row>
      </table:table>
      <text:p text:style-name="Standard"/>
      <text:p text:style-name="P18"><text:s/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cm" fo:margin-right="0cm" fo:text-indent="0.635cm" style:auto-text-indent="false"/>
      <style:text-properties style:font-name="Times New Roman1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813cm" fo:margin-right="0cm" fo:margin-top="0.007cm" fo:margin-bottom="0cm" style:contextual-spacing="false" fo:text-indent="0cm" style:auto-text-indent="false"/>
      <style:text-properties style:font-name="Times New Roman1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name-asian="Times New Roman2" style:font-family-asian="'Times New Roman'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fo:font-size="14pt" fo:font-style="italic" style:font-name-asian="Times New Roman2" style:font-family-asian="'Times New Roman'" style:font-family-generic-asian="system" style:font-pitch-asian="variable" style:font-size-asian="14pt" style:font-style-asian="italic" style:font-size-complex="14pt"/>
    </style:style>
    <style:style style:name="ListLabel_20_3" style:display-name="ListLabel 3" style:family="text">
      <style:text-properties fo:font-size="14pt" style:font-name-asian="Times New Roman2" style:font-family-asian="'Times New Roman'" style:font-family-generic-asian="system" style:font-pitch-asian="variable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6cm" fo:margin-left="1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6cm" fo:margin-left="2.8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4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9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53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0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0.6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2.2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3.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6cm" fo:margin-left="1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6cm" fo:margin-left="2.8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4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9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53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0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0.6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2.2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3.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6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6cm" fo:margin-left="2.4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4.02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6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23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8.8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0.4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2.0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3.6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6">
        <style:list-level-properties text:list-level-position-and-space-mode="label-alignment">
          <style:list-level-label-alignment text:label-followed-by="listtab" fo:text-indent="-0.496cm" fo:margin-left="0.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6cm" fo:margin-left="1.3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0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4.7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6.4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8.2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9.95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1.6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3.4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374cm" fo:margin-left="0.552cm"/>
        </style:list-level-properties>
        <style:text-properties style:font-name="Times New Roman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77cm" fo:margin-left="0.1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77cm" fo:margin-left="2.3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77cm" fo:margin-left="4.17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77cm" fo:margin-left="5.9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77cm" fo:margin-left="7.8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77cm" fo:margin-left="9.6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77cm" fo:margin-left="11.4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77cm" fo:margin-left="13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416cm" fo:margin-left="0.386cm"/>
        </style:list-level-properties>
        <style:text-properties style:font-name="Times New Roman"/>
      </text:list-level-style-bullet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432cm" fo:margin-left="0.1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2cm" fo:margin-left="2.12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2cm" fo:margin-left="3.8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2cm" fo:margin-left="5.60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2cm" fo:margin-left="7.3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2cm" fo:margin-left="9.0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2cm" fo:margin-left="10.8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2cm" fo:margin-left="12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432cm" fo:margin-left="0.392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2cm" fo:margin-left="2.0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2cm" fo:margin-left="3.7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2cm" fo:margin-left="5.4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2cm" fo:margin-left="7.1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2cm" fo:margin-left="8.8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2cm" fo:margin-left="10.5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2cm" fo:margin-left="12.2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2cm" fo:margin-left="13.9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39cm" fo:margin-left="0.18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cm" fo:margin-left="1.84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cm" fo:margin-left="3.5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cm" fo:margin-left="5.1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cm" fo:margin-left="6.8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cm" fo:margin-left="8.5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cm" fo:margin-left="10.1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cm" fo:margin-left="11.8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cm" fo:margin-left="13.5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402cm" fo:margin-left="0.18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2cm" fo:margin-left="1.84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2cm" fo:margin-left="3.5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2cm" fo:margin-left="5.1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2cm" fo:margin-left="6.8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2cm" fo:margin-left="8.5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2cm" fo:margin-left="10.1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2cm" fo:margin-left="11.8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2cm" fo:margin-left="13.5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2.822cm" fo:margin-right="1.305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7cm" fo:margin-bottom="0.494cm" fo:margin-left="2.611cm" fo:margin-right="1.094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834cm" fo:margin-bottom="0.494cm" fo:margin-left="2.611cm" fo:margin-right="1.094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.963cm" fo:margin-bottom="2.963cm" fo:margin-left="2.787cm" fo:margin-right="0.49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3"/>
    <style:master-page style:name="Converted6" style:page-layout-name="Mpm4"/>
    <style:master-page style:name="Converted7" style:page-layout-name="Mpm2"/>
    <style:master-page style:name="Converted8" style:page-layout-name="Mpm5"/>
    <style:master-page style:name="Converted9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9</meta:editing-cycles>
    <meta:creation-date>2014-09-16T19:29:00</meta:creation-date>
    <dc:date>2015-09-16T13:34:23.252000000</dc:date>
    <meta:editing-duration>PT37S</meta:editing-duration>
    <meta:generator>LibreOffice/4.1.4.2$Windows_x86 LibreOffice_project/0a0440ccc0227ad9829de5f46be37cfb6edcf72</meta:generator>
    <meta:document-statistic meta:table-count="5" meta:image-count="0" meta:object-count="0" meta:page-count="27" meta:paragraph-count="455" meta:word-count="3459" meta:character-count="29633" meta:non-whitespace-character-count="26203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