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text-underline-style="none"/>
    </style:style>
    <style:style style:name="P2" style:family="paragraph" style:parent-style-name="Text_20_body">
      <style:paragraph-properties fo:margin-left="0cm" fo:margin-right="0cm" fo:margin-top="0cm" fo:margin-bottom="0cm" style:contextual-spacing="false" style:line-height-at-least="0.476cm" fo:text-align="center" style:justify-single-word="false" fo:widows="1" fo:text-indent="0cm" style:auto-text-indent="false" fo:padding="0cm" fo:border="none"/>
      <style:text-properties fo:font-variant="normal" fo:text-transform="none" fo:color="#000000" style:font-name="Cambria" fo:font-size="14pt" fo:letter-spacing="normal" fo:font-style="italic" fo:font-weight="bold"/>
    </style:style>
    <style:style style:name="P3" style:family="paragraph" style:parent-style-name="Text_20_body">
      <style:paragraph-properties fo:margin-left="0cm" fo:margin-right="0cm" fo:margin-top="0cm" fo:margin-bottom="0cm" style:contextual-spacing="false" style:line-height-at-least="0.476cm" fo:text-align="start" style:justify-single-word="false" fo:widows="1" fo:text-indent="0cm" style:auto-text-indent="false" fo:padding="0cm" fo:border="none"/>
      <style:text-properties fo:font-variant="normal" fo:text-transform="none" fo:color="#000000" style:font-name="Times New Roman" fo:font-size="14pt" fo:letter-spacing="normal" fo:font-style="italic" fo:font-weight="bold" style:font-size-asian="14pt" style:font-size-complex="14pt"/>
    </style:style>
    <style:style style:name="P4" style:family="paragraph" style:parent-style-name="Text_20_body" style:list-style-name="L1">
      <style:paragraph-properties fo:margin-left="1.386cm" fo:margin-right="0cm" fo:margin-top="0cm" fo:margin-bottom="0cm" style:contextual-spacing="false" fo:line-height="114%" fo:text-align="start" style:justify-single-word="false" fo:widows="1" fo:text-indent="0cm" style:auto-text-indent="false" fo:padding="0cm" fo:border="non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5" style:family="paragraph" style:parent-style-name="Text_20_body" style:list-style-name="L1">
      <style:paragraph-properties fo:margin-left="1.386cm" fo:margin-right="0cm" fo:margin-top="0cm" fo:margin-bottom="0cm" style:contextual-spacing="false" fo:line-height="114%" fo:text-align="start" style:justify-single-word="false" fo:widows="1" fo:text-indent="0cm" style:auto-text-indent="false" fo:padding="0cm" fo:border="none"/>
      <style:text-properties fo:font-variant="normal" fo:text-transform="none" fo:color="#000000" style:font-name="Times New Roman" fo:font-size="14pt" fo:letter-spacing="normal" style:text-underline-style="none" style:font-size-asian="14pt" style:font-size-complex="14pt"/>
    </style:style>
    <style:style style:name="T1" style:family="text">
      <style:text-properties fo:font-weight="bold"/>
    </style:style>
    <style:style style:name="T2" style:family="text">
      <style:text-properties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ЛИМПИАДА ПО МАТЕМАТИКЕ <text:s/>(4 КЛАСС) </text:p>
      <text:p text:style-name="P3"/>
      <text:list xml:id="list1855452477579778664" text:style-name="L1">
        <text:list-item>
          <text:p text:style-name="P4"><text:s/>Муравьишка ехал на гусенице 24 минуты, а потом пересел на жука и проехал в 4 раза больший путь. Сколько минут он ехал на жуке, если жук передвигается в 8 раз быстрее гусеницы?</text:p>
        </text:list-item>
        <text:list-item>
          <text:p text:style-name="P4"><text:s/>Толя сильнее, чем Миша. Миша младше, чем Вова. Вова ниже, чем Толя. Толя старше, чем Вова. Вова слабее, чем Миша. Миша выше, чем Толя. Кто из ребят самый сильный? Кто самый старший? Кто самый высокий?</text:p>
        </text:list-item>
        <text:list-item>
          <text:p text:style-name="P4"><text:s/>Число, выражающее площадь прямоугольной комнаты в <text:span text:style-name="T1">м2</text:span>, на единицу больше числа, выражающего периметр этой комнаты в <text:span text:style-name="T1">м</text:span>. Каковы размеры комнаты, если её длина и ширина выражаются целыми числами метров?</text:p>
        </text:list-item>
        <text:list-item>
          <text:p text:style-name="P4"><text:s/>В финал турнира по шахматам вышли 2 российских игрока, 2 немецких и 2 американских. Сколько будет сыграно партий, если финалисты играют друг с другом <text:s/>по одной партии, а представители одной страны между собой не играют?</text:p>
        </text:list-item>
        <text:list-item>
          <text:p text:style-name="P5"><text:span text:style-name="T2"><text:s/>В январе было 12 безветренных дней без снега, 11 дней был ветер, 14 дней шёл снег. Сколько дней в этом месяце была метель (снег с ветром)?</text:span></text:p>
        </text:list-item>
        <text:list-item>
          <text:p text:style-name="P5"><text:span text:style-name="T2"><text:s/>Из чисел 21, 19, 30, 25, 3, 9, 15, 6, 27 подбери такие три числа, сумма которых <text:s/>равна 50.</text:span></text:p>
        </text:list-item>
        <text:list-item>
          <text:p text:style-name="P4"><text:s/>Кубик с длиной ребра 3 см покрасили , а затем распилили на кубики с длиной ребра в 1 см. <text:s/>Сколько получилось кубиков, окрашенных с трёх сторон? Сколько получилось кубиков, окрашенных с двух сторон? <text:s/>Сколько получилось кубиков, окрашенных с одной стороны? Сколько получилось неокрашенных кубиков?</text:p>
        </text:list-item>
        <text:list-item>
          <text:p text:style-name="P4"><text:s/>У 35-летнего отца 4 сына. Каждый моложе другого на 2 года, причём старшему 8 лет. Через сколько лет возраст всех сыновей будет равен возрасту отца?</text:p>
        </text:list-item>
        <text:list-item>
          <text:p text:style-name="P4"><text:s/>В полдень от пристани отошёл пароход со скоростью 16 км/ч. Через 3 часа от той же пристани в том же направлении отошёл теплоход, который через 12 часов после своего выхода догнал пароход. Определи скорость теплохода.</text:p>
        </text:list-item>
        <text:list-item>
          <text:p text:style-name="P4"><text:s/>Из металлической заготовки вытачивают деталь. Стружки, которые получились при вытачивании 8 деталей, можно переплавить в одну заготовку. Сколько деталей можно сделать из 64 заготовок? </text:p>
        </text:list-item>
      </text:list>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Cambria" svg:font-family="Cambr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0:23:18.04</meta:creation-date>
    <dc:date>2015-10-23T10:28:05.27</dc:date>
    <meta:editing-duration>PT4M47S</meta:editing-duration>
    <meta:editing-cycles>1</meta:editing-cycles>
    <meta:generator>LibreOffice/4.2.4.2$Windows_x86 LibreOffice_project/63150712c6d317d27ce2db16eb94c2f3d7b699f8</meta:generator>
    <meta:document-statistic meta:table-count="0" meta:image-count="0" meta:object-count="0" meta:page-count="1" meta:paragraph-count="12" meta:word-count="319" meta:character-count="1929" meta:non-whitespace-character-count="1613"/>
  </office:meta>
</office:document-meta>
</file>