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ext_20_body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 style:list-style-name="L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center" style:justify-single-word="false" fo:text-indent="0.953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ext_20_body" style:list-style-name="L2">
      <style:paragraph-properties fo:margin-left="0cm" fo:margin-right="0cm" fo:text-align="center" style:justify-single-word="false" fo:text-indent="0.953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Text_20_body" style:list-style-name="L2">
      <style:paragraph-properties fo:margin-left="0cm" fo:margin-right="0cm" fo:text-align="justify" style:justify-single-word="false" fo:text-indent="0.953cm" style:auto-text-indent="false">
        <style:tab-stops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>
        <style:tab-stops/>
      </style:paragraph-properties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"/><text:span text:style-name="T6">КАРТОТЕКА КОММУНИКАТИВНЫХ ИГР</text:span></text:p>
      <text:p text:style-name="P9"><text:s text:c="3"/><text:span text:style-name="T1">ИГРЫ, НАПРАВЛЕННЫЕ НА РАЗВИТИЕ РЕЧЕВОГО ДЫХАНИЯ</text:span></text:p>
      <text:list xml:id="list2119840313813046680" text:style-name="L1">
        <text:list-item>
          <text:p text:style-name="P2">Упражнение «Ныряльщик»</text:p>
          <text:p text:style-name="P2">Цель: учить детей делать вдох ртом, а выдох носом, выработка дифференцированного дыхания</text:p>
        </text:list-item>
        <text:list-item>
          <text:p text:style-name="P2">Игра «Определи место игрушке»</text:p>
          <text:p text:style-name="P2">Цель: добиваться умения слитно, на одном выдохе, произносить фразу из пяти-шести слов, развивать длительность речевого выдоха.</text:p>
        </text:list-item>
        <text:list-item>
          <text:p text:style-name="P2">Игра «Когда это бывает?»</text:p>
          <text:p text:style-name="P2">Цель: развитие у детей плавного речевого выдоха, добиваться умения слитно, на <text:s/>одном выдохе, произносить фразу из четырех слов.</text:p>
        </text:list-item>
        <text:list-item>
          <text:p text:style-name="P2">Игра « Подбери по цвету»</text:p>
          <text:list>
            <text:list-header>
              <text:p text:style-name="P2">Цель: учить детей слитно произносить фразу из двух, трех слов, выработка плавного речевого выдоха.</text:p>
              <text:p text:style-name="P2">5. <text:s text:c="3"/>Игра «Чей пароход лучше гудит?»</text:p>
              <text:p text:style-name="P2">Цель: добиваться умения направлять воздушную струю посередине языка, развивать длительный целенаправленный речевой выдох</text:p>
              <text:p text:style-name="P2">6. <text:s text:c="2"/>Игра «Птицеферма»</text:p>
              <text:p text:style-name="P2">Цель: развитие речевого дыхания, учить детей на одном выдохе произносить 3-4 слога.</text:p>
              <text:p text:style-name="P2">7. <text:s text:c="2"/>Игра «Пускание корабликов»</text:p>
              <text:p text:style-name="P10"><text:span text:style-name="T3">Цель: <text:s/>добиваться от каждого ребенка умения длительно произносить звук </text:span><text:span text:style-name="T2">ф</text:span><text:span text:style-name="T3"> на одном выдохе, или многократно произносить звук</text:span><text:span text:style-name="T2"> п</text:span><text:span text:style-name="T3"> на одном выдохе.</text:span></text:p>
              <text:list>
                <text:list-header>
                  <text:p text:style-name="P5"><text:soft-page-break/>ИГРЫ, НАПРАВЛЕННЫЕ НА РАЗВИТИЕ СИЛЫ И ВЫСОТЫ ГОЛОСА</text:p>
                  <text:p text:style-name="P5"/>
                  <text:p text:style-name="P2">1. <text:s text:c="2"/>Игра «Эхо»</text:p>
                  <text:p text:style-name="P2">Цель: воспитывать умение пользоваться тихим и громким голосом, учить детей говорить тихо и громко.</text:p>
                  <text:p text:style-name="P2">2. <text:s text:c="2"/>Игра «Три медведя»</text:p>
                  <text:p text:style-name="P2">Цель: воспитывать у детей умение менять высоту голоса.</text:p>
                  <text:p text:style-name="P2">3. <text:s text:c="2"/>Упражнение «Гудок»</text:p>
                  <text:p text:style-name="P2">Цель: учить детей менять силу голоса от громкого к тихому, регулировать силу голоса.</text:p>
                  <text:p text:style-name="P2">4. <text:s text:c="2"/>Игра «Кот и мыши»</text:p>
                  <text:p text:style-name="P2">Цель: учить детей говорить стихотворный текст тихо, воспитывать умение пользоваться тихим голосом.</text:p>
                  <text:p text:style-name="P2">5. <text:s text:c="2"/>Игра «Дует ветер»</text:p>
                  <text:p text:style-name="P2">Цель: учить детей в зависимости от ситуации пользоваться громким или тихим голосом.</text:p>
                  <text:p text:style-name="P2">6. <text:s/>Рассказ «Кто как кричит?»</text:p>
                  <text:p text:style-name="P2"><text:s/>Цель: учить детей говорить «тоненьким» и низким голосом, вырабатывать у детей умение понижать и повышать тон голоса.</text:p>
                  <text:p text:style-name="P2">7. Игра «Громко-тихо»</text:p>
                  <text:p text:style-name="P2">Цель: формировать у детей <text:s/>умение менять силу голоса (громко-тихо).</text:p>
                  <text:p text:style-name="P2"/>
                  <text:p text:style-name="P2"/>
                </text:list-header>
              </text:list>
            </text:list-header>
          </text:list>
        </text:list-item>
      </text:list>
      <text:p text:style-name="P1"/>
      <text:list xml:id="list3270496734460546896" text:style-name="L2">
        <text:list-header>
          <text:p text:style-name="P12"/>
          <text:p text:style-name="P8"><text:span text:style-name="T5"/></text:p>
          <text:p text:style-name="P8"><text:soft-page-break/><text:span text:style-name="T5">ИГРЫ, НАПРАВЛЕННЫЕ НА РАЗВИТИЕ СЛУХОВОГО ВНИМАНИЯ.</text:span></text:p>
          <text:p text:style-name="P13"><text:s/></text:p>
          <text:p text:style-name="P13">1. «Солнце и дождик»</text:p>
          <text:p text:style-name="P13">Цель: учить детей выполнять действия согласно различному звучанию бубна. Воспитывать умение переключать слуховое внимание.</text:p>
          <text:p text:style-name="P13">2. «Угадай, кто кричит»</text:p>
          <text:p text:style-name="P13">Цель: воспитывать у детей умение сосредотачивать слуховое внимание, учить детей определять игрушку по звукоподражанию.</text:p>
          <text:p text:style-name="P13">3. «Где позвонили?»</text:p>
          <text:p text:style-name="P13">Цель: учить детей определять направление звука, развивать направленность слухового внимания.</text:p>
          <text:p text:style-name="P13">4. «Угадай, на чем играю»</text:p>
          <text:p text:style-name="P13">Цель: учить детей определять предмет на слух по звучанию, воспитывать устойчивость слухового внимания.</text:p>
          <text:p text:style-name="P13">5. «Угадай, что делают»</text:p>
          <text:list>
            <text:list-header>
              <text:p text:style-name="P13">Цель: учить детей определять действие по звуку, воспитывать устойчивость слухового внимания.</text:p>
              <text:p text:style-name="P13">6. «Угадай,что делать»</text:p>
              <text:p text:style-name="P13">Цель: учить детей соотносить характер своих действий со звучанием бубна, воспитывать у детей умение переключать слуховое внимание.</text:p>
              <text:p text:style-name="P13">7. «Угадай, кто идет»</text:p>
              <text:p text:style-name="P13">Цель: учить детей выполнять действия согласно темпу звучания бубна, воспитывать умение определять темп звучания бубна.</text:p>
            </text:list-header>
          </text:list>
        </text:list-header>
      </text:list>
      <text:p text:style-name="P14"/>
      <text:p text:style-name="P4"/>
      <text:p text:style-name="P4"><text:soft-page-break/>ИГРЫ, НАПРАВЛЕННЫЕ НА РАЗВИТИЕ РЕЧЕВОГО СЛУХА</text:p>
      <text:p text:style-name="P11"/>
      <text:list xml:id="list3741432086180905132" text:style-name="L4">
        <text:list-item>
          <text:p text:style-name="P7">«К кому пришел, от кого ушел волк?»</text:p>
          <text:p text:style-name="P7">Цель: учить детей по изменению тона голоса определять персонаж, развивать умение определять на слух изменение тона голоса.</text:p>
        </text:list-item>
        <text:list-item>
          <text:p text:style-name="P7">«Кто внимательный?»</text:p>
          <text:p text:style-name="P7">Цель: Учить детей правильно воспринимать словесную инструкцию независимо от силы голоса, которым её произносят, развивать остроту физического слуха.</text:p>
        </text:list-item>
        <text:list-item>
          <text:p text:style-name="P7">«Угадай, близко или далеко поезд»</text:p>
          <text:p text:style-name="P7">Цель: учить детей правильно определять силу голоса, развивать умение различать на слух силу звука.</text:p>
        </text:list-item>
        <text:list-item>
          <text:p text:style-name="P7">«Угадай, кто сказал»</text:p>
          <text:p text:style-name="P7">Цель: учить детей на слух различать низкий, средний и высокий голос, развивать умение различать высоту голоса.</text:p>
        </text:list-item>
        <text:list-item>
          <text:p text:style-name="P7">«Угадай, как надо делать»</text:p>
          <text:p text:style-name="P7">Цель: учить детей на слух определять темп речи и выполнять движения в соответствующем темпе, развивать умение определять на слух изменение темпа речи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4T18:14:01.17</meta:creation-date>
    <meta:document-statistic meta:table-count="0" meta:image-count="0" meta:object-count="0" meta:page-count="5" meta:paragraph-count="58" meta:word-count="529" meta:character-count="3679"/>
    <dc:date>2015-10-24T18:20:23.81</dc:date>
    <meta:editing-duration>PT6M22S</meta:editing-duration>
    <meta:editing-cycles>1</meta:editing-cycles>
    <meta:generator>OpenOffice.org/3.4.1$Win32 OpenOffice.org_project/341m1$Build-9593</meta:generator>
  </office:meta>
</office:document-meta>
</file>