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6pt" fo:language="ru" fo:country="RU" fo:font-weight="bold" style:font-size-asian="16pt" style:font-weight-asian="bold" style:font-size-complex="16pt" style:font-weight-complex="bold"/>
    </style:style>
    <style:style style:name="P2" style:family="paragraph" style:parent-style-name="Standard">
      <style:paragraph-properties fo:text-align="start" style:justify-single-word="false"/>
      <style:text-properties fo:font-size="16pt" fo:language="ru" fo:country="RU" fo:font-weight="bold" style:font-size-asian="16pt" style:font-weight-asian="bold" style:font-size-complex="16pt" style:font-weight-complex="bold"/>
    </style:style>
    <style:style style:name="P3" style:family="paragraph" style:parent-style-name="Standard">
      <style:paragraph-properties fo:text-align="start" style:justify-single-word="false"/>
      <style:text-properties fo:font-size="16pt" fo:language="ru" fo:country="RU" fo:font-weight="normal" style:font-size-asian="16pt" style:font-weight-asian="normal" style:font-size-complex="16pt" style:font-weight-complex="normal"/>
    </style:style>
    <style:style style:name="P4" style:family="paragraph" style:parent-style-name="Standard">
      <style:paragraph-properties fo:text-align="start" style:justify-single-word="false">
        <style:tab-stops/>
      </style:paragraph-properties>
    </style:style>
    <style:style style:name="P5" style:family="paragraph" style:parent-style-name="Standard" style:list-style-name="L1">
      <style:paragraph-properties fo:text-align="start" style:justify-single-word="false"/>
      <style:text-properties fo:font-size="16pt" fo:language="ru" fo:country="RU" fo:font-weight="normal" style:font-size-asian="16pt" style:font-weight-asian="normal" style:font-size-complex="16pt" style:font-weight-complex="normal"/>
    </style:style>
    <style:style style:name="P6" style:family="paragraph" style:parent-style-name="Standard" style:list-style-name="L3">
      <style:paragraph-properties fo:text-align="start" style:justify-single-word="false"/>
      <style:text-properties fo:font-size="16pt" fo:language="ru" fo:country="RU" fo:font-style="normal" fo:font-weight="normal" style:font-size-asian="16pt" style:font-style-asian="normal" style:font-weight-asian="normal" style:font-size-complex="16pt" style:font-style-complex="normal" style:font-weight-complex="normal"/>
    </style:style>
    <style:style style:name="P7" style:family="paragraph" style:parent-style-name="Standard">
      <style:paragraph-properties fo:text-align="start" style:justify-single-word="false">
        <style:tab-stops/>
      </style:paragraph-properties>
      <style:text-properties fo:font-size="16pt" fo:language="ru" fo:country="RU" fo:font-style="normal" fo:font-weight="normal" style:font-size-asian="16pt" style:font-style-asian="normal" style:font-weight-asian="normal" style:font-size-complex="16pt" style:font-style-complex="normal" style:font-weight-complex="normal"/>
    </style:style>
    <style:style style:name="P8" style:family="paragraph" style:parent-style-name="Standard" style:list-style-name="L5">
      <style:paragraph-properties fo:text-align="start" style:justify-single-word="false">
        <style:tab-stops/>
      </style:paragraph-properties>
      <style:text-properties fo:font-size="16pt" fo:language="ru" fo:country="RU" fo:font-style="normal" fo:font-weight="normal" style:font-size-asian="16pt" style:font-style-asian="normal" style:font-weight-asian="normal" style:font-size-complex="16pt" style:font-style-complex="normal" style:font-weight-complex="normal"/>
    </style:style>
    <style:style style:name="P9" style:family="paragraph" style:parent-style-name="Standard" style:list-style-name="L7">
      <style:paragraph-properties fo:text-align="start" style:justify-single-word="false">
        <style:tab-stops/>
      </style:paragraph-properties>
      <style:text-properties fo:font-size="16pt" fo:language="ru" fo:country="RU" fo:font-style="normal" fo:font-weight="normal" style:font-size-asian="16pt" style:font-style-asian="normal" style:font-weight-asian="normal" style:font-size-complex="16pt" style:font-style-complex="normal" style:font-weight-complex="normal"/>
    </style:style>
    <style:style style:name="P10" style:family="paragraph" style:parent-style-name="Standard" style:list-style-name="L9">
      <style:paragraph-properties fo:text-align="start" style:justify-single-word="false">
        <style:tab-stops/>
      </style:paragraph-properties>
      <style:text-properties fo:font-size="16pt" fo:language="ru" fo:country="RU" fo:font-style="normal" fo:font-weight="normal" style:font-size-asian="16pt" style:font-style-asian="normal" style:font-weight-asian="normal" style:font-size-complex="16pt" style:font-style-complex="normal" style:font-weight-complex="normal"/>
    </style:style>
    <style:style style:name="P11" style:family="paragraph" style:parent-style-name="Standard" style:list-style-name="L11">
      <style:paragraph-properties fo:text-align="start" style:justify-single-word="false">
        <style:tab-stops/>
      </style:paragraph-properties>
      <style:text-properties fo:font-size="16pt" fo:language="ru" fo:country="RU" fo:font-style="normal" fo:font-weight="normal" style:font-size-asian="16pt" style:font-style-asian="normal" style:font-weight-asian="normal" style:font-size-complex="16pt" style:font-style-complex="normal" style:font-weight-complex="normal"/>
    </style:style>
    <style:style style:name="P12" style:family="paragraph" style:parent-style-name="Standard" style:list-style-name="L13">
      <style:paragraph-properties fo:text-align="start" style:justify-single-word="false">
        <style:tab-stops/>
      </style:paragraph-properties>
      <style:text-properties fo:font-size="16pt" fo:language="ru" fo:country="RU" fo:font-style="normal" fo:font-weight="normal" style:font-size-asian="16pt" style:font-style-asian="normal" style:font-weight-asian="normal" style:font-size-complex="16pt" style:font-style-complex="normal" style:font-weight-complex="normal"/>
    </style:style>
    <style:style style:name="P13" style:family="paragraph" style:parent-style-name="Standard" style:list-style-name="L15">
      <style:paragraph-properties fo:text-align="start" style:justify-single-word="false">
        <style:tab-stops/>
      </style:paragraph-properties>
      <style:text-properties fo:font-size="16pt" fo:language="ru" fo:country="RU" fo:font-style="normal" fo:font-weight="normal" style:font-size-asian="16pt" style:font-style-asian="normal" style:font-weight-asian="normal" style:font-size-complex="16pt" style:font-style-complex="normal" style:font-weight-complex="normal"/>
    </style:style>
    <style:style style:name="P14" style:family="paragraph" style:parent-style-name="Standard" style:list-style-name="L15">
      <style:paragraph-properties fo:text-align="start" style:justify-single-word="false">
        <style:tab-stops/>
      </style:paragraph-properties>
      <style:text-properties fo:font-size="16pt" fo:language="ru" fo:country="RU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P15" style:family="paragraph" style:parent-style-name="Standard" style:list-style-name="L6">
      <style:paragraph-properties fo:text-align="start" style:justify-single-word="false">
        <style:tab-stops/>
      </style:paragraph-properties>
      <style:text-properties fo:font-size="16pt" fo:language="ru" fo:country="RU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P16" style:family="paragraph" style:parent-style-name="Standard" style:list-style-name="L7">
      <style:paragraph-properties fo:text-align="start" style:justify-single-word="false">
        <style:tab-stops/>
      </style:paragraph-properties>
    </style:style>
    <style:style style:name="P17" style:family="paragraph" style:parent-style-name="Standard" style:list-style-name="L9">
      <style:paragraph-properties fo:text-align="start" style:justify-single-word="false">
        <style:tab-stops/>
      </style:paragraph-properties>
    </style:style>
    <style:style style:name="P18" style:family="paragraph" style:parent-style-name="Standard" style:list-style-name="L2">
      <style:paragraph-properties fo:margin-left="0.026cm" fo:margin-right="0cm" fo:text-align="start" style:justify-single-word="false" fo:text-indent="-0.053cm" style:auto-text-indent="false">
        <style:tab-stops/>
      </style:paragraph-properties>
      <style:text-properties fo:font-size="16pt" fo:language="ru" fo:country="RU" fo:font-weight="bold" style:font-size-asian="16pt" style:font-weight-asian="bold" style:font-size-complex="16pt" style:font-weight-complex="bold"/>
    </style:style>
    <style:style style:name="P19" style:family="paragraph" style:parent-style-name="Standard" style:list-style-name="L4">
      <style:paragraph-properties fo:margin-left="0.026cm" fo:margin-right="0cm" fo:text-align="start" style:justify-single-word="false" fo:text-indent="0cm" style:auto-text-indent="false">
        <style:tab-stops/>
      </style:paragraph-properties>
      <style:text-properties fo:font-size="16pt" fo:language="ru" fo:country="RU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P20" style:family="paragraph" style:parent-style-name="Standard" style:list-style-name="L6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fo:font-size="16pt" fo:language="ru" fo:country="RU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P21" style:family="paragraph" style:parent-style-name="Standard" style:list-style-name="L8">
      <style:paragraph-properties fo:margin-left="-0.079cm" fo:margin-right="0cm" fo:text-align="start" style:justify-single-word="false" fo:text-indent="0cm" style:auto-text-indent="false">
        <style:tab-stops/>
      </style:paragraph-properties>
      <style:text-properties fo:font-size="16pt" fo:language="ru" fo:country="RU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P22" style:family="paragraph" style:parent-style-name="Standard" style:list-style-name="L8">
      <style:paragraph-properties fo:margin-left="-0.079cm" fo:margin-right="0cm" fo:text-align="start" style:justify-single-word="false" fo:text-indent="0cm" style:auto-text-indent="false">
        <style:tab-stops/>
      </style:paragraph-properties>
      <style:text-properties fo:font-size="16pt" fo:language="ru" fo:country="RU" fo:font-style="normal" fo:font-weight="normal" style:font-size-asian="16pt" style:font-style-asian="normal" style:font-weight-asian="normal" style:font-size-complex="16pt" style:font-style-complex="normal" style:font-weight-complex="normal"/>
    </style:style>
    <style:style style:name="P23" style:family="paragraph" style:parent-style-name="Standard" style:list-style-name="L8">
      <style:paragraph-properties fo:margin-left="-0.079cm" fo:margin-right="0cm" fo:text-align="start" style:justify-single-word="false" fo:text-indent="0cm" style:auto-text-indent="false">
        <style:tab-stops/>
      </style:paragraph-properties>
    </style:style>
    <style:style style:name="P24" style:family="paragraph" style:parent-style-name="Standard" style:list-style-name="L10">
      <style:paragraph-properties fo:margin-left="-0.106cm" fo:margin-right="0cm" fo:text-align="start" style:justify-single-word="false" fo:text-indent="0cm" style:auto-text-indent="false">
        <style:tab-stops/>
      </style:paragraph-properties>
      <style:text-properties fo:font-size="16pt" fo:language="ru" fo:country="RU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P25" style:family="paragraph" style:parent-style-name="Standard" style:list-style-name="L10">
      <style:paragraph-properties fo:margin-left="-0.053cm" fo:margin-right="0cm" fo:text-align="start" style:justify-single-word="false" fo:text-indent="-0.026cm" style:auto-text-indent="false">
        <style:tab-stops/>
      </style:paragraph-properties>
      <style:text-properties fo:font-size="16pt" fo:language="ru" fo:country="RU" fo:font-style="normal" fo:font-weight="normal" style:font-size-asian="16pt" style:font-style-asian="normal" style:font-weight-asian="normal" style:font-size-complex="16pt" style:font-style-complex="normal" style:font-weight-complex="normal"/>
    </style:style>
    <style:style style:name="P26" style:family="paragraph" style:parent-style-name="Standard" style:list-style-name="L10">
      <style:paragraph-properties fo:margin-left="-0.053cm" fo:margin-right="0cm" fo:text-align="start" style:justify-single-word="false" fo:text-indent="-0.026cm" style:auto-text-indent="false">
        <style:tab-stops/>
      </style:paragraph-properties>
      <style:text-properties fo:font-size="16pt" fo:language="ru" fo:country="RU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P27" style:family="paragraph" style:parent-style-name="Standard">
      <style:paragraph-properties fo:margin-left="-0.238cm" fo:margin-right="0cm" fo:text-align="start" style:justify-single-word="false" fo:text-indent="-0.106cm" style:auto-text-indent="false">
        <style:tab-stops/>
      </style:paragraph-properties>
      <style:text-properties fo:font-size="16pt" fo:language="ru" fo:country="RU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P28" style:family="paragraph" style:parent-style-name="Standard" style:list-style-name="L11">
      <style:paragraph-properties fo:margin-left="-0.238cm" fo:margin-right="0cm" fo:text-align="start" style:justify-single-word="false" fo:text-indent="-0.106cm" style:auto-text-indent="false">
        <style:tab-stops/>
      </style:paragraph-properties>
      <style:text-properties fo:font-size="16pt" fo:language="ru" fo:country="RU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P29" style:family="paragraph" style:parent-style-name="Standard" style:list-style-name="L12">
      <style:paragraph-properties fo:margin-left="-0.238cm" fo:margin-right="0cm" fo:text-align="start" style:justify-single-word="false" fo:text-indent="-0.106cm" style:auto-text-indent="false">
        <style:tab-stops/>
      </style:paragraph-properties>
      <style:text-properties fo:font-size="16pt" fo:language="ru" fo:country="RU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P30" style:family="paragraph" style:parent-style-name="Standard">
      <style:paragraph-properties fo:margin-left="-0.238cm" fo:margin-right="0cm" fo:text-align="start" style:justify-single-word="false" fo:text-indent="-0.106cm" style:auto-text-indent="false">
        <style:tab-stops/>
      </style:paragraph-properties>
      <style:text-properties fo:font-size="16pt" fo:language="ru" fo:country="RU" fo:font-style="normal" fo:font-weight="bold" style:font-size-asian="16pt" style:font-style-asian="normal" style:font-weight-asian="bold" style:font-size-complex="16pt" style:font-style-complex="normal" style:font-weight-complex="bold"/>
    </style:style>
    <style:style style:name="P31" style:family="paragraph" style:parent-style-name="Standard" style:list-style-name="L14">
      <style:paragraph-properties fo:margin-left="-0.37cm" fo:margin-right="0cm" fo:text-align="start" style:justify-single-word="false" fo:text-indent="-0.053cm" style:auto-text-indent="false">
        <style:tab-stops/>
      </style:paragraph-properties>
      <style:text-properties fo:font-size="16pt" fo:language="ru" fo:country="RU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P32" style:family="paragraph" style:parent-style-name="Standard" style:list-style-name="L15">
      <style:paragraph-properties fo:margin-left="-0.423cm" fo:margin-right="0cm" fo:text-align="start" style:justify-single-word="false" fo:text-indent="0cm" style:auto-text-indent="false">
        <style:tab-stops/>
      </style:paragraph-properties>
      <style:text-properties fo:font-style="normal" fo:font-weight="normal" style:font-style-asian="normal" style:font-weight-asian="normal" style:font-style-complex="normal" style:font-weight-complex="normal"/>
    </style:style>
    <style:style style:name="P33" style:family="paragraph" style:parent-style-name="Standard" style:list-style-name="L15">
      <style:paragraph-properties fo:margin-left="-0.423cm" fo:margin-right="0cm" fo:text-align="start" style:justify-single-word="false" fo:text-indent="0cm" style:auto-text-indent="false">
        <style:tab-stops/>
      </style:paragraph-properties>
      <style:text-properties fo:font-size="16pt" fo:language="ru" fo:country="RU" fo:font-style="normal" fo:font-weight="normal" style:font-size-asian="16pt" style:font-style-asian="normal" style:font-weight-asian="normal" style:font-size-complex="16pt" style:font-style-complex="normal" style:font-weight-complex="normal"/>
    </style:style>
    <style:style style:name="P34" style:family="paragraph" style:parent-style-name="Standard">
      <style:paragraph-properties fo:margin-left="-0.635cm" fo:margin-right="0cm" fo:text-align="start" style:justify-single-word="false" fo:text-indent="0cm" style:auto-text-indent="false">
        <style:tab-stops/>
      </style:paragraph-properties>
      <style:text-properties fo:font-size="16pt" fo:language="ru" fo:country="RU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3" style:family="text">
      <style:text-properties fo:font-size="16pt" fo:language="ru" fo:country="RU" fo:font-style="normal" fo:font-weight="normal" style:font-size-asian="16pt" style:font-style-asian="normal" style:font-weight-asian="normal" style:font-size-complex="16pt" style:font-style-complex="normal" style:font-weight-complex="normal"/>
    </style:style>
    <style:style style:name="T4" style:family="text">
      <style:text-properties fo:font-size="16pt" fo:language="ru" fo:country="RU" style:font-size-asian="16pt" style:font-size-complex="16pt"/>
    </style:style>
    <style:style style:name="T5" style:family="text">
      <style:text-properties fo:font-size="16pt" fo:language="ru" fo:country="RU" fo:font-style="italic" fo:font-weight="bold" style:font-size-asian="16pt" style:font-style-asian="italic" style:font-weight-asian="bold" style:font-size-complex="16pt" style:font-style-complex="italic" style:font-weight-complex="bold"/>
    </style:style>
    <text:list-style style:name="L1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661cm" fo:text-indent="-0.635cm" fo:margin-left="0.661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296cm" fo:text-indent="-0.635cm" fo:margin-left="1.296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931cm" fo:text-indent="-0.635cm" fo:margin-left="1.931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566cm" fo:text-indent="-0.635cm" fo:margin-left="2.566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201cm" fo:text-indent="-0.635cm" fo:margin-left="3.20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3.836cm" fo:text-indent="-0.635cm" fo:margin-left="3.836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4.471cm" fo:text-indent="-0.635cm" fo:margin-left="4.471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106cm" fo:text-indent="-0.635cm" fo:margin-left="5.106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5.741cm" fo:text-indent="-0.635cm" fo:margin-left="5.741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376cm" fo:text-indent="-0.635cm" fo:margin-left="6.376cm"/>
        </style:list-level-properties>
      </text:list-level-style-bullet>
    </text:list-style>
    <text:list-style style:name="L6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56cm" fo:text-indent="-0.635cm" fo:margin-left="0.556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191cm" fo:text-indent="-0.635cm" fo:margin-left="1.191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826cm" fo:text-indent="-0.635cm" fo:margin-left="1.826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461cm" fo:text-indent="-0.635cm" fo:margin-left="2.461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096cm" fo:text-indent="-0.635cm" fo:margin-left="3.096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3.731cm" fo:text-indent="-0.635cm" fo:margin-left="3.731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4.366cm" fo:text-indent="-0.635cm" fo:margin-left="4.366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001cm" fo:text-indent="-0.635cm" fo:margin-left="5.001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5.636cm" fo:text-indent="-0.635cm" fo:margin-left="5.636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271cm" fo:text-indent="-0.635cm" fo:margin-left="6.271cm"/>
        </style:list-level-properties>
      </text:list-level-style-bullet>
    </text:list-style>
    <text:list-style style:name="L10">
      <text:list-level-style-number text:level="1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56cm" fo:text-indent="-0.635cm" fo:margin-left="0.556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191cm" fo:text-indent="-0.635cm" fo:margin-left="1.191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826cm" fo:text-indent="-0.635cm" fo:margin-left="1.826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461cm" fo:text-indent="-0.635cm" fo:margin-left="2.461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096cm" fo:text-indent="-0.635cm" fo:margin-left="3.096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3.731cm" fo:text-indent="-0.635cm" fo:margin-left="3.731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4.366cm" fo:text-indent="-0.635cm" fo:margin-left="4.366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001cm" fo:text-indent="-0.635cm" fo:margin-left="5.001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5.636cm" fo:text-indent="-0.635cm" fo:margin-left="5.636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271cm" fo:text-indent="-0.635cm" fo:margin-left="6.271cm"/>
        </style:list-level-properties>
      </text:list-level-style-bullet>
    </text:list-style>
    <text:list-style style:name="L1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291cm" fo:text-indent="-0.635cm" fo:margin-left="0.291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926cm" fo:text-indent="-0.635cm" fo:margin-left="0.926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561cm" fo:text-indent="-0.635cm" fo:margin-left="1.561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196cm" fo:text-indent="-0.635cm" fo:margin-left="2.196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831cm" fo:text-indent="-0.635cm" fo:margin-left="2.83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3.466cm" fo:text-indent="-0.635cm" fo:margin-left="3.466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4.101cm" fo:text-indent="-0.635cm" fo:margin-left="4.101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4.736cm" fo:text-indent="-0.635cm" fo:margin-left="4.736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5.371cm" fo:text-indent="-0.635cm" fo:margin-left="5.371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006cm" fo:text-indent="-0.635cm" fo:margin-left="6.006cm"/>
        </style:list-level-properties>
      </text:list-level-style-bullet>
    </text:list-style>
    <text:list-style style:name="L14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5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212cm" fo:text-indent="-0.635cm" fo:margin-left="0.212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847cm" fo:text-indent="-0.635cm" fo:margin-left="0.847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117cm" fo:text-indent="-0.635cm" fo:margin-left="2.117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752cm" fo:text-indent="-0.635cm" fo:margin-left="2.752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3.387cm" fo:text-indent="-0.635cm" fo:margin-left="3.387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4.022cm" fo:text-indent="-0.635cm" fo:margin-left="4.022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4.657cm" fo:text-indent="-0.635cm" fo:margin-left="4.657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5.292cm" fo:text-indent="-0.635cm" fo:margin-left="5.292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927cm" fo:text-indent="-0.635cm" fo:margin-left="5.927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Профилактика и коррекция оптической дисграфии у дошкольников в группе с тяжелыми нарушениями речи</text:p>
      <text:p text:style-name="P1"/>
      <text:p text:style-name="P3">Среди многообразия нарушений письменной речи наиболее часто встречающейся является оптическая дисграфия. Увеличение количества детей с предпосылками дисграфии — очевидный факт. У ребенка процемсс овладения навыком письма имеет сложнейшую психо-физическую структуру и включает слуховой анализ, артикуляцию, формирование и сохранение зрительно-двигательного образа каждого графического элемента, а также сложные механизмы координации и регуляции движений.</text:p>
      <text:p text:style-name="P3"><text:s text:c="3"/>Данное нарушение может являтся результатом действия различных негативных факторов в пре- и постнатальный период развития плода и ребенка, что может привести к задержке в формировании определенных функционнальных систем, участвующих в обеспечении процессов письма. Одной из наиболее распространенных причин оптической патологии письменной речи является наследственная предрасположенность, в результате которой ребенок наследует качественную незрелость клеток некоторых отделов коры головного мозга. Трудности становления процесса латерализации также могут стать причиной возникновения оптической дисграфии. Несформированная в срок, а также перекрестно сложившаяся латералита обнаруживает, что не установилась доминантная роль одного из больших полушарий мозга, следовательно, четко не определена ведущая рука, что приводит к нарушению анализа пространства. В результате дети не овладевают системой абстрактных прстранственных обозначений (правый, левый, справа, слева и т. д.), путаются в симметричных сторонахпространства, окончательно не усваивают пространственные понятия. В итоге недостаточно сформироанными являются пространственное восприятие, ориентировки и представления. </text:p>
      <text:p text:style-name="P3"><text:s text:c="3"/>Среди механизмов оптических нарушений посьменной речи выделяют недоразвитие зрительного гнозиса, анализа и синтеза, оптико-пространнственного восприятия и представлений, зрительно-моторнорй координации, недостаточную сформированность зрительной памяти.</text:p>
      <text:p text:style-name="P3"><text:s text:c="4"/>У детей с общим недоразвитием речи неполноценная речевая деятельность оказывает влияние на формирование таких психических процессов как восприятие, внимание, память. Несформированность <text:soft-page-break/>основных предпосылок оптически грамотного письма у детей с нарушением речи должна быть выявлена еще в дошкольном возрасте, а проведение коррекционно-профилактической работы позволит предупредить развитие этих расстройств или же резко снизит степень их выраженности.</text:p>
      <text:p text:style-name="P3"><text:s text:c="6"/>Цель работы — сформировать у детей навыки, которые предотвратят возникновение стойких нарушений письменной речи и улучшатсоциальную адаптацию детей к школьным условиям. Для достижения данной цели определяются следующие задачи:</text:p>
      <text:list xml:id="list38198773" text:style-name="L1">
        <text:list-item>
          <text:p text:style-name="P5">развивать зрительное восприятие;</text:p>
        </text:list-item>
        <text:list-item>
          <text:p text:style-name="P5">формировать пространственное восприятие, зрительно-пространственный анализ и синтез, пространственные представления;</text:p>
        </text:list-item>
        <text:list-item>
          <text:p text:style-name="P5">развивать зрительно-моторную координацию;</text:p>
        </text:list-item>
        <text:list-item>
          <text:p text:style-name="P5">развивать буквенный гнозис, учить дифференцировать смешанные бквы.</text:p>
        </text:list-item>
      </text:list>
      <text:p text:style-name="P3"><text:s text:c="3"/>Основные направления коррекционно-профилактической работы можно объединить в два периода. В подготовительный период осуществляется формирование основных предпосылок, лежащих в основе оптически грамотного письма. В основной период на логопедических занятиях по обучению грамоте ведется работа по автоматизации и дифференциации графически сходных букв печатного шрифта.</text:p>
      <text:p text:style-name="P2">Подготовительный период</text:p>
      <text:list xml:id="list38196846" text:style-name="L2">
        <text:list-item>
          <text:p text:style-name="P18"><text:span text:style-name="T1">Формирование зрительного гнозиса (восприятия и узнавания) на материале предметов и геометрических фигур. </text:span><text:span text:style-name="T2">Можно использовать следующие виды заданий :</text:span></text:p>
        </text:list-item>
      </text:list>
      <text:list xml:id="list38197469" text:style-name="L3">
        <text:list-item>
          <text:p text:style-name="P6">назвать контурные недорисованные, перечеркнутые, наложенные изображения предметов;</text:p>
        </text:list-item>
        <text:list-item>
          <text:p text:style-name="P6">найти ошибку в изображении предмета;</text:p>
        </text:list-item>
        <text:list-item>
          <text:p text:style-name="P6">распределить редметы по величине, учитывая их реальные размеры;</text:p>
        </text:list-item>
        <text:list-item>
          <text:p text:style-name="P6">геометрическое и цветное лото;</text:p>
        </text:list-item>
        <text:list-item>
          <text:p text:style-name="P6">подбор предметов, по форме нопоминающих определенную геометрическую фигуру;</text:p>
        </text:list-item>
        <text:list-item>
          <text:p text:style-name="P6">найти пару картинке, выбрав сходную из ряда предложенных (на картинке комбинации из геометрических фигур разных по цвету);</text:p>
        </text:list-item>
        <text:list-item>
          <text:p text:style-name="P6"><text:soft-page-break/>матрицы Равена;</text:p>
        </text:list-item>
        <text:list-item>
          <text:p text:style-name="P6">сложить простые и сложные фигуры (корабль, дом, машина, ракета) по образцу из деталей различной геометрической формы и величины;</text:p>
        </text:list-item>
        <text:list-item>
          <text:p text:style-name="P6">найти срди множества контуров геометрических фигур различной величины все изображения заданной фигуры (все треугольники, овалы, квадраты и т. д.), обвести или заштриховать их.</text:p>
        </text:list-item>
      </text:list>
      <text:list xml:id="list38184828" text:style-name="L4">
        <text:list-item>
          <text:p text:style-name="P19">Развитие способности концентрации и переключения зрительного внимания.</text:p>
        </text:list-item>
      </text:list>
      <text:list xml:id="list38186389" text:style-name="L5">
        <text:list-item>
          <text:p text:style-name="P8">Проследить взглядом прямую, кривую, ломаную линию до конца, особенно когда линия пересекается с другими;</text:p>
        </text:list-item>
        <text:list-item>
          <text:p text:style-name="P8">найти определенное число различий в изображении предметов;</text:p>
        </text:list-item>
        <text:list-item>
          <text:p text:style-name="P8">медленно перелистывать правой рукой в течении 1 минуты книгу с иллюстрациями (запоминая их), а левой рукой чертить геометрические фигуры.</text:p>
        </text:list-item>
      </text:list>
      <text:list xml:id="list38185565" text:style-name="L6">
        <text:list-item>
          <text:p text:style-name="P20">Развитие зрительной и зрительно-моторной памяти</text:p>
        </text:list-item>
      </text:list>
      <text:p text:style-name="P4"><text:span text:style-name="T5"><text:s text:c="3"/></text:span><text:span text:style-name="T3">Основной вид деятельности — работа с образцом. Сначала ребенок выполняет задание с постоянной зрительной опорой на образец, затем время рассматривания образца сокращается до 15-20 секунд, но так, чтобы ребенок успел рассмотреть и запомнить образец.</text:span></text:p>
      <text:p text:style-name="P7"><text:s text:c="3"/>Подобную работу с образцом целесообразно проводить на таких видах деятельности, как рисование, лепка, срисование с доски, работа с конструктором, рисование узоров по клеточкам и т. д. Кроме того, можно предложить следующие упражнения:</text:p>
      <text:list xml:id="list38180860" text:style-name="L7">
        <text:list-item>
          <text:p text:style-name="P9">на столе перед ребенком из палочек или спичек выкладывается простая фигура (домик, елочка и т. д.), ребенка просят внимательно посмотреть на фигуру в течении 2 секунд, затем фигура закрывается, а ребенку предлагается повторить ее изображение, сложить также;</text:p>
        </text:list-item>
        <text:list-item>
          <text:p text:style-name="P9">ребенку предлагают запомнить цифровой ряд (ряд геометрических фигур), написнный на карточке, и повторить его в той же последовательности; постепенно количество элементов ряда увеличивается начиная с 3-4 и к концу обучения достигает 7-9 (что соответствует объему кратковременной памяти);</text:p>
        </text:list-item>
        <text:list-item>
          <text:p text:style-name="P16"><text:span text:style-name="T3">ребенку в течении 30 секунд показывают рисунок с изображением разных предметов (фигур, букв, цифр), просят внимательно рассмотреть и запомнить и, далее предлагают </text:span><text:soft-page-break/><text:span text:style-name="T3">другой рисунок, на котором есть изображения из первого рисунка и еще шесть других, прося показать все изображения с </text:span><text:span text:style-name="T3">первого рисунка;</text:span></text:p>
        </text:list-item>
        <text:list-item>
          <text:p text:style-name="P9">ребенку на определенное время предъявляется сюжетная картинка и предлагается внимательно рассмотреть ее, составить рассказ — описание, а потом запомнить все, что изображено. Затем показывают схожую картинку, на которой недостает каких-то деталей или наоборот, появляются лишние. Эти отличия и должен уловить ребенок. Данную игру лучше проводить с группой детей, так как появление элемента соревнования (кто больше найдет отличий) стимулирует запоминание;</text:p>
        </text:list-item>
        <text:list-item>
          <text:p text:style-name="P9">запомнить изображение 4-5 предметов на картинках (геометрических фигур, букв. Цифр) и найти их среди 8-10;</text:p>
        </text:list-item>
        <text:list-item>
          <text:p text:style-name="P9">запомнить парные картинки, фигуры, буквы в той последовательности, в которой они предъявлялияь;</text:p>
        </text:list-item>
        <text:list-item>
          <text:p text:style-name="P9">что изменилось и чего не стало.</text:p>
        </text:list-item>
      </text:list>
      <text:list xml:id="list38186919" text:style-name="L8">
        <text:list-header>
          <text:p text:style-name="P21">4. Формирование пространственного восприятия, зрително-пространственного анализа и синтеза, пространственных представлений.</text:p>
          <text:p text:style-name="P23"><text:span text:style-name="T5"><text:s text:c="4"/></text:span><text:span text:style-name="T3">Развитие пространственных ориентировок и представлений осуществляется в той же последовательности, в которой они формируются в онтогенезе:</text:span></text:p>
          <text:p text:style-name="P22">1. Формирование риентировок ребенка в собственном теле.</text:p>
          <text:p text:style-name="P22">2. Формирование ориентировок в окружающем пространствев следующей последовательности: определение пространственного расположения предметов по отношению к самому ребенку; определение пространственного расположения предметов, находящихся сбоку от ребенка; определение пространственных отношений между 2-3 предметами. Когда ребенок начинает безошибочно ориентироваться в пространственном положении предметов, переходят к заданиям с картинными изображенниями, геометрическими фигурами, цифрами и буквами.</text:p>
          <text:p text:style-name="P22">3. Формирование понимания значений и верного употребления в речи предлогов, описывающих пространственные ситауции.</text:p>
          <text:p text:style-name="P22">4. Формирование ориентирповок в пространственном расположении частей предметов и изображений.</text:p>
          <text:p text:style-name="P22">5. Формирование ориентировок в пространственном расположении букв, цифр. Можно рекомендовать следующие виды заданий для <text:soft-page-break/>развития пространственных ориентировок и представлений:</text:p>
        </text:list-header>
      </text:list>
      <text:list xml:id="list38199747" text:style-name="L9">
        <text:list-item>
          <text:p text:style-name="P17"><text:span text:style-name="T3">назвать предметы, фигуры, цифры по порядку в направлении слева </text:span><text:span text:style-name="T3">на право, сверху вниз, снизу вверх;</text:span></text:p>
        </text:list-item>
        <text:list-item>
          <text:p text:style-name="P10">выкладывание определенной последовательности;</text:p>
        </text:list-item>
        <text:list-item>
          <text:p text:style-name="P10">определение последовательности предметов или цифрового ряда;</text:p>
        </text:list-item>
        <text:list-item>
          <text:p text:style-name="P10">расположить предметы в пространстве по определенной схеме;</text:p>
        </text:list-item>
        <text:list-item>
          <text:p text:style-name="P10">начертить графическое изображение направления с помощью стрелок;</text:p>
        </text:list-item>
        <text:list-item>
          <text:p text:style-name="P10">рисовать внутри большой фигуры постепенно уменьшающиеся фигуры, а вокруг маленькой <text:s/>- постепенно увеличивающиеся. При рисовании нельзя касаться стенок предыдущей фигуры. Чем больше получися фигур, тем лучше;</text:p>
        </text:list-item>
        <text:list-item>
          <text:p text:style-name="P10">ребенку предлагается таблица с контурами геометрических фигур (треугольник, квадрат, круг) и образец — три фигуры, каждая из которых заштриховани по разному. Ребенок должен заштриховать фигура согласно образцу.</text:p>
        </text:list-item>
      </text:list>
      <text:p text:style-name="P7"><text:s text:c="3"/>Оценивая работу ребенка, следует обратить внимание на ошибки: несоответствие размера, неправильное соотношение штрихов, нечеткость линий, и т. д. Затем нужно объяснить ребенку как правильно сделать, при необходимости повторить задание.</text:p>
      <text:list xml:id="list38195216" text:style-name="L10">
        <text:list-header>
          <text:p text:style-name="P24">5. Формирование временных ориентировок и представлений.</text:p>
          <text:p text:style-name="P25">1. Формирование знаний о частях суток и их последовательности.</text:p>
          <text:p text:style-name="P25">2. Формирование знаний о днях недели и их последовательности.</text:p>
          <text:p text:style-name="P25">3. Формирование знаний о последовательности месяцев года.</text:p>
          <text:p text:style-name="P25">4. Развитие понимания наречий временного значения и их использовании в речи.</text:p>
          <text:p text:style-name="P26">6. Развитие зрительно-моторной координации</text:p>
        </text:list-header>
      </text:list>
      <text:list xml:id="list38201214" text:style-name="L11">
        <text:list-item>
          <text:p text:style-name="P11">копировать фигуры и их сочетания;</text:p>
        </text:list-item>
        <text:list-item>
          <text:p text:style-name="P11">дорисовать недостающие детали фигур с опорой на образец;</text:p>
        </text:list-item>
        <text:list-item>
          <text:p text:style-name="P11">дорисовать вторую половину картинки так, чтобы она была похожа на первую;</text:p>
        </text:list-item>
        <text:list-item>
          <text:p text:style-name="P11">найти в ряду фигур такую же как на образце и как можно аккуратнее обвести контур рисунка не отрывая карандаша от бумаги;</text:p>
        </text:list-item>
        <text:list-item>
          <text:p text:style-name="P11">обвести контур рисунка по точкам;</text:p>
        </text:list-item>
        <text:list-item>
          <text:p text:style-name="P11">заштриховать рисунок по заданным направлениям;</text:p>
        </text:list-item>
        <text:list-item>
          <text:p text:style-name="P11">провести линии карандашом от одного предмета к другому\. Точно попадая в цель ;</text:p>
        </text:list-item>
        <text:list-item>
          <text:p text:style-name="P11"><text:soft-page-break/>точно воспроизвести графический ряд;</text:p>
          <text:p text:style-name="P28">7. Развитие тонкокоординированных движений рук.</text:p>
        </text:list-item>
      </text:list>
      <text:p text:style-name="P27"/>
      <text:p text:style-name="P30">Основной период</text:p>
      <text:list xml:id="list38201765" text:style-name="L12">
        <text:list-item>
          <text:p text:style-name="P29">Развитие буквенного гнозиса</text:p>
        </text:list-item>
      </text:list>
      <text:list xml:id="list38173585" text:style-name="L13">
        <text:list-item>
          <text:p text:style-name="P12">выделение первого звука из ряда слов, называние буквы, отличие звука от буквы;</text:p>
        </text:list-item>
        <text:list-item>
          <text:p text:style-name="P12">подбор зрительного образа буквы ( найти предметы, зрительно напоминающие букву);</text:p>
        </text:list-item>
        <text:list-item>
          <text:p text:style-name="P12">стихотворное описание графического образа буквы;</text:p>
        </text:list-item>
        <text:list-item>
          <text:p text:style-name="P12">анализ размеров и расположения элементов буквы;</text:p>
        </text:list-item>
        <text:list-item>
          <text:p text:style-name="P12">конструирование и реконструирование букв из элементов (по образцу, по словесной инструкции, по памяти);</text:p>
        </text:list-item>
        <text:list-item>
          <text:p text:style-name="P12">знакомство с объемным вариантом буквы, закрепление образа буквы (вырезание, лепка, складывание буквы из геометрических фигур);</text:p>
        </text:list-item>
        <text:list-item>
          <text:p text:style-name="P12">развитие тактильного восприятия букв (обводка букв из пенопласта, дерева, пластилина и другого материала);</text:p>
        </text:list-item>
        <text:list-item>
          <text:p text:style-name="P12">подбор пары для буквы (вторая буква написана другим шрифтом);</text:p>
        </text:list-item>
        <text:list-item>
          <text:p text:style-name="P12">узнавание недописанных, наложенных друг на друга, непривычно расположенных в пространстве букв;</text:p>
        </text:list-item>
        <text:list-item>
          <text:p text:style-name="P12">нахождение букв, цифр, написанных неправильно;</text:p>
        </text:list-item>
        <text:list-item>
          <text:p text:style-name="P12">нахождение букв и сочетаний букв в ряду сходных по заданному образцу.</text:p>
        </text:list-item>
      </text:list>
      <text:list xml:id="list38201252" text:style-name="L14">
        <text:list-item>
          <text:p text:style-name="P31">Автоматизация смешиваемых букв</text:p>
        </text:list-item>
      </text:list>
      <text:list xml:id="list38190360" text:style-name="L15">
        <text:list-item>
          <text:p text:style-name="P13">знакомство с траекторией движения руки при написании буквы;</text:p>
        </text:list-item>
        <text:list-item>
          <text:p text:style-name="P13">самостоятельное написание буквы ( по образцу, словесной инструкции);</text:p>
        </text:list-item>
        <text:list-item>
          <text:p text:style-name="P13">изображение буквы;</text:p>
        </text:list-item>
        <text:list-item>
          <text:p text:style-name="P13">слуховые и зрительные диктанты;</text:p>
        </text:list-item>
        <text:list-item>
          <text:p text:style-name="P13">автоматизация изучаемой буквы в слогах;</text:p>
        </text:list-item>
        <text:list-item>
          <text:p text:style-name="P13">автоматизация изучаемой буквы в словах (шарады, ребусы);</text:p>
        </text:list-item>
        <text:list-item>
          <text:p text:style-name="P13">запись букв и составление из них слова с его последующей записью.</text:p>
          <text:p text:style-name="P14">3. Дифференциация смешиваемых букв</text:p>
          <text:p text:style-name="P33">Проводится в следующей последовательности:</text:p>
          <text:p text:style-name="P33">1. Дифференциация графически сходных букв изолированно:</text:p>
        </text:list-item>
        <text:list-item>
          <text:p text:style-name="P33">разобрать, что общего (чем похожи) и чем отличаются изображения букв, уточнить артикуляторный образ каждого звука;</text:p>
        </text:list-item>
        <text:list-item>
          <text:p text:style-name="P33"><text:soft-page-break/>записать смешиваемые буквы поэлементно и целостно;</text:p>
        </text:list-item>
        <text:list-item>
          <text:p text:style-name="P33">реконструировать одну из смешиваемых букв в другую;</text:p>
        </text:list-item>
        <text:list-item>
          <text:p text:style-name="P33">зашифровать смешиваемые буквы при помощи графических опор или символов, а потом расшифровать их;</text:p>
        </text:list-item>
        <text:list-item>
          <text:p text:style-name="P32"><text:span text:style-name="T4">найти и обвести различными цветами смешиваемые буквы, </text:span><text:span text:style-name="T4">записанные в ряду слитно.</text:span></text:p>
          <text:p text:style-name="P33">2. Дифференциация графически сходных букв в слогах:</text:p>
        </text:list-item>
        <text:list-item>
          <text:p text:style-name="P33">составить слоги из букв;</text:p>
        </text:list-item>
        <text:list-item>
          <text:p text:style-name="P33">выделить различным цветом слоги с дифференцируемыми буквами.</text:p>
          <text:p text:style-name="P33">3. Дифференциация графически сходных букв в словах:</text:p>
        </text:list-item>
        <text:list-item>
          <text:p text:style-name="P33">«Не перепутай ведра»: два колодца со словами, в которых пропущены смешиваемые буквы, надо ведро с написанной буквой опустить в нужный колодец;</text:p>
        </text:list-item>
        <text:list-item>
          <text:p text:style-name="P33">составить словосочетания из слов с дифференцируемыми буквами;</text:p>
          <text:p text:style-name="P33">4. Дифференциация графически сходных букв в предложениях:</text:p>
        </text:list-item>
        <text:list-item>
          <text:p text:style-name="P33">найти в предложениях и подчеркнуть разным цветом графически смешиваемые буквы;</text:p>
        </text:list-item>
        <text:list-item>
          <text:p text:style-name="P33">вставить в предложения смешиваемые буквы.</text:p>
          <text:p text:style-name="P33"><text:s text:c="4"/>Реализация предложенных направлений коррекционно-профилактической работы в ходе обучения дошкольников с тяжелыми нарушениями речи позволит успешно подготовить детей к обученю в школе, предотвратит возникновение стойких нарушений письменной речи, улучшит социальную адаптацию детей к школьным условиям.</text:p>
        </text:list-item>
      </text:list>
      <text:p text:style-name="P34"/>
      <text:list xml:id="list38196215" text:continue-list="list38185565" text:style-name="L6">
        <text:list-header>
          <text:p text:style-name="P15"/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2H1M22S</meta:editing-duration>
    <meta:editing-cycles>4</meta:editing-cycles>
    <meta:generator>OpenOffice.org/3.3$Win32 OpenOffice.org_project/330m20$Build-9567</meta:generator>
    <dc:date>2015-10-25T17:36:46.13</dc:date>
    <meta:document-statistic meta:table-count="0" meta:image-count="0" meta:object-count="0" meta:page-count="7" meta:paragraph-count="105" meta:word-count="1593" meta:character-count="12424"/>
    <meta:user-defined meta:name="Info 1"/>
    <meta:user-defined meta:name="Info 2"/>
    <meta:user-defined meta:name="Info 3"/>
    <meta:user-defined meta:name="Info 4"/>
  </office:meta>
</office:document-meta>
</file>