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L1">
      <style:text-properties style:font-name="Times New Roman" fo:font-size="14pt" fo:font-style="italic" fo:font-weight="bold" style:font-size-asian="16.7999992370605pt" style:font-style-asian="italic" style:font-weight-asian="bold" style:font-size-complex="16.7999992370605pt" style:font-style-complex="italic" style:font-weight-complex="bold"/>
    </style:style>
    <style:style style:name="P2" style:family="paragraph" style:parent-style-name="Standard" style:list-style-name="L1">
      <style:text-properties style:font-name="Times New Roman" fo:font-size="14pt" fo:font-style="italic" fo:font-weight="normal" style:font-size-asian="16.7999992370605pt" style:font-style-asian="italic" style:font-weight-asian="normal" style:font-size-complex="16.7999992370605pt" style:font-style-complex="italic" style:font-weight-complex="normal"/>
    </style:style>
    <style:style style:name="P3" style:family="paragraph" style:parent-style-name="Standard" style:list-style-name="L2">
      <style:paragraph-properties fo:margin-left="1.593cm" fo:margin-right="0cm" fo:text-indent="-0.635cm" style:auto-text-indent="false">
        <style:tab-stops/>
      </style:paragraph-properties>
      <style:text-properties style:font-name="Times New Roman" fo:font-size="14pt" fo:font-style="italic" fo:font-weight="bold" style:font-size-asian="16.7999992370605pt" style:font-style-asian="italic" style:font-weight-asian="bold" style:font-size-complex="16.7999992370605pt" style:font-style-complex="italic" style:font-weight-complex="bold"/>
    </style:style>
    <style:style style:name="P4" style:family="paragraph" style:parent-style-name="Standard" style:list-style-name="L2">
      <style:paragraph-properties fo:margin-left="1.593cm" fo:margin-right="0cm" fo:text-indent="-0.635cm" style:auto-text-indent="false">
        <style:tab-stops>
          <style:tab-stop style:position="-0.125cm"/>
        </style:tab-stops>
      </style:paragraph-properties>
      <style:text-properties style:font-name="Times New Roman" fo:font-size="14pt" fo:font-style="italic" fo:font-weight="bold" style:font-size-asian="16.7999992370605pt" style:font-style-asian="italic" style:font-weight-asian="bold" style:font-size-complex="16.7999992370605pt" style:font-style-complex="italic" style:font-weight-complex="bold"/>
    </style:style>
    <style:style style:name="P5" style:family="paragraph" style:parent-style-name="Standard" style:list-style-name="L2">
      <style:paragraph-properties fo:margin-left="1.593cm" fo:margin-right="0cm" fo:text-indent="-0.635cm" style:auto-text-indent="false">
        <style:tab-stops/>
      </style:paragraph-properties>
      <style:text-properties style:font-name="Times New Roman" fo:font-size="14pt" fo:font-style="italic" fo:font-weight="normal" style:font-size-asian="16.7999992370605pt" style:font-style-asian="italic" style:font-weight-asian="normal" style:font-size-complex="16.7999992370605pt" style:font-style-complex="italic" style:font-weight-complex="normal"/>
    </style:style>
    <style:style style:name="P6" style:family="paragraph" style:parent-style-name="Standard" style:list-style-name="L2">
      <style:paragraph-properties fo:margin-left="1.593cm" fo:margin-right="0cm" fo:text-indent="-0.635cm" style:auto-text-indent="false">
        <style:tab-stops/>
      </style:paragraph-properties>
      <style:text-properties style:font-name="Times New Roman" fo:font-size="14pt" fo:font-style="italic" fo:font-weight="normal" style:font-size-asian="16.7999992370605pt" style:font-style-asian="italic" style:font-weight-asian="normal" style:font-size-complex="16.7999992370605pt" style:font-style-complex="italic" style:font-weight-complex="normal"/>
    </style:style>
    <style:style style:name="P7" style:family="paragraph" style:parent-style-name="Standard" style:list-style-name="L2">
      <style:paragraph-properties fo:margin-left="1.404cm" fo:margin-right="0cm" fo:text-indent="-0.635cm" style:auto-text-indent="false">
        <style:tab-stops/>
      </style:paragraph-properties>
      <style:text-properties style:font-name="Times New Roman" fo:font-size="14pt" fo:font-style="italic" fo:font-weight="bold" style:font-size-asian="16.7999992370605pt" style:font-style-asian="italic" style:font-weight-asian="bold" style:font-size-complex="16.7999992370605pt" style:font-style-complex="italic" style:font-weight-complex="bold"/>
    </style:style>
    <style:style style:name="P8" style:family="paragraph" style:parent-style-name="Standard" style:list-style-name="L2">
      <style:paragraph-properties fo:margin-left="1.468cm" fo:margin-right="0cm" fo:text-indent="-0.635cm" style:auto-text-indent="false">
        <style:tab-stops/>
      </style:paragraph-properties>
      <style:text-properties style:font-name="Times New Roman" fo:font-size="14pt" fo:font-style="italic" fo:font-weight="bold" style:font-size-asian="16.7999992370605pt" style:font-style-asian="italic" style:font-weight-asian="bold" style:font-size-complex="16.7999992370605pt" style:font-style-complex="italic" style:font-weight-complex="bold"/>
    </style:style>
    <style:style style:name="P9" style:family="paragraph" style:parent-style-name="Standard" style:list-style-name="L2">
      <style:paragraph-properties fo:margin-left="1.446cm" fo:margin-right="0cm" fo:text-indent="-0.635cm" style:auto-text-indent="false">
        <style:tab-stops/>
      </style:paragraph-properties>
      <style:text-properties style:font-name="Times New Roman" fo:font-size="14pt" fo:font-style="italic" fo:font-weight="bold" style:font-size-asian="16.7999992370605pt" style:font-style-asian="italic" style:font-weight-asian="bold" style:font-size-complex="16.7999992370605pt" style:font-style-complex="italic" style:font-weight-complex="bold"/>
    </style:style>
    <style:style style:name="P10" style:family="paragraph" style:parent-style-name="Standard" style:list-style-name="L2">
      <style:paragraph-properties fo:margin-left="1.258cm" fo:margin-right="0cm" fo:text-indent="-0.635cm" style:auto-text-indent="false">
        <style:tab-stops/>
      </style:paragraph-properties>
      <style:text-properties style:font-name="Times New Roman" fo:font-size="14pt" fo:font-style="italic" fo:font-weight="bold" style:font-size-asian="16.7999992370605pt" style:font-style-asian="italic" style:font-weight-asian="bold" style:font-size-complex="16.7999992370605pt" style:font-style-complex="italic" style:font-weight-complex="bold"/>
    </style:style>
    <style:style style:name="P11" style:family="paragraph" style:parent-style-name="Standard">
      <style:paragraph-properties fo:margin-left="1.489cm" fo:margin-right="0cm" fo:text-indent="-0.635cm" style:auto-text-indent="false">
        <style:tab-stops>
          <style:tab-stop style:position="-0.085cm"/>
        </style:tab-stops>
      </style:paragraph-properties>
      <style:text-properties style:font-name="Times New Roman" fo:font-size="14pt" fo:font-style="italic" fo:font-weight="normal" style:font-size-asian="16.7999992370605pt" style:font-style-asian="italic" style:font-weight-asian="normal" style:font-size-complex="16.7999992370605pt" style:font-style-complex="italic" style:font-weight-complex="normal"/>
    </style:style>
    <style:style style:name="P12" style:family="paragraph" style:parent-style-name="Standard" style:list-style-name="L2">
      <style:paragraph-properties fo:margin-left="1.489cm" fo:margin-right="0cm" fo:text-indent="-0.635cm" style:auto-text-indent="false">
        <style:tab-stops/>
      </style:paragraph-properties>
      <style:text-properties style:font-name="Times New Roman" fo:font-size="14pt" fo:font-style="italic" fo:font-weight="bold" style:font-size-asian="16.7999992370605pt" style:font-style-asian="italic" style:font-weight-asian="bold" style:font-size-complex="16.7999992370605pt" style:font-style-complex="italic" style:font-weight-complex="bold"/>
    </style:style>
    <style:style style:name="P13" style:family="paragraph" style:parent-style-name="Standard" style:list-style-name="L2">
      <style:paragraph-properties fo:margin-left="1.383cm" fo:margin-right="0cm" fo:text-indent="-0.635cm" style:auto-text-indent="false">
        <style:tab-stops/>
      </style:paragraph-properties>
      <style:text-properties style:font-name="Times New Roman" fo:font-size="14pt" fo:font-style="italic" fo:font-weight="bold" style:font-size-asian="16.7999992370605pt" style:font-style-asian="italic" style:font-weight-asian="bold" style:font-size-complex="16.7999992370605pt" style:font-style-complex="italic" style:font-weight-complex="bold"/>
    </style:style>
    <style:style style:name="P14" style:family="paragraph" style:parent-style-name="Standard" style:list-style-name="L2">
      <style:paragraph-properties fo:margin-left="1.321cm" fo:margin-right="0cm" fo:text-indent="-0.635cm" style:auto-text-indent="false">
        <style:tab-stops/>
      </style:paragraph-properties>
      <style:text-properties style:font-name="Times New Roman" fo:font-size="14pt" fo:font-style="italic" fo:font-weight="bold" style:font-size-asian="16.7999992370605pt" style:font-style-asian="italic" style:font-weight-asian="bold" style:font-size-complex="16.7999992370605pt" style:font-style-complex="italic" style:font-weight-complex="bold"/>
    </style:style>
    <style:style style:name="P15" style:family="paragraph" style:parent-style-name="Standard" style:list-style-name="L2">
      <style:paragraph-properties fo:margin-left="1.362cm" fo:margin-right="0cm" fo:text-indent="-0.635cm" style:auto-text-indent="false">
        <style:tab-stops/>
      </style:paragraph-properties>
      <style:text-properties style:font-name="Times New Roman" fo:font-size="14pt" fo:font-style="italic" fo:font-weight="bold" style:font-size-asian="16.7999992370605pt" style:font-style-asian="italic" style:font-weight-asian="bold" style:font-size-complex="16.7999992370605pt" style:font-style-complex="italic" style:font-weight-complex="bold"/>
    </style:style>
    <style:style style:name="P16" style:family="paragraph" style:parent-style-name="Standard" style:list-style-name="L2">
      <style:paragraph-properties fo:margin-left="1.425cm" fo:margin-right="0cm" fo:text-indent="-0.635cm" style:auto-text-indent="false">
        <style:tab-stops/>
      </style:paragraph-properties>
      <style:text-properties style:font-name="Times New Roman" fo:font-size="14pt" fo:font-style="italic" fo:font-weight="bold" style:font-size-asian="16.7999992370605pt" style:font-style-asian="italic" style:font-weight-asian="bold" style:font-size-complex="16.7999992370605pt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normal" style:font-weight-asian="normal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0501043" text:style-name="L1">
        <text:list-header>
          <text:p text:style-name="P1">1. В каком слове букв больше, чем звуков?</text:p>
          <text:p text:style-name="P2">1)салют</text:p>
          <text:p text:style-name="P2">2) поют</text:p>
          <text:p text:style-name="P2">3) серенький</text:p>
          <text:p text:style-name="P2">4) гостья</text:p>
          <text:p text:style-name="P1">2. Укажи слово с ударением на втором слоге.</text:p>
          <text:p text:style-name="P1"><text:s/><text:span text:style-name="T1">1) километр</text:span></text:p>
        </text:list-header>
      </text:list>
      <text:list xml:id="list40496850" text:style-name="L2">
        <text:list-item>
          <text:list>
            <text:list-item>
              <text:list>
                <text:list-header>
                  <text:p text:style-name="P7"><text:span text:style-name="T1">2) сторожит</text:span></text:p>
                  <text:p text:style-name="P8"><text:span text:style-name="T1">3) звоните</text:span></text:p>
                  <text:p text:style-name="P9"><text:span text:style-name="T1">4) документ</text:span></text:p>
                  <text:p text:style-name="P10">3. Состав какого слова отличается от состава слова «<text:span text:style-name="T1">нагрузка</text:span>»</text:p>
                  <text:p text:style-name="P5">1) поделки</text:p>
                </text:list-header>
              </text:list>
            </text:list-item>
          </text:list>
        </text:list-item>
      </text:list>
      <text:p text:style-name="P11"><text:s text:c="7"/>2) поездка</text:p>
      <text:list xml:id="list41229275" text:continue-numbering="true" text:style-name="L2">
        <text:list-item>
          <text:list>
            <text:list-item>
              <text:list>
                <text:list-header>
                  <text:p text:style-name="P5">3) полюшко</text:p>
                  <text:p text:style-name="P5"><text:s/>4) подарки</text:p>
                  <text:p text:style-name="P13">4. В каком ряду в обоих словах пропущена безударная гласная А?</text:p>
                  <text:p text:style-name="P5">1) д...леко, н...сы</text:p>
                  <text:p text:style-name="P5">2) л...донь, скв...рцы</text:p>
                  <text:p text:style-name="P5">3) сап...ги, кв...ртира</text:p>
                  <text:p text:style-name="P5">4) к...ток, м...стерство</text:p>
                  <text:p text:style-name="P14">5. В каком слове на месте пропуска должна быть буква К?</text:p>
                  <text:p text:style-name="P5">1) лё...кая походка</text:p>
                  <text:p text:style-name="P5">2) липкий сне...</text:p>
                  <text:p text:style-name="P5">3) цепкие ко...ти</text:p>
                  <text:p text:style-name="P5">4) вкусный пирожо...</text:p>
                  <text:p text:style-name="P14">6. В каком сочетании слов в обоих случаях пропущена буква И?</text:p>
                  <text:p text:style-name="P5">1) появились на топол... и сирен...</text:p>
                  <text:p text:style-name="P5">2) у Серёж... и Зо...</text:p>
                  <text:p text:style-name="P5">3) по тропинк... к дач...</text:p>
                  <text:p text:style-name="P5">4) оседает на шапк... и воротник...</text:p>
                  <text:p text:style-name="P13">7. Отметь вариант с ошибкой в окончании имени прилагательного.</text:p>
                  <text:p text:style-name="P5">1) ранней осенью</text:p>
                  <text:p text:style-name="P5">2) к дремучему лесу</text:p>
                  <text:p text:style-name="P5">3) в соседнию рощу</text:p>
                  <text:p text:style-name="P5">4) свежей зеленью</text:p>
                  <text:p text:style-name="P13">8. Укажи слово, в котором на месте пропуска следует писать мягкий знак(ь).</text:p>
                  <text:p text:style-name="P5">1) овощ...ной</text:p>
                  <text:p text:style-name="P5">2) поёш...</text:p>
                  <text:p text:style-name="P5">3) пес...ня</text:p>
                  <text:p text:style-name="P5">4) нож...</text:p>
                  <text:p text:style-name="P15">9. Укажи существительное 3-го склонения.</text:p>
                  <text:p text:style-name="P5">1) с картофелем</text:p>
                  <text:p text:style-name="P5">2) без вермишели</text:p>
                  <text:p text:style-name="P5">3) с товарищем</text:p>
                  <text:p text:style-name="P5"><text:soft-page-break/>4) ходьба</text:p>
                  <text:p text:style-name="P16">10. Укажи глагол <text:span text:style-name="T2">II </text:span><text:span text:style-name="T3">спряжения.</text:span></text:p>
                  <text:p text:style-name="P5"><text:span text:style-name="T3">1) дышать</text:span></text:p>
                  <text:p text:style-name="P5"><text:span text:style-name="T3">2) читать</text:span></text:p>
                  <text:p text:style-name="P5"><text:span text:style-name="T3">3) колоть</text:span></text:p>
                  <text:p text:style-name="P5"><text:span text:style-name="T3">4) рисовать</text:span></text:p>
                  <text:p text:style-name="P12"><text:span text:style-name="T3">11. В предложении «По краям дорожки росли кусты сирени» </text:span><text:span text:style-name="T4">глагол употреблён в форме:</text:span></text:p>
                  <text:p text:style-name="P5"><text:span text:style-name="T3">1) неопределённой</text:span></text:p>
                  <text:p text:style-name="P5"><text:span text:style-name="T3">2) будущего времени</text:span></text:p>
                  <text:p text:style-name="P5"><text:span text:style-name="T3">3) настоящего времени</text:span></text:p>
                  <text:p text:style-name="P5"><text:span text:style-name="T3">4) прошедшего времени</text:span></text:p>
                  <text:p text:style-name="P3"><text:span text:style-name="T3">Выпиши грамматическую основу этого предложения______________________________________.</text:span></text:p>
                  <text:p text:style-name="P4"><text:span text:style-name="T3">12. Укажи простое предложение с однородными членами.</text:span></text:p>
                  <text:p text:style-name="P5"><text:span text:style-name="T3">1) День выдался тёплый, но птицы уже не поют.</text:span></text:p>
                  <text:p text:style-name="P5"><text:span text:style-name="T3">2) Мы живём в городе Ростове на площади Мира.</text:span></text:p>
                  <text:p text:style-name="P5"><text:span text:style-name="T3">3) Ребята разбегаются по лесу, и далеко раздаются их голоса.</text:span></text:p>
                  <text:p text:style-name="P5"><text:span text:style-name="T3">4) В лесах , в горах бродят северный олень, лось и другие животные.</text:span></text:p>
                  <text:p text:style-name="P3"><text:span text:style-name="T3">13. Укажи сложное предложение.</text:span></text:p>
                  <text:p text:style-name="P5"><text:span text:style-name="T3">1) Валя вышла из-за кустов и оглядела поляну.</text:span></text:p>
                  <text:p text:style-name="P5"><text:span text:style-name="T3">2) Над полем свистели злые ветры, и мороз студил землю.</text:span></text:p>
                  <text:p text:style-name="P5"><text:span text:style-name="T3">3) Пол в ванной , на кухне был выложен цветными плитками.</text:span></text:p>
                  <text:p text:style-name="P5"><text:span text:style-name="T3">4) Из зарослей малинника вышел лось и замер на краю поляны.</text:span></text:p>
                  <text:p text:style-name="P3"><text:span text:style-name="T3">14. В какой последовательности нужно расположить предложения , чтобы получился связный текст?</text:span></text:p>
                  <text:p text:style-name="P3"><text:span text:style-name="T3">А. </text:span><text:span text:style-name="T4">Вечерами <text:s/>раздавалась его тихая однообразная песенка.</text:span></text:p>
                  <text:p text:style-name="P3"><text:span text:style-name="T3">Б. </text:span><text:span text:style-name="T4">Никто из нас никогда не видел сверчка.</text:span></text:p>
                  <text:p text:style-name="P3"><text:span text:style-name="T3">В. </text:span><text:span text:style-name="T4">У нас в доме под печкой жил сверчок.</text:span></text:p>
                  <text:p text:style-name="P3"><text:span text:style-name="T3">Г. </text:span><text:span text:style-name="T4">А совсем недавно я увидел сверчка в зоопарке.</text:span></text:p>
                  <text:p text:style-name="P3"><text:span text:style-name="T4">1) В,А,Г,Б</text:span></text:p>
                  <text:p text:style-name="P3"><text:span text:style-name="T4">2) В,А,Б,Г</text:span></text:p>
                  <text:p text:style-name="P3"><text:span text:style-name="T4">3) Г, Б, А,В</text:span></text:p>
                  <text:p text:style-name="P3"><text:span text:style-name="T4">4) Г,А,В,Б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19T20:34:38.57</meta:creation-date>
    <meta:print-date>2012-04-19T21:06:11.12</meta:print-date>
    <meta:document-statistic meta:table-count="0" meta:image-count="0" meta:object-count="0" meta:page-count="2" meta:paragraph-count="75" meta:word-count="375" meta:character-count="2215"/>
    <dc:date>2012-04-19T21:10:23.31</dc:date>
    <meta:editing-duration>PT4M1S</meta:editing-duration>
    <meta:editing-cycles>1</meta:editing-cycles>
    <meta:generator>OpenOffice.org/3.3$Win32 OpenOffice.org_project/330m20$Build-9567</meta:generator>
  </office:meta>
</office:document-meta>
</file>