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Times New Roman" fo:font-size="14pt" fo:language="ru" fo:country="RU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3" style:family="paragraph" style:parent-style-name="Standard" style:list-style-name="L1">
      <style:paragraph-properties fo:text-align="start" style:justify-single-word="false">
        <style:tab-stops/>
      </style:paragraph-properties>
      <style:text-properties style:font-name="Times New Roman" fo:font-size="14pt" fo:language="ru" fo:country="RU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 style:list-style-name="L2">
      <style:paragraph-properties fo:text-align="center" style:justify-single-word="false">
        <style:tab-stops/>
      </style:paragraph-properties>
      <style:text-properties style:font-name="Times New Roman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margin-left="0.877cm" fo:margin-right="0cm" fo:text-align="start" style:justify-single-word="false" fo:text-indent="-0.649cm" style:auto-text-indent="false">
        <style:tab-stops/>
      </style:paragraph-properties>
      <style:text-properties style:font-name="Times New Roman" fo:font-size="14pt" fo:language="ru" fo:country="RU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7" style:family="paragraph" style:parent-style-name="Standard" style:list-style-name="L1">
      <style:paragraph-properties fo:margin-left="0.877cm" fo:margin-right="0cm" fo:text-align="start" style:justify-single-word="false" fo:text-indent="-0.649cm" style:auto-text-indent="false">
        <style:tab-stops/>
      </style:paragraph-properties>
      <style:text-properties style:font-name="Times New Roman" fo:font-size="14pt" fo:language="ru" fo:country="RU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8" style:family="paragraph" style:parent-style-name="Standard" style:list-style-name="L2">
      <style:paragraph-properties fo:margin-left="0.877cm" fo:margin-right="0cm" fo:text-align="start" style:justify-single-word="false" fo:text-indent="-0.649cm" style:auto-text-indent="false">
        <style:tab-stops/>
      </style:paragraph-properties>
      <style:text-properties style:font-name="Times New Roman" fo:font-size="14pt" fo:language="ru" fo:country="RU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9" style:family="paragraph" style:parent-style-name="Standard" style:list-style-name="L1">
      <style:paragraph-properties fo:margin-left="0.877cm" fo:margin-right="0cm" fo:text-align="start" style:justify-single-word="false" fo:text-indent="-0.649cm" style:auto-text-indent="false">
        <style:tab-stops/>
      </style:paragraph-properties>
      <style:text-properties style:font-name="Times New Roman" fo:font-size="14pt" fo:language="ru" fo:country="RU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10" style:family="paragraph" style:parent-style-name="Standard" style:list-style-name="L1">
      <style:paragraph-properties fo:margin-left="0.877cm" fo:margin-right="0cm" fo:text-align="start" style:justify-single-word="false" fo:text-indent="-0.649cm" style:auto-text-indent="false">
        <style:tab-stops>
          <style:tab-stop style:position="-0.21cm"/>
          <style:tab-stop style:position="0.039cm"/>
        </style:tab-stops>
      </style:paragraph-properties>
      <style:text-properties style:font-name="Times New Roman" fo:font-size="14pt" fo:language="ru" fo:country="RU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11" style:family="paragraph" style:parent-style-name="Standard" style:list-style-name="L1">
      <style:paragraph-properties fo:margin-left="0.935cm" fo:margin-right="0cm" fo:text-align="start" style:justify-single-word="false" fo:text-indent="-0.649cm" style:auto-text-indent="false">
        <style:tab-stops/>
      </style:paragraph-properties>
      <style:text-properties style:font-name="Times New Roman" fo:font-size="14pt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12" style:family="paragraph" style:parent-style-name="Standard" style:list-style-name="L1">
      <style:paragraph-properties fo:margin-left="0.935cm" fo:margin-right="0cm" fo:text-align="start" style:justify-single-word="false" fo:text-indent="-0.649cm" style:auto-text-indent="false">
        <style:tab-stops/>
      </style:paragraph-properties>
      <style:text-properties style:font-name="Times New Roman" fo:font-size="14pt" fo:language="ru" fo:country="RU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13" style:family="paragraph" style:parent-style-name="Standard" style:list-style-name="L1">
      <style:paragraph-properties fo:margin-left="0.935cm" fo:margin-right="0cm" fo:text-align="start" style:justify-single-word="false" fo:text-indent="-0.649cm" style:auto-text-indent="false">
        <style:tab-stops/>
      </style:paragraph-properties>
      <style:text-properties style:font-name="Times New Roman" fo:font-size="14pt" fo:language="ru" fo:country="RU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14" style:family="paragraph" style:parent-style-name="Standard" style:list-style-name="L2">
      <style:paragraph-properties fo:margin-left="0.228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15" style:family="paragraph" style:parent-style-name="Standard" style:list-style-name="L2">
      <style:paragraph-properties fo:margin-left="0.228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16" style:family="paragraph" style:parent-style-name="Standard" style:list-style-name="L2">
      <style:paragraph-properties fo:margin-left="0.305cm" fo:margin-right="0cm" fo:text-align="start" style:justify-single-word="false" fo:text-indent="-0.63cm" style:auto-text-indent="false">
        <style:tab-stops>
          <style:tab-stop style:position="-0.325cm"/>
          <style:tab-stop style:position="-0.21cm"/>
        </style:tab-stops>
      </style:paragraph-properties>
      <style:text-properties style:font-name="Times New Roman" fo:font-size="14pt" fo:language="ru" fo:country="RU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17" style:family="paragraph" style:parent-style-name="Standard" style:list-style-name="L2">
      <style:paragraph-properties fo:margin-left="0.457cm" fo:margin-right="0cm" fo:text-align="start" style:justify-single-word="false" fo:text-indent="0cm" style:auto-text-indent="false">
        <style:tab-stops>
          <style:tab-stop style:position="-0.325cm"/>
          <style:tab-stop style:position="-0.21cm"/>
        </style:tab-stops>
      </style:paragraph-properties>
      <style:text-properties style:font-name="Times New Roman" fo:font-size="14pt" fo:language="ru" fo:country="RU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18" style:family="paragraph" style:parent-style-name="Standard" style:list-style-name="L2">
      <style:paragraph-properties fo:text-align="center" style:justify-single-word="false" fo:break-before="page">
        <style:tab-stops/>
      </style:paragraph-properties>
      <style:text-properties style:font-name="Times New Roman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 style:list-style-name="L1">
      <style:paragraph-properties fo:margin-left="0.915cm" fo:margin-right="0cm" fo:text-align="start" style:justify-single-word="false" fo:text-indent="-0.649cm" style:auto-text-indent="false">
        <style:tab-stops>
          <style:tab-stop style:position="-0.21cm"/>
          <style:tab-stop style:position="0.039cm"/>
        </style:tab-stops>
      </style:paragraph-properties>
      <style:text-properties style:font-name="Times New Roman" fo:font-size="14pt" fo:language="ru" fo:country="RU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20" style:family="paragraph" style:parent-style-name="Standard" style:list-style-name="L1">
      <style:paragraph-properties fo:margin-left="0.915cm" fo:margin-right="0cm" fo:text-align="start" style:justify-single-word="false" fo:text-indent="-0.649cm" style:auto-text-indent="false">
        <style:tab-stops>
          <style:tab-stop style:position="-0.21cm"/>
          <style:tab-stop style:position="0.039cm"/>
        </style:tab-stops>
      </style:paragraph-properties>
      <style:text-properties style:font-name="Times New Roman" fo:font-size="14pt" fo:language="ru" fo:country="RU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21" style:family="paragraph" style:parent-style-name="Standard" style:list-style-name="L1">
      <style:paragraph-properties fo:margin-left="0.896cm" fo:margin-right="0cm" fo:text-align="start" style:justify-single-word="false" fo:text-indent="-0.649cm" style:auto-text-indent="false">
        <style:tab-stops/>
      </style:paragraph-properties>
      <style:text-properties style:font-name="Times New Roman" fo:font-size="14pt" fo:language="ru" fo:country="RU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22" style:family="paragraph" style:parent-style-name="Standard" style:list-style-name="L1">
      <style:paragraph-properties fo:margin-left="0.762cm" fo:margin-right="0cm" fo:text-align="start" style:justify-single-word="false" fo:text-indent="-1.582cm" style:auto-text-indent="false">
        <style:tab-stops>
          <style:tab-stop style:position="-0.305cm"/>
        </style:tab-stops>
      </style:paragraph-properties>
      <style:text-properties style:font-name="Times New Roman" fo:font-size="14pt" fo:language="ru" fo:country="RU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23" style:family="paragraph" style:parent-style-name="Standard" style:list-style-name="L1">
      <style:paragraph-properties fo:margin-left="0.762cm" fo:margin-right="0cm" fo:text-align="start" style:justify-single-word="false" fo:text-indent="-1.582cm" style:auto-text-indent="false">
        <style:tab-stops>
          <style:tab-stop style:position="-0.305cm"/>
        </style:tab-stops>
      </style:paragraph-properties>
    </style:style>
    <style:style style:name="P24" style:family="paragraph" style:parent-style-name="Standard" style:list-style-name="L1">
      <style:paragraph-properties fo:margin-left="-0.82cm" fo:margin-right="0cm" fo:text-align="start" style:justify-single-word="false" fo:text-indent="0cm" style:auto-text-indent="false">
        <style:tab-stops>
          <style:tab-stop style:position="-0.305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4pt" fo:language="ru" fo:country="RU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T5" style:family="text">
      <style:text-properties style:font-name="Times New Roman" fo:font-size="14pt" fo:language="ru" fo:country="RU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верочная работа по теме: «Спряжение глаголов»</text:p>
      <text:p text:style-name="P1">вариант <text:span text:style-name="T1">I</text:span></text:p>
      <text:list xml:id="list32582615" text:style-name="L1">
        <text:list-header>
          <text:p text:style-name="P11">1) Выпишите те глаголы, личные окончания которых следует проверить по неопределённой форме, укажи их спряжение.</text:p>
          <text:p text:style-name="P2">Пишет, молчит, рисует, просит, говорит, видит, зовут, горит, убегает.</text:p>
          <text:p text:style-name="P2"/>
          <text:p text:style-name="P10">2) Образуйте от глаголов неопределённой формы глаголы 3-го лица единственного и множественного числа настоящего времени.</text:p>
          <text:p text:style-name="P7">Писать</text:p>
          <text:p text:style-name="P7">Ответить</text:p>
          <text:p text:style-name="P9">3) Спишите словосочетания, вставив личные окончания глаголов.</text:p>
          <text:p text:style-name="P7">Тревож...шь маму, ужина...мв столовой, меша...те Диме, кос...т траву, угрожа...т жизни, вид...шь красоту, стира...м бельё, дыш...шь легко.</text:p>
        </text:list-header>
      </text:list>
      <text:p text:style-name="P6"><text:s text:c="5"/></text:p>
      <text:list xml:id="list32688032" text:style-name="L2">
        <text:list-item>
          <text:list>
            <text:list-header>
              <text:p text:style-name="P8"><text:span text:style-name="T2">4) Выполни морфологический разбор глаголов из предложений:</text:span></text:p>
              <text:p text:style-name="P8"><text:span text:style-name="T2"><text:s text:c="3"/></text:span>В суровые январские дни зверьки не выходят из своих гнёзд. </text:p>
              <text:p text:style-name="P14"><text:s text:c="8"/>Жизнь в лесу не замирает.</text:p>
              <text:p text:style-name="P14"><text:s text:c="3"/></text:p>
              <text:p text:style-name="P16"><text:s text:c="5"/><text:span text:style-name="T2">5) * Запишите однокоренные слова с приставками.</text:span></text:p>
              <text:p text:style-name="P17"><text:span text:style-name="T2"><text:s text:c="6"/>Поставьте <text:s/>полученные слова в 3-е лицо и во 2-е лицо ед. ч.</text:span></text:p>
              <text:p text:style-name="P14"><text:span text:style-name="T2"><text:s text:c="7"/></text:span>Гнать, держать, стелить.</text:p>
              <text:p text:style-name="P14"/>
              <text:p text:style-name="P18">Проверочная работа по теме: «Спряжение глаголов»</text:p>
              <text:p text:style-name="P5">вариант <text:span text:style-name="T1">II</text:span></text:p>
            </text:list-header>
          </text:list>
        </text:list-item>
      </text:list>
      <text:list xml:id="list33501111" text:continue-list="list32582615" text:style-name="L1">
        <text:list-header>
          <text:p text:style-name="P12"><text:span text:style-name="T1">1) Выпишите те глаголы, личные окончания которых следует проверить по неопределённой форме, укажи их спряжение.</text:span></text:p>
          <text:p text:style-name="P13">Читает, молчит, болеет, несёт, бреет, лежит, синеет, пилит,пищит.</text:p>
          <text:p text:style-name="P19">2) Образуйте от глаголов неопределённой формы глаголы 3-го лица единственного и множественного числа настоящего времени.</text:p>
          <text:p text:style-name="P20">Рисовать</text:p>
          <text:p text:style-name="P20">Носить</text:p>
          <text:p text:style-name="P21">3) Спишите словосочетания, вставив личные окончания глаголов.</text:p>
          <text:p text:style-name="P22"><text:s text:c="8"/><text:span text:style-name="T3">Купа...м куклу, береж...шь природу, маш...те руками, гуля...т на улице, стел...м скатерть, вид...шь море, покупа...те хлеб, дыш...шь воздухом.</text:span></text:p>
          <text:p text:style-name="P23"><text:span text:style-name="T5"><text:s/>4) Выполни морфологический разбор глаголов из предложений:</text:span></text:p>
          <text:p text:style-name="P24"><text:span text:style-name="T5"><text:s text:c="15"/></text:span><text:span text:style-name="T4">Погода стоит плохая. Перед домом лопнули большие почки на </text:span></text:p>
          <text:p text:style-name="P24"><text:span text:style-name="T4"><text:s text:c="15"/>душистых тополях.</text:span></text:p>
          <text:p text:style-name="P24"><text:span text:style-name="T4"><text:s text:c="13"/></text:span><text:span text:style-name="T5">5) * Запишите однокоренные слова с приставками. </text:span></text:p>
          <text:p text:style-name="P24"><text:span text:style-name="T5"><text:s text:c="17"/>Поставьте <text:s/>полученные слова в 3-е лицо и во 2-е лицо ед. ч.</text:span></text:p>
          <text:list>
            <text:list-header>
              <text:p text:style-name="P3"><text:span text:style-name="T2"><text:s text:c="7"/></text:span>Гнать, держать, стелить.</text:p>
            </text:list-header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2T12:41:48.43</meta:creation-date>
    <meta:print-date>2012-01-22T13:34:32.06</meta:print-date>
    <meta:document-statistic meta:table-count="0" meta:image-count="0" meta:object-count="0" meta:page-count="2" meta:paragraph-count="32" meta:word-count="228" meta:character-count="1790"/>
    <dc:date>2012-01-22T13:36:29.18</dc:date>
    <meta:editing-duration>PT23M29S</meta:editing-duration>
    <meta:editing-cycles>1</meta:editing-cycles>
    <meta:generator>OpenOffice.org/3.3$Win32 OpenOffice.org_project/330m20$Build-9567</meta:generator>
  </office:meta>
</office:document-meta>
</file>