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6.7999992370605pt" style:font-size-complex="16.7999992370605pt"/>
    </style:style>
    <style:style style:name="P2" style:family="paragraph" style:parent-style-name="Standard" style:list-style-name="L1">
      <style:text-properties fo:font-size="14pt" style:font-size-asian="16.7999992370605pt" style:font-size-complex="16.7999992370605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5"/>Классный час <text:s/>«Что такое дружба.»</text:p>
      <text:p text:style-name="P1">Цели:- выявить представления детей о том, что такое дружба и каким должен быть настоящий друг</text:p>
      <text:p text:style-name="P1">-учить уважительно относиться к людям</text:p>
      <text:p text:style-name="P1">-воспитывать дружелюбие, желание помочь товарищу</text:p>
      <text:p text:style-name="P1">-содействовать формированию дружного коллектива класса</text:p>
      <text:p text:style-name="P1"/>
      <text:p text:style-name="P1"><text:s text:c="22"/>Ход мероприятия</text:p>
      <text:p text:style-name="P1"/>
      <text:p text:style-name="P1">1.Ведущий. Давайте отложим дела «на потом»,</text:p>
      <text:p text:style-name="P1"><text:s text:c="20"/>О дружбе расскажем, о дружбе споём.</text:p>
      <text:p text:style-name="P1"><text:s text:c="20"/>Пусть искорка дружбы , что вместе зажжём</text:p>
      <text:p text:style-name="P1"><text:s text:c="20"/>Подарит нам радость, согреет теплом!</text:p>
      <text:p text:style-name="P1">Звучит песня «Дорога добра»</text:p>
      <text:p text:style-name="P1">Слова учителя: </text:p>
      <text:p text:style-name="P1">О дружбе размышляли во все времена. О ней письменно и устно излагали свои мысли и поэты , и писатели, и философы.</text:p>
      <text:p text:style-name="P1">Философ Сократ говорил так: «Никакое общение между людьми невозможно без дружбы». Люди сложили о дружбе много пословиц и поговорок.</text:p>
      <text:p text:style-name="P1">-А какие из них вы приготовили?</text:p>
      <text:p text:style-name="P1"/>
      <text:p text:style-name="P1">-Старый друг-лучше новых двух.</text:p>
      <text:p text:style-name="P1">-Дружба не гриб, в лесу не найдёшь.</text:p>
      <text:p text:style-name="P1">-Не имей сто рублей, а имей сто друзей.</text:p>
      <text:p text:style-name="P1">-Новых друзей наживай, а старых-не забывай.</text:p>
      <text:p text:style-name="P1">-Друзья познаются в беде.</text:p>
      <text:p text:style-name="P1">-Легко найти друзей, да трудно сохранить</text:p>
      <text:p text:style-name="P1">-Нет друга-ищи, а нашёл береги.</text:p>
      <text:p text:style-name="P1">-А как вы думаете, как возникло слово «друг»</text:p>
      <text:p text:style-name="P1"/>
      <text:p text:style-name="P1">Давайте послушаем стихотворение об этом.</text:p>
      <text:p text:style-name="P1"/>
      <text:p text:style-name="P1">Когда ещё никто не знал ни слова</text:p>
      <text:p text:style-name="P1">Ни «здравствуйте», ни «солнце», ни «корова»,</text:p>
      <text:p text:style-name="P1">Соседям древний человек привык</text:p>
      <text:p text:style-name="P1">Показывать кулак или язык</text:p>
      <text:p text:style-name="P1">И корчить рожи (что одно и то же)</text:p>
      <text:p text:style-name="P1">Но словом стал гортанный резкий звук</text:p>
      <text:p text:style-name="P1">Осмысленней лицо, умение руки,</text:p>
      <text:p text:style-name="P1">И человек придумал слово «друг»</text:p>
      <text:p text:style-name="P1">Стал друга ждать и тосковать в разлуке.</text:p>
      <text:p text:style-name="P1">Ему спасибо за моих друзей</text:p>
      <text:p text:style-name="P1">Как жил бы я , что делал бы без них?</text:p>
      <text:p text:style-name="P1">-Бывает иногда так, что у человека нет друзей.</text:p>
      <text:p text:style-name="P1"><text:soft-page-break/>Послушайте <text:s/>ещё одно стихотворение.</text:p>
      <text:p text:style-name="P1">Все живут, не тужат,</text:p>
      <text:p text:style-name="P1">А со мной не дружат,</text:p>
      <text:p text:style-name="P1">Бант у Кати расписной,</text:p>
      <text:p text:style-name="P1">Красные колготки</text:p>
      <text:p text:style-name="P1">И характер кроткий</text:p>
      <text:p text:style-name="P1">Я шепчу: «Дружи со мной,</text:p>
      <text:p text:style-name="P1">Мы же одногодки</text:p>
      <text:p text:style-name="P1">Мы как две сестрички,</text:p>
      <text:p text:style-name="P1">Мы как две голубки</text:p>
      <text:p text:style-name="P1">Из одной скорлупки».</text:p>
      <text:p text:style-name="P1">Я шепчу: «Но ты учти-</text:p>
      <text:p text:style-name="P1">Мы во всём должны идти</text:p>
      <text:p text:style-name="P1">Друг другу на уступки».</text:p>
      <text:p text:style-name="P1">Предлагаю Ильиной:</text:p>
      <text:p text:style-name="P1">«Ты дружи со мной одной».</text:p>
      <text:p text:style-name="P1">Есть разряд у Ильиной ,</text:p>
      <text:p text:style-name="P1">И спортивный свитер,</text:p>
      <text:p text:style-name="P1">И девчонок свита!</text:p>
      <text:p text:style-name="P1">Подружусь с Ильиной-</text:p>
      <text:p text:style-name="P1">Стану знаменитой </text:p>
      <text:p text:style-name="P1">Все пятёрки до одной </text:p>
      <text:p text:style-name="P1">У Светловой <text:s/>Нади</text:p>
      <text:p text:style-name="P1">Я прошу: «А ты со мной </text:p>
      <text:p text:style-name="P1">Подружись хоть на день</text:p>
      <text:p text:style-name="P1">Мы с тобой поладим.</text:p>
      <text:p text:style-name="P1">Будешь ты меня спасать-</text:p>
      <text:p text:style-name="P1">Дашь контрольную списать».</text:p>
      <text:p text:style-name="P1">А девчонки на дыбы!</text:p>
      <text:p text:style-name="P1">Говорят: «Молчала бы!»</text:p>
      <text:p text:style-name="P1">Не вставать же на колени, </text:p>
      <text:p text:style-name="P1">Уговаривать подруг...</text:p>
      <text:p text:style-name="P1"/>
      <text:p text:style-name="P1">Напишу я объявление:</text:p>
      <text:p text:style-name="P1">«Срочно требуется друг!»</text:p>
      <text:p text:style-name="P1">-Как вы думаете, почему у девочки не было друзей?</text:p>
      <text:p text:style-name="P1">-А вы бы стали дружить с такой?</text:p>
      <text:p text:style-name="P1">-Дружат не потому, что человек что-то имеет. Если он надёжный, верный, то у него обязательно много друзей.</text:p>
      <text:p text:style-name="P1"/>
      <text:p text:style-name="P1">-Вот сегодня на нашем классном часе и попробуем с вами продолжить вот этот <text:s/>неоконченный тезис: «Дружба—это...</text:p>
      <text:p text:style-name="P1">Для этого я вам предлагаю внимательно послушать отрывок стихотворения <text:s/>Л.Измайлова «Монолог о дружбе»</text:p>
      <text:p text:style-name="P1">Что такое дружба? Каждый знает!</text:p>
      <text:p text:style-name="P1"><text:soft-page-break/>Может быть и спрашивать смешно</text:p>
      <text:p text:style-name="P1">Слово «дружба» что обозначает?</text:p>
      <text:p text:style-name="P1">Может <text:s/>быть, поход в кино вдвоём,</text:p>
      <text:p text:style-name="P1">Может быть, хороший пас в футболе,</text:p>
      <text:p text:style-name="P1">Может быть ,подсказку у доски,</text:p>
      <text:p text:style-name="P1">Может быть защиту в драке школьной</text:p>
      <text:p text:style-name="P1">Или просто средство от тоски?</text:p>
      <text:p text:style-name="P1"/>
      <text:p text:style-name="P1">Ну, а может быть, молчанье в классе,</text:p>
      <text:p text:style-name="P1">Если друг плохое совершил?</text:p>
      <text:p text:style-name="P1">Скажем,Коля стены разукрасил,</text:p>
      <text:p text:style-name="P1">Михаил всё видел, но молчит.</text:p>
      <text:p text:style-name="P1">Разве это дружба, если кто-то</text:p>
      <text:p text:style-name="P1">Дроби дома не хотел решать</text:p>
      <text:p text:style-name="P1">Заниматься <text:s/>не было охоты,</text:p>
      <text:p text:style-name="P1">А дружок даёт ему списать.</text:p>
      <text:p text:style-name="P1"/>
      <text:p text:style-name="P1">Разве это дружба, если двое</text:p>
      <text:p text:style-name="P1">Вздумали уроки прогулять ,</text:p>
      <text:p text:style-name="P1">А спросила мама: «Вы не в школе?»</text:p>
      <text:p text:style-name="P1">Оба дружно начинают врать.</text:p>
      <text:p text:style-name="P1">Ну, а может, дружба-это если</text:p>
      <text:p text:style-name="P1">Друг приятно говорит всегда, </text:p>
      <text:p text:style-name="P1">Речь свою пересыпая лестью</text:p>
      <text:p text:style-name="P1">И не скажет резко никогда.</text:p>
      <text:p text:style-name="P1"/>
      <text:p text:style-name="P1">Что такое дружба, каждый знает?</text:p>
      <text:p text:style-name="P1">Может быть, и спрашивать смешно.</text:p>
      <text:p text:style-name="P1">Ну а всё же, что обозначает?</text:p>
      <text:p text:style-name="P1">Это слово? Значит что оно?</text:p>
      <text:p text:style-name="P1">Дружба-это если <text:s/>друг твой болен</text:p>
      <text:p text:style-name="P1">И не может в школу приходить,-</text:p>
      <text:p text:style-name="P1">Навещать его по доброй воле,</text:p>
      <text:p text:style-name="P1">Школьные уроки приносить.</text:p>
      <text:p text:style-name="P1"/>
      <text:p text:style-name="P1">-Итак, что такое дружба, по мнению автора?</text:p>
      <text:p text:style-name="P1">-С чем вы не согласны?</text:p>
      <text:p text:style-name="P1">-А теперь запишите пожалуйста на своих листочках 5 наиболее важных качеств характера, которые вы цените в своих друзьях.</text:p>
      <text:p text:style-name="P1">Дети записывают эти качества, а потом высказывают своё мнение.</text:p>
      <text:p text:style-name="P1">Учитель: -Ваши друзья хотят видеть в вас такие же черты характера.</text:p>
      <text:p text:style-name="P1">-Какие же черты характера по-вашему мнению <text:s/>есть у вас?</text:p>
      <text:p text:style-name="P1">-Я очень рада,что вас окружают такие добрые <text:s/>и заботливые люди, которые стараются вам помочь, поддержать вас.</text:p>
      <text:list xml:id="list25265454" text:style-name="L1">
        <text:list-item>
          <text:p text:style-name="P2">А теперь давайте послушаем продолжение стихотворения <text:s/><text:soft-page-break/>«Монолог о дружбе»</text:p>
          <text:p text:style-name="P2">Терпеливо объяснять задания</text:p>
          <text:p text:style-name="P2">На себя взять часть его забот,</text:p>
          <text:p text:style-name="P2">Отдавать ему своё внимание</text:p>
          <text:p text:style-name="P2">Дни , недели, месяц или год..</text:p>
          <text:p text:style-name="P2">Если друг твой что-то,к сожалению,</text:p>
          <text:p text:style-name="P2">Плохо сделал или же сказал,</text:p>
          <text:p text:style-name="P2">Надо честно, прямо, без сомнения</text:p>
          <text:p text:style-name="P2">Правду высказать ему в глаза</text:p>
        </text:list-item>
      </text:list>
      <text:p text:style-name="P1"/>
      <text:list xml:id="list25289750" text:continue-numbering="true" text:style-name="L1">
        <text:list-header>
          <text:p text:style-name="P2">Может быть, понять он всё не сможет</text:p>
          <text:p text:style-name="P2">Может быть, обидится он вдруг ,</text:p>
          <text:p text:style-name="P2">Всё равно сказать ты правду должен,</text:p>
          <text:p text:style-name="P2">Ведь на то и нужен лучший друг.</text:p>
          <text:p text:style-name="P2">Дружба в радости и дружба в горе</text:p>
          <text:p text:style-name="P2">Друг последнее всегда отдаст</text:p>
          <text:p text:style-name="P2">Друг не тот, кто льстит, а тот , кто спорит,</text:p>
          <text:p text:style-name="P2">Тот, кто не обманет, не продаст.</text:p>
        </text:list-header>
      </text:list>
      <text:p text:style-name="P1"><text:s text:c="10"/></text:p>
      <text:p text:style-name="P1"><text:s text:c="9"/>Дружба никогда границ не знает</text:p>
      <text:p text:style-name="P1"><text:s text:c="9"/>Нет преград для дружбы никаких</text:p>
      <text:p text:style-name="P1"><text:s text:c="9"/>Дружба <text:s/>на земле объединяет</text:p>
      <text:p text:style-name="P1"><text:s text:c="9"/>Всех детей-и белых, и цветных</text:p>
      <text:p text:style-name="P1"><text:s text:c="9"/>Дружба -это если пишут дети</text:p>
      <text:p text:style-name="P1"><text:s text:c="9"/>Письма детям из другой страны</text:p>
      <text:p text:style-name="P1"><text:s text:c="9"/>Дружба- это мир на всей планете</text:p>
      <text:p text:style-name="P1"><text:s text:c="9"/>Без сирот, без ужасов войны. </text:p>
      <text:p text:style-name="P1"/>
      <text:p text:style-name="P1"><text:s text:c="5"/>-Умению дружить, общаться с людьми, надо учиться с детства. Нельзя быть равнодушным к чужому горю, нужно всегда помнить, что человек живёт один раз на Земле, поэтому нужно каждый день творить добро.</text:p>
      <text:p text:style-name="P1">-Давайте составим свои правила дружбы:</text:p>
      <text:p text:style-name="P1">1.Помогай товарищу: если умеешь что-то делать, научи и друга; если товарищ попал в беду, помоги ему чем можешь.</text:p>
      <text:p text:style-name="P1">2.Делись с товарищами игрушками, книгами.</text:p>
      <text:p text:style-name="P1">3.Останови товарища ,если он делает что-то плохое.</text:p>
      <text:p text:style-name="P1">4.Не ссорься с товарищами; старайся работать и играть с ними дружно.</text:p>
      <text:p text:style-name="P1"/>
      <text:p text:style-name="P1"><text:s text:c="21"/>Давайте будем</text:p>
      <text:p text:style-name="P1"><text:s text:c="21"/>Дружить друг с другом</text:p>
      <text:p text:style-name="P1"><text:s text:c="21"/>Как птица с небом,</text:p>
      <text:p text:style-name="P1"><text:s text:c="21"/>Как поле с плугом,</text:p>
      <text:p text:style-name="P1"><text:s text:c="21"/>Как ветер с морем,</text:p>
      <text:p text:style-name="P1"><text:s text:c="21"/>Трава с дождями,</text:p>
      <text:p text:style-name="P1"><text:soft-page-break/><text:s text:c="21"/>Как дружит солнце</text:p>
      <text:p text:style-name="P1"><text:s text:c="21"/>Со всеми нами!...</text:p>
      <text:p text:style-name="P1">-А сейчас я предлагаю составить «Букет дружбы». Обведите на листе цветной бумаги свою руку, вырежьте полученное изображение и составьте букет.</text:p>
      <text:p text:style-name="P1">Исполняется <text:s/>песня «Настоящий друг»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OpenSymbol" svg:font-family="OpenSymbo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03T05:12:07.26</meta:creation-date>
    <meta:editing-duration>PT2M31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5" meta:paragraph-count="156" meta:word-count="947" meta:character-count="6013"/>
    <dc:date>2014-03-03T05:14:32.91</dc:date>
  </office:meta>
</office:document-meta>
</file>