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658cm" table:align="left"/>
    </style:style>
    <style:style style:name="Таблица1.A" style:family="table-column">
      <style:table-column-properties style:column-width="12.621cm"/>
    </style:style>
    <style:style style:name="Таблица1.B" style:family="table-column">
      <style:table-column-properties style:column-width="2.03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4.235cm" style:rel-column-width="8070*"/>
    </style:style>
    <style:style style:name="Таблица2.B" style:family="table-column">
      <style:table-column-properties style:column-width="2.764cm" style:rel-column-width="15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737cm" table:align="left"/>
    </style:style>
    <style:style style:name="Таблица3.A" style:family="table-column">
      <style:table-column-properties style:column-width="12.647cm"/>
    </style:style>
    <style:style style:name="Таблица3.B" style:family="table-column">
      <style:table-column-properties style:column-width="2.09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14.288cm" style:rel-column-width="8100*"/>
    </style:style>
    <style:style style:name="Таблица4.B" style:family="table-column">
      <style:table-column-properties style:column-width="2.711cm" style:rel-column-width="153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0.335cm" fo:margin-left="-0.016cm" fo:margin-right="6.68cm" table:align="margins"/>
    </style:style>
    <style:style style:name="Таблица5.A" style:family="table-column">
      <style:table-column-properties style:column-width="6.747cm" style:rel-column-width="3825*"/>
    </style:style>
    <style:style style:name="Таблица5.B" style:family="table-column">
      <style:table-column-properties style:column-width="1.164cm" style:rel-column-width="660*"/>
    </style:style>
    <style:style style:name="Таблица5.D" style:family="table-column">
      <style:table-column-properties style:column-width="1.259cm" style:rel-column-width="714*"/>
    </style:style>
    <style:style style:name="Таблица5.1" style:family="table-row">
      <style:table-row-properties style:min-row-height="1.032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8.361cm" table:align="left"/>
    </style:style>
    <style:style style:name="Таблица6.A" style:family="table-column">
      <style:table-column-properties style:column-width="4.249cm"/>
    </style:style>
    <style:style style:name="Таблица6.B" style:family="table-column">
      <style:table-column-properties style:column-width="1.36cm"/>
    </style:style>
    <style:style style:name="Таблица6.C" style:family="table-column">
      <style:table-column-properties style:column-width="1.296cm"/>
    </style:style>
    <style:style style:name="Таблица6.D" style:family="table-column">
      <style:table-column-properties style:column-width="1.455cm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5 <text:s text:c="2"/>Тема:Склонение имен существительных <text:s text:c="19"/>1вариант</text:p>
      <text:p text:style-name="P1"><text:s text:c="48"/></text:p>
      <text:p text:style-name="P1">Фамилия.........................................................число.........................................</text:p>
      <text:p text:style-name="P1">Определи род существительного в И.п. <text:s text:c="2"/>: <text:s text:c="8"/>а) ж.р. б) м.р. в) ср.р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1. Весенний день целый год кормит.</text:p>
          </table:table-cell>
          <table:table-cell table:style-name="Таблица1.B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 Утренней росой лес умывается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 Синее небо манило меня на прогулку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4.В самой глуши сада стояла берёзка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5. Солнце с трудом пробивалось между листьев.</text:p>
          </table:table-cell>
          <table:table-cell table:style-name="Таблица1.B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6. Шумит над речкой камыш.</text:p>
          </table:table-cell>
          <table:table-cell table:style-name="Таблица1.B2" office:value-type="string">
            <text:p text:style-name="P2"/>
          </table:table-cell>
        </table:table-row>
      </table:table>
      <text:p text:style-name="P1"/>
      <text:p text:style-name="P1">Определи, в каком падеже стоит выделенное имя существительное:</text:p>
      <text:p text:style-name="P1"><text:s/>а) И.п. б) В.п.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>1.Облако даёт <text:span text:style-name="T2">дождь</text:span><text:span text:style-name="T1">,</text:span> а земля- <text:span text:style-name="T1">пшеницу</text:span>.</text:p>
          </table:table-cell>
          <table:table-cell table:style-name="Таблица3.B1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2.Нужда скачет, нужда плачет, нужда <text:span text:style-name="T1">песенку </text:span>поёт.</text:p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3. И <text:span text:style-name="T1">собака</text:span> свою сторону знает.</text:p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4 В<text:span text:style-name="T1">олю </text:span>неволя учит.</text:p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5. <text:span text:style-name="T2">Под лежачий камень </text:span><text:span text:style-name="T1">вода </text:span><text:span text:style-name="T2">не течёт.</text:span></text:p>
          </table:table-cell>
          <table:table-cell table:style-name="Таблица3.B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>6.<text:span text:style-name="T1">Голова</text:span> у ног ума не просит.</text:p>
          </table:table-cell>
          <table:table-cell table:style-name="Таблица3.B2" office:value-type="string">
            <text:p text:style-name="P2"/>
          </table:table-cell>
        </table:table-row>
      </table:table>
      <text:p text:style-name="P1"/>
      <text:p text:style-name="P1"/>
      <text:p text:style-name="P1">Укажи <text:s/>( + ) <text:s/>проверочное слова для пропущенной безударной гласной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"/>
          </table:table-cell>
          <table:table-cell table:style-name="Таблица6.A1" office:value-type="string">
            <text:p text:style-name="P2">а)</text:p>
          </table:table-cell>
          <table:table-cell table:style-name="Таблица6.A1" office:value-type="string">
            <text:p text:style-name="P2">б)</text:p>
          </table:table-cell>
          <table:table-cell table:style-name="Таблица6.D1" office:value-type="string">
            <text:p text:style-name="P2">в)</text:p>
          </table:table-cell>
        </table:table-row>
        <table:table-row>
          <table:table-cell table:style-name="Таблица6.A2" office:value-type="string">
            <text:p text:style-name="P2">1.Гр...бной</text:p>
            <text:p text:style-name="P2">а) грибок</text:p>
            <text:p text:style-name="P2">б) гриб</text:p>
            <text:p text:style-name="P2">в) грибник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D2" office:value-type="string">
            <text:p text:style-name="P2"/>
          </table:table-cell>
        </table:table-row>
        <table:table-row>
          <table:table-cell table:style-name="Таблица6.A2" office:value-type="string">
            <text:p text:style-name="P2">2.Ст...рожка</text:p>
            <text:p text:style-name="P2">а)сторож</text:p>
            <text:p text:style-name="P2">б)сторожевой</text:p>
            <text:p text:style-name="P2">в) сторожить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D2" office:value-type="string">
            <text:p text:style-name="P2"/>
          </table:table-cell>
        </table:table-row>
        <table:table-row>
          <table:table-cell table:style-name="Таблица6.A2" office:value-type="string">
            <text:p text:style-name="P2">3.Ч...стота</text:p>
            <text:p text:style-name="P2">а) чистюля</text:p>
            <text:p text:style-name="P2">б) очищать</text:p>
            <text:p text:style-name="P2">в) зачишать</text:p>
          </table:table-cell>
          <table:table-cell table:style-name="Таблица6.A2" office:value-type="string">
            <text:p text:style-name="P2"/>
          </table:table-cell>
          <table:table-cell table:style-name="Таблица6.A2" office:value-type="string">
            <text:p text:style-name="P2"/>
          </table:table-cell>
          <table:table-cell table:style-name="Таблица6.D2" office:value-type="string">
            <text:p text:style-name="P2"/>
          </table:table-cell>
        </table:table-row>
      </table:table>
      <text:p text:style-name="P1"/>
      <text:p text:style-name="P1"/>
      <text:p text:style-name="P1"><text:soft-page-break/></text:p>
      <text:p text:style-name="P1">Тест <text:s text:c="2"/>Тема:Склонение имен существительных <text:s text:c="19"/>2 вариант</text:p>
      <text:p text:style-name="P1"><text:s text:c="48"/></text:p>
      <text:p text:style-name="P1">Фамилия.........................................................число.........................................</text:p>
      <text:p text:style-name="P1"/>
      <text:p text:style-name="P1">Определи род существительного в И.п. <text:s text:c="2"/>: <text:s text:c="8"/>а) ж.р. б) м.р. в) ср.р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><text:s/>1. Зашуршала в поле рожь.</text:p>
          </table:table-cell>
          <table:table-cell table:style-name="Таблица2.B1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2. От беседки дорожка шла <text:s/>к аллее.</text:p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3. На широкой долине паслось оленье стадо.</text:p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4.Плотный туман стоял над жёлтыми полями.</text:p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5.Сквозь бурые сучья деревьев белеет небо.</text:p>
          </table:table-cell>
          <table:table-cell table:style-name="Таблица2.B2" office:value-type="string">
            <text:p text:style-name="P2"/>
          </table:table-cell>
        </table:table-row>
        <table:table-row>
          <table:table-cell table:style-name="Таблица2.A2" office:value-type="string">
            <text:p text:style-name="P2">6.Алый свет вечерней зари <text:s/>скользит по корням деревьев.</text:p>
          </table:table-cell>
          <table:table-cell table:style-name="Таблица2.B2" office:value-type="string">
            <text:p text:style-name="P2"/>
          </table:table-cell>
        </table:table-row>
      </table:table>
      <text:p text:style-name="P1"/>
      <text:p text:style-name="P1"/>
      <text:p text:style-name="P1">Определи, в каком падеже стоит выделенное имя существительное:</text:p>
      <text:p text:style-name="P1"><text:s/>а) И.п. б) В.п.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">1. <text:span text:style-name="T2">Бой </text:span><text:span text:style-name="T1">отвагу </text:span>любит.</text:p>
          </table:table-cell>
          <table:table-cell table:style-name="Таблица4.B1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2. Чужую <text:span text:style-name="T1">кровлю </text:span>кроет, а своя каплет.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3. Всякая <text:span text:style-name="T1">птица </text:span><text:span text:style-name="T2">свое гнездо любит.</text:span>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4. <text:span text:style-name="T1">Нужда</text:span> научит калачи печь.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5.<text:span text:style-name="T1">На </text:span>чужую <text:span text:style-name="T1">работу </text:span>глядя сыт не будешь.</text:p>
          </table:table-cell>
          <table:table-cell table:style-name="Таблица4.B2" office:value-type="string">
            <text:p text:style-name="P2"/>
          </table:table-cell>
        </table:table-row>
        <table:table-row>
          <table:table-cell table:style-name="Таблица4.A2" office:value-type="string">
            <text:p text:style-name="P2">6.Чтобы <text:s/>рыбку съест, надо <text:span text:style-name="T1">в воду </text:span>лезть.</text:p>
          </table:table-cell>
          <table:table-cell table:style-name="Таблица4.B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>3.Укажи <text:s/>( + ) <text:s/>проверочное слова для пропущенной безударной гласной:</text:p>
      <text:p text:style-name="P1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а)</text:p>
          </table:table-cell>
          <table:table-cell table:style-name="Таблица5.A1" office:value-type="string">
            <text:p text:style-name="P2">б)</text:p>
          </table:table-cell>
          <table:table-cell table:style-name="Таблица5.D1" office:value-type="string">
            <text:p text:style-name="P2">в)</text:p>
          </table:table-cell>
        </table:table-row>
        <table:table-row>
          <table:table-cell table:style-name="Таблица5.A2" office:value-type="string">
            <text:p text:style-name="P2">1.С...довые</text:p>
            <text:p text:style-name="P2">а) садик</text:p>
            <text:p text:style-name="P2">б) садовник</text:p>
            <text:p text:style-name="P2">в) сажать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D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2">2.С...лонка</text:p>
            <text:p text:style-name="P2">а) солить</text:p>
            <text:p text:style-name="P2">б) солёный </text:p>
            <text:p text:style-name="P2">в) соль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D2" office:value-type="string">
            <text:p text:style-name="P2"/>
          </table:table-cell>
        </table:table-row>
        <table:table-row>
          <table:table-cell table:style-name="Таблица5.A2" office:value-type="string">
            <text:p text:style-name="P2">3.Л...ниться</text:p>
            <text:p text:style-name="P2">а) лень</text:p>
            <text:p text:style-name="P2">б) лентяй</text:p>
            <text:p text:style-name="P2"><text:soft-page-break/>в) ленивый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1T18:29:19.40</meta:creation-date>
    <dc:date>2013-01-31T19:43:07.02</dc:date>
    <meta:editing-duration>PT00H11M20S</meta:editing-duration>
    <meta:editing-cycles>2</meta:editing-cycles>
    <meta:generator>OpenOffice.org/3.1$Win32 OpenOffice.org_project/310m11$Build-9399</meta:generator>
    <meta:document-statistic meta:table-count="6" meta:image-count="0" meta:object-count="0" meta:page-count="3" meta:paragraph-count="68" meta:word-count="275" meta:character-count="1998"/>
  </office:meta>
</office:document-meta>
</file>