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2.358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2" style:family="table-row">
      <style:table-row-properties style:min-row-height="2.358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Тема: Склонение <text:s/>имен существительных</text:p>
      <text:p text:style-name="P1"><text:s text:c="65"/>1вариант</text:p>
      <text:p text:style-name="P1"/>
      <text:p text:style-name="P1">Фамилия.........................................................число......................................................</text:p>
      <text:p text:style-name="P1"/>
      <text:p text:style-name="P1"/>
      <text:p text:style-name="P1">1Склонение это..............................................................................................................</text:p>
      <text:p text:style-name="P1"/>
      <text:p text:style-name="P1"/>
      <text:p text:style-name="P1">2.Начальная форма существительного это..................................................................</text:p>
      <text:p text:style-name="P1"/>
      <text:p text:style-name="P1"/>
      <text:p text:style-name="P1">3Какие падежи называются <text:s/>косвенными? <text:s text:c="9"/>..................................................</text:p>
      <text:p text:style-name="P1"/>
      <text:p text:style-name="P1">4.Просклоняй существительные: тайга, <text:s/>змея</text:p>
      <text:p text:style-name="P1">…....................................................................................................</text:p>
      <text:p text:style-name="P1">….....................................................................................................</text:p>
      <text:p text:style-name="P1">….....................................................................................................</text:p>
      <text:p text:style-name="P1">…...................................................................................................</text:p>
      <text:p text:style-name="P1">…......................................................................................................</text:p>
      <text:p text:style-name="P1">….....................................................................................................</text:p>
      <text:p text:style-name="P1">…......................................................................................................</text:p>
      <text:p text:style-name="P1"/>
      <text:p text:style-name="P1">5.Заполни таблицу: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1<text:span text:style-name="T1">склонение</text:span></text:p>
          </table:table-cell>
          <table:table-cell table:style-name="Таблица1.A1" office:value-type="string">
            <text:p text:style-name="P2">2 <text:span text:style-name="T1">склонение</text:span></text:p>
          </table:table-cell>
          <table:table-cell table:style-name="Таблица1.C1" office:value-type="string">
            <text:p text:style-name="P2"><text:s/>3 <text:span text:style-name="T1">склонение</text:span></text:p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Тест 3 <text:s/>Тема: Склонение <text:s/>имен существительных</text:p>
      <text:p text:style-name="P1"><text:s text:c="65"/>2вариант</text:p>
      <text:p text:style-name="P1"/>
      <text:p text:style-name="P1">Фамилия.........................................................число......................................................</text:p>
      <text:p text:style-name="P1"/>
      <text:p text:style-name="P1"/>
      <text:p text:style-name="P1">1Склонение это..............................................................................................................</text:p>
      <text:p text:style-name="P1"/>
      <text:p text:style-name="P1"/>
      <text:p text:style-name="P1">2.Начальная форма существительного это..................................................................</text:p>
      <text:p text:style-name="P1"/>
      <text:p text:style-name="P1"/>
      <text:p text:style-name="P1">3Какие падежи называются <text:s/>косвенными? <text:s text:c="9"/>..................................................</text:p>
      <text:p text:style-name="P1"/>
      <text:p text:style-name="P1">4.Просклоняй существительные: звено, сестра</text:p>
      <text:p text:style-name="P1">…....................................................................................................</text:p>
      <text:p text:style-name="P1">….....................................................................................................</text:p>
      <text:p text:style-name="P1">….....................................................................................................</text:p>
      <text:p text:style-name="P1">…...................................................................................................</text:p>
      <text:p text:style-name="P1">…......................................................................................................</text:p>
      <text:p text:style-name="P1">….....................................................................................................</text:p>
      <text:p text:style-name="P1">…......................................................................................................</text:p>
      <text:p text:style-name="P1"/>
      <text:p text:style-name="P1">5.Заполни таблицу: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">1<text:span text:style-name="T1">склонение</text:span></text:p>
          </table:table-cell>
          <table:table-cell table:style-name="Таблица2.A1" office:value-type="string">
            <text:p text:style-name="P2">2 <text:span text:style-name="T1">склонение</text:span></text:p>
          </table:table-cell>
          <table:table-cell table:style-name="Таблица2.C1" office:value-type="string">
            <text:p text:style-name="P2"><text:s/>3 <text:span text:style-name="T1">склонение</text:span></text:p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48M27S</meta:editing-duration>
    <meta:editing-cycles>3</meta:editing-cycles>
    <meta:generator>OpenOffice.org/3.1$Win32 OpenOffice.org_project/310m11$Build-9399</meta:generator>
    <dc:date>2013-01-31T19:43:17.11</dc:date>
    <meta:document-statistic meta:table-count="2" meta:image-count="0" meta:object-count="0" meta:page-count="2" meta:paragraph-count="36" meta:word-count="86" meta:character-count="2764"/>
    <meta:user-defined meta:name="Info 1"/>
    <meta:user-defined meta:name="Info 2"/>
    <meta:user-defined meta:name="Info 3"/>
    <meta:user-defined meta:name="Info 4"/>
  </office:meta>
</office:document-meta>
</file>