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46cm" table:align="left"/>
    </style:style>
    <style:style style:name="Таблица1.A" style:family="table-column">
      <style:table-column-properties style:column-width="12.462cm"/>
    </style:style>
    <style:style style:name="Таблица1.B" style:family="table-column">
      <style:table-column-properties style:column-width="2.88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79cm" table:align="left"/>
    </style:style>
    <style:style style:name="Таблица3.A" style:family="table-column">
      <style:table-column-properties style:column-width="11.8cm"/>
    </style:style>
    <style:style style:name="Таблица3.B" style:family="table-column">
      <style:table-column-properties style:column-width="2.9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4.817cm" table:align="left"/>
    </style:style>
    <style:style style:name="Таблица5.A" style:family="table-column">
      <style:table-column-properties style:column-width="11.827cm"/>
    </style:style>
    <style:style style:name="Таблица5.B" style:family="table-column">
      <style:table-column-properties style:column-width="2.9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319cm" fo:margin-left="0.037cm" fo:margin-right="1.642cm" table:align="margins"/>
    </style:style>
    <style:style style:name="Таблица2.A" style:family="table-column">
      <style:table-column-properties style:column-width="12.488cm" style:rel-column-width="53424*"/>
    </style:style>
    <style:style style:name="Таблица2.B" style:family="table-column">
      <style:table-column-properties style:column-width="2.831cm" style:rel-column-width="121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5.372cm" table:align="left"/>
    </style:style>
    <style:style style:name="Таблица4.A" style:family="table-column">
      <style:table-column-properties style:column-width="12.515cm"/>
    </style:style>
    <style:style style:name="Таблица4.B" style:family="table-column">
      <style:table-column-properties style:column-width="2.858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5.425cm" table:align="left"/>
    </style:style>
    <style:style style:name="Таблица6.A" style:family="table-column">
      <style:table-column-properties style:column-width="12.568cm"/>
    </style:style>
    <style:style style:name="Таблица6.B" style:family="table-column">
      <style:table-column-properties style:column-width="2.858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5.371cm" fo:margin-left="0.011cm" fo:margin-right="11.617cm" table:align="margins"/>
    </style:style>
    <style:style style:name="Таблица12.A" style:family="table-column">
      <style:table-column-properties style:column-width="1.296cm" style:rel-column-width="15818*"/>
    </style:style>
    <style:style style:name="Таблица12.B" style:family="table-column">
      <style:table-column-properties style:column-width="2.672cm" style:rel-column-width="32606*"/>
    </style:style>
    <style:style style:name="Таблица12.C" style:family="table-column">
      <style:table-column-properties style:column-width="1.402cm" style:rel-column-width="17111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5.371cm" fo:margin-left="0.011cm" fo:margin-right="11.617cm" table:align="margins"/>
    </style:style>
    <style:style style:name="Таблица7.A" style:family="table-column">
      <style:table-column-properties style:column-width="1.296cm" style:rel-column-width="15818*"/>
    </style:style>
    <style:style style:name="Таблица7.B" style:family="table-column">
      <style:table-column-properties style:column-width="2.672cm" style:rel-column-width="32606*"/>
    </style:style>
    <style:style style:name="Таблица7.C" style:family="table-column">
      <style:table-column-properties style:column-width="1.402cm" style:rel-column-width="1711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5.371cm" fo:margin-left="0.011cm" fo:margin-right="11.617cm" table:align="margins"/>
    </style:style>
    <style:style style:name="Таблица8.A" style:family="table-column">
      <style:table-column-properties style:column-width="1.296cm" style:rel-column-width="15818*"/>
    </style:style>
    <style:style style:name="Таблица8.B" style:family="table-column">
      <style:table-column-properties style:column-width="2.672cm" style:rel-column-width="32606*"/>
    </style:style>
    <style:style style:name="Таблица8.C" style:family="table-column">
      <style:table-column-properties style:column-width="1.402cm" style:rel-column-width="171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5.371cm" fo:margin-left="0.011cm" fo:margin-right="11.617cm" table:align="margins"/>
    </style:style>
    <style:style style:name="Таблица9.A" style:family="table-column">
      <style:table-column-properties style:column-width="1.296cm" style:rel-column-width="15818*"/>
    </style:style>
    <style:style style:name="Таблица9.B" style:family="table-column">
      <style:table-column-properties style:column-width="2.672cm" style:rel-column-width="32606*"/>
    </style:style>
    <style:style style:name="Таблица9.C" style:family="table-column">
      <style:table-column-properties style:column-width="1.402cm" style:rel-column-width="1711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5.371cm" fo:margin-left="0.011cm" fo:margin-right="11.617cm" table:align="margins"/>
    </style:style>
    <style:style style:name="Таблица10.A" style:family="table-column">
      <style:table-column-properties style:column-width="1.296cm" style:rel-column-width="15818*"/>
    </style:style>
    <style:style style:name="Таблица10.B" style:family="table-column">
      <style:table-column-properties style:column-width="2.672cm" style:rel-column-width="32606*"/>
    </style:style>
    <style:style style:name="Таблица10.C" style:family="table-column">
      <style:table-column-properties style:column-width="1.402cm" style:rel-column-width="17111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5.371cm" fo:margin-left="0.011cm" fo:margin-right="11.617cm" table:align="margins"/>
    </style:style>
    <style:style style:name="Таблица11.A" style:family="table-column">
      <style:table-column-properties style:column-width="1.296cm" style:rel-column-width="15818*"/>
    </style:style>
    <style:style style:name="Таблица11.B" style:family="table-column">
      <style:table-column-properties style:column-width="2.672cm" style:rel-column-width="32606*"/>
    </style:style>
    <style:style style:name="Таблица11.C" style:family="table-column">
      <style:table-column-properties style:column-width="1.402cm" style:rel-column-width="1711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5.425cm" fo:margin-left="0.037cm" fo:margin-right="1.536cm" table:align="margins"/>
    </style:style>
    <style:style style:name="Таблица13.A" style:family="table-column">
      <style:table-column-properties style:column-width="0.847cm" style:rel-column-width="3597*"/>
    </style:style>
    <style:style style:name="Таблица13.B" style:family="table-column">
      <style:table-column-properties style:column-width="12.912cm" style:rel-column-width="54856*"/>
    </style:style>
    <style:style style:name="Таблица13.C" style:family="table-column">
      <style:table-column-properties style:column-width="1.667cm" style:rel-column-width="7082*"/>
    </style:style>
    <style:style style:name="Таблица13.A1" style:family="table-cell">
      <style:table-cell-properties fo:padding="0.097cm" fo:border-left="0.002cm solid #000000" fo:border-right="none" fo:border-top="0.002cm solid #000000" fo:border-bottom="none"/>
    </style:style>
    <style:style style:name="Таблица13.C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3.A2" style:family="table-cell">
      <style:table-cell-properties fo:padding="0.097cm" fo:border-left="0.002cm solid #000000" fo:border-right="none" fo:border-top="none" fo:border-bottom="none"/>
    </style:style>
    <style:style style:name="Таблица13.C2" style:family="table-cell">
      <style:table-cell-properties fo:padding="0.097cm" fo:border-left="0.002cm solid #000000" fo:border-right="0.002cm solid #000000" fo:border-top="none" fo:border-bottom="none"/>
    </style:style>
    <style:style style:name="Таблица13.A10" style:family="table-cell">
      <style:table-cell-properties fo:padding="0.097cm" fo:border-left="0.002cm solid #000000" fo:border-right="none" fo:border-top="none" fo:border-bottom="0.002cm solid #000000"/>
    </style:style>
    <style:style style:name="Таблица13.C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Table_20_Contents">
      <style:text-properties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ст 1 по теме: Предложение <text:s text:c="20"/>1вариант <text:s text:c="2"/></text:p>
      <text:p text:style-name="P3">Фамилия ученика..............................................</text:p>
      <text:p text:style-name="P3"/>
      <text:p text:style-name="P6">1 задание: <text:s/></text:p>
      <text:p text:style-name="P6">Определи вид предложения по цели высказывания: а) повествовательное </text:p>
      <text:p text:style-name="P2">б) вопросительное в) <text:span text:style-name="T4">побудительное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Поставь в конце каждого предложения знак препинания.</text:p>
          </table:table-cell>
          <table:table-cell table:style-name="Таблица1.B1" office:value-type="string">
            <text:p text:style-name="P7">Ответ: а,б,в</text:p>
          </table:table-cell>
        </table:table-row>
        <table:table-row>
          <table:table-cell table:style-name="Таблица1.A2" office:value-type="string">
            <text:p text:style-name="P7">1.Младшим надо помогать</text:p>
          </table:table-cell>
          <table:table-cell table:style-name="Таблица1.B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9">2.<text:span text:style-name="T1">Младшим помогай, старших уважай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3<text:span text:style-name="T1">Пиши, но не спиши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4.<text:span text:style-name="T1">Разве можно обижать младших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5.<text:span text:style-name="T1">Под корой дерева поселились мелкие насекомые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6.Кто-кто в теремочке живет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text:span text:style-name="T1">Черника зреет у корней лохматой ели</text:span></text:p>
          </table:table-cell>
          <table:table-cell table:style-name="Таблица1.B2" office:value-type="string">
            <text:p text:style-name="P9"/>
          </table:table-cell>
        </table:table-row>
      </table:table>
      <text:p text:style-name="P6"/>
      <text:p text:style-name="P2">2 задание: </text:p>
      <text:p text:style-name="P2">Определи какой член предложения стоит на первом месте:а) подлежащее</text:p>
      <text:p text:style-name="P2"><text:s/>б) сказуемое в) второстепенный член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>Ответ: а,б,в</text:p>
          </table:table-cell>
        </table:table-row>
        <table:table-row>
          <table:table-cell table:style-name="Таблица3.A2" office:value-type="string">
            <text:p text:style-name="P9">1.<text:span text:style-name="T1">Настали осенние дни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>2. <text:span text:style-name="T1">Пришла грустная пора прощания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>3. <text:span text:style-name="T1">Перелетные птицы потянулись в теплые края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>4. <text:span text:style-name="T1">Сильнейший гусь летел впереди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7">5.Молодежь находилась в конце стаи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>6.<text:span text:style-name="T1">Угас последний луч солнца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9">7.<text:span text:style-name="T1">Стая опустилась на землю для ночевки.</text:span></text:p>
          </table:table-cell>
          <table:table-cell table:style-name="Таблица3.B2" office:value-type="string">
            <text:p text:style-name="P9"/>
          </table:table-cell>
        </table:table-row>
      </table:table>
      <text:p text:style-name="P2"/>
      <text:p text:style-name="P2">3задание: Верно (+) или неверно (-) выделены второстепенные члены в предложении?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<text:span text:style-name="T5">1.</text:span><text:span text:style-name="T2">Ранним утром</text:span><text:span text:style-name="T1"> рыбаки отправились </text:span><text:span text:style-name="T2">к реке.</text:span></text:p>
          </table:table-cell>
          <table:table-cell table:style-name="Таблица5.B1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2.<text:span text:style-name="T2">Дорога шла </text:span><text:span text:style-name="T1">полем через рожь.</text:span>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3.<text:span text:style-name="T1">Стрижи </text:span><text:span text:style-name="T2">кружились в воздухе.</text:span>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4.<text:span text:style-name="T1">Рыбаки вышли </text:span><text:span text:style-name="T2">к речке.</text:span>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5.<text:span text:style-name="T1">Камыши задерживали </text:span><text:span text:style-name="T2">ход их <text:s/>лодки</text:span><text:span text:style-name="T1">.</text:span>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6.<text:span text:style-name="T2">В одном месте рыбаки </text:span><text:span text:style-name="T1">закинули удочки.</text:span></text:p>
          </table:table-cell>
          <table:table-cell table:style-name="Таблица5.B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9">7.<text:span text:style-name="T1">Рыба клевала </text:span><text:span text:style-name="T2">хорошо</text:span><text:span text:style-name="T1">.</text:span></text:p>
          </table:table-cell>
          <table:table-cell table:style-name="Таблица5.B2" office:value-type="string">
            <text:p text:style-name="P9"/>
          </table:table-cell>
        </table:table-row>
      </table:table>
      <text:p text:style-name="P1"/>
      <text:p text:style-name="P3"><text:soft-page-break/>Тест 1 по теме: Предложение <text:s text:c="4"/>2вариант </text:p>
      <text:p text:style-name="P2"><text:s text:c="2"/>Фамилия ученика............................................................................................</text:p>
      <text:p text:style-name="P2"/>
      <text:p text:style-name="P5">1задание <text:s/></text:p>
      <text:p text:style-name="P2"><text:span text:style-name="T4">Определи вид предложения по цели высказывания: а) повествовательное </text:span>б)вопросительное в) <text:span text:style-name="T4">побудительное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<text:s text:c="3"/>Поставь в конце каждого предложения знак препинания</text:p>
          </table:table-cell>
          <table:table-cell table:style-name="Таблица2.B1" office:value-type="string">
            <text:p text:style-name="P7">Ответ: а,б,в</text:p>
          </table:table-cell>
        </table:table-row>
        <table:table-row>
          <table:table-cell table:style-name="Таблица2.A2" office:value-type="string">
            <text:p text:style-name="P9">1.<text:span text:style-name="T1">Иволга свое гнездо прячет среди летней зелени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2.<text:span text:style-name="T1">Гнездо сороки висит в колючем кустарнике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3.<text:span text:style-name="T1">Учись наблюдать за пернатыми друзьями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4.<text:span text:style-name="T1">На чем писали в древности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5.<text:span text:style-name="T1">До изобретения бумаги люди писали на пергаменте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6.<text:span text:style-name="T1">Изучай историю своей страны</text:span></text:p>
          </table:table-cell>
          <table:table-cell table:style-name="Таблица2.B2" office:value-type="string">
            <text:p text:style-name="P9"/>
          </table:table-cell>
        </table:table-row>
        <table:table-row>
          <table:table-cell table:style-name="Таблица2.A2" office:value-type="string">
            <text:p text:style-name="P9">7.<text:span text:style-name="T1">Мороз, мороз, не бей наш овёс</text:span></text:p>
          </table:table-cell>
          <table:table-cell table:style-name="Таблица2.B2" office:value-type="string">
            <text:p text:style-name="P9"/>
          </table:table-cell>
        </table:table-row>
      </table:table>
      <text:p text:style-name="P6"/>
      <text:p text:style-name="P6">2 задание: Определи какой член предложения стоит на первом месте:</text:p>
      <text:p text:style-name="P6">а) подлежащее б) сказуемое в) второстепенный член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/>
          </table:table-cell>
          <table:table-cell table:style-name="Таблица4.B1" office:value-type="string">
            <text:p text:style-name="P7">Ответ: а,б,в</text:p>
          </table:table-cell>
        </table:table-row>
        <table:table-row>
          <table:table-cell table:style-name="Таблица4.A2" office:value-type="string">
            <text:p text:style-name="P9">1.<text:span text:style-name="T1">Небо почернело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2.<text:span text:style-name="T1">Шла черная туча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3.<text:span text:style-name="T1">Налетел сильный порыв ветра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4.<text:span text:style-name="T1">Деревья кругом закачались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5.<text:span text:style-name="T1">Страшно шумел лес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6<text:span text:style-name="T1">Хлынул сильный дождь.</text:span></text:p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9">7.<text:span text:style-name="T1">Скоро ветер стих.</text:span></text:p>
          </table:table-cell>
          <table:table-cell table:style-name="Таблица4.B2" office:value-type="string">
            <text:p text:style-name="P9"/>
          </table:table-cell>
        </table:table-row>
      </table:table>
      <text:p text:style-name="P2"/>
      <text:p text:style-name="P2">3задание: Верно (+) или неверно (-) выделены второстепенные члены в предложении?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1.<text:span text:style-name="T1">Вечером выехали </text:span><text:span text:style-name="T2">охотники из деревни.</text:span></text:p>
          </table:table-cell>
          <table:table-cell table:style-name="Таблица6.B1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9">2.<text:span text:style-name="T1">Дорога шла </text:span><text:span text:style-name="T2">сосновым лесом</text:span><text:span text:style-name="T1">.</text:span>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9">3. <text:span text:style-name="T1">Солнце золотило </text:span><text:span text:style-name="T2">края облаков</text:span><text:span text:style-name="T3">.</text:span>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9">4<text:span text:style-name="T1">Последний </text:span><text:span text:style-name="T2">луч</text:span><text:span text:style-name="T1"> солнца </text:span><text:span text:style-name="T2">погас</text:span><text:span text:style-name="T1">.</text:span>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9">5.<text:span text:style-name="T1">Надвигалась </text:span><text:span text:style-name="T2">темная ночь</text:span><text:span text:style-name="T1">.</text:span>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7">6.<text:span text:style-name="T5">Изредка свежий </text:span>ветерок шумел <text:span text:style-name="T5">листьями</text:span>.</text:p>
          </table:table-cell>
          <table:table-cell table:style-name="Таблица6.B2" office:value-type="string">
            <text:p text:style-name="P9"/>
          </table:table-cell>
        </table:table-row>
        <table:table-row>
          <table:table-cell table:style-name="Таблица6.A2" office:value-type="string">
            <text:p text:style-name="P9">7.<text:span text:style-name="T2">Через час</text:span><text:span text:style-name="T1"> охотники въехали </text:span><text:span text:style-name="T2">на широкий луг</text:span><text:span text:style-name="T1">.</text:span></text:p>
          </table:table-cell>
          <table:table-cell table:style-name="Таблица6.B2" office:value-type="string">
            <text:p text:style-name="P9"/>
          </table:table-cell>
        </table:table-row>
      </table:table>
      <text:p text:style-name="P3"/>
      <text:p text:style-name="P3"/>
      <text:p text:style-name="P4"><text:soft-page-break/>Фамилия: <text:span text:style-name="T6"><text:s text:c="49"/>1в. </text:span><text:span text:style-name="T4"><text:s text:c="13"/></text:span>Суффик</text:p>
      <text:p text:style-name="P3">Отметь + или - слова с суффиксом -ик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10">1</text:p>
          </table:table-cell>
          <table:table-cell table:style-name="Таблица12.A1" office:value-type="string">
            <text:p text:style-name="P8">мостик</text:p>
          </table:table-cell>
          <table:table-cell table:style-name="Таблица12.C1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2</text:p>
          </table:table-cell>
          <table:table-cell table:style-name="Таблица12.A2" office:value-type="string">
            <text:p text:style-name="P8">икра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3</text:p>
          </table:table-cell>
          <table:table-cell table:style-name="Таблица12.A2" office:value-type="string">
            <text:p text:style-name="P8">крик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4</text:p>
          </table:table-cell>
          <table:table-cell table:style-name="Таблица12.A2" office:value-type="string">
            <text:p text:style-name="P8">стульчик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5</text:p>
          </table:table-cell>
          <table:table-cell table:style-name="Таблица12.A2" office:value-type="string">
            <text:p text:style-name="P8">пикнуть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6</text:p>
          </table:table-cell>
          <table:table-cell table:style-name="Таблица12.A2" office:value-type="string">
            <text:p text:style-name="P8">носик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7</text:p>
          </table:table-cell>
          <table:table-cell table:style-name="Таблица12.A2" office:value-type="string">
            <text:p text:style-name="P8">дождик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8</text:p>
          </table:table-cell>
          <table:table-cell table:style-name="Таблица12.A2" office:value-type="string">
            <text:p text:style-name="P8">дикий</text:p>
          </table:table-cell>
          <table:table-cell table:style-name="Таблица12.C2" office:value-type="string">
            <text:p text:style-name="P10"/>
          </table:table-cell>
        </table:table-row>
        <table:table-row>
          <table:table-cell table:style-name="Таблица12.A2" office:value-type="string">
            <text:p text:style-name="P10">9</text:p>
          </table:table-cell>
          <table:table-cell table:style-name="Таблица12.A2" office:value-type="string">
            <text:p text:style-name="P8">фонарик</text:p>
          </table:table-cell>
          <table:table-cell table:style-name="Таблица12.C2" office:value-type="string">
            <text:p text:style-name="P10"/>
          </table:table-cell>
        </table:table-row>
      </table:table>
      <text:p text:style-name="P3"/>
      <text:p text:style-name="P4">Фамилия: <text:span text:style-name="T6"><text:s text:c="47"/>1а. <text:s text:c="2"/></text:span><text:span text:style-name="T4"><text:s text:c="13"/></text:span>Суффик</text:p>
      <text:p text:style-name="P3">Отметь + или - слова с суффиксом -ик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0">1</text:p>
          </table:table-cell>
          <table:table-cell table:style-name="Таблица7.A1" office:value-type="string">
            <text:p text:style-name="P8">мостик</text:p>
          </table:table-cell>
          <table:table-cell table:style-name="Таблица7.C1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2</text:p>
          </table:table-cell>
          <table:table-cell table:style-name="Таблица7.A2" office:value-type="string">
            <text:p text:style-name="P8">икра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3</text:p>
          </table:table-cell>
          <table:table-cell table:style-name="Таблица7.A2" office:value-type="string">
            <text:p text:style-name="P8">крик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4</text:p>
          </table:table-cell>
          <table:table-cell table:style-name="Таблица7.A2" office:value-type="string">
            <text:p text:style-name="P8">стульчик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5</text:p>
          </table:table-cell>
          <table:table-cell table:style-name="Таблица7.A2" office:value-type="string">
            <text:p text:style-name="P8">пикнуть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6</text:p>
          </table:table-cell>
          <table:table-cell table:style-name="Таблица7.A2" office:value-type="string">
            <text:p text:style-name="P8">носик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7</text:p>
          </table:table-cell>
          <table:table-cell table:style-name="Таблица7.A2" office:value-type="string">
            <text:p text:style-name="P8">дождик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8</text:p>
          </table:table-cell>
          <table:table-cell table:style-name="Таблица7.A2" office:value-type="string">
            <text:p text:style-name="P8">дикий</text:p>
          </table:table-cell>
          <table:table-cell table:style-name="Таблица7.C2" office:value-type="string">
            <text:p text:style-name="P10"/>
          </table:table-cell>
        </table:table-row>
        <table:table-row>
          <table:table-cell table:style-name="Таблица7.A2" office:value-type="string">
            <text:p text:style-name="P10">9</text:p>
          </table:table-cell>
          <table:table-cell table:style-name="Таблица7.A2" office:value-type="string">
            <text:p text:style-name="P8">фонарик</text:p>
          </table:table-cell>
          <table:table-cell table:style-name="Таблица7.C2" office:value-type="string">
            <text:p text:style-name="P10"/>
          </table:table-cell>
        </table:table-row>
      </table:table>
      <text:p text:style-name="P3"/>
      <text:p text:style-name="P4">Фамилия: <text:span text:style-name="T6"><text:s text:c="48"/>1в. <text:s/></text:span><text:span text:style-name="T4"><text:s text:c="13"/></text:span>Суффик</text:p>
      <text:p text:style-name="P3">Отметь + или - слова с суффиксом -ик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10">1</text:p>
          </table:table-cell>
          <table:table-cell table:style-name="Таблица8.A1" office:value-type="string">
            <text:p text:style-name="P8">мостик</text:p>
          </table:table-cell>
          <table:table-cell table:style-name="Таблица8.C1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2</text:p>
          </table:table-cell>
          <table:table-cell table:style-name="Таблица8.A2" office:value-type="string">
            <text:p text:style-name="P8">икра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3</text:p>
          </table:table-cell>
          <table:table-cell table:style-name="Таблица8.A2" office:value-type="string">
            <text:p text:style-name="P8">крик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4</text:p>
          </table:table-cell>
          <table:table-cell table:style-name="Таблица8.A2" office:value-type="string">
            <text:p text:style-name="P8">стульчик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5</text:p>
          </table:table-cell>
          <table:table-cell table:style-name="Таблица8.A2" office:value-type="string">
            <text:p text:style-name="P8">пикнуть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6</text:p>
          </table:table-cell>
          <table:table-cell table:style-name="Таблица8.A2" office:value-type="string">
            <text:p text:style-name="P8">носик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7</text:p>
          </table:table-cell>
          <table:table-cell table:style-name="Таблица8.A2" office:value-type="string">
            <text:p text:style-name="P8">дождик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8</text:p>
          </table:table-cell>
          <table:table-cell table:style-name="Таблица8.A2" office:value-type="string">
            <text:p text:style-name="P8">дикий</text:p>
          </table:table-cell>
          <table:table-cell table:style-name="Таблица8.C2" office:value-type="string">
            <text:p text:style-name="P10"/>
          </table:table-cell>
        </table:table-row>
        <table:table-row>
          <table:table-cell table:style-name="Таблица8.A2" office:value-type="string">
            <text:p text:style-name="P10">9</text:p>
          </table:table-cell>
          <table:table-cell table:style-name="Таблица8.A2" office:value-type="string">
            <text:p text:style-name="P8">фонарик</text:p>
          </table:table-cell>
          <table:table-cell table:style-name="Таблица8.C2" office:value-type="string">
            <text:p text:style-name="P10"/>
          </table:table-cell>
        </table:table-row>
      </table:table>
      <text:p text:style-name="P4"><text:soft-page-break/>Фамилия: <text:span text:style-name="T6"><text:s text:c="47"/>2в. <text:s text:c="2"/></text:span><text:span text:style-name="T4"><text:s text:c="13"/></text:span>Суффик</text:p>
      <text:p text:style-name="P3">Отметь + или - слова с суффиксом -ок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10">1</text:p>
          </table:table-cell>
          <table:table-cell table:style-name="Таблица9.A1" office:value-type="string">
            <text:p text:style-name="P8">листок</text:p>
          </table:table-cell>
          <table:table-cell table:style-name="Таблица9.C1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2</text:p>
          </table:table-cell>
          <table:table-cell table:style-name="Таблица9.A2" office:value-type="string">
            <text:p text:style-name="P8">урок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3</text:p>
          </table:table-cell>
          <table:table-cell table:style-name="Таблица9.A2" office:value-type="string">
            <text:p text:style-name="P8">окно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4</text:p>
          </table:table-cell>
          <table:table-cell table:style-name="Таблица9.A2" office:value-type="string">
            <text:p text:style-name="P8">уголок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5</text:p>
          </table:table-cell>
          <table:table-cell table:style-name="Таблица9.A2" office:value-type="string">
            <text:p text:style-name="P8">ветерок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6</text:p>
          </table:table-cell>
          <table:table-cell table:style-name="Таблица9.A2" office:value-type="string">
            <text:p text:style-name="P8">молока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7</text:p>
          </table:table-cell>
          <table:table-cell table:style-name="Таблица9.A2" office:value-type="string">
            <text:p text:style-name="P8">цветок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8</text:p>
          </table:table-cell>
          <table:table-cell table:style-name="Таблица9.A2" office:value-type="string">
            <text:p text:style-name="P8">дружок</text:p>
          </table:table-cell>
          <table:table-cell table:style-name="Таблица9.C2" office:value-type="string">
            <text:p text:style-name="P10"/>
          </table:table-cell>
        </table:table-row>
        <table:table-row>
          <table:table-cell table:style-name="Таблица9.A2" office:value-type="string">
            <text:p text:style-name="P10">9</text:p>
          </table:table-cell>
          <table:table-cell table:style-name="Таблица9.A2" office:value-type="string">
            <text:p text:style-name="P8">мокрый</text:p>
          </table:table-cell>
          <table:table-cell table:style-name="Таблица9.C2" office:value-type="string">
            <text:p text:style-name="P10"/>
          </table:table-cell>
        </table:table-row>
      </table:table>
      <text:p text:style-name="P3"/>
      <text:p text:style-name="P4">Фамилия: <text:span text:style-name="T6"><text:s text:c="47"/>2в. <text:s text:c="2"/></text:span><text:span text:style-name="T4"><text:s text:c="13"/></text:span>Суффик</text:p>
      <text:p text:style-name="P3">Отметь + или - слова с суффиксом -ок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8">листок</text:p>
          </table:table-cell>
          <table:table-cell table:style-name="Таблица10.C1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2</text:p>
          </table:table-cell>
          <table:table-cell table:style-name="Таблица10.A2" office:value-type="string">
            <text:p text:style-name="P8">урок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3</text:p>
          </table:table-cell>
          <table:table-cell table:style-name="Таблица10.A2" office:value-type="string">
            <text:p text:style-name="P8">окно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4</text:p>
          </table:table-cell>
          <table:table-cell table:style-name="Таблица10.A2" office:value-type="string">
            <text:p text:style-name="P8">уголок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5</text:p>
          </table:table-cell>
          <table:table-cell table:style-name="Таблица10.A2" office:value-type="string">
            <text:p text:style-name="P8">ветерок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6</text:p>
          </table:table-cell>
          <table:table-cell table:style-name="Таблица10.A2" office:value-type="string">
            <text:p text:style-name="P8">молока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7</text:p>
          </table:table-cell>
          <table:table-cell table:style-name="Таблица10.A2" office:value-type="string">
            <text:p text:style-name="P8">цветок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8</text:p>
          </table:table-cell>
          <table:table-cell table:style-name="Таблица10.A2" office:value-type="string">
            <text:p text:style-name="P8">дружок</text:p>
          </table:table-cell>
          <table:table-cell table:style-name="Таблица10.C2" office:value-type="string">
            <text:p text:style-name="P10"/>
          </table:table-cell>
        </table:table-row>
        <table:table-row>
          <table:table-cell table:style-name="Таблица10.A2" office:value-type="string">
            <text:p text:style-name="P10">9</text:p>
          </table:table-cell>
          <table:table-cell table:style-name="Таблица10.A2" office:value-type="string">
            <text:p text:style-name="P8">мокрый</text:p>
          </table:table-cell>
          <table:table-cell table:style-name="Таблица10.C2" office:value-type="string">
            <text:p text:style-name="P10"/>
          </table:table-cell>
        </table:table-row>
      </table:table>
      <text:p text:style-name="P3"/>
      <text:p text:style-name="P4">Фамилия: <text:span text:style-name="T6"><text:s text:c="47"/>2в. <text:s text:c="2"/></text:span><text:span text:style-name="T4"><text:s text:c="13"/></text:span>Суффик</text:p>
      <text:p text:style-name="P3">Отметь + или - слова с суффиксом -ок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0">1</text:p>
          </table:table-cell>
          <table:table-cell table:style-name="Таблица11.A1" office:value-type="string">
            <text:p text:style-name="P8">листок</text:p>
          </table:table-cell>
          <table:table-cell table:style-name="Таблица11.C1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2</text:p>
          </table:table-cell>
          <table:table-cell table:style-name="Таблица11.A2" office:value-type="string">
            <text:p text:style-name="P8">урок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3</text:p>
          </table:table-cell>
          <table:table-cell table:style-name="Таблица11.A2" office:value-type="string">
            <text:p text:style-name="P8">окно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4</text:p>
          </table:table-cell>
          <table:table-cell table:style-name="Таблица11.A2" office:value-type="string">
            <text:p text:style-name="P8">уголок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5</text:p>
          </table:table-cell>
          <table:table-cell table:style-name="Таблица11.A2" office:value-type="string">
            <text:p text:style-name="P8">ветерок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6</text:p>
          </table:table-cell>
          <table:table-cell table:style-name="Таблица11.A2" office:value-type="string">
            <text:p text:style-name="P8">молока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7</text:p>
          </table:table-cell>
          <table:table-cell table:style-name="Таблица11.A2" office:value-type="string">
            <text:p text:style-name="P8">цветок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8</text:p>
          </table:table-cell>
          <table:table-cell table:style-name="Таблица11.A2" office:value-type="string">
            <text:p text:style-name="P8">дружок</text:p>
          </table:table-cell>
          <table:table-cell table:style-name="Таблица11.C2" office:value-type="string">
            <text:p text:style-name="P10"/>
          </table:table-cell>
        </table:table-row>
        <table:table-row>
          <table:table-cell table:style-name="Таблица11.A2" office:value-type="string">
            <text:p text:style-name="P10">9</text:p>
          </table:table-cell>
          <table:table-cell table:style-name="Таблица11.A2" office:value-type="string">
            <text:p text:style-name="P8">мокрый</text:p>
          </table:table-cell>
          <table:table-cell table:style-name="Таблица11.C2" office:value-type="string">
            <text:p text:style-name="P10"/>
          </table:table-cell>
        </table:table-row>
      </table:table>
      <text:p text:style-name="P3"><text:soft-page-break/><text:span text:style-name="T4">Определи вид предложения по цели высказывания: а) повествовательное </text:span>б)вопросительное в) <text:span text:style-name="T4">побудительное </text:span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"><text:s/></text:p>
          </table:table-cell>
          <table:table-cell table:style-name="Таблица13.A1" office:value-type="string">
            <text:p text:style-name="P6"><text:s text:c="2"/>Поставь в конце каждого предложения знак препинания</text:p>
          </table:table-cell>
          <table:table-cell table:style-name="Таблица13.C1" office:value-type="string">
            <text:p text:style-name="P7">Ответ: а,б,в</text:p>
          </table:table-cell>
        </table:table-row>
        <table:table-row>
          <table:table-cell table:style-name="Таблица13.A2" office:value-type="string">
            <text:p text:style-name="P6">1</text:p>
          </table:table-cell>
          <table:table-cell table:style-name="Таблица13.A2" office:value-type="string">
            <text:p text:style-name="P6">Как сажают ели и сосны</text:p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2</text:p>
          </table:table-cell>
          <table:table-cell table:style-name="Таблица13.A2" office:value-type="string">
            <text:p text:style-name="P6">Эти деревья сажают прямыми рядами</text:p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3</text:p>
          </table:table-cell>
          <table:table-cell table:style-name="Таблица13.A2" office:value-type="string">
            <text:p text:style-name="P6">Ребята, кормите птиц зимой</text:p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4</text:p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5</text:p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6</text:p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7</text:p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2" office:value-type="string">
            <text:p text:style-name="P6">8</text:p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string">
            <text:p text:style-name="P7"/>
          </table:table-cell>
        </table:table-row>
        <table:table-row>
          <table:table-cell table:style-name="Таблица13.A10" office:value-type="string">
            <text:p text:style-name="P6">9</text:p>
          </table:table-cell>
          <table:table-cell table:style-name="Таблица13.A10" office:value-type="string">
            <text:p text:style-name="P6"/>
          </table:table-cell>
          <table:table-cell table:style-name="Таблица13.C10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43M24S</meta:editing-duration>
    <meta:editing-cycles>5</meta:editing-cycles>
    <meta:generator>OpenOffice.org/3.1$Win32 OpenOffice.org_project/310m11$Build-9399</meta:generator>
    <dc:date>2012-11-15T22:33:26.41</dc:date>
    <meta:document-statistic meta:table-count="13" meta:image-count="0" meta:object-count="0" meta:page-count="5" meta:paragraph-count="200" meta:word-count="529" meta:character-count="3683"/>
    <meta:user-defined meta:name="Info 1"/>
    <meta:user-defined meta:name="Info 2"/>
    <meta:user-defined meta:name="Info 3"/>
    <meta:user-defined meta:name="Info 4"/>
  </office:meta>
</office:document-meta>
</file>