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66" style:parent-style-name="Standard" style:list-style-name="LFO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" style:parent-style-name="Standard" style:list-style-name="LFO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Досуг « В гостях у насекомых» (старший возраст)</text:p>
      <text:p text:style-name="P2"/>
      <text:p text:style-name="P3">Мы сегодня с вами<text:s/>отправимся в гости к насекомым.<text:s/><text:s/>Где они живут?<text:s/></text:p>
      <text:p text:style-name="P4">Ответы детей:</text:p>
      <text:p text:style-name="P5">-<text:s/>Да, они живут в земле, в траве, в воде, в воздухе.</text:p>
      <text:p text:style-name="P6"><text:s/></text:p>
      <text:p text:style-name="P7">Подвижная игра: «Воздух, земля, трава, вода.»</text:p>
      <text:p text:style-name="P8">1 вариант.</text:p>
      <text:p text:style-name="P9">Бубен звенит<text:s/>- дети бегают по площадке.</text:p>
      <text:p text:style-name="P10">Бубен молчит -<text:s/>дети останавливаются.</text:p>
      <text:p text:style-name="P11"><text:span text:style-name="T12">«</text:span><text:span text:style-name="T13">воздух»</text:span><text:span text:style-name="T14"><text:s/></text:span><text:span text:style-name="T15">- руки поднимают вверх.</text:span></text:p>
      <text:p text:style-name="P16"><text:span text:style-name="T17">«земля»</text:span><text:span text:style-name="T18"><text:s/></text:span><text:span text:style-name="T19">-</text:span><text:span text:style-name="T20"><text:s/></text:span><text:span text:style-name="T21">руки вниз.</text:span></text:p>
      <text:p text:style-name="P22"><text:span text:style-name="T23">«трава»</text:span><text:span text:style-name="T24"><text:s/></text:span><text:span text:style-name="T25">- поочерёдное поднима</text:span><text:span text:style-name="T26">ние ног, согнутых в коленях (</text:span><text:span text:style-name="T27">трава в</text:span><text:span text:style-name="T28">ыс</text:span><text:span text:style-name="T29">окая надо через неё перешагнуть</text:span><text:span text:style-name="T30">).</text:span></text:p>
      <text:p text:style-name="P31"><text:span text:style-name="T32">«вода»</text:span><text:span text:style-name="T33"><text:s/>- движение руками вправо</text:span><text:span text:style-name="T34"><text:s/></text:span><text:span text:style-name="T35">- влево с одновременным сгибанием ног в коленях.</text:span></text:p>
      <text:p text:style-name="P36">2 вариант.</text:p>
      <text:p text:style-name="P37">Дети стоят на месте, и услышав слова: воздух, земля, трава, вода<text:s/>- принимают соответствующее положение (темп постепенно увеличивать).</text:p>
      <text:p text:style-name="P38"/>
      <text:p text:style-name="P39">А каких насекомых вы знаете?<text:s/></text:p>
      <text:p text:style-name="P40">Ответы детей.</text:p>
      <text:p text:style-name="P41"/>
      <text:p text:style-name="P42">По команде дети встают в круг.</text:p>
      <text:p text:style-name="P43"/>
      <text:p text:style-name="P44">Подвижная игра: «Говори не зевай мяч соседу передай».</text:p>
      <text:p text:style-name="P45">Первый участник называет любое насекомое и передаёт мяч следующему и т.д.</text:p>
      <text:p text:style-name="P46">Повторять одно и тоже насекомое нельзя.</text:p>
      <text:p text:style-name="P47"/>
      <text:p text:style-name="P48">Во многих сказках кто- то в кого-то превращается. Добрая царевна в лебедя, злой волшебник в коршуна, лев в мышку и т.д. И вы сейчас будете превращаться в разных насекомых<text:s/>(дети стоят лицом в круг).</text:p>
      <text:p text:style-name="P49">1<text:s/>вариант.</text:p>
      <text:p text:style-name="P50">Воспитатель произносит название насекомых,<text:s/>дети меняют положение тела в пространстве (« включают» свою фантазию).</text:p>
      <text:p text:style-name="P51">2 вариант.</text:p>
      <text:p text:style-name="P52">Дети по команде сами превращаются в насекомых, а воспитатель отгадывает.</text:p>
      <text:p text:style-name="P53">А кто из насекомых плетёт паутину? Ответы детей.</text:p>
      <text:p text:style-name="P54"/>
      <text:p text:style-name="P55">Подвижная игра: «паук и мухи».</text:p>
      <text:p text:style-name="P56">«Мухи»<text:s/>летают по площадке<text:s/>(за ограничительные линии заходить нельзя).</text:p>
      <text:p text:style-name="P57">По<text:s/>считалочке выбирается «паук» (или несколько « пауков», в зависимости <text:s/>от количества детей).</text:p>
      <text:p text:style-name="P58">«Паук» находится в отведённом для него месте.</text:p>
      <text:soft-page-break/>
      <text:p text:style-name="P59">«Паук» говорит следующие слова и показывает движение.</text:p>
      <text:p text:style-name="P60">«Я<text:s/>паук, паук, паук», <text:s/>руки согнуты в локтях перед грудью; движение руками от себя к себе</text:p>
      <text:p text:style-name="P61">«Много ног» - <text:s/>поочерёдное поднимание ног, согнутых в коленях.</text:p>
      <text:p text:style-name="P62">«Много рук» - поочерёдное выпрямление вверх пр. (лев.) руки.</text:p>
      <text:p text:style-name="P63">«Паутину я плету» - круговые движения рук перед грудью; руки согнуты в локтях.</text:p>
      <text:p text:style-name="P64">«Мушек всех переловлю» - «паук догоняет мух».</text:p>
      <text:p text:style-name="P65">Варианты игры:</text:p>
      <text:list text:style-name="LFO1" text:continue-numbering="true">
        <text:list-item>
          <text:p text:style-name="P66">Пойманных «мух» превращают в «паучков» и т.д. (пока всех «мух» не переловят).</text:p>
        </text:list-item>
        <text:list-item>
          <text:p text:style-name="P67">Назначается новый «паук» (пауки).</text:p>
        </text:list-item>
      </text:list>
      <text:p text:style-name="P68"/>
      <text:p text:style-name="P69"><text:s/>Дети, а из какой сказки следующее<text:s/>стихотворение?</text:p>
      <text:p text:style-name="P70">«Ехали медведи на велосипеде,<text:s/>а за ними кот<text:s/>задом наперёд....». Ответы детей.</text:p>
      <text:p text:style-name="P71">Правильно - <text:s/>«Тараканище».</text:p>
      <text:p text:style-name="P72">Подвижная игра -<text:s/><text:s/>«Тараканьи бега».</text:p>
      <text:p text:style-name="P73">1<text:s/>вариант.</text:p>
      <text:p text:style-name="P74">Дети в парах друг за другом, держась за руки, стоят шеренгой за ограничительной линией. По команде бегут до противоположной линии<text:s/>(10- 15 метров)., быстро меняются местами и возвращаются назад. Тот, кто прибежал в паре первым выигрывает.</text:p>
      <text:p text:style-name="P75">2 вариант.</text:p>
      <text:p text:style-name="P76">Дети в парах бегут спиной вперёд.</text:p>
      <text:p text:style-name="P77">Кто же<text:s/>нас кормит мёдом? Ответы детей.</text:p>
      <text:p text:style-name="P78">Эстафета «Пчелиный мёд».</text:p>
      <text:p text:style-name="P79">Дети строятся в две колонны.<text:s/>У первых номеров ведёрки с «мёдом» (водой). По команде они бегут к кубикам, обегают их; возвращаются назад и передают ценный «нектар» следующей «пчеле».и т.д. «Мёд» проливать нельзя.</text:p>
      <text:p text:style-name="P80">А у<text:s/>кого много ножек? Ответы детей.</text:p>
      <text:p text:style-name="P81"/>
      <text:p text:style-name="P82">Пальчиковая гимнастика - «Сороконожки».</text:p>
      <text:p text:style-name="P83">Локти согнуты в локтях, ладони «смотрят» друг на друга; пальцы рук в движении.</text:p>
      <text:p text:style-name="P84">«Две сороконожки бежали по дорожке.</text:p>
      <text:p text:style-name="P85">Бежали, бежали, друг<text:s/>друга увидали»</text:p>
      <text:p text:style-name="P86">Ладони неподвижны.</text:p>
      <text:p text:style-name="P87">«Они так себя обняли они так себя обняли».</text:p>
      <text:p text:style-name="P88">Ладони «здороваются» (разное положение ладоней)</text:p>
      <text:p text:style-name="P89">«что мы еле их разняли».</text:p>
      <text:p text:style-name="P90">Ладони постепенно с усилием разъединяются.</text:p>
      <text:p text:style-name="P91"/>
      <text:p text:style-name="P92"><text:span text:style-name="T93">Ребята, мы с вами замечательно провели время.</text:span><text:span text:style-name="T94"><text:s/></text:span><text:span text:style-name="T95">Побывали в гостях у насекомых, а теперь пора возвращаться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Рома</dc:creator>
    <meta:creation-date>2014-02-24T13:50:00Z</meta:creation-date>
    <dc:date>2014-03-10T17:59:00Z</dc:date>
    <meta:template xlink:href="Normal" xlink:type="simple"/>
    <meta:editing-cycles>5</meta:editing-cycles>
    <meta:editing-duration>PT8460S</meta:editing-duration>
    <meta:document-statistic meta:page-count="2" meta:paragraph-count="6" meta:word-count="513" meta:character-count="3436" meta:row-count="24" meta:non-whitespace-character-count="2929"/>
  </office:meta>
</office:document-meta>
</file>