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1.3069in" fo:background-color="#FFFFFF"/>
    </style:style>
    <style:style style:name="P2" style:parent-style-name="Standard" style:family="paragraph">
      <style:paragraph-properties fo:text-align="center" fo:margin-right="1.3069in" fo:background-color="#FFFFFF"/>
      <style:text-properties style:language-asian="ru" style:country-asian="RU" style:language-complex="ar" style:country-complex="SA"/>
    </style:style>
    <style:style style:name="P3" style:parent-style-name="Standard" style:family="paragraph">
      <style:paragraph-properties fo:text-align="center" fo:margin-right="1.3069in" fo:background-color="#FFFFFF"/>
      <style:text-properties style:language-asian="ru" style:country-asian="RU" style:language-complex="ar" style:country-complex="SA"/>
    </style:style>
    <style:style style:name="P4" style:parent-style-name="Standard" style:family="paragraph">
      <style:paragraph-properties fo:text-align="center" fo:margin-right="1.3069in" fo:background-color="#FFFFFF"/>
      <style:text-properties style:language-asian="ru" style:country-asian="RU" style:language-complex="ar" style:country-complex="SA"/>
    </style:style>
    <style:style style:name="P5" style:parent-style-name="Standard" style:family="paragraph">
      <style:paragraph-properties fo:text-align="center" fo:margin-right="1.3069in" fo:background-color="#FFFFFF"/>
      <style:text-properties style:language-asian="ru" style:country-asian="RU" style:language-complex="ar" style:country-complex="SA"/>
    </style:style>
    <style:style style:name="P6" style:parent-style-name="Standard" style:family="paragraph">
      <style:paragraph-properties fo:text-align="center" fo:margin-right="1.3069in" fo:background-color="#FFFFFF"/>
      <style:text-properties style:language-asian="ru" style:country-asian="RU" style:language-complex="ar" style:country-complex="SA"/>
    </style:style>
    <style:style style:name="P7" style:parent-style-name="Standard" style:family="paragraph">
      <style:paragraph-properties fo:text-align="center" fo:margin-right="1.3069in" fo:background-color="#FFFFFF"/>
      <style:text-properties style:language-asian="ru" style:country-asian="RU" style:language-complex="ar" style:country-complex="SA"/>
    </style:style>
    <style:style style:name="P8" style:parent-style-name="Standard" style:family="paragraph">
      <style:paragraph-properties fo:text-align="center" fo:margin-right="1.3069in" fo:background-color="#FFFFFF"/>
      <style:text-properties style:language-asian="ru" style:country-asian="RU" style:language-complex="ar" style:country-complex="SA"/>
    </style:style>
    <style:style style:name="P9" style:parent-style-name="Standard" style:family="paragraph">
      <style:paragraph-properties fo:text-align="center" fo:margin-right="1.3069in" fo:background-color="#FFFFFF"/>
      <style:text-properties style:language-asian="ru" style:country-asian="RU" style:language-complex="ar" style:country-complex="SA"/>
    </style:style>
    <style:style style:name="P10" style:parent-style-name="Standard" style:family="paragraph">
      <style:paragraph-properties fo:text-align="center" fo:margin-right="1.3069in" fo:background-color="#FFFFFF"/>
      <style:text-properties style:language-asian="ru" style:country-asian="RU" style:language-complex="ar" style:country-complex="SA"/>
    </style:style>
    <style:style style:name="P11" style:parent-style-name="Standard" style:family="paragraph">
      <style:paragraph-properties fo:text-align="center" fo:margin-right="1.3069in" fo:background-color="#FFFFFF"/>
      <style:text-properties style:language-asian="ru" style:country-asian="RU" style:language-complex="ar" style:country-complex="SA"/>
    </style:style>
    <style:style style:name="P12" style:parent-style-name="Standard" style:family="paragraph">
      <style:paragraph-properties fo:text-align="center" fo:margin-right="1.3069in" fo:background-color="#FFFFFF"/>
      <style:text-properties style:language-asian="ru" style:country-asian="RU" style:language-complex="ar" style:country-complex="SA"/>
    </style:style>
    <style:style style:name="P13" style:parent-style-name="Standard" style:family="paragraph">
      <style:paragraph-properties fo:text-align="center" fo:margin-right="1.3069in" fo:background-color="#FFFFFF"/>
      <style:text-properties style:language-asian="ru" style:country-asian="RU" style:language-complex="ar" style:country-complex="SA"/>
    </style:style>
    <style:style style:name="P14" style:parent-style-name="Standard" style:family="paragraph">
      <style:paragraph-properties fo:text-align="center" fo:margin-right="1.3069in" fo:background-color="#FFFFFF"/>
      <style:text-properties style:language-asian="ru" style:country-asian="RU" style:language-complex="ar" style:country-complex="SA"/>
    </style:style>
    <style:style style:name="P15" style:parent-style-name="Standard" style:family="paragraph">
      <style:paragraph-properties fo:text-align="center" fo:margin-right="1.3069in" fo:background-color="#FFFFFF"/>
      <style:text-properties style:language-asian="ru" style:country-asian="RU" style:language-complex="ar" style:country-complex="SA"/>
    </style:style>
    <style:style style:name="P16" style:parent-style-name="Standard" style:family="paragraph">
      <style:paragraph-properties fo:text-align="center" fo:margin-right="1.3069in" fo:background-color="#FFFFFF"/>
      <style:text-properties style:language-asian="ru" style:country-asian="RU" style:language-complex="ar" style:country-complex="SA"/>
    </style:style>
    <style:style style:name="P17" style:parent-style-name="Standard" style:family="paragraph">
      <style:paragraph-properties fo:text-align="center" fo:margin-right="1.3069in" fo:background-color="#FFFFFF"/>
      <style:text-properties style:language-asian="ru" style:country-asian="RU" style:language-complex="ar" style:country-complex="SA"/>
    </style:style>
    <style:style style:name="P18" style:parent-style-name="Standard" style:family="paragraph">
      <style:paragraph-properties fo:text-align="center" fo:margin-right="1.3069in" fo:background-color="#FFFFFF"/>
      <style:text-properties style:language-asian="ru" style:country-asian="RU" style:language-complex="ar" style:country-complex="SA"/>
    </style:style>
    <style:style style:name="P19" style:parent-style-name="Standard" style:family="paragraph">
      <style:paragraph-properties fo:text-align="center" fo:margin-right="1.3069in" fo:background-color="#FFFFFF"/>
      <style:text-properties style:language-asian="ru" style:country-asian="RU" style:language-complex="ar" style:country-complex="SA"/>
    </style:style>
    <style:style style:name="P20" style:parent-style-name="Standard" style:family="paragraph">
      <style:paragraph-properties fo:text-align="center" fo:margin-right="1.3069in" fo:background-color="#FFFFFF"/>
      <style:text-properties style:font-name-asian="Times New Roman" fo:letter-spacing="-0.0062in" fo:font-size="23pt" style:font-size-asian="23pt" style:font-size-complex="23pt"/>
    </style:style>
    <style:style style:name="P21" style:parent-style-name="Standard" style:family="paragraph">
      <style:paragraph-properties fo:text-align="center" fo:margin-right="1.3069in" fo:background-color="#FFFFFF"/>
    </style:style>
    <style:style style:name="P22" style:parent-style-name="Standard" style:family="paragraph">
      <style:paragraph-properties fo:text-align="center" fo:margin-left="0.2465in" fo:background-color="#FFFFFF">
        <style:tab-stops/>
      </style:paragraph-properties>
    </style:style>
    <style:style style:name="T23" style:parent-style-name="Основнойшрифтабзаца" style:family="text">
      <style:text-properties style:font-name-asian="Times New Roman" fo:letter-spacing="-0.002in" fo:font-size="36pt" style:font-size-asian="36pt" style:font-size-complex="36pt"/>
    </style:style>
    <style:style style:name="P24" style:parent-style-name="Standard" style:family="paragraph">
      <style:paragraph-properties fo:text-align="center" fo:margin-left="0.2465in" fo:background-color="#FFFFFF">
        <style:tab-stops/>
      </style:paragraph-properties>
    </style:style>
    <style:style style:name="T25" style:parent-style-name="Основнойшрифтабзаца" style:family="text">
      <style:text-properties style:font-name-asian="Times New Roman" fo:letter-spacing="-0.002in" fo:font-size="36pt" style:font-size-asian="36pt" style:font-size-complex="36pt"/>
    </style:style>
    <style:style style:name="P26" style:parent-style-name="Standard" style:family="paragraph">
      <style:paragraph-properties fo:text-align="center" fo:margin-left="0.243in" fo:background-color="#FFFFFF">
        <style:tab-stops/>
      </style:paragraph-properties>
    </style:style>
    <style:style style:name="T27" style:parent-style-name="Основнойшрифтабзаца" style:family="text">
      <style:text-properties style:font-name-asian="Times New Roman" fo:letter-spacing="-0.0111in" fo:font-size="36pt" style:font-size-asian="36pt" style:font-size-complex="36pt"/>
    </style:style>
    <style:style style:name="P28" style:parent-style-name="Standard" style:family="paragraph">
      <style:paragraph-properties fo:text-align="center" fo:margin-left="0.2131in" fo:background-color="#FFFFFF">
        <style:tab-stops/>
      </style:paragraph-properties>
    </style:style>
    <style:style style:name="T29" style:parent-style-name="Основнойшрифтабзаца" style:family="text">
      <style:text-properties style:font-name-asian="Times New Roman" fo:letter-spacing="-0.0048in" fo:font-size="36pt" style:font-size-asian="36pt" style:font-size-complex="36pt"/>
    </style:style>
    <style:style style:name="P30" style:parent-style-name="Standard" style:family="paragraph">
      <style:paragraph-properties fo:text-align="center" fo:margin-top="0.0368in" fo:margin-left="0.7368in" fo:background-color="#FFFFFF">
        <style:tab-stops/>
      </style:paragraph-properties>
    </style:style>
    <style:style style:name="T31" style:parent-style-name="Основнойшрифтабзаца" style:family="text">
      <style:text-properties style:font-name-asian="Times New Roman" fo:letter-spacing="-0.0048in" fo:font-size="36pt" style:font-size-asian="36pt" style:font-size-complex="36pt"/>
    </style:style>
    <style:style style:name="P32" style:parent-style-name="Standard" style:master-page-name="MP1" style:family="paragraph">
      <style:paragraph-properties fo:break-before="page" fo:margin-left="0.043in" fo:background-color="#FFFFFF">
        <style:tab-stops/>
      </style:paragraph-properties>
    </style:style>
    <style:style style:name="T3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asian="Times New Roman" fo:letter-spacing="-0.002in" fo:font-size="14pt" style:font-size-asian="14pt" style:font-size-complex="14pt"/>
    </style:style>
    <style:style style:name="T3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3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T4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41" style:parent-style-name="Standard" style:family="paragraph">
      <style:paragraph-properties fo:margin-left="0.043in" fo:background-color="#FFFFFF">
        <style:tab-stops/>
      </style:paragraph-properties>
    </style:style>
    <style:style style:name="T42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4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asian="Times New Roman" fo:letter-spacing="-0.0034in" fo:font-size="14pt" style:font-size-asian="14pt" style:font-size-complex="14pt"/>
    </style:style>
    <style:style style:name="T48" style:parent-style-name="Основнойшрифтабзаца" style:family="text">
      <style:text-properties style:font-name-asian="Times New Roman" fo:letter-spacing="-0.0034in" fo:font-size="14pt" style:font-size-asian="14pt" style:font-size-complex="14pt"/>
    </style:style>
    <style:style style:name="T49" style:parent-style-name="Основнойшрифтабзаца" style:family="text">
      <style:text-properties style:font-name="Arial" style:font-name-asian="Times New Roman" style:font-name-complex="Arial" fo:letter-spacing="-0.0034in" fo:font-size="14pt" style:font-size-asian="14pt" style:font-size-complex="14pt"/>
    </style:style>
    <style:style style:name="T50" style:parent-style-name="Основнойшрифтабзаца" style:family="text">
      <style:text-properties style:font-name-asian="Times New Roman" fo:letter-spacing="-0.0034in" fo:font-size="14pt" style:font-size-asian="14pt" style:font-size-complex="14pt"/>
    </style:style>
    <style:style style:name="T5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asian="Times New Roman" fo:letter-spacing="-0.0027in" fo:font-size="14pt" style:font-size-asian="14pt" style:font-size-complex="14pt"/>
    </style:style>
    <style:style style:name="T53" style:parent-style-name="Основнойшрифтабзаца" style:family="text">
      <style:text-properties style:font-name="Arial" style:font-name-asian="Times New Roman" style:font-name-complex="Arial" fo:font-size="14pt" style:font-size-asian="14pt" style:font-size-complex="14pt"/>
    </style:style>
    <style:style style:name="T54" style:parent-style-name="Основнойшрифтабзаца" style:family="text">
      <style:text-properties style:font-name-asian="Times New Roman" fo:letter-spacing="-0.0055in" fo:font-size="14pt" style:font-size-asian="14pt" style:font-size-complex="14pt"/>
    </style:style>
    <style:style style:name="T55" style:parent-style-name="Основнойшрифтабзаца" style:family="text">
      <style:text-properties style:font-name-asian="Times New Roman" fo:letter-spacing="-0.0034in" fo:font-size="14pt" style:font-size-asian="14pt" style:font-size-complex="14pt"/>
    </style:style>
    <style:style style:name="T5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57" style:parent-style-name="Standard" style:family="paragraph">
      <style:paragraph-properties fo:margin-left="0.043in" fo:background-color="#FFFFFF">
        <style:tab-stops/>
      </style:paragraph-properties>
    </style:style>
    <style:style style:name="T5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asian="Times New Roman" fo:letter-spacing="-0.0041in" fo:font-size="14pt" style:font-size-asian="14pt" style:font-size-complex="14pt"/>
    </style:style>
    <style:style style:name="T60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61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6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T6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66" style:parent-style-name="Standard" style:family="paragraph">
      <style:paragraph-properties fo:margin-top="0.0034in" fo:margin-left="0.0069in" fo:margin-right="0.0069in" fo:text-indent="0.1465in" fo:background-color="#FFFFFF">
        <style:tab-stops/>
      </style:paragraph-properties>
    </style:style>
    <style:style style:name="T6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7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7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75" style:parent-style-name="Standard" style:family="paragraph">
      <style:paragraph-properties fo:margin-top="0.0034in" fo:margin-left="0.0069in" fo:margin-right="0.0069in" fo:text-indent="0.1465in" fo:background-color="#FFFFFF">
        <style:tab-stops/>
      </style:paragraph-properties>
    </style:style>
    <style:style style:name="T7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77" style:parent-style-name="Standard" style:family="paragraph">
      <style:paragraph-properties fo:margin-left="0.0097in" fo:text-indent="0.1402in" fo:background-color="#FFFFFF">
        <style:tab-stops>
          <style:tab-stop style:type="left" style:position="3.2902in"/>
          <style:tab-stop style:type="left" style:position="4.4666in"/>
        </style:tab-stops>
      </style:paragraph-properties>
    </style:style>
    <style:style style:name="T78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T79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T80" style:parent-style-name="Основнойшрифтабзаца" style:family="text">
      <style:text-properties style:font-name-asian="Times New Roman" fo:letter-spacing="-0.009in" fo:font-size="14pt" style:font-size-asian="14pt" style:font-size-complex="14pt"/>
    </style:style>
    <style:style style:name="T81" style:parent-style-name="Основнойшрифтабзаца" style:family="text">
      <style:text-properties style:font-name="Arial" style:font-name-asian="Times New Roman" style:font-name-complex="Arial" fo:font-size="14pt" style:font-size-asian="14pt" style:font-size-complex="14pt"/>
    </style:style>
    <style:style style:name="T82" style:parent-style-name="Основнойшрифтабзаца" style:family="text">
      <style:text-properties style:font-name-asian="Times New Roman" fo:letter-spacing="-0.0027in" fo:font-size="14pt" style:font-size-asian="14pt" style:font-size-complex="14pt"/>
    </style:style>
    <style:style style:name="T8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85" style:parent-style-name="Standard" style:family="paragraph">
      <style:paragraph-properties fo:margin-left="0.0097in" fo:text-indent="0.1402in" fo:background-color="#FFFFFF">
        <style:tab-stops>
          <style:tab-stop style:type="left" style:position="3.2902in"/>
          <style:tab-stop style:type="left" style:position="4.4666in"/>
        </style:tab-stops>
      </style:paragraph-properties>
    </style:style>
    <style:style style:name="T8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-asian="Times New Roman" fo:letter-spacing="-0.002in" fo:font-size="14pt" style:font-size-asian="14pt" style:font-size-complex="14pt"/>
    </style:style>
    <style:style style:name="T8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9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93" style:parent-style-name="Standard" style:family="paragraph">
      <style:paragraph-properties fo:margin-right="0.0131in" fo:text-indent="0.1465in" fo:background-color="#FFFFFF">
        <style:tab-stops>
          <style:tab-stop style:type="left" style:position="2.2263in"/>
          <style:tab-stop style:type="left" style:position="4.5465in"/>
        </style:tab-stops>
      </style:paragraph-properties>
    </style:style>
    <style:style style:name="T9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-asian="Times New Roman" fo:letter-spacing="-0.0034in" fo:font-size="14pt" style:font-size-asian="14pt" style:font-size-complex="14pt"/>
    </style:style>
    <style:style style:name="T97" style:parent-style-name="Основнойшрифтабзаца" style:family="text">
      <style:text-properties style:font-name="Arial" style:font-name-asian="Times New Roman" style:font-name-complex="Arial" fo:font-size="14pt" style:font-size-asian="14pt" style:font-size-complex="14pt"/>
    </style:style>
    <style:style style:name="T98" style:parent-style-name="Основнойшрифтабзаца" style:family="text">
      <style:text-properties style:font-name-asian="Times New Roman" fo:letter-spacing="-0.0048in" fo:font-size="14pt" style:font-size-asian="14pt" style:font-size-complex="14pt"/>
    </style:style>
    <style:style style:name="T99" style:parent-style-name="Основнойшрифтабзаца" style:family="text">
      <style:text-properties style:font-name-asian="Times New Roman" fo:letter-spacing="-0.0041in" fo:font-size="14pt" style:font-size-asian="14pt" style:font-size-complex="14pt"/>
    </style:style>
    <style:style style:name="T10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01" style:parent-style-name="Standard" style:family="paragraph">
      <style:paragraph-properties fo:text-indent="0.35in" fo:background-color="#FFFFFF">
        <style:tab-stops>
          <style:tab-stop style:type="left" style:position="1.7569in"/>
          <style:tab-stop style:type="left" style:position="2.9763in"/>
        </style:tab-stops>
      </style:paragraph-properties>
    </style:style>
    <style:style style:name="T10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T105" style:parent-style-name="Основнойшрифтабзаца" style:family="text">
      <style:text-properties style:font-name-asian="Times New Roman" fo:letter-spacing="-0.0034in" fo:font-size="14pt" style:font-size-asian="14pt" style:font-size-complex="14pt"/>
    </style:style>
    <style:style style:name="T106" style:parent-style-name="Основнойшрифтабзаца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07" style:parent-style-name="Основнойшрифтабзаца" style:family="text">
      <style:text-properties style:font-name-asian="Times New Roman" fo:letter-spacing="-0.0083in" fo:font-size="14pt" style:font-size-asian="14pt" style:font-size-complex="14pt"/>
    </style:style>
    <style:style style:name="T108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109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11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11" style:parent-style-name="Standard" style:family="paragraph">
      <style:paragraph-properties fo:margin-top="0.0069in" fo:margin-left="0.0131in" fo:margin-right="0.0034in" fo:text-indent="0.3534in" fo:background-color="#FFFFFF">
        <style:tab-stops/>
      </style:paragraph-properties>
    </style:style>
    <style:style style:name="T11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11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18" style:parent-style-name="Standard" style:family="paragraph">
      <style:paragraph-properties fo:margin-top="0.0034in" fo:margin-left="0.0069in" fo:text-indent="0.493in" fo:background-color="#FFFFFF">
        <style:tab-stops/>
      </style:paragraph-properties>
    </style:style>
    <style:style style:name="T11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12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25" style:parent-style-name="Standard" style:family="paragraph">
      <style:paragraph-properties fo:margin-left="0.0034in" fo:text-indent="0.5569in" fo:background-color="#FFFFFF">
        <style:tab-stops>
          <style:tab-stop style:type="left" style:position="1.8236in"/>
          <style:tab-stop style:type="left" style:position="3.4201in"/>
          <style:tab-stop style:type="left" style:position="5.3798in"/>
        </style:tab-stops>
      </style:paragraph-properties>
    </style:style>
    <style:style style:name="T12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-asian="Times New Roman" fo:letter-spacing="-0.0034in" fo:font-size="14pt" style:font-size-asian="14pt" style:font-size-complex="14pt"/>
    </style:style>
    <style:style style:name="T128" style:parent-style-name="Основнойшрифтабзаца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29" style:parent-style-name="Основнойшрифтабзаца" style:family="text">
      <style:text-properties style:font-name-asian="Times New Roman" fo:letter-spacing="-0.0048in" fo:font-size="14pt" style:font-size-asian="14pt" style:font-size-complex="14pt"/>
    </style:style>
    <style:style style:name="T13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" fo:letter-spacing="-0.0027in" fo:font-size="14pt" style:font-size-asian="14pt" style:font-size-complex="14pt"/>
    </style:style>
    <style:style style:name="T13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34" style:parent-style-name="Standard" style:family="paragraph">
      <style:paragraph-properties fo:margin-left="0.1069in" fo:text-indent="0.4902in" fo:background-color="#FFFFFF">
        <style:tab-stops>
          <style:tab-stop style:type="left" style:position="1.2236in"/>
        </style:tab-stops>
      </style:paragraph-properties>
    </style:style>
    <style:style style:name="T135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13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-asian="Times New Roman" fo:letter-spacing="-0.0048in" fo:font-size="14pt" style:font-size-asian="14pt" style:font-size-complex="14pt"/>
    </style:style>
    <style:style style:name="T138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13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42" style:parent-style-name="Standard" style:family="paragraph">
      <style:paragraph-properties fo:margin-top="0.0597in" fo:margin-left="0.0263in" fo:margin-right="0.0736in" fo:text-indent="0.5in" fo:background-color="#FFFFFF">
        <style:tab-stops/>
      </style:paragraph-properties>
    </style:style>
    <style:style style:name="T14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45" style:parent-style-name="Standard" style:family="paragraph">
      <style:paragraph-properties fo:margin-top="0.0298in" fo:margin-right="0.1131in" fo:background-color="#FFFFFF"/>
    </style:style>
    <style:style style:name="T14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-asian="Times New Roman" fo:letter-spacing="-0.0069in" fo:font-size="14pt" style:font-size-asian="14pt" style:font-size-complex="14pt"/>
    </style:style>
    <style:style style:name="T151" style:parent-style-name="Основнойшрифтабзаца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5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53" style:parent-style-name="Standard" style:family="paragraph">
      <style:paragraph-properties fo:margin-left="0.0097in" fo:margin-right="0.0034in" fo:text-indent="0.2798in" fo:background-color="#FFFFFF">
        <style:tab-stops>
          <style:tab-stop style:type="left" style:position="4.3298in"/>
        </style:tab-stops>
      </style:paragraph-properties>
    </style:style>
    <style:style style:name="T15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57" style:parent-style-name="Основнойшрифтабзаца" style:family="text">
      <style:text-properties style:font-name-asian="Times New Roman" fo:letter-spacing="-0.0034in" fo:font-size="14pt" style:font-size-asian="14pt" style:font-size-complex="14pt"/>
    </style:style>
    <style:style style:name="T15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60" style:parent-style-name="Standard" style:family="paragraph">
      <style:paragraph-properties fo:margin-left="0.0097in" fo:margin-right="0.0034in" fo:text-indent="0.2798in" fo:background-color="#FFFFFF">
        <style:tab-stops>
          <style:tab-stop style:type="left" style:position="4.3298in"/>
        </style:tab-stops>
      </style:paragraph-properties>
      <style:text-properties fo:font-size="14pt" style:font-size-asian="14pt" style:font-size-complex="14pt"/>
    </style:style>
    <style:style style:name="P161" style:parent-style-name="Standard" style:family="paragraph">
      <style:paragraph-properties fo:margin-top="0.0069in" fo:margin-left="0.0131in" fo:margin-right="0.0034in" fo:text-indent="0.2763in" fo:background-color="#FFFFFF">
        <style:tab-stops/>
      </style:paragraph-properties>
    </style:style>
    <style:style style:name="T162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16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65" style:parent-style-name="Standard" style:family="paragraph">
      <style:paragraph-properties fo:margin-left="0.1041in" fo:text-indent="0.2069in" fo:background-color="#FFFFFF">
        <style:tab-stops/>
      </style:paragraph-properties>
    </style:style>
    <style:style style:name="T166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T16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-asian="Times New Roman" fo:letter-spacing="-0.0055in" fo:font-size="14pt" style:font-size-asian="14pt" style:font-size-complex="14pt"/>
    </style:style>
    <style:style style:name="T169" style:parent-style-name="Основнойшрифтабзаца" style:family="text">
      <style:text-properties style:font-name-asian="Times New Roman" fo:letter-spacing="-0.0055in" fo:font-size="14pt" style:font-size-asian="14pt" style:font-size-complex="14pt"/>
    </style:style>
    <style:style style:name="T170" style:parent-style-name="Основнойшрифтабзаца" style:family="text">
      <style:text-properties style:font-name-asian="Times New Roman" fo:letter-spacing="-0.0027in" fo:font-size="14pt" style:font-size-asian="14pt" style:font-size-complex="14pt"/>
    </style:style>
    <style:style style:name="T17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72" style:parent-style-name="Standard" style:family="paragraph">
      <style:paragraph-properties fo:margin-left="0.1041in" fo:text-indent="0.2069in" fo:background-color="#FFFFFF">
        <style:tab-stops/>
      </style:paragraph-properties>
      <style:text-properties fo:font-size="14pt" style:font-size-asian="14pt" style:font-size-complex="14pt"/>
    </style:style>
    <style:style style:name="P173" style:parent-style-name="Standard" style:family="paragraph">
      <style:paragraph-properties fo:margin-left="0.1041in" fo:text-indent="0.2069in" fo:background-color="#FFFFFF">
        <style:tab-stops/>
      </style:paragraph-properties>
    </style:style>
    <style:style style:name="T174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P175" style:parent-style-name="Standard" style:family="paragraph">
      <style:paragraph-properties fo:margin-left="0.1041in" fo:text-indent="0.2069in" fo:background-color="#FFFFFF">
        <style:tab-stops/>
      </style:paragraph-properties>
      <style:text-properties fo:font-size="14pt" style:font-size-asian="14pt" style:font-size-complex="14pt"/>
    </style:style>
    <style:style style:name="P176" style:parent-style-name="Standard" style:family="paragraph">
      <style:paragraph-properties fo:margin-top="0.0034in" fo:background-color="#FFFFFF">
        <style:tab-stops>
          <style:tab-stop style:type="left" style:position="0.2402in"/>
        </style:tab-stops>
      </style:paragraph-properties>
    </style:style>
    <style:style style:name="T17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79" style:parent-style-name="Standard" style:family="paragraph">
      <style:paragraph-properties fo:margin-top="0.0069in" fo:background-color="#FFFFFF">
        <style:tab-stops>
          <style:tab-stop style:type="left" style:position="0.2402in"/>
        </style:tab-stops>
      </style:paragraph-properties>
    </style:style>
    <style:style style:name="T180" style:parent-style-name="Основнойшрифтабзаца" style:family="text">
      <style:text-properties style:font-name-asian="Times New Roman" fo:letter-spacing="-0.002in" fo:font-size="14pt" style:font-size-asian="14pt" style:font-size-complex="14pt"/>
    </style:style>
    <style:style style:name="T18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82" style:parent-style-name="Standard" style:family="paragraph">
      <style:paragraph-properties fo:margin-top="0.0069in" fo:background-color="#FFFFFF">
        <style:tab-stops>
          <style:tab-stop style:type="left" style:position="0.2402in"/>
        </style:tab-stops>
      </style:paragraph-properties>
    </style:style>
    <style:style style:name="T18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84" style:parent-style-name="Standard" style:family="paragraph">
      <style:paragraph-properties fo:background-color="#FFFFFF">
        <style:tab-stops>
          <style:tab-stop style:type="left" style:position="0.2402in"/>
        </style:tab-stops>
      </style:paragraph-properties>
    </style:style>
    <style:style style:name="T185" style:parent-style-name="Основнойшрифтабзаца" style:family="text">
      <style:text-properties style:font-name-asian="Times New Roman" fo:letter-spacing="-0.002in" fo:font-size="14pt" style:font-size-asian="14pt" style:font-size-complex="14pt"/>
    </style:style>
    <style:style style:name="T186" style:parent-style-name="Основнойшрифтабзаца" style:family="text">
      <style:text-properties style:font-name-asian="Times New Roman" fo:letter-spacing="-0.002in" fo:font-size="14pt" style:font-size-asian="14pt" style:font-size-complex="14pt"/>
    </style:style>
    <style:style style:name="T18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88" style:parent-style-name="Standard" style:family="paragraph">
      <style:paragraph-properties fo:background-color="#FFFFFF">
        <style:tab-stops>
          <style:tab-stop style:type="left" style:position="0.2402in"/>
        </style:tab-stops>
      </style:paragraph-properties>
    </style:style>
    <style:style style:name="T189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P190" style:parent-style-name="Standard" style:family="paragraph">
      <style:paragraph-properties fo:background-color="#FFFFFF">
        <style:tab-stops>
          <style:tab-stop style:type="left" style:position="0.2402in"/>
        </style:tab-stops>
      </style:paragraph-properties>
    </style:style>
    <style:style style:name="T191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T192" style:parent-style-name="Основнойшрифтабзаца" style:family="text">
      <style:text-properties style:font-name-asian="Times New Roman" fo:letter-spacing="-0.0006in" fo:font-size="14pt" style:font-size-asian="14pt" style:font-size-complex="14pt"/>
    </style:style>
    <style:style style:name="P193" style:parent-style-name="Standard" style:family="paragraph">
      <style:paragraph-properties fo:margin-right="0.4263in" fo:background-color="#FFFFFF">
        <style:tab-stops>
          <style:tab-stop style:type="left" style:position="0.2402in"/>
        </style:tab-stops>
      </style:paragraph-properties>
    </style:style>
    <style:style style:name="T194" style:parent-style-name="Основнойшрифтабзаца" style:family="text">
      <style:text-properties style:font-name-asian="Times New Roman" fo:letter-spacing="-0.0013in" fo:font-size="14pt" style:font-size-asian="14pt" style:font-size-complex="14pt"/>
    </style:style>
    <style:style style:name="T19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-asian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Выступление на педагогическом совете по экологическому воспитанию</text:p>
      <text:p text:style-name="P21"/>
      <text:p text:style-name="P22"><text:span text:style-name="T23">Анализ <text:s/>работы</text:span></text:p>
      <text:p text:style-name="P24"><text:span text:style-name="T25">по</text:span></text:p>
      <text:p text:style-name="P26"><text:span text:style-name="T27">безопасности</text:span></text:p>
      <text:p text:style-name="P28"><text:span text:style-name="T29">жизнедеятельности</text:span></text:p>
      <text:p text:style-name="P30"><text:span text:style-name="T31">детей в природе</text:span></text:p>
      <text:p text:style-name="P32"><text:span text:style-name="T33">Жизнь, как бы сложна она ни была<text:s/></text:span><text:span text:style-name="T34">временами, замечательна. Недаром все мы так<text:s/></text:span><text:span text:style-name="T35">дорожим ею. Однако на свете существует<text:s/></text:span><text:span text:style-name="T36">много опасностей, которые могут не только<text:s/></text:span><text:span text:style-name="T37">испортить нам жизнь, но даже отнять ее у нас. Чтобы такого не случилось, надо обязательно уметь предвидеть эти опасности и знать сп</text:span><text:span text:style-name="T38">особы , как избежать<text:s/></text:span><text:span text:style-name="T39">их или победить в возникшей критической<text:s/></text:span><text:span text:style-name="T40">ситуации. Мир, в котором мы живём огромный, сложный и очень разный.</text:span></text:p>
      <text:p text:style-name="P41"><text:span text:style-name="T42"><text:s/></text:span><text:span text:style-name="T43"><text:s text:c="2"/>Говорят, первобытному человеку жилось<text:s/></text:span><text:span text:style-name="T44">очень плохо . Каждую минуту он рисковал<text:s/></text:span><text:span text:style-name="T45">попасть на обед дикому зверю, его мог придавит</text:span><text:span text:style-name="T46">ь упавший с горы камень или поразить молния. Конечно, в наши дни ждать атаки дикого зверя не приходится. Тем не менее число напастей на нас отнюдь не уменьшилось. И дело не только и не столько в том, что молнии продолжают сверкать, а камни<text:s/></text:span><text:span text:style-name="T47">падать. <text:s text:c="4"/>Боль</text:span><text:span text:style-name="T48">шую часть</text:span><text:span text:style-name="T49"><text:s/></text:span><text:span text:style-name="T50">нынешних<text:s/></text:span><text:span text:style-name="T51">опасностей мы создаём себе сами . Наши<text:s/></text:span><text:span text:style-name="T52">современники</text:span><text:span text:style-name="T53"><text:s/></text:span><text:span text:style-name="T54">вовсю<text:s/></text:span><text:span text:style-name="T55">пользуются<text:s/></text:span><text:span text:style-name="T56">электричеством, ездят на автомобилях, летают на самолётах и на космических кораблях... А всё это источники повышенной опасности.</text:span></text:p>
      <text:p text:style-name="P57"><text:span text:style-name="T58"><text:s text:c="3"/></text:span><text:span text:style-name="T59">Источником<text:s/></text:span><text:span text:style-name="T60">повышенной опасности<text:s/></text:span><text:span text:style-name="T61">может быть и<text:s/></text:span><text:span text:style-name="T62">даже знакомый , давно исхоженный лес, таящий в себе массу загадок и бед. Несмотря на царящую в нем обычно тишину, лес полон жизни. Его населяет великое множество животных, растений, грибов и т.д. И не всегда всё это в лесу приносит людям радос</text:span><text:span text:style-name="T63">ть. На каждом шагу<text:s/></text:span><text:span text:style-name="T64">можно столкнуться с неприятностями.<text:s/></text:span><text:span text:style-name="T65">Наряду с белоствольными берёзками, тёмными сумрачными елями , светлыми соснами здесь растут ядовитые растения и грибы, обитают животные и насекомые, которые могут обидеть человека.</text:span></text:p>
      <text:p text:style-name="P66"><text:span text:style-name="T67"><text:s text:c="5"/>Слова «ядовитые</text:span><text:span text:style-name="T68"><text:s/>растения» невольно вызывают тревожное чувство. На самом<text:s/></text:span><text:span text:style-name="T69">деле в природе не бывает растений только<text:s/></text:span><text:span text:style-name="T70">вредных или только полезных. Ведь любое растение обладает множеством разных свойств, и часто самое смертоносное можно использовать во благо. Например, для исц</text:span><text:span text:style-name="T71">еления больных. Ещё первобытные люди собирали ягоды для пропитания. Одни оказывались<text:s/></text:span><text:span text:style-name="T72">съедобными, другие - невкусными, третьи<text:s/></text:span><text:span text:style-name="T73">вызывали болезни, порой приводившие к смерти. Постепенно, методом проб и ошибок, человек накапливал знания о свойствах растений, в<text:s/></text:span><text:span text:style-name="T74">том числе и ядовитых.</text:span></text:p>
      <text:p text:style-name="P75"><text:span text:style-name="T76"><text:s text:c="4"/>Ядовитыми мы называем те растения, что содержат вещества, которые, попав в организм животных или человека, даже в малых дозах, вызывают в нём болезненные изменения, иногда очень опасные для жизни.</text:span></text:p>
      <text:p text:style-name="P77"><text:span text:style-name="T78"><text:s text:c="5"/>Опасны <text:s text:c="2"/>для <text:s text:c="2"/>жизни <text:s text:c="2"/>такие</text:span><text:span text:style-name="T79"><text:s text:c="3"/>растения <text:s text:c="4"/>как дурман, белена.<text:s/></text:span><text:span text:style-name="T80">Эти</text:span><text:span text:style-name="T81"><text:s/></text:span><text:span text:style-name="T82">растения<text:s/></text:span><text:span text:style-name="T83">родственники. У белены специфический запах, он отпугивает животных, но у человека обоняние слабое, и он не воспринимает это предупреждение. Если дети попробуют семена белены, похожие на маковые и по виду, и<text:s/></text:span><text:span text:style-name="T84">по вкусу, то неизбежно отравятся. Ведь семена белены очень ядовиты, хотя можно отравиться любой её частью. Но зло, таящееся в белене, врачи превратили во благо: из неё делают болеутоляющее лекарство.</text:span></text:p>
      <text:p text:style-name="P85"><text:span text:style-name="T86"><text:s text:c="4"/>Очень красива и<text:s/></text:span><text:span text:style-name="T87">притягательна<text:s/></text:span><text:span text:style-name="T88">белладонна или красавк</text:span><text:span text:style-name="T89">а, когда она отцветает, в зелёных чашечках созревают сочные тёмные ягоды, похожие на вишню<text:s/></text:span><text:span text:style-name="T90">или черешню. Даже одна ягодка вызывает<text:s/></text:span><text:span text:style-name="T91">отравление. К сожалению, по незнанию дети порой соблазняются ягодами белладонны. А ведь достаточно пяти ягод, чтобы умереть. Н</text:span><text:span text:style-name="T92">о в умелых руках врачей-фармацевтов белладонна превращается в ценное лекарство атропин.</text:span></text:p>
      <text:p text:style-name="P93"><text:span text:style-name="T94"><text:s text:c="3"/>«Царь» цветов - ландыш – ядовитое растение. Его ягоды ни в коем случае нельзя брать в рот. Впрочем, это относится ко всему растению. Ядовита даже вода, в которой<text:s/></text:span><text:span text:style-name="T95">стоял букетик ландышей. Славится ландыш и своими<text:s/></text:span><text:span text:style-name="T96">лечебными</text:span><text:span text:style-name="T97"><text:s/></text:span><text:span text:style-name="T98">свойствами,<text:s/></text:span><text:span text:style-name="T99">которые<text:s/></text:span><text:span text:style-name="T100">регулируют <text:s/>работу сердца.</text:span></text:p>
      <text:p text:style-name="P101"><text:span text:style-name="T102"><text:s text:c="3"/>Волчье лыко - красивое, но очень опасное растение. Этот кустарник так ядовит, что даже его цветками лучше <text:s/>любоваться издали. Если сок, который сод</text:span><text:span text:style-name="T103">ержит яд, случайно капнет на кожу, губы или глаза, появится сильнейшее раздражение. Летом на месте цветков появляются ярко - красные ягоды. Они тоже опасны. Восемь ягод – смертельная<text:s/></text:span><text:span text:style-name="T104">доза для человека. Этот кустарник обходят<text:s/></text:span><text:span text:style-name="T105">стороной</text:span><text:span text:style-name="T106"><text:tab/></text:span><text:span text:style-name="T107">даже<text:s/></text:span><text:span text:style-name="T108">животные, которые</text:span><text:span text:style-name="T109"><text:s/>лакомятся корой разных деревьев и<text:s/></text:span><text:span text:style-name="T110">кустарников.</text:span></text:p>
      <text:p text:style-name="P111"><text:span text:style-name="T112"><text:s text:c="4"/>Многие известные и важные для человека пищевые растения, такие как<text:s/></text:span><text:span text:style-name="T113">картофель, томаты, могут быть опасны для<text:s/></text:span><text:span text:style-name="T114">здоровья. В ботве и зелёных, похожих на мелкие помидорчики «ягодах», содержится яд - соланин. Эт</text:span><text:span text:style-name="T115">от <text:s text:c="2"/>же яд образуется в</text:span><text:span text:style-name="T116"><text:s/></text:span><text:span text:style-name="T117">ботве и недозрелых плодах томатов. Употреблять их в пищу категорически запрещено.</text:span></text:p>
      <text:p text:style-name="P118"><text:span text:style-name="T119"><text:s text:c="3"/>Никто, кроме специалистов, не может быть твёрдо уверен, какое растение ядовитое, а какое безобидное. Поэтому большое внимание я на занятиях <text:s/>уделяю</text:span><text:span text:style-name="T120"><text:s/>тому, чтобы дети , увидев незнакомый цветок или ягоду , не рвали, а уж тем более не пробовали на вкус. Я считаю, что ядовитые растения, как и всё живое на Земле - часть природы и истреблять их только за то, что они опасны, нельзя! Эти растения могут оказа</text:span><text:span text:style-name="T121">ться смертоносными только для людей<text:s/></text:span><text:span text:style-name="T122">неосторожных и незнающих. Запомнить все ядовитые растения невозможно, но которые<text:s/></text:span><text:span text:style-name="T123">встречаются в нашей местности детям необходимо знать. Поэтому я знакомлю детей с этими растениями не только по картинкам, но и в живой прир</text:span><text:span text:style-name="T124">оде.</text:span></text:p>
      <text:p text:style-name="P125"><text:span text:style-name="T126">Помимо растений природа богата грибами. Грибы, в представлении современных биологов - это отдельное царство живой природы. Грибы, как и<text:s/></text:span><text:span text:style-name="T127">растения,</text:span><text:span text:style-name="T128"><text:s/></text:span><text:span text:style-name="T129">бывают съедобные<text:s/></text:span><text:span text:style-name="T130">и<text:s/></text:span><text:span text:style-name="T131">несъедобные. <text:s/>И моя<text:s/></text:span><text:span text:style-name="T132"><text:s/>задача состоит в том, чтобы научить детей различать наиболее расп</text:span><text:span text:style-name="T133">ространённые виды ядовитых грибов.</text:span></text:p>
      <text:p text:style-name="P134"><text:span text:style-name="T135"><text:s text:c="2"/>Самый распространённый вид ядовитых<text:s/></text:span><text:span text:style-name="T136">грибов - мухомор. Этот гриб известен всем детям с младшего возраста. Именно эти грибы соседствуют с жилищем Бабы –</text:span><text:span text:style-name="T137">Яги<text:s/></text:span><text:span text:style-name="T138">на страницах книг со сказками.<text:s/></text:span><text:span text:style-name="T139">Пожалуй, это самый красивый и эффе</text:span><text:span text:style-name="T140">ктный гриб. И с другими грибами его не спутаешь: ни у одного гриба нет такой ярко - красной шляпки с белыми крапинками. Правда, на выцветших желтовато - оранжевых шляпках старых мухоморов пятнышки - чешуйки иногда исчезают. Тогда принадлежность гриба к ядо</text:span><text:span text:style-name="T141">витой семейке мы определим по вздутому основанию ножки и кольцу на ней.</text:span></text:p>
      <text:p text:style-name="P142"><text:span text:style-name="T143"><text:s text:c="3"/>На занятиях я знакомила детей с видами опят. У съедобных опят есть двойняшки - несъедобные ложные опята. Они так же растут на пнях, такими же большими группами, как и съедобные. Пер</text:span><text:span text:style-name="T144">вое на что нужно обратить внимание-это цвет. У ложных опят они жёлтые , а не <text:s text:c="2"/>белые или <text:s/>кремовые.</text:span></text:p>
      <text:p text:style-name="P145"><text:span text:style-name="T146"><text:s text:c="3"/>Самый опасный из ядовитых грибов - это бледная поганка. Шляпка бледной поганки может быть окрашена в разные цвета: белый, зелёный, жёлтый. Особенно ядови</text:span><text:span text:style-name="T147">т белый и зелёный</text:span><text:span text:style-name="T148">.<text:s/></text:span><text:span text:style-name="T149">Самое опасное заключается в том, что до сих пор специалистам не удалось создать антидота к ядам, содержащимся в<text:s/></text:span><text:span text:style-name="T150">грибах.</text:span><text:span text:style-name="T151"><text:s/></text:span><text:span text:style-name="T152">Даже от укуса змей есть специальные сыворотки, а вот от бледной поганки защититься нечем.</text:span></text:p>
      <text:p text:style-name="P153"><text:span text:style-name="T154"><text:s text:c="3"/>Я неоднократно<text:s/></text:span><text:span text:style-name="T155">беседовала с детьми о том, что грибы растут не только в лесу, на лугу, в поле, но и вдоль дорог, в парке, в сквере. Могут расти даже на территории детского сада.</text:span><text:span text:style-name="T156"><text:s/></text:span><text:span text:style-name="T157">Обращала<text:s/></text:span><text:span text:style-name="T158">внимание детей на то, что эти грибы рвать нельзя, так как они поглощают выхлопные газ</text:span><text:span text:style-name="T159">ы, радиацию и могут быть очень опасны, несмотря на то, что считаются съедобными.</text:span></text:p>
      <text:p text:style-name="P160"/>
      <text:p text:style-name="P161"><text:span text:style-name="T162"><text:s text:c="3"/>Собирая незнакомые плоды, можно<text:s/></text:span><text:span text:style-name="T163">ориентироваться на птиц. Если некоторые из плодов надклюнуты, значит можно не опасаться, что они окажутся ядовитыми. Ни птицы, ни животные<text:s/></text:span><text:span text:style-name="T164">не будут есть ядовитые растения и ягоды. Об этом нужно помнить всегда.</text:span></text:p>
      <text:p text:style-name="P165"><text:span text:style-name="T166"><text:s text:c="2"/>Большинство окружающих нас опасностей<text:s/></text:span><text:span text:style-name="T167">кажутся нам далёкими и не коснуться нас никогда. Однако они достаточно закономерны. Поэтому <text:s/>я стараюсь научить д</text:span><text:span text:style-name="T168">етей узнавать опасности, предуга</text:span><text:span text:style-name="T169">дывать<text:s/></text:span><text:span text:style-name="T170">и избегать их, <text:s text:c="2"/>а попав в опасную<text:s/></text:span><text:span text:style-name="T171">ситуацию, действовать верно и никогда не сдаваться, даже тогда, когда кажется, что выхода уже нет и все средства испробованы.</text:span></text:p>
      <text:p text:style-name="P172"/>
      <text:p text:style-name="P173"><text:span text:style-name="T174">Используемая <text:s/>литература:</text:span></text:p>
      <text:p text:style-name="P175"/>
      <text:p text:style-name="P176"><text:span text:style-name="T177">1. <text:s/>Программа <text:s/>воспитания и обучения в детском саду «От<text:s/></text:span><text:span text:style-name="T178">рождения до школы» под редакцией Н.Е. Вераксы, Т. С. Комаровой, М. А. Васильевой, М., «Мазаика-синтез», 2011 г.</text:span></text:p>
      <text:p text:style-name="P179"><text:span text:style-name="T180">2. «Мы». Программа экологического образования детей. С-Пб;<text:s/></text:span><text:span text:style-name="T181">«Детство-Пресс» 2002г.</text:span></text:p>
      <text:p text:style-name="P182"><text:span text:style-name="T183">3. Короткова О. А. Ядовитые растения Москва, 2002 г.</text:span></text:p>
      <text:p text:style-name="P184"><text:span text:style-name="T185">4. Бровки</text:span><text:span text:style-name="T186">на Е. Т., Сивоглазов В. И., Животные леса. — Москва,<text:s/></text:span><text:span text:style-name="T187">2002 г.</text:span></text:p>
      <text:p text:style-name="P188"><text:span text:style-name="T189">5. Сергеева 5М. Н., Туликова Н. А., Грибы. — Москва., 2001 г.</text:span></text:p>
      <text:p text:style-name="P190"><text:span text:style-name="T191">6.<text:s/></text:span><text:span text:style-name="T192">Поляков В. В. Учебник ОБЖ 5 класс. Москва «Дрофа» 1999 г.</text:span></text:p>
      <text:p text:style-name="P193"><text:span text:style-name="T194">7. Л. И. Рехова «В союзе с природой» «ЦТП» Сервизшкола»<text:s/></text:span><text:span text:style-name="T195">Москва,<text:s/></text:span><text:bookmark-start text:name="_GoBack"/><text:bookmark-end text:name="_GoBack"/><text:span text:style-name="T196">Ставропо</text:span><text:span text:style-name="T197">ль 2002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complex="Times New Roman" fo:font-size="10pt" style:font-size-asian="10pt" style:font-size-complex="10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7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res</meta:initial-creator>
    <dc:creator>user</dc:creator>
    <meta:creation-date>2014-03-25T07:49:00Z</meta:creation-date>
    <dc:date>2014-03-28T13:53:00Z</dc:date>
    <meta:template xlink:href="Normal" xlink:type="simple"/>
    <meta:editing-cycles>9</meta:editing-cycles>
    <meta:editing-duration>PT12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10" meta:character-count="8095" meta:row-count="57" meta:non-whitespace-character-count="6901"/>
  </office:meta>
</office:document-meta>
</file>