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6.271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margin-top="0cm" fo:margin-bottom="0cm" fo:text-align="justify" style:justify-single-word="false" fo:padding-left="0.191cm" fo:padding-right="0.191cm" fo:padding-top="0.049cm" fo:padding-bottom="0.049cm" fo:border="0.035cm solid #000000"/>
    </style:style>
    <style:style style:name="P3" style:family="paragraph" style:parent-style-name="Table_20_Contents">
      <style:paragraph-properties fo:margin-top="0cm" fo:margin-bottom="0cm" fo:text-align="justify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line-height="150%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чебно-методическая разработка сюжетно - ролевой игры<text:line-break/>«Космос»</text:h>
      <text:p text:style-name="Text_20_body"><text:span text:style-name="Strong_20_Emphasis">Учебно-методическая разработка сюжетно-ролевой игры «Космос».</text:span></text:p>
      <text:p text:style-name="Text_20_body">Игра — ведущий вид деятельности в дошкольном возрасте.</text:p>
      <text:p text:style-name="Text_20_body">Сюжетно-ролевые игры позволяют развивать творческие способности детей, их фантазию и артистизм, учат вживаться в образ того или иного персонажа, играть определенную роль. Они имеют большое значение в социальной адаптации ребенка, реализации его возможностей в будущем. Проигрывая различные жизненные ситуации, дети учатся идти на компромисс, меньше ошибаться в людях, избегать конфликтных ситуаций, поддерживать дружелюбную атмосферу.</text:p>
      <text:p text:style-name="Text_20_body">В сюжетно-ролевой игре успешно развиваются личность ребенка, его интеллект, воля, воображение и общительность, но самое главное, эта деятельность порождает стремление к самореализации, самовыражению. Кроме того, игра является надежным диагностическим средством психического развития детей.</text:p>
      <text:p text:style-name="Text_20_body"><text:span text:style-name="Strong_20_Emphasis"><text:span text:style-name="Emphasis">Актуальность </text:span></text:span>данного пособия обусловлена тем, что космос - это обширная тема для исследования, вызывающая интерес у детей и создающая условия для всестороннего развития личности дошкольников.</text:p>
      <text:p text:style-name="Text_20_body"><text:span text:style-name="Strong_20_Emphasis"><text:span text:style-name="Emphasis">Данное пособие предназначено</text:span></text:span> для работы с детьми младшего, среднего и старшего дошкольного возраста. Пособие может быть использовано как для совместной деятельности взрослого с детьми, так и для самостоятельной игры дошкольников на этапе закрепления и уточнения полученных ранее представлений о космосе.</text:p>
      <text:p text:style-name="Text_20_body"><text:span text:style-name="Strong_20_Emphasis"><text:span text:style-name="Emphasis"> </text:span></text:span></text:p>
      <text:p text:style-name="Text_20_body"><text:span text:style-name="Strong_20_Emphasis"><text:span text:style-name="Emphasis">Младший дошкольный возраст</text:span></text:span></text:p>
      <text:p text:style-name="Text_20_body"><text:span text:style-name="Strong_20_Emphasis">Задачи:</text:span></text:p>
      <text:p text:style-name="Text_20_body">1. Познакомить с профессией космонавт, его трудовыми процессами, с предметами – помощниками.</text:p>
      <text:p text:style-name="Text_20_body">2. Развивать у дошкольников умения принимать на себя игровую роль и обозначать её для партнёра, выполнять в игре несколько взаимосвязанных действий.</text:p>
      <text:p text:style-name="Text_20_body">3. Формировать умения развёртывать специфическое ролевое взаимодействие - ролевой диалог.</text:p>
      <text:p text:style-name="Text_20_body">4. Развивать умение взаимодействовать и ладить друг с другом в непродолжительной совместной игре.</text:p>
      <text:p text:style-name="Text_20_body"><text:span text:style-name="Strong_20_Emphasis">Предполагаемые результаты</text:span><text:span text:style-name="Strong_20_Emphasis"><text:span text:style-name="Emphasis">.</text:span></text:span></text:p>
      <text:p text:style-name="Text_20_body">1. Понимание детьми значимости данной профессии.</text:p>
      <text:p text:style-name="Text_20_body">2. Умение организовать сюжетно – ролевые игры на основе имеющихся знаний.</text:p>
      <text:p text:style-name="Text_20_body">3.Проявление признательности и уважения к труду взрослых.</text:p>
      <text:p text:style-name="Text_20_body"><text:span text:style-name="Strong_20_Emphasis">Предварительная работа:</text:span></text:p>
      <text:p text:style-name="Text_20_body">- рассматривание плакатов с изображением ракеты, космонавтов, портрета Ю. Гагарина;</text:p>
      <text:p text:style-name="Text_20_body">- рисование «Звезды на небе»;</text:p>
      <text:p text:style-name="Text_20_body"><text:soft-page-break/>- чтение худ. литературы: А. Пушкин «Месяц, месяц мой дружок», «Свет наш солнышко!», сербская сказка «Почему у месяца нет платья», В. Орлова «Тимошкина ракета».</text:p>
      <text:p text:style-name="Text_20_body"><text:span text:style-name="Strong_20_Emphasis">Куст ролей </text:span></text:p>
      <text:p text:style-name="Text_20_body"> <draw:frame draw:style-name="fr1" draw:name="Графический объект1" text:anchor-type="as-char" svg:width="9.26cm" svg:height="2.699cm" draw:z-index="0"><draw:image xlink:href="http://dohcolonoc.ru/images/Levashova_Natalya/1.jpg" xlink:type="simple" xlink:show="embed" xlink:actuate="onLoad"/><svg:title>сюжетно-ролевая игра «Космос»</svg:title></draw:frame></text:p>
      <text:p text:style-name="Text_20_body"><text:span text:style-name="Strong_20_Emphasis">Атрибуты</text:span>: шлём космонавта, флажки.</text:p>
      <text:p text:style-name="Text_20_body"><text:span text:style-name="Strong_20_Emphasis">Речевые обороты</text:span>: поехали, пуск, к полёту готов.</text:p>
      <text:p text:style-name="Text_20_body"> </text:p>
      <text:p text:style-name="Text_20_body"><text:span text:style-name="Strong_20_Emphasis">Обучение игровым действиям:</text:span></text:p>
      <text:p text:style-name="Text_20_body">1. Строительство ракеты (из крупного строительного материала, из стульчиков);</text:p>
      <text:p text:style-name="Text_20_body">2. Семья провожает космонавтов, космонавты занимают места в ракете.</text:p>
      <text:p text:style-name="Text_20_body">3. Космонавты в космосе.</text:p>
      <text:p text:style-name="Text_20_body">4. Возвращение космонавтов домой.</text:p>
      <text:p text:style-name="Text_20_body"><text:span text:style-name="Strong_20_Emphasis">Игровые действия:</text:span></text:p>
      <text:p text:style-name="Text_20_body">Космонавт - садится в ракету, летит, рассматривает звёзды в иллюминатор ракеты, встречается с другим космонавтом в космосе, возвращается домой, обедает, отдыхает, звонок по телефону – срочный вылет.</text:p>
      <text:p text:style-name="Text_20_body">Мама- встречает, провожает, готовит обед, кормит.</text:p>
      <text:p text:style-name="Text_20_body">Папа- встречает, провожает, беседует о полёте, смотрит телевизор.</text:p>
      <text:p text:style-name="Text_20_body"><draw:frame draw:style-name="fr1" draw:name="Графический объект2" text:anchor-type="as-char" svg:width="15.875cm" svg:height="7.964cm" draw:z-index="1"><draw:image xlink:href="http://dohcolonoc.ru/images/Levashova_Natalya/2.jpg" xlink:type="simple" xlink:show="embed" xlink:actuate="onLoad"/><svg:title>сюжетно-ролевая игра «Космос»</svg:title></draw:frame></text:p>
      <text:p text:style-name="Text_20_body"> </text:p>
      <text:p text:style-name="Text_20_body"><text:span text:style-name="Strong_20_Emphasis"><text:span text:style-name="Emphasis">Средний возраст</text:span></text:span></text:p>
      <text:p text:style-name="Text_20_body"><text:span text:style-name="Strong_20_Emphasis">Задачи:</text:span></text:p>
      <text:p text:style-name="Text_20_body"><text:soft-page-break/>1. Формировать умение изменять своё ролевое поведение в соответствии с разными ролями партнёра;</text:p>
      <text:p text:style-name="Text_20_body">2. Развивать умение менять игровую роль и обозначать свою новую роль для партнёров в процессе развёртывания игры;</text:p>
      <text:p text:style-name="Text_20_body">3. Развивать умения подбирать предметы и атрибуты для игры;</text:p>
      <text:p text:style-name="Text_20_body">4. Развивать умения использовать в игре постройки из строительного материала разной конструктивной сложности;</text:p>
      <text:p text:style-name="Text_20_body">5. Развать социальные отношения играющих.</text:p>
      <text:p text:style-name="Text_20_body"><text:span text:style-name="Strong_20_Emphasis">Предполагаемые результаты:</text:span></text:p>
      <text:p text:style-name="Text_20_body">1. Формирование у детей ролевого поведения как важного центрального способа построения сюжета игры;</text:p>
      <text:p text:style-name="Text_20_body">2. Формирование у дошкольников умения устанавливать в процессе игры разнообразные ролевые связи.</text:p>
      <text:p text:style-name="Text_20_body"><text:span text:style-name="Strong_20_Emphasis">Предварительная работа:</text:span></text:p>
      <text:p text:style-name="Text_20_body">- НОД<text:span text:style-name="Strong_20_Emphasis"> «</text:span>Кто такие космонавты?»;</text:p>
      <text:p text:style-name="Text_20_body">- рассматривание книг, атласов, альбомов о космосе, космонавтах, планетах; -- рассматривание пейзажа И. Левитана «Лунная ночь»;</text:p>
      <text:p text:style-name="Text_20_body">- рисование «Звёздное небо», «Я ракету нарисую»;</text:p>
      <text:p text:style-name="Text_20_body">- чтение худ. литературы: А. Дитрих «Кто обгрыз месяц?», «Жил да был звездочёт.», В. Степанов «Юрий Гагарин», Р. Сеф «Голубой метеорит».</text:p>
      <text:p text:style-name="Text_20_body"> </text:p>
      <text:p text:style-name="Text_20_body"><text:span text:style-name="Strong_20_Emphasis">Куст ролей</text:span></text:p>
      <text:p text:style-name="Text_20_body"><text:span text:style-name="Strong_20_Emphasis"><draw:frame draw:style-name="fr2" draw:name="Графический объект3" text:anchor-type="as-char" svg:width="13.229cm" svg:height="3.307cm" draw:z-index="2"><draw:image xlink:href="http://dohcolonoc.ru/images/Levashova_Natalya/3.jpg" xlink:type="simple" xlink:show="embed" xlink:actuate="onLoad"/><svg:title>3</svg:title></draw:frame></text:span></text:p>
      <text:p text:style-name="Text_20_body"> </text:p>
      <text:p text:style-name="Text_20_body"> </text:p>
      <text:p text:style-name="Text_20_body"><text:span text:style-name="Emphasis"><text:span text:style-name="T1">Дополнительные роли</text:span></text:span><text:span text:style-name="Emphasis"> </text:span></text:p>
      <text:p text:style-name="Text_20_body"><text:span text:style-name="Strong_20_Emphasis"> </text:span><text:span text:style-name="Strong_20_Emphasis"><draw:frame draw:style-name="fr2" draw:name="Графический объект4" text:anchor-type="as-char" svg:width="9.26cm" svg:height="2.805cm" draw:z-index="3"><draw:image xlink:href="http://dohcolonoc.ru/images/Levashova_Natalya/4.jpg" xlink:type="simple" xlink:show="embed" xlink:actuate="onLoad"/><svg:title>4</svg:title></draw:frame></text:span></text:p>
      <text:p text:style-name="Text_20_body"><text:span text:style-name="Strong_20_Emphasis"> </text:span></text:p>
      <text:p text:style-name="Text_20_body"><text:span text:style-name="Strong_20_Emphasis">Обучение игровым действиям:</text:span></text:p>
      <text:p text:style-name="Text_20_body">1. Строительство космического корабля (из строительного материала, стульев).</text:p>
      <text:p text:style-name="Text_20_body">2. Выбор командира космического экипажа.</text:p>
      <text:p text:style-name="Text_20_body"><text:soft-page-break/>3. Физическая подготовка и спорт космонавтов для преодоления невесомости.</text:p>
      <text:p text:style-name="Text_20_body">4. Сбор вещей для космического полёта.</text:p>
      <text:p text:style-name="Text_20_body">5. Проводы космонавтов в полёт родственниками.</text:p>
      <text:p text:style-name="Text_20_body">6. Запуск ракеты.</text:p>
      <text:p text:style-name="Text_20_body">7. Связь космонавтов с землёй.</text:p>
      <text:p text:style-name="Text_20_body">8. Выход космонавтов на орбиту.</text:p>
      <text:p text:style-name="Text_20_body">9. Возвращение домой.</text:p>
      <text:p text:style-name="Text_20_body"><text:span text:style-name="Strong_20_Emphasis"> </text:span><text:span text:style-name="Strong_20_Emphasis"><draw:frame draw:style-name="fr1" draw:name="Графический объект5" text:anchor-type="as-char" svg:width="15.875cm" svg:height="15.399cm" draw:z-index="4"><draw:image xlink:href="http://dohcolonoc.ru/images/Levashova_Natalya/5.jpg" xlink:type="simple" xlink:show="embed" xlink:actuate="onLoad"/><svg:title>сюжетно-ролевая игра «Космос»</svg:title></draw:frame></text:span></text:p>
      <text:p text:style-name="Text_20_body"><text:span text:style-name="Strong_20_Emphasis">Сюжеты</text:span>: полёт в космос</text:p>
      <text:p text:style-name="Text_20_body"><text:span text:style-name="Strong_20_Emphasis">Атрибуты</text:span>: крупный строительный материал, рули, планы, карты, схема звёздного неба, шлемы космонавтов, продукты для космического полёта в тюбиках, фотоаппарат, аптечка, книги.</text:p>
      <text:p text:style-name="Text_20_body"><text:span text:style-name="Strong_20_Emphasis">Игровые действия</text:span>: смотрит карту звёздного неба, наблюдает за приборами, ведёт наблюдение за планетами в иллюминатор ракеты. Экипаж покидает корабль и выходит в открытый космос, обследуют планету.</text:p>
      <text:p text:style-name="Text_20_body"><text:span text:style-name="Strong_20_Emphasis">Речевые обороты</text:span>:</text:p>
      <text:p text:style-name="Text_20_body"><text:soft-page-break/>Приготовиться к полёту…</text:p>
      <text:p text:style-name="Text_20_body">Все готовы к полёту…</text:p>
      <text:p text:style-name="Text_20_body">Подняться на предстартовую площадку</text:p>
      <text:p text:style-name="Text_20_body">Любой космический маршрут открыт для тех, кто любит труд.</text:p>
      <text:p text:style-name="Text_20_body">Объявляется минутная готовность – начинается обратный отсчёт…</text:p>
      <text:p text:style-name="Text_20_body">Корабль вышел на орбиту…</text:p>
      <text:p text:style-name="Text_20_body">Посмотрите, какая красота за стеклом иллюминатора.</text:p>
      <text:p text:style-name="Text_20_body">Чтобы веселее был наш путь, вспомним любимые песни.</text:p>
      <text:p text:style-name="Text_20_body"> </text:p>
      <text:p text:style-name="Text_20_body"><text:span text:style-name="Strong_20_Emphasis">Сопутствующие сюжеты: </text:span></text:p>
      <text:p text:style-name="Text_20_body"><text:span text:style-name="Emphasis">Станция технического обслуживания</text:span></text:p>
      <text:p text:style-name="Text_20_body"><text:span text:style-name="Strong_20_Emphasis">Роли</text:span>: механик, автозаправщик, вывеска.</text:p>
      <text:p text:style-name="Text_20_body"><text:span text:style-name="Strong_20_Emphasis">Атрибуты:</text:span> комбинезон, перчатки, набор инструментов для ремонта ракеты, вывеска.</text:p>
      <text:p text:style-name="Text_20_body"><text:span text:style-name="Strong_20_Emphasis">Игровые действия</text:span>: Включает автозаправку, производит ремонтные работы, проверяет состояние ракеты перед вылетом</text:p>
      <text:p text:style-name="Text_20_body"><text:span text:style-name="Strong_20_Emphasis">Речевые обороты</text:span>:</text:p>
      <text:p text:style-name="Text_20_body">Вам необходимо заменить масло…</text:p>
      <text:p text:style-name="Text_20_body">Ракета в порядке, можете отправляться в полёт…</text:p>
      <text:p text:style-name="Text_20_body">Не забудьте заправить ракету космическим топливом - я включу автомат.</text:p>
      <text:p text:style-name="Text_20_body"><text:span text:style-name="Emphasis">Предстартовая площадка</text:span></text:p>
      <text:p text:style-name="Text_20_body"><text:span text:style-name="Strong_20_Emphasis">Роли:</text:span> военные.</text:p>
      <text:p text:style-name="Text_20_body"><text:span text:style-name="Strong_20_Emphasis">Атрибуты</text:span>: фуражки военных, бинокли, телефон, вывеска.</text:p>
      <text:p text:style-name="Text_20_body"><text:span text:style-name="Strong_20_Emphasis">Игровые действия:</text:span> проверяют ракету перед вылетом, проверяют экипировку космонавтов</text:p>
      <text:p text:style-name="Text_20_body"><text:span text:style-name="Emphasis"> </text:span></text:p>
      <text:p text:style-name="Text_20_body"><text:span text:style-name="Emphasis">Больница</text:span></text:p>
      <text:p text:style-name="Text_20_body"><text:span text:style-name="Strong_20_Emphasis">Роли:</text:span> врач, медсестра.</text:p>
      <text:p text:style-name="Text_20_body"><text:span text:style-name="Strong_20_Emphasis">Атрибуты</text:span>: белый халат, шапочка, фонендоскоп, таблица для проверки зрения.</text:p>
      <text:p text:style-name="Text_20_body"><draw:frame draw:style-name="fr1" draw:name="Графический объект6" text:anchor-type="as-char" svg:width="15.875cm" svg:height="5.953cm" draw:z-index="5"><draw:image xlink:href="http://dohcolonoc.ru/images/Levashova_Natalya/7.jpg" xlink:type="simple" xlink:show="embed" xlink:actuate="onLoad"/><svg:title>сюжетно-ролевая игра «Космос»</svg:title></draw:frame></text:p>
      <text:p text:style-name="Text_20_body"><text:soft-page-break/><text:span text:style-name="Strong_20_Emphasis">Игровые действия</text:span>: прослушивает экипаж, проверяет зрение, медсестра выписывает разрешение на полёт.</text:p>
      <text:p text:style-name="Text_20_body"><text:span text:style-name="Strong_20_Emphasis">Речевые обороты</text:span>: Как ваше здоровье…Как вы себя чувствуете…Здоровье должно быть отличным, так как вас ждут большие перегрузки и невесомость.</text:p>
      <text:p text:style-name="Text_20_body"><text:span text:style-name="Strong_20_Emphasis"><draw:frame draw:style-name="fr1" draw:name="Графический объект7" text:anchor-type="as-char" svg:width="15.875cm" svg:height="6.244cm" draw:z-index="6"><draw:image xlink:href="http://dohcolonoc.ru/images/Levashova_Natalya/8.jpg" xlink:type="simple" xlink:show="embed" xlink:actuate="onLoad"/><svg:title>сюжетно-ролевая игра «Космос»</svg:title></draw:frame></text:span></text:p>
      <text:p text:style-name="Text_20_body"><text:span text:style-name="Strong_20_Emphasis"> </text:span></text:p>
      <text:p text:style-name="Text_20_body"><text:span text:style-name="Strong_20_Emphasis">Старший возраст</text:span></text:p>
      <text:p text:style-name="Text_20_body"><text:span text:style-name="Strong_20_Emphasis">Задачи: </text:span></text:p>
      <text:p text:style-name="Text_20_body">1. Совершенствовать и расширять игровые замыслы и умения у детей.</text:p>
      <text:p text:style-name="Text_20_body">2. Формировать умения согласовывать свои действия с действиями партнёров, соблюдать в игре ролевые взаимодействия и взаимоотношения.</text:p>
      <text:p text:style-name="Text_20_body">3. Закреплять умения усложнять игру путём расширения состава ролей, согласования и прогнозирования ролевых действий и поведения в соответствии с сюжетом игры, увеличения количества объединяемых сюжетных линий.</text:p>
      <text:p text:style-name="Text_20_body">4. Формировать умение овладевать новым, более сложным способом построения игры - совместным сюжетосложением.</text:p>
      <text:p text:style-name="Text_20_body">5. Развивать творческое воображение в играх-придумках по сюжетам волшебных сказок.</text:p>
      <text:p text:style-name="Text_20_body">6. Поощрять желание придумывать новые темы для игры.</text:p>
      <text:p text:style-name="Text_20_body"><text:span text:style-name="Strong_20_Emphasis">Прогнозируемый результат:</text:span></text:p>
      <text:p text:style-name="Text_20_body">1. Дети разворачивают содержание игры в зависимости от количества играющих детей.</text:p>
      <text:p text:style-name="Text_20_body">2. Повышение уровня развития коммуникативных навыков (ролевое общение, диалог, комментирование игровых действий и действий партнёра).</text:p>
      <text:p text:style-name="Text_20_body">3. Формирование умения объединять разные тематические сюжеты в единый игрой сюжет.</text:p>
      <text:p text:style-name="Text_20_body">4. Проявление умений у дошкольников развёртывать в самостоятельной деятельности специфические ролевые действия, вести ролевой диалог.</text:p>
      <text:p text:style-name="Text_20_body"><text:span text:style-name="Strong_20_Emphasis">Предварительная работа:</text:span></text:p>
      <text:p text:style-name="Text_20_body">- НОД «Этот загадочный космос», «Что такое Луна? Млечный путь? Созвездие?» «Первый космонавт»;</text:p>
      <text:p text:style-name="Text_20_body">- наблюдения за звёздным небом в вечерние часы (прогулка);</text:p>
      <text:p text:style-name="Text_20_body">- рассматривание альбома «Ю. А. Гагарин», «Летчики – космонавты СССР»;</text:p>
      <text:p text:style-name="Text_20_body"><text:soft-page-break/>- просмотр мультфильма «Тайна третьей планеты» (по рассказам К. Булычёва), К. Булычёв «Алиса на планете загадок»;</text:p>
      <text:p text:style-name="Text_20_body">- беседы: «Почему в космос летают на ракете?», «Зачем летать в космос?» «Почему солнце такое горячее?», «Тёмный космос», «Почему всё падает на землю?»;</text:p>
      <text:p text:style-name="Text_20_body">- рассматривание и чтение детских энциклопедий (раздел космос).</text:p>
      <text:p text:style-name="Text_20_body">- ознакомление с художественной литературой:</text:p>
      <text:p text:style-name="Text_20_body">Г. Шалаева «Почему планеты не сталкиваются?», «Что такое комета?», «Почему у кометы есть хвост?», «Далеко ли до звёзд?», «Жил да был звездочёт»; В. Бороздин «Первый в космосе»; Ю. Яковлев «Трое в космосе», А. Леонов «Шаги над планетой»; Н. Носов «Незнайка на Луне»; В. Медведев «Звездочёт Брунька», В. Драгунский «Удивительный день».</text:p>
      <text:p text:style-name="Text_20_body">- составление альбома детских рассказов с иллюстрациями «Дети о космосе».</text:p>
      <text:p text:style-name="Text_20_body">-художественная деятельность: <text:span text:style-name="T1">рисование</text:span> - «Знаки зодиака», «Человек полетел в космос», «Этот загадочный мир», «Скафандр для космонавта». <text:span text:style-name="T1">лепка-</text:span> «Мы космонавты»; <text:span text:style-name="T1">оригами</text:span> «Полёт на ракете на Луну», <text:span text:style-name="T1">аппликация</text:span> – «Космическое путешествие (все виды техники в космосе); изготовление коллажа «Пришельцы из космоса».</text:p>
      <text:p text:style-name="Text_20_body"> </text:p>
      <text:p text:style-name="Text_20_body"><text:span text:style-name="Strong_20_Emphasis">Куст ролей: </text:span></text:p>
      <text:p text:style-name="Text_20_body"> <draw:frame draw:style-name="fr1" draw:name="Графический объект8" text:anchor-type="as-char" svg:width="15.875cm" svg:height="6.932cm" draw:z-index="7"><draw:image xlink:href="http://dohcolonoc.ru/images/Levashova_Natalya/9.jpg" xlink:type="simple" xlink:show="embed" xlink:actuate="onLoad"/><svg:title>сюжетно-ролевая игра «Космос»</svg:title></draw:frame></text:p>
      <text:p text:style-name="Text_20_body"><text:span text:style-name="Strong_20_Emphasis">Линия развития сюжета</text:span></text:p>
      <text:p text:style-name="Text_20_body">- подготовка отряда космонавтов, мед. осмотр;</text:p>
      <text:p text:style-name="Text_20_body">- запуск ракеты;</text:p>
      <text:p text:style-name="Text_20_body">- выход в космос, работа на орбите;</text:p>
      <text:p text:style-name="Text_20_body">- встреча с инопланетянами;</text:p>
      <text:p text:style-name="Text_20_body">- медики осматривают инопланетян;</text:p>
      <text:p text:style-name="Text_20_body">- выход в «прямой эфир» с Землей;</text:p>
      <text:p text:style-name="Text_20_body">- ЧП на корабле;</text:p>
      <text:p text:style-name="Text_20_body">- стыковка кораблей;</text:p>
      <text:p text:style-name="Text_20_body">- приземление (радостная встреча космонавтов (концерт, мед. осмотр;)</text:p>
      <text:p text:style-name="Text_20_body"><text:soft-page-break/>- конференция с космонавтами</text:p>
      <text:p text:style-name="Text_20_body">- приготовление космической еды</text:p>
      <text:p text:style-name="Text_20_body">- встреча с Иваном– Царевичем, который просит достать живой воды</text:p>
      <text:p text:style-name="Text_20_body">- собрание комиссии по космическим полётам в «центре космонавтики (выбор задания для космонавтов: сделать зарисовки планет Солнечной системы, назвать соседей планеты Земля, расставить планеты по увеличению или уменьшению размеров).</text:p>
      <text:p text:style-name="Text_20_body">- поломка ракеты;</text:p>
      <text:p text:style-name="Text_20_body">- болезнь одного космонавта, его лечение;</text:p>
      <text:p text:style-name="Text_20_body">- высадка на неизвестную планету (сбор живых объектов: растений и животных).</text:p>
      <text:p text:style-name="Text_20_body"><text:span text:style-name="Strong_20_Emphasis"><draw:frame draw:style-name="fr1" draw:name="Графический объект9" text:anchor-type="as-char" svg:width="15.875cm" svg:height="9.287cm" draw:z-index="8"><draw:image xlink:href="http://dohcolonoc.ru/images/Levashova_Natalya/10.jpg" xlink:type="simple" xlink:show="embed" xlink:actuate="onLoad"/><svg:title>сюжетно-ролевая игра «Космос»</svg:title></draw:frame></text:span></text:p>
      <text:p text:style-name="Text_20_body"><text:span text:style-name="Strong_20_Emphasis"><draw:frame draw:style-name="fr1" draw:name="Графический объект10" text:anchor-type="as-char" svg:width="15.875cm" svg:height="9.102cm" draw:z-index="9"><draw:image xlink:href="http://dohcolonoc.ru/images/Levashova_Natalya/11.jpg" xlink:type="simple" xlink:show="embed" xlink:actuate="onLoad"/><svg:title>сюжетно-ролевая игра «Космос»</svg:title></draw:frame></text:span><text:span text:style-name="Strong_20_Emphasis"> </text:span></text:p>
      <text:p text:style-name="Text_20_body"><text:soft-page-break/><text:span text:style-name="Strong_20_Emphasis">Игровые действия к каждой роли:</text:span></text:p>
      <text:p text:style-name="Text_20_body">- капитан корабля - набирает команду, отдаёт приказы на борту, держим связь с инструктором по полёту, общается с репортёрами;</text:p>
      <text:p text:style-name="Text_20_body">- космонавты – летят в космос, выполняют приказы капитана корабля, выходят на связь с Землёй, участвуют в конференции;</text:p>
      <text:p text:style-name="Text_20_body">- инструктор по полёту – руководит полётом с космодрома;</text:p>
      <text:p text:style-name="Text_20_body">- инопланетяне – наблюдают за действиями космонавтов, входят с ними в контакт, ведут переговоры на непонятном языке, один или несколько инопланетян летят на космодром вместе с космонавтами;</text:p>
      <text:p text:style-name="Text_20_body">- репортёры – ведут репортаж, общаются с космонавтами, участвуют в конференции;</text:p>
      <text:p text:style-name="Text_20_body">- мед. персонал – проводят мед. обследование команды корабля и инопланетян;</text:p>
      <text:p text:style-name="Text_20_body">- родственники – провожают и встречают космонавтов, организуют концерт, участвуют в репортажах.</text:p>
      <text:p text:style-name="Text_20_body">- бортинженер–внимательно следит за показаниями приборов пульта управления полётом и стыковки.</text:p>
      <text:p text:style-name="Text_20_body">-диспетчер–принимает информацию с космоса и передаёт на корабль.</text:p>
      <text:p text:style-name="Text_20_body">-повар - готовит и высушивает продукты, расфасовывает по пакетам, упаковывает в тюбики.</text:p>
      <text:p text:style-name="Text_20_body"><text:span text:style-name="Strong_20_Emphasis">Атрибуты</text:span>: шапочки –скафандры, шлемы, техническая аппаратура (рации, компьютеры), космическая еда в тюбиках и пакетиках, карта звёздного неба муляжи планет, крупный строительный материал для создания космодрома и ракеты.</text:p>
      <text:p text:style-name="Text_20_body"><text:span text:style-name="Strong_20_Emphasis"> </text:span></text:p>
      <text:p text:style-name="Text_20_body"><text:span text:style-name="Strong_20_Emphasis">Словарный минимум</text:span></text:p>
      <text:p text:style-name="Text_20_body"><text:span text:style-name="Strong_20_Emphasis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Strong_20_Emphasis">Часть словаря</text:span></text:p>
          </table:table-cell>
          <table:table-cell table:style-name="Таблица1.A1" office:value-type="string">
            <text:p text:style-name="P3"><text:span text:style-name="Strong_20_Emphasis">Старшая группа</text:span></text:p>
          </table:table-cell>
          <table:table-cell table:style-name="Таблица1.C1" office:value-type="string">
            <text:p text:style-name="P3"><text:span text:style-name="Strong_20_Emphasis">Подготовительная к школе группа</text:span></text:p>
          </table:table-cell>
        </table:table-row>
        <table:table-row>
          <table:table-cell table:style-name="Таблица1.A2" office:value-type="string">
            <text:p text:style-name="P4">Профессии</text:p>
          </table:table-cell>
          <table:table-cell table:style-name="Таблица1.A2" office:value-type="string">
            <text:p text:style-name="P5">Конструктор, космонавт, тренер, бортинженер, биотехник</text:p>
          </table:table-cell>
          <table:table-cell table:style-name="Таблица1.C2" office:value-type="string">
            <text:p text:style-name="P5">Генеральный конструктор, научно-космический центр, руководитель научно-исследовательских полетов, спортивные тренажеры</text:p>
          </table:table-cell>
        </table:table-row>
        <table:table-row>
          <table:table-cell table:style-name="Таблица1.A2" office:value-type="string">
            <text:p text:style-name="P4">Орудия труда</text:p>
          </table:table-cell>
          <table:table-cell table:style-name="Таблица1.C2" table:number-columns-spanned="2" office:value-type="string">
            <text:p text:style-name="P6">Пульт управления, катапульта, парашют, радиоаппаратура, видео, барокамера, спутниковая связь</text:p>
          </table:table-cell>
          <table:covered-table-cell/>
        </table:table-row>
        <table:table-row>
          <table:table-cell table:style-name="Таблица1.A2" office:value-type="string">
            <text:p text:style-name="P4">Трудовые действия</text:p>
          </table:table-cell>
          <table:table-cell table:style-name="Таблица1.A2" office:value-type="string">
            <text:p text:style-name="P5">Строить, фотографировать, конструировать, провожать, встречать, управлять, лететь, наблюдать</text:p>
          </table:table-cell>
          <table:table-cell table:style-name="Таблица1.C2" office:value-type="string">
            <text:p text:style-name="P5">Руководить, согласовывать, ремонтировать, тренировать, исследовать</text:p>
          </table:table-cell>
        </table:table-row>
        <table:table-row>
          <table:table-cell table:style-name="Таблица1.A2" office:value-type="string">
            <text:p text:style-name="P4">Качества</text:p>
            <text:p text:style-name="P4">труда</text:p>
          </table:table-cell>
          <table:table-cell table:style-name="Таблица1.A2" office:value-type="string">
            <text:p text:style-name="P5">Качественно, вежливо, внимательно, успешно, ответственно</text:p>
          </table:table-cell>
          <table:table-cell table:style-name="Таблица1.C2" office:value-type="string">
            <text:p text:style-name="P5">Высококачественно, добросовестно, организованно, четко</text:p>
          </table:table-cell>
        </table:table-row>
      </table:table>
      <text:p text:style-name="Text_20_body"> </text:p>
      <text:p text:style-name="P1">Используемая литература:</text:p>
      <text:p text:style-name="Text_20_body">1. Михайленко Н.Я.; Короткова Н.А. Организация сюжетной игры в детском саду. –М: Гном и <text:soft-page-break/>Д, 2000.</text:p>
      <text:p text:style-name="Text_20_body">2. Михайленко Н.Я.; Короткова Н.А. Как играть с ребёнком. - М.: Педагогика,1990.</text:p>
      <text:p text:style-name="Text_20_body">3. Михайленко Н.Я.; Короткова Н.А. Игра с правилами. – М.: Онега, 1994.</text:p>
      <text:p text:style-name="Text_20_body">4. Родари Дж. Грамматика фантазии. –М.: Прогресс,199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12.21</meta:creation-date>
    <meta:document-statistic meta:table-count="1" meta:image-count="10" meta:object-count="0" meta:page-count="10" meta:paragraph-count="189" meta:word-count="1519" meta:character-count="11649"/>
    <dc:date>2014-03-29T23:30:32</dc:date>
    <meta:editing-duration>PT3M19S</meta:editing-duration>
    <meta:editing-cycles>1</meta:editing-cycles>
    <meta:generator>OpenOffice.org/3.3$Win32 OpenOffice.org_project/330m20$Build-9567</meta:generator>
  </office:meta>
</office:document-meta>
</file>