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>
      <style:paragraph-properties fo:margin-left="0.794cm" fo:margin-right="0cm" fo:text-indent="0cm" style:auto-text-inden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Эксперимент с водой «Как очистить воду»</text:h>
      <text:p text:style-name="P1">для детей старшего дошкольного возраста</text:p>
      <text:p text:style-name="Text_20_body"> </text:p>
      <text:p text:style-name="P2">Цель:</text:p>
      <text:list xml:id="list43530200" text:style-name="L1">
        <text:list-item>
          <text:p text:style-name="P5">Закрепить знания о воде, познакомить со свойством воды –    прозрачностью. </text:p>
        </text:list-item>
        <text:list-item>
          <text:p text:style-name="P5">Познакомить детей со способами очисти воды. </text:p>
        </text:list-item>
        <text:list-item>
          <text:p text:style-name="P5">Расширять представления детей о значении воды в окружающем мире. О формах её проявления (река, ручей, дождь, море и т.д.). </text:p>
        </text:list-item>
        <text:list-item>
          <text:p text:style-name="P3">Развивать образное мышление. Воспитывать бережное отношение к воде. </text:p>
        </text:list-item>
      </text:list>
      <text:p text:style-name="P2">Оборудование:</text:p>
      <text:p text:style-name="Text_20_body">2 аквариума (в одном чистая вода, в другом – мутная), ноутбук.</text:p>
      <text:p text:style-name="Text_20_body">На каждого ребёнка: карточки с изображением реки, водопада, капли и т.д.,</text:p>
      <text:p text:style-name="Text_20_body">По две банки с чистой и грязной водой, подносы с мелкими камушками, пуговицы.</text:p>
      <text:p text:style-name="Text_20_body"> </text:p>
      <text:p text:style-name="P4">Ход эксперимента:</text:p>
      <text:p text:style-name="Text_20_body"><text:span text:style-name="Strong_20_Emphasis">Дидактическая игра: «Что шумит?»</text:span> (Дети слушают в записи шум дождя, капли, водопада, шум моря и т.д., берут карточки и выкладывают перед собой по мере прослушивания записи. Затем прослушивают ещё раз и проверяют себя).</text:p>
      <text:p text:style-name="Text_20_body">Воспитатель читает стихотворение:</text:p>
      <text:p text:style-name="P6">Вы слыхали о воде?</text:p>
      <text:p text:style-name="P6">Говорят она везде!</text:p>
      <text:p text:style-name="P6">В луже, в море, в океане</text:p>
      <text:p text:style-name="P6">И в водопроводном кране.</text:p>
      <text:p text:style-name="P6">Мы привыкли, что вода –</text:p>
      <text:p text:style-name="P6">Наша спутница всегда!</text:p>
      <text:p text:style-name="P6">Вы в пруду её н6айдёте</text:p>
      <text:p text:style-name="P6">И в сыром лесном болоте</text:p>
      <text:p text:style-name="P6">Путешествует всегда</text:p>
      <text:p text:style-name="P6">Наша спутница – вода!</text:p>
      <text:p text:style-name="Text_20_body">Воспитатель предлагает детям вспомнить уже известные свойства воды.</text:p>
      <text:p text:style-name="Text_20_body">Педагог обращает внимание на банки и предлагает сравнить воду в них:</text:p>
      <text:p text:style-name="Text_20_body">- Одинаковая ли вода?</text:p>
      <text:p text:style-name="Text_20_body">- Чем отличается вода?</text:p>
      <text:p text:style-name="Text_20_body">Для уточнения проводим опыт.</text:p>
      <text:p text:style-name="Text_20_body">Опускаем часть мелких предметов в банку с чистой водой, другую часть в банку с мутной, грязной водой.</text:p>
      <text:p text:style-name="Text_20_body">- В какой банке предметы видны? ( В той банке, где вода чистая, а в той банке, где вода <text:soft-page-break/>мутная, их не видно).</text:p>
      <text:p text:style-name="Text_20_body">Вывод: Чистая вода – прозрачная, в ней видны предметы, а грязная, мутная вода – не прозрачная.</text:p>
      <text:p text:style-name="Text_20_body">Воспитатель предлагает назвать прозрачные предметы в группе. (Стекло окна, стакан, баночки, ваза).</text:p>
      <text:p text:style-name="Text_20_body">Подвести детей к аквариумам и спросить: «Одинаковая ли в них вода?»</text:p>
      <text:p text:style-name="Text_20_body">(Нет, в одном чистая, прозрачная, а в другом, вода мутная, ничего не видно).</text:p>
      <text:p text:style-name="Text_20_body">- Как вы думаете, в каком аквариуме рыбам хорошо?</text:p>
      <text:p text:style-name="Text_20_body">(В том, где вода чистая, прозрачная, видны рыбки, камешки, водоросли; в другом вода мутная, ничего не видно).</text:p>
      <text:p text:style-name="Text_20_body">Далее воспитатель спрашивает, прозрачная ли вода в кране? Что было бы, если бы из крана текла грязная, мутная вода? ( Дети высказывают свои суждения)</text:p>
      <text:p text:style-name="Text_20_body">- А в речке, озере, море, океане, какая вода?</text:p>
      <text:p text:style-name="Text_20_body">- Почему необходимо, чтобы там была чистая вода? ( Если вода будет грязной, то погибнет всё живое).</text:p>
      <text:p text:style-name="Text_20_body">Воспитатель показывает письмо, в котором морской царь просит о помощи: по морю разлилась нефть в результате аварии танкера. Всё живое гибнет. Нужно срочно что - нибудь придумать для того, чтобы очистить воду.</text:p>
      <text:p text:style-name="Text_20_body">Дети рисуют свои изобретения и кладут в конверт, чтобы отправить их морскому царю.</text:p>
      <text:p text:style-name="Text_20_body">Воспитатель предлагает детям обратить внимание на экран ноутбука. Педагог говорит, демонстрируя слайды, о том, что для питья человеку нужна только чистая вода – из родника, колодца, водопровода. Самая чистая – это кипячёная вода. В морях и океанах вода горько – солёная - непригодная для питья. В водопровод вода попадает из реки: её качают сильные насосы. Очищают от грязи. Получить чистую воду из реки очень трудно, поэтому её надо беречь.</text:p>
      <text:p text:style-name="Text_20_body">Далее воспитатель предлагает провести опыт по очистке воды:</text:p>
      <text:p text:style-name="Text_20_body">Взять сосуд с воронкой, на дно воронки положить бумажную салфетку, вату, слой бинта.</text:p>
      <text:p text:style-name="Text_20_body">Взять другой сосуд с грязной водой и переливать её через воронку в пустой сосуд. Грязь будет оседать на фильтре, а сосуд наполнится чистой водой.</text:p>
      <text:p text:style-name="Text_20_body">Затем ещё раз пропустить через фильтр и получим чистую воду.</text:p>
      <text:p text:style-name="Text_20_body">Дети проводят опыт самостоятельно.</text:p>
      <text:p text:style-name="Text_20_body">В заключении педагог спрашивает детей о том, чем они сегодня занимались, и что им понравилось больше всего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9T23:27:16.48</meta:creation-date>
    <meta:document-statistic meta:table-count="0" meta:image-count="0" meta:object-count="0" meta:page-count="2" meta:paragraph-count="52" meta:word-count="563" meta:character-count="3527"/>
    <dc:date>2014-03-29T23:38:52.59</dc:date>
    <meta:editing-duration>PT11M36S</meta:editing-duration>
    <meta:editing-cycles>1</meta:editing-cycles>
    <meta:generator>OpenOffice.org/3.3$Win32 OpenOffice.org_project/330m20$Build-9567</meta:generator>
  </office:meta>
</office:document-meta>
</file>