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чебно-методическое пособие «Овощи и фрукты»</text:h>
      <text:p text:style-name="Text_20_body"><text:span text:style-name="Strong_20_Emphasis">Учебно – методическое пособие «Овощи и фрукты»</text:span></text:p>
      <text:p text:style-name="Text_20_body"><text:span text:style-name="Strong_20_Emphasis">Подготовила: Муллагильдина А. А. </text:span></text:p>
      <text:p text:style-name="Text_20_body"><text:span text:style-name="Strong_20_Emphasis">Пояснительная записка</text:span></text:p>
      <text:p text:style-name="Text_20_body">Дидактическая игра представляет собой многоплановое, сложное педагогическое явление: она является и игровым методом обучения детей дошкольного возраста, и формой обучения, и самостоятельной игровой деятельностью, и средством всестороннего воспитания личности ребёнка. </text:p>
      <text:p text:style-name="Text_20_body">С помощью игр воспитатель не только передаёт определённые знания, формирует представления, но и учит детей играть. Основой для игр детей служат сформулированные представления о построении игрового сюжета, о разнообразных игровых действиях с предметами. Важно, чтобы затем были созданы условия для переноса этих знаний и представлений в самостоятельные, творческие игры, удельный вес которых должен быть в жизни ребёнка неизмеримо больше, чем обучение в игре. Игры поэтому относятся к прямому обучению детей с использованием разнообразных игровых приёмов. </text:p>
      <text:p text:style-name="Text_20_body">В своей группе я изготовила дидактическую игру «Овощи и фрукты». Эта игра может быть использована на непосредственно образовательной деятельности различного содержания. Игра используется при обучении детей математике, родному языку, ознакомлению с природой и окружающим миром, в развитии сенсорной культуры. </text:p>
      <text:p text:style-name="Text_20_body">В первой младшей группе дидактические игры лучше всего вводить, используя знакомые детям овощи и фрукты. С помощью воспитателя дети овладевают умением различать предметы, выделять их отдельные признаки, находить похожие. Чтобы было легче отличать одни фрукты и овощи от других, для первых игр следует подбирать материалы, резко отличные по характерным признакам, а затем постепенно дополнять похожие. Например: для развития на ощупь лучше вначале взять морковь, огурец, яблоко, свеклу. А затем можно предложить похожие по форме фрукты и овощи: апельсин, лимон, лук или другое. </text:p>
      <text:p text:style-name="Text_20_body">При организации дидактических игр в младшей группе нужно обращать внимание на то, чтобы дети активно участвовали в игре, чтобы у каждого ребёнка было какое-нибудь задание, чтобы каждый получил роль. Можно предложить малышу повторить действие, только что выполненное другим ребёнком. Обычно это доставляет детям удовольствие. </text:p>
      <text:p text:style-name="Text_20_body">Во время игр надо знакомить детей с общепринятыми терминами, их употреблением в речи. Малыши должны научиться оперировать такими понятиями, как «окраска», «форма», «величина». Воспитатель должен дать образец правильного употребления этих слов. </text:p>
      <text:p text:style-name="Text_20_body">После игр с овощами и фруктами можно угостить детей каким – нибудь из них, обратив внимание на то, что все фрукты и овощи имеют вкус: «Скажите, как во рту стало? » (Кисло, горько, сладко.) Угощение вызывает у детей ещё больший интерес к таким играм. </text:p>
      <text:p text:style-name="Text_20_body"><text:span text:style-name="Strong_20_Emphasis">Цель: </text:span></text:p>
      <text:p text:style-name="Text_20_body">- Формировать умение детей находить предметы по сходству, по названию. </text:p>
      <text:p text:style-name="Text_20_body">- Узнавать предметы с помощью одного из органов чувств (на ощупь, на вкус, по запаху) и называть их. </text:p>
      <text:p text:style-name="Text_20_body">- Умение группировать предметы по внешнему признаку (окраске, форме) .</text:p>
      <text:p text:style-name="Text_20_body"><text:span text:style-name="Strong_20_Emphasis">Задачи:</text:span></text:p>
      <text:p text:style-name="Text_20_body"><text:soft-page-break/>- Обеспечить количественное накопление слов, необходимых для содержательного общения. </text:p>
      <text:p text:style-name="Text_20_body">- Активизировать словарный запас у детей. </text:p>
      <text:p text:style-name="Text_20_body">- Воспитывать у детей чуткость к смысловым оттенкам слова. </text:p>
      <text:p text:style-name="Text_20_body"><text:span text:style-name="Strong_20_Emphasis">Дидактические игры для детей младшего и среднего возраста</text:span></text:p>
      <text:p text:style-name="Text_20_body"><text:span text:style-name="Strong_20_Emphasis">«Найди что назову»</text:span></text:p>
      <text:p text:style-name="Text_20_body"><text:span text:style-name="T1">Цель:</text:span> Развивать умение детей находить фрукт или овощ по названию. Обогащать словарь детей. </text:p>
      <text:p text:style-name="Text_20_body">Воспитатель называет фрукт или овощ, а дети должны найти и прикрепить его к панно. </text:p>
      <text:p text:style-name="Text_20_body"><text:span text:style-name="Strong_20_Emphasis">«Чудесный мешочек»</text:span></text:p>
      <text:p text:style-name="Text_20_body"><text:span text:style-name="T1">Цель:</text:span> Закреплять знания детей об овощах и фруктах. Умение правильно называть предмет. Активизировать словарь детей. </text:p>
      <text:p text:style-name="Text_20_body">Воспитатель опускает в мешочек овощи и фрукты. Затем предлагает одному из ребят, достать какой нибудь предмет и назвать его. </text:p>
      <text:p text:style-name="Text_20_body"><text:span text:style-name="Strong_20_Emphasis">«Назови, что покажу»</text:span></text:p>
      <text:p text:style-name="Text_20_body"><text:span text:style-name="T1">Цель: </text:span>Формировать умение детей называть правильно фрукт или овощ. Обогащать словарь детей. </text:p>
      <text:p text:style-name="Text_20_body">Педагог прикрепляет к панно по одному из овощей или фруктов, а дети должны правильно назвать. </text:p>
      <text:p text:style-name="Text_20_body"><text:span text:style-name="Strong_20_Emphasis">«Угадай, что съел»</text:span></text:p>
      <text:p text:style-name="Text_20_body"><text:span text:style-name="T1">Цель:</text:span> Развивать умение узнавать предмет при помощи одного из анализаторов. Активизировать словарь детей. </text:p>
      <text:p text:style-name="Text_20_body">Педагог угощает одного из детей кусочком фрукта, предварительно попросив его закрыть глаза. Затем говорит: «Хорошо жуй, теперь скажи что съел». Найди такой же на панно. После тог как дети выполнят задание, педагог угощает овощами и фруктами всех детей. </text:p>
      <text:p text:style-name="Text_20_body"><text:span text:style-name="Strong_20_Emphasis">Дидактические игры для детей старшего возраста</text:span></text:p>
      <text:p text:style-name="Text_20_body"><text:span text:style-name="Strong_20_Emphasis">«Опиши, мы отгадаем»</text:span></text:p>
      <text:p text:style-name="Text_20_body"><text:span text:style-name="T1">Цель:</text:span> Формировать умение детей описывать предметы и находить их по описанию. Обогащать словарь детей. </text:p>
      <text:p text:style-name="Text_20_body">Ребёнок (водящий) выходит за дверь, а остальные дети составляют описание одного из овощей или фруктов. Когда водящий возвращается, один из ребят рассказывает о характерных признаках предмета, который надо узнавать и называть. </text:p>
      <text:p text:style-name="Text_20_body"><text:span text:style-name="Strong_20_Emphasis">«Отгадай загадку»</text:span></text:p>
      <text:p text:style-name="Text_20_body"><text:span text:style-name="T1">Цель:</text:span> Развивать у детей мышление, воображение, внимание, умение быстро отгадывать и отвечать. Активизировать словарь детей. </text:p>
      <text:p text:style-name="Text_20_body">Воспитатель загадывает детям загадки, а дети должны отгадать и показать на панно фрукт или овощ. </text:p>
      <text:p text:style-name="Text_20_body">Например: Сам алый, сахарный, кафтан зелёный бархатный (арбуз) .</text:p>
      <text:p text:style-name="Text_20_body">Без окон, без дверей, полна горница людей (огурец) .</text:p>
      <text:p text:style-name="Text_20_body">На сучках висят шары, посинели от жары (слива) .</text:p>
      <text:p text:style-name="Text_20_body">Сто одёжек и все без застёжек (капуста) .</text:p>
      <text:p text:style-name="Text_20_body"><text:span text:style-name="Strong_20_Emphasis">«Угадай, что в руке»</text:span></text:p>
      <text:p text:style-name="Text_20_body"><text:soft-page-break/><text:span text:style-name="T1">Цель:</text:span> Развивать умение детей узнавать названный предмет с помощью одного из анализаторов. Обогащать словарь детей. </text:p>
      <text:p text:style-name="Text_20_body">Дети стоят, образуя круг. В руки, отведённые за спину, воспитатель раскладывает овощи и фрукты. Затем показывает всем любой из овощей. Дети, у которых в руках такой же, по команде подбегают к воспитателю. </text:p>
      <text:p text:style-name="Text_20_body"><text:span text:style-name="Strong_20_Emphasis">«Что сажают в огороде? »</text:span></text:p>
      <text:p text:style-name="Text_20_body"><text:span text:style-name="T1">Цель:</text:span> Закреплять умение детей классифицировать предметы по определённым признакам (по месту их произрастания). Развивать быстроту мышления, слуховое восприятие. </text:p>
      <text:p text:style-name="Text_20_body">Воспитатель называет фрукт или овощ, а дети должны отвечать словами «да» или «нет».</text:p>
      <text:p text:style-name="Text_20_body">Например: - Что растёт на грядке? </text:p>
      <text:p text:style-name="Text_20_body">- Морковь. Да! </text:p>
      <text:p text:style-name="Text_20_body">- Огурцы. Да! </text:p>
      <text:p text:style-name="Text_20_body">- Свекла. Да! </text:p>
      <text:p text:style-name="Text_20_body">- Помидоры. Да! </text:p>
      <text:p text:style-name="Text_20_body">- Сливы. Нет! </text:p>
      <text:p text:style-name="Text_20_body"><text:span text:style-name="Strong_20_Emphasis">« 1, 2, много»</text:span></text:p>
      <text:p text:style-name="Text_20_body"><text:span text:style-name="T1">Цель: </text:span>Формировать умение детей называть предмет в единственном числе и во множественном. Активизировать словарный запас у детей. </text:p>
      <text:p text:style-name="Text_20_body">Педагог называет предмет, а ребёнок два и много этих предметов. </text:p>
      <text:p text:style-name="Text_20_body">Например: 1 огурец – 2 огурца – много огурцов;</text:p>
      <text:p text:style-name="Text_20_body">1 помидор – 2 помидора – много помидоров;</text:p>
      <text:p text:style-name="Text_20_body">1 лук – 2 лука – много лука;</text:p>
      <text:p text:style-name="Text_20_body">1 редиска – 2 редиски – много редисок;</text:p>
      <text:p text:style-name="Text_20_body">1 морковь – 2 моркови – много моркови;</text:p>
      <text:p text:style-name="Text_20_body">1 капуста – 2 капусты – много капусты;</text:p>
      <text:p text:style-name="Text_20_body">1 свекла – 2 свеклы – много свеклы. </text:p>
      <text:p text:style-name="Text_20_body"><text:span text:style-name="Strong_20_Emphasis">«Огород»</text:span></text:p>
      <text:p text:style-name="Text_20_body"><text:span text:style-name="T1">Цель: </text:span>Развивать умение детей называть правильно овощ, который он посадил на грядку. Обогащать словарный запас у детей. </text:p>
      <text:p text:style-name="Text_20_body">Воспитатель предлагает детям, посадить овощи на грядку, затем спрашивает каждого ребёнка, что он делает. </text:p>
      <text:p text:style-name="Text_20_body">Например: Лена, что ты сажаешь? – Я сажаю огурцы. </text:p>
      <text:p text:style-name="Text_20_body">Вова, что ты посадил? – Я посадил морковь. </text:p>
      <text:p text:style-name="Text_20_body">Ира, что ты посадишь? – Я посажу свеклу. </text:p>
      <text:p text:style-name="Text_20_body">Света, что ты посадила? – Я посадила капусту. </text:p>
      <text:p text:style-name="Text_20_body">Сергей, что ты сажаешь? – Я сажаю картошку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00:59:48.92</meta:creation-date>
    <meta:document-statistic meta:table-count="0" meta:image-count="0" meta:object-count="0" meta:page-count="3" meta:paragraph-count="73" meta:word-count="975" meta:character-count="6682"/>
    <dc:date>2014-03-30T01:00:17.46</dc:date>
    <meta:editing-duration>PT28S</meta:editing-duration>
    <meta:editing-cycles>1</meta:editing-cycles>
    <meta:generator>OpenOffice.org/3.3$Win32 OpenOffice.org_project/330m20$Build-9567</meta:generator>
  </office:meta>
</office:document-meta>
</file>