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ект <text:s/>«Лук – зелёный друг»</text:h>
      <text:p text:style-name="P5"/>
      <text:p text:style-name="P2"><text:span text:style-name="Strong_20_Emphasis">Актуальность. </text:span>Дети младшего дошкольного возраста в недостаточной степени имеют представления о растениях, о необходимых условиях их роста, их интерес к познавательно-исследовательской деятельности недостаточно развит. Исследовательская, поисковая активность – естественное состояние ребенка, он настроен на познание мира.</text:p>
      <text:p text:style-name="P2"><text:span text:style-name="Strong_20_Emphasis">Цель проекта: </text:span>Формирование экологической культуры у детей и их родителей, создание условий для развития познавательного развития детей.</text:p>
      <text:p text:style-name="P3"><text:span text:style-name="Strong_20_Emphasis">Задачи проекта:</text:span></text:p>
      <text:p text:style-name="P3"><text:span text:style-name="Emphasis">Для работы с детьми.</text:span></text:p>
      <text:p text:style-name="P3">1. Развивать познавательный интерес к выращиванию лука на перо в комнатных условиях через: наблюдения за ростом растений; чтение художественной литературы; беседы о значении овощей в жизни человека; опытно-экспериментальную деятельность.</text:p>
      <text:p text:style-name="P3">2. Воспитывать бережное отношение к растениям.</text:p>
      <text:p text:style-name="P3">3. Формировать умение самостоятельно выражать собственное мнение об увиденном и услышанном.</text:p>
      <text:p text:style-name="P3">4. Формировать коммуникативные навыки.</text:p>
      <text:p text:style-name="P3"><text:span text:style-name="Emphasis">Для работы с родителями.</text:span> </text:p>
      <text:p text:style-name="P3">1. Заинтересовать родителей в совместной деятельности.</text:p>
      <text:p text:style-name="P3">2. Выполнять совместные задания по проекту.</text:p>
      <text:p text:style-name="P3"><text:span text:style-name="Emphasis"> Для педагога.</text:span></text:p>
      <text:p text:style-name="P3">1. Овладеть методом проектов как технологией.</text:p>
      <text:p text:style-name="P3">2. Сформировать предметно-развивающую среду для проекта, оформить зоны познания играми, наглядным материалом на тему проекта.</text:p>
      <text:p text:style-name="P3"><text:span text:style-name="Strong_20_Emphasis">Вид проекта: </text:span>познавательно-исследовательский.</text:p>
      <text:p text:style-name="P3"><text:span text:style-name="Strong_20_Emphasis">Время реализации проекта: </text:span>январь 2014г. – февраль 2014г.</text:p>
      <text:p text:style-name="P3"><text:span text:style-name="Strong_20_Emphasis">Участники проекта: </text:span>воспитатель, дети второй младшей группы, родители воспитанников.</text:p>
      <text:p text:style-name="Text_20_body"><text:span text:style-name="Strong_20_Emphasis">Предполагаемый результат.</text:span></text:p>
      <text:p text:style-name="P3"><text:span text:style-name="Emphasis">Для детей</text:span>. Сформированы знания об условиях , необходимых для роста растений, их строении и роли овощей в жизни человека, закреплены первоначальные навыки бережного отношения к растительному миру; сформированы умения сравнивать, анализировать, делать выводы; активизация словарного запаса; накопление эмоционального позитивного опыта общения с природой; самоутверждение личности.</text:p>
      <text:p text:style-name="Text_20_body"><text:span text:style-name="Emphasis">Для родителей. </text:span>Повышение компетентности по данной теме, укрепление детско-родительских отношений.</text:p>
      <text:p text:style-name="Text_20_body"><text:span text:style-name="Emphasis">Для педагога.</text:span> Повышение профессионализма, внедрение новых методов в работе с детьми и родителями.</text:p>
      <text:p text:style-name="Text_20_body"><text:span text:style-name="Strong_20_Emphasis">Формы реализации проекта:</text:span></text:p>
      <text:list xml:id="list21553582" text:style-name="L1">
        <text:list-item>
          <text:p text:style-name="P6">с детьми: наблюдения, беседы с рассматриванием тематических картинок, чтение художественной литературы, продуктивная деятельность, игра-драматизация <text:soft-page-break/>«Чудесное лукошко», опыты; </text:p>
        </text:list-item>
        <text:list-item>
          <text:p text:style-name="P4">с родителями: индивидуальные беседы, рекомендации, анкетирование, наглядные информационные материалы, выполнение творческих заданий, конкурсы. </text:p>
        </text:list-item>
      </text:list>
      <text:p text:style-name="Text_20_body"><text:span text:style-name="Strong_20_Emphasis">Оборудование и материалы: </text:span>контейнеры с землей, луковицы, совочки, лейки с водо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01:40:00.24</meta:creation-date>
    <dc:date>2014-03-30T01:41:22.70</dc:date>
    <meta:editing-duration>PT1M2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6" meta:word-count="289" meta:character-count="2444"/>
  </office:meta>
</office:document-meta>
</file>