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2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Textbody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пект НОД <text:s/>в старшей группе по формированию целостной картины мира.</text:p>
      <text:p text:style-name="P2">Тема: <text:s/>« Наша Родина ».<text:s/></text:p>
      <text:p text:style-name="Standard"><text:span text:style-name="T3">Цель: да</text:span><text:span text:style-name="T4">ть представление детям о большой и малой родине.</text:span></text:p>
      <text:p text:style-name="Standard"><text:span text:style-name="T5"><text:s/>Задачи:</text:span></text:p>
      <text:p text:style-name="P6">Образовательные:</text:p>
      <text:list text:style-name="LFO1" text:continue-numbering="true">
        <text:list-item>
          <text:p text:style-name="P7">закрепить<text:s/>знания о стране и городе, в котором живём, о государственных символах России и города Курска;<text:s/></text:p>
        </text:list-item>
        <text:list-item>
          <text:p text:style-name="P8">познакомить детей с подвигом русских солдат в <text:s/>ВОВ на курской земле;</text:p>
        </text:list-item>
      </text:list>
      <text:list text:style-name="LFO2" text:continue-numbering="true">
        <text:list-item>
          <text:p text:style-name="P9">расширять представления детей о природе родного края;</text:p>
        </text:list-item>
      </text:list>
      <text:list text:style-name="LFO1" text:continue-numbering="true">
        <text:list-item>
          <text:p text:style-name="P10">познакомить детей с достопримечательностями <text:s/>родного города;</text:p>
        </text:list-item>
      </text:list>
      <text:p text:style-name="P11">Развивающие:</text:p>
      <text:list text:style-name="LFO1" text:continue-numbering="true">
        <text:list-item>
          <text:p text:style-name="P12">развивать память, внимание, фразовую речь, активизировать словарь;</text:p>
        </text:list-item>
        <text:list-item>
          <text:p text:style-name="P13">развивать эмоции и артистизм.</text:p>
        </text:list-item>
      </text:list>
      <text:p text:style-name="P14">Воспитательные:</text:p>
      <text:list text:style-name="LFO3" text:continue-numbering="true">
        <text:list-item>
          <text:p text:style-name="P15">воспитывать чувство гордости за свой город, за свою страну;</text:p>
        </text:list-item>
        <text:list-item>
          <text:p text:style-name="P16">воспитывать уважение к защитникам Родины;</text:p>
        </text:list-item>
        <text:list-item>
          <text:p text:style-name="P17">воспитывать чувство ответственности за свои поступки;</text:p>
        </text:list-item>
        <text:list-item>
          <text:p text:style-name="P18">формировать культуру общения.</text:p>
        </text:list-item>
      </text:list>
      <text:p text:style-name="P19">Предварительная работа: заучивание стихотворений о России, о городе Курске; слушание гимна России; рассматривание границ России <text:s/>на глобусе; чтение пословиц и поговорок о родной стране.</text:p>
      <text:p text:style-name="P20">Методы и приёмы: показ, рассматривание, объяснения, вопросы, беседа, художественное слово, просмотр презентации.</text:p>
      <text:p text:style-name="P21">Материал <text:s/>и оборудование: глобус, флаг, герб России и Курска, слайды <text:s/>по теме, компьютер, экран, мультимедиа-проектор.</text:p>
      <text:p text:style-name="P22">Ход непосредственно образовательной деятельности:</text:p>
      <text:p text:style-name="P23">Дети заходят в зал, где глобус, карта Курской области, флаг и герб <text:s/>России и Курска, экран для просмотра презентации.</text:p>
      <text:p text:style-name="P24">Воспитатель — Ребята, скажите <text:s/>на какой <text:s/>планете мы живём?</text:p>
      <text:p text:style-name="P25">Дети — На планете Земля. <text:s/>(слайд 1)</text:p>
      <text:p text:style-name="P26">Воспитатель — В какой стране мы живём? Где находится наша страна? Покажите на глобусе.</text:p>
      <text:p text:style-name="P27">(Ответы детей.)</text:p>
      <text:p text:style-name="P28">Воспитатель:- Правильно, мы живём в России. Наша большая <text:s/>Родина — Россия. Кто мы с вами?</text:p>
      <text:p text:style-name="P29">Дети :- Россияне.</text:p>
      <text:p text:style-name="P30">Воспитатель:- Ребята, какие вы ещё знаете страны?</text:p>
      <text:p text:style-name="P31">(Ответы детей.) У каждой страны есть главный город - столица. А как называется столица нашей Родины.</text:p>
      <text:p text:style-name="P32">Дети:- Москва. (слайд 2)</text:p>
      <text:p text:style-name="P33">Воспитатель:- Велика наша Родина! Привольно раскинулась она от снегов и льдов Крайнего Севера до южных морей. Это огромное<text:s/>государство! Есть в России высокие горы, полноводные реки, глубокие озёра, густые леса и бескрайние степи. (слайд 3)</text:p>
      <text:p text:style-name="P34"><text:s/>Сейчас ребята прочитают стихотворение С. Васильева.<text:s/></text:p>
      <text:p text:style-name="P35">За ясные зори, умытые росами,</text:p>
      <text:p text:style-name="P36">За русское поле с колосьями рослыми,</text:p>
      <text:p text:style-name="P37">За реки разливные<text:s/>в пламени синем</text:p>
      <text:p text:style-name="P38">Тебя по-славянски назвали Россия!</text:p>
      <text:p text:style-name="P39"><text:s text:c="5"/></text:p>
      <text:p text:style-name="P40">Россия....как из песни слово,</text:p>
      <text:p text:style-name="P41">Берёзок юная листва,</text:p>
      <text:p text:style-name="P42">Кругом леса, поля и реки,</text:p>
      <text:p text:style-name="P43">Раздолье, русская душа.</text:p>
      <text:p text:style-name="P44"><text:s text:c="2"/></text:p>
      <text:p text:style-name="P45">Люблю тебя, моя Россия!</text:p>
      <text:p text:style-name="P46">За ясный свет твоих очей!</text:p>
      <text:p text:style-name="P47">За ум, за подвиги святые,</text:p>
      <text:p text:style-name="P48">За голос звонкий, как ручей.</text:p>
      <text:p text:style-name="P49"><text:s text:c="2"/></text:p>
      <text:p text:style-name="P50">Люблю, глубоко понимаю</text:p>
      <text:p text:style-name="P51">Степей задумчивую грусть!</text:p>
      <text:p text:style-name="P52">Люблю всё то, что называют</text:p>
      <text:p text:style-name="P53">Одним широким словом Русь!</text:p>
      <text:p text:style-name="P54">Воспитатель:- <text:s/>Как вы думаете, что такое Родина?</text:p>
      <text:p text:style-name="P55">( Ответы детей.)</text:p>
      <text:p text:style-name="P56">Воспитатель:- Родина - значит родная, как мать и отец. Родина-место, где мы<text:s/>родились, страна в которой мы живём. Родина у каждого человека <text:s/>одна. У каждого из нас есть и своя малая родина-тот уголок земли, где мы родились, где прошло наше детство, где живут наши родители, где находится наш родной дом. Ребята, как называется город, в котором мы живём?</text:p>
      <text:p text:style-name="P57">Дети:- Город <text:s/>Курск. (слайд 5)</text:p>
      <text:p text:style-name="P58">Воспитатель:- Правильно, мы с вами живём в Курске, значит мы кто?</text:p>
      <text:p text:style-name="P59">Дети:- Мы куряне.</text:p>
      <text:p text:style-name="P60">Воспитатель:- Для нас город Курск - наша малая Родина. Послушайте стихотворение «Малая Родина».</text:p>
      <text:p text:style-name="P61"><text:s text:c="2"/>Малая Родина-</text:p>
      <text:p text:style-name="P62">Островок земли.</text:p>
      <text:p text:style-name="P63">Под окном смородина,</text:p>
      <text:p text:style-name="P64">Вишни расцвели.</text:p>
      <text:p text:style-name="P65">Яблоня кудрявая,<text:line-break/>А под ней скамья.</text:p>
      <text:p text:style-name="P66">Ласковая малая</text:p>
      <text:p text:style-name="P67">Родина моя!</text:p>
      <text:p text:style-name="P68">Воспитатель: Какие вы знаете пословицы о <text:s/>Родине?</text:p>
      <text:p text:style-name="P69">Дети: «Человек без Родины, что соловей без песни?»</text:p>
      <text:p text:style-name="P70">«На чужой стороне и весна не красна».</text:p>
      <text:p text:style-name="P71">«Где родился там и сгодился».</text:p>
      <text:p text:style-name="P72">«Одна у человека мать – одна и Родина».</text:p>
      <text:p text:style-name="P73">Воспитатель:- У каждой страны и у каждой области есть свой флаг и свой герб. Мы с вами говорили о флаге и о гербе России и Курской области. Давайте вспомним, как выглядит современный российский флаг.</text:p>
      <text:p text:style-name="P74">Дети:- Он состоит из трёх полосок : белой, синей, красной. ( слайд 6)</text:p>
      <text:p text:style-name="P75">Воспитатель:- Верно! Это отвечает народным представлениям о мире. В древности море называли синим, свет - белым, а слово «красный» употребляли в значении «красивый».</text:p>
      <text:p text:style-name="P76">А кто помнит,<text:s/>как выглядит флаг Курской области?<text:line-break/>Дети:- Флаг Курской области состоит из четырёх полосок: красной, чёрной, серебряной и золотой. (слайд 7)</text:p>
      <text:p text:style-name="P77">Воспитатель:- Правильно, запомните наш флаг. У каждой страны есть ещё один символ-это герб. Кто расскажет, как выглядит герб нашей страны?</text:p>
      <text:p text:style-name="P78">Дети:- Это двуглавый орёл-золотой на красном фоне. Орёл-это смелая, гордая птица, которая летает высоко-высоко, видит всё вокруг. В лапах орла символы власти - скипетр и держава.</text:p>
      <text:p text:style-name="P79">Воспитатель:- Правильно, скипетр в современном понимании - знак государственности. Держава - украшенный шар, знак законности и права. На груди орла расположен красный щит, на нём серебряный всадник, поражающий копьём дракона. Всадник-знак неустрашимости, торжества добра над злом, истины над ложью. Ребята, а как выглядит герб курской области?</text:p>
      <text:p text:style-name="P80">Дети:- На гербе изображены три куропатки <text:s/>и <text:s/>дубовые листья - как символы могущества, прочности, борьбы и победы.</text:p>
      <text:p text:style-name="P81">Воспитатель:- Молодцы, ребята. Я уверенна, что вы запомните флаг и герб нашего родного курского края. Наша курская <text:s/>земля славится соловьями. Мы сейчас отправимся с вами в лес.</text:p>
      <text:p text:style-name="P82">Физкультминутка « В лесу»:</text:p>
      <text:p text:style-name="P83">Руки подняли и помахали-</text:p>
      <text:p text:style-name="P84">Это деревья в лесу.</text:p>
      <text:p text:style-name="P85">Локти согнули, кисти встряхнули-</text:p>
      <text:p text:style-name="P86">Ветер сбивает росу.</text:p>
      <text:p text:style-name="P87">Плавно руками помашем-</text:p>
      <text:p text:style-name="P88">Это к нам птицы летят.</text:p>
      <text:p text:style-name="P89">Как они сядут -<text:s/>покажем:</text:p>
      <text:p text:style-name="P90">Крылья сложили назад.</text:p>
      <text:p text:style-name="P91">Воспитатель:- Сейчас я предлагаю вам послушать соловьиное пение. (слайд 8)</text:p>
      <text:p text:style-name="P92">Дети читают стихотворение «Родная сторонушка».</text:p>
      <text:p text:style-name="P93">Выйду я на зорьке</text:p>
      <text:p text:style-name="P94">Слушать соловья.</text:p>
      <text:p text:style-name="P95">Рощицы, пригорки,<text:line-break/>Вдалеке - поля.</text:p>
      <text:p text:style-name="P96"><text:s/></text:p>
      <text:p text:style-name="P97">Над родной сторонушкой<text:line-break/>Солнце поднимается<text:line-break/>И поёт соловушка,<text:line-break/>Свищет, заливается.</text:p>
      <text:p text:style-name="P98"><text:s/></text:p>
      <text:p text:style-name="P99">Трели соловьиные<text:line-break/>Понимаю я:</text:p>
      <text:p text:style-name="P100">Славит он родимые<text:line-break/>Рощи и поля.</text:p>
      <text:p text:style-name="P101">Зорька ленту узкую<text:line-break/>Бросит над рекой,<text:line-break/>Славит землю русскую<text:line-break/>Голос золотой.</text:p>
      <text:p text:style-name="P102">Воспитатель:- Ребята, а сейчас мы с вами полюбуемся красотой нашего родного города Курска. Отгадайте загадку:</text:p>
      <text:p text:style-name="P103">ЗДЕСЬ ЖОНГЛЁРЫ ВЫСТУПАЮТ,</text:p>
      <text:p text:style-name="P104">КНИЖКИ КОШЕЧКИ ЧИТАЮТ.</text:p>
      <text:p text:style-name="P105">КЛОУН ВСЕХ НАС РАССМЕШИТ.</text:p>
      <text:p text:style-name="P106">ПО АРЕНЕ ТИГР БЕЖИТ. (цирк)</text:p>
      <text:p text:style-name="P107"><text:s/>(слайд 9)</text:p>
      <text:p text:style-name="P108">Воспитатель:- Правильно, это цирк. Вам нравится ходить в цирк? (Ответы детей.)</text:p>
      <text:p text:style-name="P109">Воспитатель:- Кто там выступает?</text:p>
      <text:p text:style-name="P110">Дети:- <text:s/>Там выступают акробаты, фокусники, клоуны, жонглёры, дрессированные животные.</text:p>
      <text:p text:style-name="P111">ИГРА « ЦИРК» (слайд 10)</text:p>
      <text:p text:style-name="P112">ВЫСТУПАЮТ: СИЛАЧ С ГИРЯМИ, КЛОУН И ЗМЕЯ, ВОЗДУШНЫЕ АКРОБАТЫ, АКРОБАТЫ НА БАТУТЕ. (ДЕТИ ИЗОБРАЖАЮТ С ПОМОЩЬЮ ДВИЖЕНИЙ И МИМИКИ)</text:p>
      <text:p text:style-name="P113">Воспитатель:<text:s/>- Интересные представления можно увидеть не только в цирке. В нашем городе есть и театры. Самый красивый из них драматический. (слайд 11) Ребята, <text:s/>расскажите, <text:s/>что вам больше всего понравилось в театре. ( Ответы детей.)</text:p>
      <text:p text:style-name="P114">Воспитатель:- В нашем городе много музеев и один из них Краеведческий. (слайд 12) <text:s/>В музее бывают разные выставки. Ребята, кто посещал выставки в Краеведческом музее, что вам понравилось больше всего. ( Ответы детей.)</text:p>
      <text:p text:style-name="P115">Воспитатель: - Какой красивый наш город! (слайд 13)</text:p>
      <text:p text:style-name="P116"><text:s/>Послушайте замечательное стихотворение</text:p>
      <text:p text:style-name="P117">КУРСК</text:p>
      <text:p text:style-name="P118">Старинный город, наш зелёный Курск!<text:line-break/>Ты на плечах несёшь тысячелетье,<text:line-break/>Давно, давно живёшь на белом свете,<text:line-break/>Качается лесов твоих пурпур.</text:p>
      <text:p text:style-name="P119">Да, осенью и Сейм течёт спокойно<text:line-break/>И отдыхают влажные сады.</text:p>
      <text:p text:style-name="P120">А сколько видели? Какие злые войны<text:line-break/>Какое<text:s/>помнят зарево войны.</text:p>
      <text:p text:style-name="P121">Воспитатель:- <text:s/>Много горя повидала наша курская земля. Во время Великой Отечественной войны на нашей земле была знаменитая битва, которая повернула ход военных действий. Как называлась эта битва? ( Ответы детей.)</text:p>
      <text:p text:style-name="P122">Дети:- Курская битва.</text:p>
      <text:p text:style-name="Textbody"><text:span text:style-name="T123">Воспитатель:- В исторической битве на Курской дуге, которая длилась почти два месяца, участвовало с обеих сторон свыше четырёх миллионов человек. Это было страшное танковое сражение, в котором наши русские солдаты доказали, что они сильней и разгромили ги</text:span><text:span text:style-name="T124">тлеровские войска. А победили русские солдаты, потому что <text:s/>они очень любили свою родную землю и не хотели её отдавать врагу. (слайд 14</text:span><text:span text:style-name="T125">)</text:span></text:p>
      <text:p text:style-name="P126"><text:s/>Ребята, послушайте замечательное стихотворение «Память»</text:p>
      <text:p text:style-name="P127">Он был солдатом Курской битвы,<text:line-break/>Какой уж мирный год идёт,<text:line-break/>А всё<text:s/>порой острее бритвы<text:line-break/>По сердцу память полоснёт.</text:p>
      <text:p text:style-name="P128">Как будто он с друзьями снова<text:line-break/>Идёт в атаку на врага.</text:p>
      <text:p text:style-name="P129">Проснётся: словно на экране<text:line-break/>Сияет, как медаль, луна,<text:line-break/>И медленно его сознанье<text:line-break/>Освобождается от сна...</text:p>
      <text:p text:style-name="P130">Теперь, как экспонаты,- знаки,<text:line-break/>На фронтовой той полосе</text:p>
      <text:p text:style-name="P131">Стоят орудия и танки<text:line-break/>На пьедесталах у шоссе-</text:p>
      <text:p text:style-name="P132">Чтоб помнили мы все, живые,<text:line-break/>Что мир в долгу у тех солдат,<text:line-break/>Сердца которых по России<text:line-break/>Огнями вечными горят.(слайд 15)</text:p>
      <text:p text:style-name="P133">Воспитатель:- Молодцы, ребята! Мы сегодня много говорили о нашей Родине, большой - России, и о малой Родине - о городе Курске.(слайд 16)</text:p>
      <text:p text:style-name="P134">Воспитатель: - Ребята, что мы с вами <text:s/>можем сделать, чтобы наш город стал ещё красивее и лучше?</text:p>
      <text:p text:style-name="P135">Дети:- Сажать деревья, цветы, не мусорить, не ломать постройки, учиться и гордиться своей Родиной. (слайд 17)</text:p>
      <text:p text:style-name="P136">Воспитатель:- Для нас с вами <text:s/>наш родной город Курск самый замечательный и красивый, потому что это наша Родина.(слайд 18)</text:p>
      <text:p text:style-name="P137">Список литературы:</text:p>
      <text:p text:style-name="P138">1.Курский край: история и современность. (учебное пособие),1993 г.</text:p>
      <text:p text:style-name="P139">2.Шорыгина Т.А. Наша Родина-Россия. Методическое пособие.-<text:s/>М.:ТЦ Сфера, 2011.</text:p>
      <text:p text:style-name="P140">3.Зеленова Н.Г., Осипова Л.Е. Мы живём в России. Гражданско-патриотическое воспитание дошкольников.( Подготовительная группа.)-М.:» Издательство Скрипторий 2003»,2007.</text:p>
      <text:p text:style-name="P141">4.Логинова Л.В. Что может герб нам рассказать...(Нетрадиционные формы работы с дошкольниками по патриотическому воспитанию)-М.: «Издательство Скрипторий 2003»,2006.</text:p>
      <text:list text:style-name="LFO4" text:continue-numbering="true">
        <text:list-item>
          <text:p text:style-name="P142">Алёшина Н.В. Патриотическое воспитание дошкольников.- М.: ЦГЛ. 2005.</text:p>
        </text:list-item>
      </text:list>
      <text:p text:style-name="P143">6. Из истории культуры Курского края.(Часть первая) Курск-1995г.</text:p>
      <text:p text:style-name="P144">7.Мой родной дом.<text:s/>Программа нравственно-патриотического воспитания дошкольников.-М.,2005.</text:p>
      <text:p text:style-name="Textbody"><text:span text:style-name="T145">8. Алябьева Е.А. Занятия по психогимнастике с дошкольниками: Методическое пособие.-Изд.2-е перераб., доп.-</text:span><text:span text:style-name="T146"><text:s/></text:span><text:span text:style-name="T147">М.:ТЦ Сфера, 20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3-17T23:12:00Z</meta:creation-date>
    <dc:date>2014-03-28T17:36:00Z</dc:date>
    <meta:template xlink:href="Normal.dotm" xlink:type="simple"/>
    <meta:editing-cycles>23</meta:editing-cycles>
    <meta:editing-duration>PT57120S</meta:editing-duration>
    <meta:document-statistic meta:page-count="1" meta:paragraph-count="19" meta:word-count="1430" meta:character-count="9568" meta:row-count="67" meta:non-whitespace-character-count="8157"/>
  </office:meta>
</office:document-meta>
</file>