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 fo:line-height="150%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fo:margin-top="0.0694in" fo:line-height="150%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fo:font-size="20pt" style:font-size-asian="20pt" style:font-size-complex="11pt" fo:language="ru" fo:country="RU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fo:widows="2" fo:orphans="2" fo:text-align="end" style:vertical-align="auto" fo:line-height="115%"/>
      <style:text-properties style:font-name-asian="Calibri" style:font-name-complex="Times New Roman" style:letter-kerning="false" fo:font-size="20pt" style:font-size-asian="20pt" style:font-size-complex="11pt" fo:language="ru" fo:country="RU" style:language-asian="en" style:country-asian="US" style:language-complex="ar" style:country-complex="SA" fo:hyphenate="true"/>
    </style:style>
    <style:style style:name="P11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fo:font-size="22pt" style:font-size-asian="22pt" style:font-size-complex="11pt" fo:language="ru" fo:country="RU" style:language-asian="en" style:country-asian="US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22pt" style:font-size-asian="22pt" style:font-size-complex="11pt" fo:language="ru" fo:country="RU" style:language-asian="en" style:country-asian="US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24pt" style:font-size-asian="24pt" style:font-size-complex="24pt" fo:language="ru" fo:country="RU" style:language-asian="en" style:country-asian="US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24pt" style:font-size-asian="24pt" style:font-size-complex="24pt" fo:language="ru" fo:country="RU" style:language-asian="en" style:country-asian="US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fo:font-weight="bold" style:font-weight-asian="bold" style:letter-kerning="false" fo:font-size="24pt" style:font-size-asian="24pt" style:font-size-complex="11pt" fo:language="ru" fo:country="RU" style:language-asian="en" style:country-asian="US" style:language-complex="ar" style:country-complex="SA" fo:hyphenate="true"/>
    </style:style>
    <style:style style:name="P1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1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1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font-size="14pt" style:font-size-asian="14pt" style:font-size-complex="11pt" fo:language="ru" fo:country="RU" style:language-asian="en" style:country-asian="US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 fo:margin-bottom="0.1388in" fo:line-height="115%" fo:text-indent="4.2333in"/>
      <style:text-properties style:font-name-asian="Calibri" style:font-name-complex="Times New Roman" style:letter-kerning="false" fo:font-size="18pt" style:font-size-asian="18pt" style:font-size-complex="11pt" fo:language="ru" fo:country="RU" style:language-asian="en" style:country-asian="US" style:language-complex="ar" style:country-complex="SA" fo:hyphenate="true"/>
    </style:style>
    <style:style style:name="P25" style:parent-style-name="Обычный" style:family="paragraph">
      <style:paragraph-properties fo:widows="2" fo:orphans="2" style:vertical-align="auto" fo:margin-bottom="0.1388in" fo:line-height="115%" fo:text-indent="4.2333in"/>
      <style:text-properties style:font-name-asian="Calibri" style:font-name-complex="Times New Roman" style:letter-kerning="false" fo:font-size="18pt" style:font-size-asian="18pt" style:font-size-complex="11pt" fo:language="ru" fo:country="RU" style:language-asian="en" style:country-asian="US" style:language-complex="ar" style:country-complex="SA" fo:hyphenate="true"/>
    </style:style>
    <style:style style:name="P26" style:parent-style-name="Обычный" style:family="paragraph">
      <style:paragraph-properties fo:widows="2" fo:orphans="2" style:vertical-align="auto" fo:margin-bottom="0.1388in" fo:line-height="115%" fo:text-indent="4.2333in"/>
      <style:text-properties style:font-name-asian="Calibri" style:font-name-complex="Times New Roman" style:letter-kerning="false" fo:font-size="18pt" style:font-size-asian="18pt" style:font-size-complex="11pt" fo:language="ru" fo:country="RU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20pt" style:font-size-asian="20pt" style:font-size-complex="11pt" fo:language="ru" fo:country="RU" style:language-asian="en" style:country-asian="US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" style:parent-style-name="Обычный" style:family="paragraph">
      <style:paragraph-properties fo:widows="2" fo:orphans="2" fo:text-align="center" style:vertical-align="auto" fo:line-height="150%" fo:background-color="#FFFFFF"/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fo:text-align="center" style:vertical-align="auto" fo:line-height="150%" fo:background-color="#FFFFFF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Обычный" style:list-style-name="LFO1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6" style:parent-style-name="Обычный" style:list-style-name="LFO1" style:family="paragraph">
      <style:paragraph-properties fo:widows="2" fo:orphans="2" fo:text-align="justify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fo:text-align="justify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fo:text-align="justify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fo:text-align="justify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Обычный" style:list-style-name="LFO2" style:family="paragraph">
      <style:paragraph-properties fo:widows="2" fo:orphans="2" fo:text-align="justify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" style:parent-style-name="Обычный" style:list-style-name="LFO2" style:family="paragraph">
      <style:paragraph-properties fo:widows="2" fo:orphans="2" fo:text-align="justify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" style:parent-style-name="Обычный" style:list-style-name="LFO2" style:family="paragraph">
      <style:paragraph-properties fo:widows="2" fo:orphans="2" fo:text-align="justify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8" style:parent-style-name="Обычный" style:list-style-name="LFO2" style:family="paragraph">
      <style:paragraph-properties fo:widows="2" fo:orphans="2" fo:text-align="justify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" style:parent-style-name="Обычный" style:list-style-name="LFO2" style:family="paragraph">
      <style:paragraph-properties fo:widows="2" fo:orphans="2" fo:text-align="justify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0" style:parent-style-name="Обычный" style:list-style-name="LFO2" style:family="paragraph">
      <style:paragraph-properties fo:widows="2" fo:orphans="2" fo:text-align="justify" style:vertical-align="auto" fo:line-height="150%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02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13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33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39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vertical-align="auto" fo:line-height="150%" fo:text-indent="0.4916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4F81B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67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79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88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197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widows="2" fo:orphans="2" style:vertical-align="auto" fo:line-height="150%" fo:text-indent="0.4916in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style:vertical-align="auto" fo:line-height="150%" fo:text-indent="0.4916in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2" style:parent-style-name="Обычный" style:family="paragraph">
      <style:paragraph-properties fo:widows="2" fo:orphans="2" style:vertical-align="auto" fo:line-height="150%" fo:text-indent="0.4916in"/>
      <style:text-properties fo:hyphenate="true"/>
    </style:style>
    <style:style style:name="T213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7" style:parent-style-name="Обычный" style:family="paragraph">
      <style:paragraph-properties fo:widows="2" fo:orphans="2" style:vertical-align="auto" fo:line-height="150%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1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fo:text-align="justify" fo:line-height="150%" fo:text-indent="0.4902in"/>
    </style:style>
    <style:style style:name="T225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34" style:parent-style-name="Обычный" style:family="paragraph">
      <style:paragraph-properties fo:text-align="justify" fo:line-height="150%" fo:text-indent="0.4902in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6" style:parent-style-name="Обычный" style:family="paragraph">
      <style:paragraph-properties fo:text-align="justify" fo:line-height="150%"/>
    </style:style>
    <style:style style:name="T247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0" style:parent-style-name="Обычный" style:family="paragraph">
      <style:paragraph-properties fo:text-align="justify" fo:line-height="150%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4" style:parent-style-name="Обычный" style:family="paragraph">
      <style:paragraph-properties fo:text-align="justify" fo:line-height="150%"/>
    </style:style>
    <style:style style:name="T255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7" style:parent-style-name="Обычный" style:family="paragraph">
      <style:paragraph-properties fo:text-align="justify" fo:line-height="150%"/>
    </style:style>
    <style:style style:name="T2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1" style:parent-style-name="Обычный" style:family="paragraph">
      <style:paragraph-properties fo:text-align="justify" fo:line-height="150%"/>
    </style:style>
    <style:style style:name="T262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67" style:parent-style-name="Обычный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68" style:parent-style-name="Обычный" style:family="paragraph">
      <style:paragraph-properties fo:text-align="justify" fo:line-height="150%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69" style:parent-style-name="Обычный" style:family="paragraph">
      <style:paragraph-properties fo:text-align="justify" fo:line-height="150%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3" style:parent-style-name="Обычный" style:family="paragraph">
      <style:paragraph-properties fo:text-align="justify" fo:line-height="150%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74" style:parent-style-name="Обычный" style:family="paragraph">
      <style:paragraph-properties fo:text-align="justify" fo:line-height="150%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8" style:parent-style-name="Обычный" style:family="paragraph">
      <style:paragraph-properties fo:text-align="justify" fo:line-height="150%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81" style:parent-style-name="Обычный" style:family="paragraph">
      <style:paragraph-properties fo:text-align="justify" fo:line-height="150%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84" style:parent-style-name="Обычный" style:family="paragraph">
      <style:paragraph-properties fo:text-align="justify" fo:line-height="150%" fo:text-indent="0.4916in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93" style:parent-style-name="Обычный" style:family="paragraph">
      <style:paragraph-properties fo:text-align="justify" fo:line-height="150%" fo:text-indent="0.4916in"/>
    </style:style>
    <style:style style:name="T294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9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96" style:parent-style-name="Обычный" style:family="paragraph">
      <style:paragraph-properties fo:widows="2" fo:orphans="2" style:vertical-align="auto" fo:line-height="150%" fo:text-indent="0.4916in"/>
      <style:text-properties fo:hyphenate="true"/>
    </style:style>
    <style:style style:name="T29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2" style:parent-style-name="Обычный" style:family="paragraph">
      <style:paragraph-properties fo:text-align="center" fo:line-height="150%"/>
    </style:style>
    <style:style style:name="T3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3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05" style:parent-style-name="Обычный" style:family="paragraph">
      <style:paragraph-properties fo:text-align="justify" fo:line-height="150%" fo:text-indent="0.4916in"/>
    </style:style>
    <style:style style:name="T306" style:parent-style-name="Основнойшрифтабзаца" style:family="text"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0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3" style:parent-style-name="Обычный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 fo:language="ru" fo:country="RU"/>
    </style:style>
    <style:style style:name="P314" style:parent-style-name="Обычный" style:family="paragraph">
      <style:paragraph-properties fo:widows="2" fo:orphans="2" fo:text-align="justify" style:vertical-align="auto" fo:line-height="150%" fo:text-indent="0.4916in"/>
      <style:text-properties fo:hyphenate="true"/>
    </style:style>
    <style:style style:name="T31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316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20pt" style:font-size-asian="20pt" style:font-size-complex="11pt" fo:language="ru" fo:country="RU" style:language-asian="en" style:country-asian="US" style:language-complex="ar" style:country-complex="SA" fo:hyphenate="true"/>
    </style:style>
    <style:style style:name="P317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4">Муниципальное бюджетное дошкольное образовательное учр</text:span><text:span text:style-name="T5">е</text:span><text:span text:style-name="T6">ждение</text:span></text:p>
      <text:p text:style-name="P7"><text:span text:style-name="T8">«Детский сад общеразвивающего вида № 32»</text:span></text:p>
      <text:p text:style-name="P9"/>
      <text:p text:style-name="P10"/>
      <text:p text:style-name="P11"/>
      <text:p text:style-name="P12"/>
      <text:p text:style-name="P13">Конкурс: «Педагог-психолог-2015»</text:p>
      <text:p text:style-name="P14"/>
      <text:p text:style-name="P15">Конспект непосредственно образовательной деятельности</text:p>
      <text:p text:style-name="P16">на тему: «Тропинка дружбы»</text:p>
      <text:p text:style-name="P17">Образовательная область:<text:s/>«Социально-комуникативное развитие»</text:p>
      <text:p text:style-name="P18">для детей средней группы</text:p>
      <text:p text:style-name="P19"/>
      <text:p text:style-name="P20"/>
      <text:p text:style-name="P21"/>
      <text:p text:style-name="P22"/>
      <text:p text:style-name="P23"/>
      <text:p text:style-name="P24">Подготовила:</text:p>
      <text:p text:style-name="P25">Педагог-психолог:</text:p>
      <text:p text:style-name="P26">Есикова В.Г.</text:p>
      <text:p text:style-name="P27"/>
      <text:p text:style-name="P28">г. Майкоп 2015</text:p>
      <text:p text:style-name="P29"/>
      <text:soft-page-break/>
      <text:p text:style-name="P30">Схема образовательной деятельности</text:p>
      <text:p text:style-name="P31"><text:span text:style-name="T32"><text:line-break/></text:span><text:span text:style-name="T33">Образовательная область:</text:span><text:span text:style-name="T34"> </text:span><text:span text:style-name="T35"><text:s/>«Социально-коммуникативное развитие»</text:span></text:p>
      <text:p text:style-name="P36"><text:span text:style-name="T37">Возрастная группа</text:span><text:span text:style-name="T38">:</text:span><text:span text:style-name="T39"><text:s/>дети<text:s/></text:span><text:span text:style-name="T40">4-5</text:span><text:span text:style-name="T41"><text:s/>(средняя</text:span><text:span text:style-name="T42"><text:s/>группа)</text:span></text:p>
      <text:p text:style-name="P43"><text:span text:style-name="T44">Тема совместной деятельности</text:span><text:span text:style-name="T45">:</text:span><text:span text:style-name="T46"><text:s/>«</text:span><text:span text:style-name="T47">Девочки и</text:span><text:span text:style-name="T48"><text:s/>мальчики-маленькие зайчики</text:span><text:span text:style-name="T49">»</text:span></text:p>
      <text:p text:style-name="P50"><text:span text:style-name="T51">Вид деятельности:</text:span><text:span text:style-name="T52"> познавательно — игровая деятельность</text:span></text:p>
      <text:p text:style-name="P53"><text:span text:style-name="T54">Форма организации:</text:span><text:span text:style-name="T55">  </text:span><text:span text:style-name="T56">подгрупповая</text:span></text:p>
      <text:p text:style-name="P57"><text:span text:style-name="T58">Место проведения</text:span><text:span text:style-name="T59">: музыкальный зал МБДОУ</text:span></text:p>
      <text:p text:style-name="P60"><text:span text:style-name="T61">Концептуальные основы образовательной деятельности:</text:span></text:p>
      <text:p text:style-name="P62"><text:span text:style-name="T63">Цель:</text:span><text:span text:style-name="T64">  создание условий в ДОУ по формированию<text:s/></text:span><text:span text:style-name="T65">основ толерантности у д</text:span><text:span text:style-name="T66">о</text:span><text:span text:style-name="T67">школьников с помощью сказкотерапии.</text:span></text:p>
      <text:p text:style-name="P68"><text:span text:style-name="T69">Задачи:</text:span></text:p>
      <text:p text:style-name="P70"><text:span text:style-name="T71">Развивающие:</text:span></text:p>
      <text:list text:style-name="LFO1" text:continue-numbering="true">
        <text:list-item>
          <text:p text:style-name="P72"><text:span text:style-name="T73">развивать нравственно-эмоциональные качества: сочувствие, сопереж</text:span><text:span text:style-name="T74">и</text:span><text:span text:style-name="T75">вание, терпимость, взаимопомощь.</text:span></text:p>
        </text:list-item>
        <text:list-item>
          <text:p text:style-name="P76">развивать речь, умение отвечать на поставленные вопросы.</text:p>
        </text:list-item>
      </text:list>
      <text:p text:style-name="P77"><text:span text:style-name="T78">Воспитательные:</text:span></text:p>
      <text:p text:style-name="P79"><text:span text:style-name="T80">— формировать навыки сотрудничества, взаимопонимания, доброжелательн</text:span><text:span text:style-name="T81">о</text:span><text:span text:style-name="T82">сти, толерантности к детям с ОВЗ.</text:span></text:p>
      <text:p text:style-name="P83"><text:span text:style-name="T84">Образовательные:</text:span></text:p>
      <text:p text:style-name="P85"><text:span text:style-name="T86">— формировать представление об особенностях детей с ОВЗ</text:span></text:p>
      <text:p text:style-name="P87"><text:span text:style-name="T88">Здоровьесберегающие технологии:</text:span></text:p>
      <text:p text:style-name="P89">— музыкотерапия (музыкальное сопровождение режимных<text:s/>моментов);</text:p>
      <text:p text:style-name="P90">— релаксация</text:p>
      <text:p text:style-name="P91">—сказкотерапия</text:p>
      <text:p text:style-name="P92">— психогимнастика.</text:p>
      <text:p text:style-name="P93"><text:span text:style-name="T94">Материал:</text:span></text:p>
      <text:list text:style-name="LFO2" text:continue-numbering="true">
        <text:list-item>
          <text:p text:style-name="P95">Магнитофон;</text:p>
        </text:list-item>
        <text:list-item>
          <text:p text:style-name="P96">Театральные куклы (зайчики);</text:p>
        </text:list-item>
        <text:list-item>
          <text:p text:style-name="P97">Атрибуты « речные камни»;</text:p>
        </text:list-item>
        <text:list-item>
          <text:p text:style-name="P98">Театральная ширма с «Солнышком»</text:p>
        </text:list-item>
        <text:list-item>
          <text:p text:style-name="P99">Емкости с мячиками<text:s/></text:p>
        </text:list-item>
        <text:list-item>
          <text:p text:style-name="P100">Круг разрезанный на части, равные количеству детей</text:p>
        </text:list-item>
      </text:list>
      <text:p text:style-name="P101"><text:span text:style-name="T102"><text:line-break/></text:span><text:span text:style-name="T103">I. Мотивация к<text:s/></text:span><text:span text:style-name="T104">деятельности</text:span><text:span text:style-name="T105"><text:line-break/></text:span><text:span text:style-name="T106">Игра,<text:s/></text:span><text:span text:style-name="T107">(психогимнастика)</text:span><text:span text:style-name="T108">.</text:span></text:p>
      <text:p text:style-name="P109"><text:span text:style-name="T110">Цель:</text:span><text:span text:style-name="T111"><text:s/>настроиться на занятие, снятие телесных зажимов (психогимнастика)</text:span></text:p>
      <text:p text:style-name="P112"><text:span text:style-name="T113">Педагог-психолог</text:span><text:span text:style-name="T114">: Здравствуйте ребята</text:span><text:span text:style-name="T115">, какое у вас сегодня настроение?<text:s/></text:span></text:p>
      <text:p text:style-name="P116"><text:span text:style-name="T117">Чтобы настроение было еще лучше, я предлагаю вам совершить путешествие<text:s/></text:span><text:span text:style-name="T118">в н</text:span><text:span text:style-name="T119">еобычную волшебную страну, где происходят чудеса и превращения. Как вы думаете, что это за страна?</text:span></text:p>
      <text:p text:style-name="P120"><text:span text:style-name="T121">Дети:</text:span><text:span text:style-name="T122"><text:s/>Сказка.</text:span></text:p>
      <text:p text:style-name="P123"><text:span text:style-name="T124">Педагог-психолог:</text:span><text:span text:style-name="T125"><text:s/>А кто живет в этой стране? Чем жители этой страны отл</text:span><text:span text:style-name="T126">и</text:span><text:span text:style-name="T127">чаются от наших жителей?</text:span></text:p>
      <text:p text:style-name="P128"><text:span text:style-name="T129">Дети</text:span><text:span text:style-name="T130">: Сказочные герои, звери, которые умеют<text:s/></text:span><text:span text:style-name="T131">говорить и т.д.</text:span></text:p>
      <text:p text:style-name="P132"><text:span text:style-name="T133">Педагог-психолог</text:span><text:span text:style-name="T134"><text:s/>: А вы хотели бы отправиться в мир сказки?</text:span></text:p>
      <text:p text:style-name="P135"><text:span text:style-name="T136">Дети</text:span><text:span text:style-name="T137">: Да.</text:span></text:p>
      <text:p text:style-name="P138"><text:span text:style-name="T139">Педагог-психолог</text:span><text:span text:style-name="T140">: Для того, чтобы попасть в удивительный мир сказки, нам нужно обратиться за помощью к солнышку<text:s/></text:span><text:span text:style-name="T141">(солнышко висит на<text:s/></text:span><text:span text:style-name="T142">ширме</text:span><text:span text:style-name="T143">).</text:span></text:p>
      <text:p text:style-name="P144"><text:span text:style-name="T145">Давайте познакомимся с<text:s/></text:span><text:span text:style-name="T146">солнышком. Вот солнышко вышло после сна, светит нам, давайте улыбнемся солнышку<text:s/></text:span><text:span text:style-name="T147">(дети улыбаются)</text:span><text:span text:style-name="T148">, поприветствуем его<text:s/></text:span><text:span text:style-name="T149">(дети приветствуют солнышко),<text:s/></text:span><text:span text:style-name="T150">солнышко греет наши щечки</text:span><text:span text:style-name="T151"><text:s/>(дети гл</text:span><text:span text:style-name="T152">а</text:span><text:span text:style-name="T153">дят щечки),<text:s/></text:span><text:span text:style-name="T154">ручки</text:span><text:span text:style-name="T155"><text:s/>(гладят ручки),<text:s/></text:span><text:span text:style-name="T156">волосы<text:s/></text:span><text:span text:style-name="T157">( трогают волосы),</text:span><text:span text:style-name="T158"><text:s text:c="2"/>но вот припл</text:span><text:span text:style-name="T159">ы</text:span><text:span text:style-name="T160">ла тучка. А какая у нас тучка?</text:span></text:p>
      <text:p text:style-name="P161"><text:span text:style-name="T162">Дети</text:span><text:span text:style-name="T163">:</text:span><text:span text:style-name="T164"><text:s/></text:span><text:span text:style-name="T165">Грозная, злая.</text:span></text:p>
      <text:p text:style-name="P166"><text:span text:style-name="T167">Педагог-психолог</text:span><text:span text:style-name="T168">: А-ну ка, покажем тучку<text:s/></text:span><text:span text:style-name="T169">(хмурят брови).</text:span></text:p>
      <text:p text:style-name="P170"><text:span text:style-name="T171">Тучка посмотрела на ваши хмурые лица и заплакала<text:s/></text:span><text:span text:style-name="T172">(дети показывают плач).<text:s/></text:span></text:p>
      <text:p text:style-name="P173">А во время <text:s/>дождя тепло или холодно?</text:p>
      <text:p text:style-name="P174"><text:span text:style-name="T175">Дети</text:span><text:span text:style-name="T176">:<text:s/></text:span><text:span text:style-name="T177">Холодно.</text:span></text:p>
      <text:p text:style-name="P178"><text:span text:style-name="T179">Педагог-психолог</text:span><text:span text:style-name="T180">:</text:span><text:span text:style-name="T181"><text:s/>А<text:s/></text:span><text:span text:style-name="T182">как можно согреться если нет теплых вещей?</text:span></text:p>
      <text:soft-page-break/>
      <text:p text:style-name="P183"><text:span text:style-name="T184">Дети</text:span><text:span text:style-name="T185">:<text:s/></text:span><text:span text:style-name="T186">Зарядку делать.</text:span></text:p>
      <text:p text:style-name="P187"><text:span text:style-name="T188">Педагог-психолог</text:span><text:span text:style-name="T189">: Ручки растираем и разогреваем.</text:span></text:p>
      <text:p text:style-name="P190">И лицо теплом своим нежно умываем</text:p>
      <text:p text:style-name="P191">Пальчики сгребают все плохие мысли,</text:p>
      <text:p text:style-name="P192">Ушки растираем сверху вниз мы быстро.</text:p>
      <text:p text:style-name="P193">Их вперед сгибаем,</text:p>
      <text:p text:style-name="P194">Тянем вниз за<text:s/>мочки,</text:p>
      <text:p text:style-name="P195">А потом руками трогаем мы щечки.</text:p>
      <text:p text:style-name="P196"><text:span text:style-name="T197">Педагог-психолог</text:span><text:span text:style-name="T198">:</text:span><text:span text:style-name="T199"><text:s/>Ребята, посмотрите, дождь прекратился. Давайте подуем на тучу и прогоним ее (</text:span><text:span text:style-name="T200">дети дуют).</text:span></text:p>
      <text:p text:style-name="P201"><text:span text:style-name="T202">Вот тучка и уплыла, снова солнечно. Детки потянулись, солнышку улы</text:span><text:span text:style-name="T203">б</text:span><text:span text:style-name="T204">нулись и отправились дальше в путь. Чтобы<text:s/></text:span><text:span text:style-name="T205">попасть в сказку нам нужно во</text:span><text:span text:style-name="T206">л</text:span><text:span text:style-name="T207">шебство, а откуда оно берется?<text:s/></text:span></text:p>
      <text:p text:style-name="P208"><text:span text:style-name="T209">Дети</text:span><text:span text:style-name="T210">:</text:span><text:span text:style-name="T211"><text:s/>Волшебные слова, волшебная палочка…</text:span></text:p>
      <text:p text:style-name="P212"><text:span text:style-name="T213">Педагог-психолог</text:span><text:span text:style-name="T214">: Молодцы ребята, но у нас будут не волшебные слова, а волшебное заклинание, но не в виде слов, а в форме движений<text:s/></text:span><text:span text:style-name="T215">(три хлопка, два пово</text:span><text:span text:style-name="T216">рота и прыжок для того чтобы попасть в сказочный мир)</text:span></text:p>
      <text:p text:style-name="P217">В мире много сказок, грустных и смешных, но прожить на свете, нам нельзя без них.</text:p>
      <text:p text:style-name="P218"><text:span text:style-name="T219">II</text:span><text:span text:style-name="T220">. Основная часть<text:s/></text:span></text:p>
      <text:p text:style-name="P221"><text:span text:style-name="T222">Цель:<text:s/></text:span><text:span text:style-name="T223">развитие чувства эмпатии, взаимопомощи, сплоченности.</text:span></text:p>
      <text:p text:style-name="P224"><text:span text:style-name="T225">Педагог-психолог</text:span><text:span text:style-name="T226">: (рассказывает сказку)</text:span><text:span text:style-name="T227"><text:s/></text:span><text:span text:style-name="T228">Жили-были три зайчишки, озорные три мальчишки… днем дрова рубили<text:s/></text:span><text:span text:style-name="T229">(дети показывают, как рубить дрова),</text:span><text:span text:style-name="T230"><text:s/>печь топили<text:s/></text:span><text:span text:style-name="T231">(подложить поленья в печь- броски мячей в емкость).</text:span><text:span text:style-name="T232"><text:s/>Ночью тихо спали</text:span><text:span text:style-name="T233">(руки под щеку и закрыть глаза).</text:span></text:p>
      <text:p text:style-name="P234"><text:span text:style-name="T235">Но однажды их пригласила бабушка к себе в</text:span><text:span text:style-name="T236"><text:s/>гости</text:span><text:span text:style-name="T237">. А жила она очень далеко</text:span><text:span text:style-name="T238"><text:s/></text:span><text:span text:style-name="T239">(дети смотрят вдаль).</text:span><text:span text:style-name="T240"><text:s/>И тогда отправились зайчишки в путь<text:s/></text:span><text:span text:style-name="T241">(прыгают)</text:span><text:span text:style-name="T242">, а впереди глубокая река и нам нужно <text:s/>по камушкам перебраться на другой берег<text:s/></text:span><text:span text:style-name="T243">(дети прыгают по камушкам через реку),</text:span><text:span text:style-name="T244"><text:s/>но случайно один зайчишка споткн</text:span><text:span text:style-name="T245">улся и поранил лапку.<text:s/></text:span></text:p>
      <text:soft-page-break/>
      <text:p text:style-name="P246"><text:span text:style-name="T247">Педагог-психолог</text:span><text:span text:style-name="T248">:</text:span><text:span text:style-name="T249"><text:s/>Что же делать, ребята?<text:s/></text:span></text:p>
      <text:p text:style-name="P250"><text:span text:style-name="T251">Дети</text:span><text:span text:style-name="T252">:<text:s/></text:span><text:span text:style-name="T253">Нужно помочь зайке!</text:span></text:p>
      <text:p text:style-name="P254"><text:span text:style-name="T255">Педагог-психолог</text:span><text:span text:style-name="T256">: А зайчик сможет дальше идти сам?</text:span></text:p>
      <text:p text:style-name="P257"><text:span text:style-name="T258">Дети</text:span><text:span text:style-name="T259">: Н</text:span><text:span text:style-name="T260">ет</text:span></text:p>
      <text:p text:style-name="P261"><text:span text:style-name="T262">Педагог-психолог</text:span><text:span text:style-name="T263">:</text:span><text:span text:style-name="T264"><text:s/>Давайте поможем зайчику<text:s/></text:span><text:span text:style-name="T265">(Дети разбиваются по парам: один ребенок будет зайкой на одной</text:span><text:span text:style-name="T266"><text:s/>ножке, а другой помогает добраться до бабушки. Важно, чтобы каждый имел возможность побывать и здоровым и раненым зайкой).<text:s/></text:span></text:p>
      <text:p text:style-name="P267">Вот мы и пришли в гости к бабушке.</text:p>
      <text:p text:style-name="P268">(Выходит бабушка)</text:p>
      <text:p text:style-name="P269"><text:span text:style-name="T270">Бабушка (воспитатель):</text:span><text:span text:style-name="T271"><text:s/>Здравствуйте, зайчишки! Я так вас долго ждала, соскучил</text:span><text:span text:style-name="T272">ась. Дорога дальняя, тяжелая хорошо ли добрались? Плохо ли?</text:span></text:p>
      <text:p text:style-name="P273">(дети рассказывают про раненого зайчика и о том, как помогали ему).</text:p>
      <text:p text:style-name="P274"><text:span text:style-name="T275">Бабушка (воспитатель)</text:span><text:span text:style-name="T276">: Вот какие вы у меня молодцы, я горжусь вами. Я пока ждала вас приготовила ароматный пирог. Кто хочет отве</text:span><text:span text:style-name="T277">дать бабушкиного пирога?</text:span></text:p>
      <text:p text:style-name="P278"><text:span text:style-name="T279">Дети: Я!<text:s/></text:span><text:span text:style-name="T280">(тянут руку).</text:span></text:p>
      <text:p text:style-name="P281"><text:span text:style-name="T282"><text:s/></text:span><text:span text:style-name="T283">( Бабушка дает круг поделенный на части, <text:s/>дети самостоятельно делят пирог между собой).</text:span></text:p>
      <text:p text:style-name="P284"><text:span text:style-name="T285">Бабушка (воспитатель)</text:span><text:span text:style-name="T286">:<text:s/></text:span><text:span text:style-name="T287">Спас</text:span><text:span text:style-name="T288">ибо зайчишки, что не забыли баб</text:span><text:span text:style-name="T289">ушку! Я очень рада что вы были у меня в гостях! Приходите ещ</text:span><text:span text:style-name="T290">е! До новых встреч!<text:s/></text:span><text:span text:style-name="T291">(Бабушка прощается с зайчатами, обнимаются)</text:span><text:span text:style-name="T292"><text:s/></text:span></text:p>
      <text:p text:style-name="P293"><text:span text:style-name="T294">Педагог-психолог</text:span><text:span text:style-name="T295">: Зайчишки, нам пора возвращаться в сад. Вы помните волшебные движения, с помощью которых мы попали в сказку?</text:span></text:p>
      <text:p text:style-name="P296"><text:span text:style-name="T297">Дети: Да! (<text:s/></text:span><text:span text:style-name="T298">Вспоминают движения:</text:span><text:span text:style-name="T299"><text:s/></text:span><text:span text:style-name="T300">три хлопка, два поворота и<text:s/></text:span><text:span text:style-name="T301">прыжок для того чтобы вернуться в сад)</text:span></text:p>
      <text:p text:style-name="P302"><text:span text:style-name="T303">III</text:span><text:span text:style-name="T304">. Рефлексия</text:span></text:p>
      <text:p text:style-name="P305"><text:span text:style-name="T306">Педагог-психолог</text:span><text:span text:style-name="T307">:<text:s/></text:span><text:span text:style-name="T308">Ребята, вот и закончилось наше путешествие, и мы вернулись в детский сад<text:s/></text:span><text:span text:style-name="T309">(дети садятся на стульчики).</text:span><text:span text:style-name="T310"><text:s/>Расскажите, где вы побывали? Что у вас произошло во время путешествия? А как себя<text:s/></text:span><text:span text:style-name="T311">чувствовал<text:s/></text:span><text:soft-page-break/><text:span text:style-name="T312">раненый зайка? Какие у вас были чувства, когда вы помогали раненому зайке? Легко вам было? А у людей бывают такие случаи?<text:s/></text:span></text:p>
      <text:p text:style-name="P313">А бывает такие люди, которые не могут самостоятельно двигаться. <text:s/>Легко жить таким людям? А как мы можем помочь им?<text:s/></text:p>
      <text:p text:style-name="P314"><text:span text:style-name="T315">(Заканчиваем занятие хороводом дружбы с песней « Дружба крепкая не сломается»).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верочка</dc:creator>
    <meta:creation-date>2009-04-16T11:32:00Z</meta:creation-date>
    <dc:date>2015-04-15T11:06:00Z</dc:date>
    <meta:template xlink:href="Normal" xlink:type="simple"/>
    <meta:editing-cycles>4</meta:editing-cycles>
    <meta:editing-duration>-PT2116S</meta:editing-duration>
    <meta:user-defined meta:name="Info 1"/>
    <meta:user-defined meta:name="Info 2"/>
    <meta:user-defined meta:name="Info 3"/>
    <meta:user-defined meta:name="Info 4"/>
    <meta:document-statistic meta:page-count="6" meta:paragraph-count="12" meta:word-count="931" meta:character-count="6227" meta:row-count="44" meta:non-whitespace-character-count="5308"/>
  </office:meta>
</office:document-meta>
</file>