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Liberation Serif" fo:font-size="12pt" officeooo:paragraph-rsid="00057fc2" style:font-size-asian="12pt" style:font-size-complex="12pt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57fc2" style:font-size-asian="12pt" style:font-size-complex="12pt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669b8" style:font-size-asian="12pt" style:font-size-complex="12pt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80743" style:font-size-asian="12pt" style:font-size-complex="12pt"/>
    </style:style>
    <style:style style:name="P6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officeooo:paragraph-rsid="0003212a"/>
    </style:style>
    <style:style style:name="P8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color="#000000" style:font-name="Liberation Serif" fo:font-size="12pt" officeooo:paragraph-rsid="0003212a" style:font-size-asian="12pt" style:font-size-complex="12pt"/>
    </style:style>
    <style:style style:name="P9" style:family="paragraph" style:parent-style-name="Heading_20_1">
      <style:text-properties fo:font-variant="normal" fo:text-transform="none" fo:color="#000000" fo:letter-spacing="normal" officeooo:paragraph-rsid="0003212a"/>
    </style:style>
    <style:style style:name="P10" style:family="paragraph" style:parent-style-name="Heading_20_1">
      <style:text-properties fo:font-variant="normal" fo:text-transform="none" fo:color="#000000" style:font-name="Liberation Serif" fo:font-size="12pt" fo:letter-spacing="normal" fo:font-style="normal" fo:font-weight="normal" officeooo:paragraph-rsid="0003212a" style:font-size-asian="12pt" style:font-size-complex="12pt"/>
    </style:style>
    <style:style style:name="P11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paragraph-rsid="00057fc2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.079cm" fo:margin-bottom="0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margin-top="0.079cm" fo:margin-bottom="0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3212a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margin-top="0.079cm" fo:margin-bottom="0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.079cm" fo:margin-bottom="0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4">
      <style:paragraph-properties fo:margin-left="0cm" fo:margin-right="0cm" fo:margin-top="0.079cm" fo:margin-bottom="0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0afed0" officeooo:paragraph-rsid="000afed0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.079cm" fo:margin-bottom="0.499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2">
      <style:paragraph-properties fo:margin-left="0cm" fo:margin-right="0cm" fo:margin-top="0.079cm" fo:margin-bottom="0.499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3">
      <style:paragraph-properties fo:margin-left="0cm" fo:margin-right="0cm" fo:margin-top="0.079cm" fo:margin-bottom="0.499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afed0" style:font-size-asian="12pt" style:font-size-complex="12pt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italic" style:text-underline-style="solid" style:text-underline-width="auto" style:text-underline-color="font-color" fo:font-weight="normal" officeooo:rsid="0003212a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3212a"/>
    </style:style>
    <style:style style:name="T5" style:family="text">
      <style:text-properties officeooo:rsid="0003212a"/>
    </style:style>
    <style:style style:name="T6" style:family="text">
      <style:text-properties style:font-name="Liberation Serif" fo:font-size="12pt" fo:font-style="normal" fo:font-weight="normal" style:font-size-asian="12pt" style:font-size-complex="12pt"/>
    </style:style>
    <style:style style:name="T7" style:family="text">
      <style:text-properties style:font-name="Liberation Serif" fo:font-size="12pt" fo:font-style="normal" fo:font-weight="normal" officeooo:rsid="0003212a" style:font-size-asian="12pt" style:font-size-complex="12pt"/>
    </style:style>
    <style:style style:name="T8" style:family="text">
      <style:text-properties style:font-name="Liberation Serif" fo:font-size="12pt" fo:font-style="italic" style:text-underline-style="solid" style:text-underline-width="auto" style:text-underline-color="font-color" fo:font-weight="normal" officeooo:rsid="0003212a" style:font-size-asian="12pt" style:font-style-asian="italic" style:font-size-complex="12pt" style:font-style-complex="italic"/>
    </style:style>
    <style:style style:name="T9" style:family="text">
      <style:text-properties officeooo:rsid="0004daf5"/>
    </style:style>
    <style:style style:name="T10" style:family="text">
      <style:text-properties officeooo:rsid="000669b8"/>
    </style:style>
    <style:style style:name="T11" style:family="text">
      <style:text-properties officeooo:rsid="00080423"/>
    </style:style>
    <style:style style:name="T12" style:family="text">
      <style:text-properties officeooo:rsid="0009a5bb"/>
    </style:style>
    <style:style style:name="T13" style:family="text">
      <style:text-properties officeooo:rsid="000afed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Конспект НОД в средней группе.<text:line-break/>Образовательная область «Художественное творчество» (лепка)</text:h>
      <text:h text:style-name="P9" text:outline-level="1"><text:span text:style-name="T8">Тема</text:span><text:span text:style-name="T7"> </text:span><text:span text:style-name="T6">«Ёжик». </text:span></text:h>
      <text:p text:style-name="P6"><text:span text:style-name="Strong_20_Emphasis"><text:span text:style-name="T2">Цели занятия:</text:span></text:span></text:p>
      <text:list xml:id="list6126055231595756675" text:style-name="L1">
        <text:list-item>
          <text:p text:style-name="P13">Продолжать учить скатывать пластилин круговыми движениями; </text:p>
        </text:list-item>
        <text:list-item>
          <text:p text:style-name="P13"><text:span text:style-name="T11">З</text:span>акреплять навыки аккуратной лепки.</text:p>
        </text:list-item>
        <text:list-item>
          <text:p text:style-name="P12">Учить детей выразительно читать стихи.</text:p>
        </text:list-item>
        <text:list-item>
          <text:p text:style-name="P17">Выз<text:span text:style-name="T5">ы</text:span>вать эмоциональную отзывчивость на музыкальное произведение.</text:p>
        </text:list-item>
      </text:list>
      <text:p text:style-name="P7"><text:span text:style-name="Strong_20_Emphasis"><text:span text:style-name="T2">Материалы и оборудование</text:span></text:span><text:span text:style-name="T2">: </text:span></text:p>
      <text:p text:style-name="P8"><text:span text:style-name="T3">игрушка – ёжик, </text:span><text:span text:style-name="T4">шишки, </text:span><text:span text:style-name="T3">пластилин, дощечка для раскатывания пластилина, салфетка, стека.</text:span></text:p>
      <text:p text:style-name="P6"><text:span text:style-name="Strong_20_Emphasis"><text:span text:style-name="T2">Предварительная работа</text:span></text:span><text:span text:style-name="T2">:</text:span><text:span text:style-name="T1"> рассматривание иллюстрации «Ёжик в лесу».</text:span></text:p>
      <text:p text:style-name="P7"><text:span text:style-name="Strong_20_Emphasis"><text:span text:style-name="T2">Ход занятия:</text:span></text:span></text:p>
      <text:p text:style-name="P2">Стук в дверь. В групповую комнату входит почтальон и вручает письмо воспитателю.</text:p>
      <text:p text:style-name="P2">Воспитатель: Давайте посмотрим, что лежит в конверте. (Воспитатель вскрывает конверт.) Здесь загадка. Отгадав её, мы узнаем кто пришёл к нам в гости.</text:p>
      <text:p text:style-name="P5">Шубка – иголки, <text:s text:c="127"/>Свернётся он – колкий, <text:s text:c="124"/>Рукой не возьмёшь. <text:s text:c="133"/>Кто это? ... (Ёж)</text:p>
      <text:p text:style-name="P2">Воспитатель: Молодцы! Правильно отгадали загадку.</text:p>
      <text:p text:style-name="P2">Воспитатель показывает детям игрушку – ежа.</text:p>
      <text:p text:style-name="P2">Воспитатель: Кто знает стихотворение про ёжика? (Дети рассказывают стихи<text:span text:style-name="T12">\ или воспитатель</text:span>.)</text:p>
      <text:section text:style-name="Sect1" text:name="Раздел1">
        <text:section text:style-name="Sect1" text:name="Раздел3">
          <text:p text:style-name="P2">Любили Ежик с Мишкой послушать тишину<text:line-break/>Сидели в <text:s/>кресле тихо, смотрели на луну.<text:line-break/>Нет ничего на свете приятней для друзей<text:line-break/>Сидеть им вместе тихо, что может быть важней.<text:line-break/>Приятно вот так молча друг друга понимать<text:line-break/>И обо всем на <text:s/>свете без слов все рассказать.<text:line-break/>Любили Ежик с Мишкой послушать тишину<text:line-break/>Сидели в кресле тихо, смотрели на луну. </text:p>
          <text:p text:style-name="P5"/>
          <text:p text:style-name="P5"><text:span text:style-name="T9">Катя</text:span> просит: "Ежик, Еж!<text:line-break/>Ты мне платьице сошьеш?" <text:s text:c="35"/>Еж ответил из-под елки:<text:line-break/>"Ниток нет - одни иголки!" </text:p>
          <text:p text:style-name="P11">Что ты, Еж, такой колючий?<text:line-break/>- Это я на всякий случай.<text:line-break/>Знаешь, кто мои соседи?<text:line-break/>Лисы, волки, да медведи...</text:p>
          <text:p text:style-name="P1"/>
        </text:section>
        <text:p text:style-name="P11"><text:soft-page-break/>Вопросы детям:</text:p>
      </text:section>
      <text:list xml:id="list4530831509351678039" text:style-name="L2">
        <text:list-item>
          <text:p text:style-name="P14">Что есть у ёжика? (ответы детей);</text:p>
        </text:list-item>
        <text:list-item>
          <text:p text:style-name="P14">Для чего ёжику нужны иголки? (Ответы детей);</text:p>
        </text:list-item>
        <text:list-item>
          <text:p text:style-name="P14">Где живет ёжик?</text:p>
        </text:list-item>
        <text:list-item>
          <text:p text:style-name="P18">Чем питается?</text:p>
        </text:list-item>
      </text:list>
      <text:p text:style-name="P2">Воспитатель: Молодцы, ребята! Вы много смогли рассказать о ёжике.</text:p>
      <text:p text:style-name="P3">Воспитатель: </text:p>
      <text:section text:style-name="Sect1" text:name="Раздел2">
        <text:p text:style-name="P4">Что-то наш ёжик загрустил… <text:s text:c="25"/>Он тосковал еще с утра, <text:s text:c="46"/>Он тосковал еще вчера. <text:s text:c="50"/>Чего он, глупый, тосковал? <text:s text:c="46"/>К нему никто не приставал. <text:s text:c="44"/>Его мы так любили, <text:s text:c="57"/>И гладили, и мыли. <text:s text:c="56"/>Но он свернулся и дрожал. <text:s text:c="50"/>А после взял и убеж<text:span text:style-name="T10">ал! <text:s text:c="36"/></text:span>(Ю. Могутин)</text:p>
      </text:section>
      <text:list xml:id="list1358214385900124022" text:style-name="L3">
        <text:list-item>
          <text:p text:style-name="P19">Как вы думаете почему ежик убежал? (Ответы детей).</text:p>
        </text:list-item>
      </text:list>
      <text:p text:style-name="P6"><text:span text:style-name="Strong_20_Emphasis"><text:span text:style-name="T1">Физминутка "В гости к ёжику" <text:s text:c="106"/></text:span></text:span><text:span text:style-name="T1">В гости к ёжику пойдем, <text:s text:c="201"/>Много шишек соберем. <text:s text:c="143"/>И больших, и маленьких <text:s text:c="125"/>Для ребят удаленьких!</text:span></text:p>
      <text:p text:style-name="P20">Воспитатель: Давайте слепим для него много друзей – ежей, чтобы наш ёжик больше не грустил. <text:s text:c="2"/><text:span text:style-name="T13">Но прежде, давайте посмторим,что лежит у нас на дощечках. Шишка — это будет туловище ёжика, а <text:s/>из пластилина мы слепим ему голову, нос и лапы. </text:span><text:s text:c="146"/>Сначала возьмем кусочек пластилина, ската<text:span text:style-name="T10">ем</text:span> из пластилина шар. Затем пальцами вытянем нос, а стекой нарисуем глазки (показ приёмов лепки). <text:span text:style-name="T11">Теперь прилепим голову к шишке. Скатаем три маленьких шарика — это будут глаза ёжика и нос ёжика. Стекой делаем отверствия для глаз, вставляем шарики из пластилина в эти отверствия, крепим нос. Далее из пластилина катаем колбаски, четыре, это будут лапки нашего ёжика. Крепим лапки к шишке. Наш ежик готов! Осталось посадить ему на иголки яблоки, которые мы слепили на нашем прошлом занятии.</text:span></text:p>
      <text:p text:style-name="P5">У нашего ёжика появился друг. Теперь вы сами сможете вылепить точно таких же ёжиков – друзей для нашего гостя.</text:p>
      <text:p text:style-name="P2">Звучит музыка И.П.Чайковского «Осень». Дети выполняют лепку ежа.</text:p>
      <text:list xml:id="list9201011597416313873" text:style-name="L4">
        <text:list-item>
          <text:p text:style-name="P15">Кто приходил сегодня к нам в гости?</text:p>
        </text:list-item>
        <text:list-item>
          <text:p text:style-name="P15">Почему ежик загрустил?</text:p>
        </text:list-item>
        <text:list-item>
          <text:p text:style-name="P16">Как мы смогли помочь ежику?</text:p>
        </text:list-item>
        <text:list-item>
          <text:p text:style-name="P16">Давайте посмотрим, какие ежики получились у нас.</text:p>
        </text:list-item>
      </text:list>
      <text:p text:style-name="P2">Воспитатель: Теперь у нашего ежика появилось много друзей, и он больше не будет грустить. Спасибо вам, ребят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6:33:43.505000000</meta:creation-date>
    <dc:date>2015-10-20T14:37:48.037000000</dc:date>
    <meta:editing-duration>PT18M27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38" meta:word-count="513" meta:character-count="4861" meta:non-whitespace-character-count="2830"/>
  </office:meta>
</office:document-meta>
</file>