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justify" fo:margin-bottom="10.00pt"/>
    </style:style>
    <style:style style:name="P8" style:family="paragraph">
      <style:paragraph-properties fo:line-height="115.00%" fo:text-align="justify" fo:margin-bottom="10.00pt"/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15.00%" fo:text-align="center" fo:margin-bottom="10.00pt"/>
    </style: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15.00%" fo:text-align="justify" fo:margin-bottom="10.00pt"/>
    </style:style>
    <style:style style:name="P13" style:family="paragraph">
      <style:paragraph-properties fo:line-height="115.00%" fo:text-align="justify" fo:margin-bottom="10.00pt"/>
    </style:style>
    <style:style style:name="P14" style:family="paragraph">
      <style:paragraph-properties fo:line-height="115.00%" fo:text-align="justify" fo:margin-bottom="10.00pt"/>
    </style:style>
    <style:style style:name="P15" style:family="paragraph">
      <style:paragraph-properties fo:line-height="115.00%" fo:text-align="justify" fo:margin-bottom="10.00pt"/>
    </style:style>
    <style:style style:name="P16" style:family="paragraph">
      <style:paragraph-properties fo:line-height="115.00%" fo:text-align="justify" fo:margin-bottom="10.00pt"/>
    </style:style>
    <style:style style:name="P17" style:family="paragraph">
      <style:paragraph-properties fo:line-height="115.00%" fo:text-align="justify" fo:margin-bottom="10.00pt"/>
    </style:style>
    <style:style style:name="P18" style:family="paragraph">
      <style:paragraph-properties fo:line-height="115.00%" fo:text-align="justify" fo:margin-bottom="10.00pt"/>
    </style:style>
    <style:style style:name="P19" style:family="paragraph">
      <style:paragraph-properties fo:line-height="115.00%" fo:text-align="justify" fo:margin-bottom="10.00pt"/>
    </style:style>
    <style:style style:name="P20" style:family="paragraph">
      <style:paragraph-properties fo:line-height="115.00%" fo:text-align="justify" fo:margin-bottom="10.00pt"/>
    </style:style>
    <style:style style:name="P21" style:family="paragraph">
      <style:paragraph-properties fo:line-height="115.00%" fo:text-align="justify" fo:margin-bottom="10.00pt"/>
    </style:style>
    <style:style style:name="P22" style:family="paragraph">
      <style:paragraph-properties fo:line-height="115.00%" fo:text-align="justify" fo:margin-bottom="10.00pt"/>
    </style:style>
    <style:style style:name="P23" style:family="paragraph">
      <style:paragraph-properties fo:line-height="115.00%" fo:text-align="justify" fo:margin-bottom="10.00pt"/>
    </style:style>
    <style:style style:name="P24" style:family="paragraph">
      <style:paragraph-properties fo:line-height="115.00%" fo:text-align="justify" fo:margin-bottom="10.00pt"/>
    </style:style>
    <style:style style:name="P25" style:family="paragraph">
      <style:paragraph-properties fo:line-height="115.00%" fo:text-align="justify" fo:margin-bottom="10.00pt"/>
    </style:style>
    <style:style style:name="P26" style:family="paragraph">
      <style:paragraph-properties fo:line-height="115.00%" fo:text-align="justify" fo:margin-bottom="10.00pt"/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15.00%" fo:text-align="justify" fo:margin-bottom="10.00pt"/>
    </style:style>
    <style:style style:name="P3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БОУНОШ №27 "Материнская школа"<text:s text:c="2"/>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3">Конспект НОД</text:span></text:p>
      <text:p text:style-name="P3"><text:span text:style-name="T3">Беседа о домашних птицах</text:span></text:p>
      <text:p text:style-name="P3"><text:span text:style-name="T3">Лепка по технологи пластинографии<text:s/></text:span><text:span text:style-name="T4">«</text:span><text:span text:style-name="T5">Петушок</text:span><text:span text:style-name="T6">»</text:span></text:p>
      <text:p text:style-name="P3"><text:span text:style-name="T6">(6-7<text:s/></text:span><text:span text:style-name="T7">лет разновозростная группа)</text:span></text:p>
      <text:p text:style-name="P3"><text:span text:style-name="T8"><text:s text:c="5"/></text:span></text:p>
      <text:p text:style-name="P3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10"><text:s text:c="34"/></text:span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5"><text:span text:style-name="T12">2015</text:span><text:span text:style-name="T13">г</text:span></text:p>
      <text:p text:style-name="P5"><text:span text:style-name="T13">МБОУНОШ №27 "Материнская школа"<text:s text:c="2"/></text:span></text:p>
      <text:p text:style-name="P6"><text:span text:style-name="T14"/></text:p>
      <text:p text:style-name="P7"><text:span text:style-name="T15">Конспект непосредственной образовательной деятельности детей в подготовительной группе на тему:<text:s/></text:span><text:span text:style-name="T16">«</text:span><text:span text:style-name="T17">Петушок</text:span><text:span text:style-name="T18">».(</text:span><text:span text:style-name="T19">пластилинография)</text:span></text:p>
      <text:p text:style-name="P7"><text:span text:style-name="T20">Интеграция образовательных областей:<text:s/></text:span><text:span text:style-name="T21">«</text:span><text:span text:style-name="T22">Физическая культура</text:span><text:span text:style-name="T23">», «</text:span><text:span text:style-name="T24">Коммуникация</text:span><text:span text:style-name="T25">», «</text:span><text:span text:style-name="T26">Познание</text:span><text:span text:style-name="T27">», «</text:span><text:span text:style-name="T28">Социализация</text:span><text:span text:style-name="T29">», «</text:span><text:span text:style-name="T30">Чтение художественной литературы</text:span><text:span text:style-name="T31">».</text:span></text:p>
      <text:p text:style-name="P8"><text:span text:style-name="T32">Цель: учить детей посредством сочетания нескольких цвета пластилина передавать яркий образ петуха, создавая сюжетную картину на горизонтальной плоскости.</text:span></text:p>
      <text:p text:style-name="P8"><text:span text:style-name="T32">Задачи:</text:span></text:p>
      <text:p text:style-name="P8"><text:span text:style-name="T33">–<text:s/></text:span><text:span text:style-name="T34">закреплять умения и навыки в работе с пластилином – отщипывание, скатывание колбасок пальцами, размазывание на основе, разглаживание готовых поверхностей;</text:span></text:p>
      <text:p text:style-name="P8"><text:span text:style-name="T35">–<text:s/></text:span><text:span text:style-name="T36">развивать диалогическую речь, память, творческое воображение, внимание, игровые навыки, координацию движений и мелкую моторику;</text:span></text:p>
      <text:p text:style-name="P8"><text:span text:style-name="T37">–<text:s/></text:span><text:span text:style-name="T38">расширять знания о домашних птицах, воспитывать аккуратность, умение объективно оценивать результат своего труда.</text:span></text:p>
      <text:p text:style-name="P8"><text:span text:style-name="T38">Демонстрационный материал: скамейка, шапочка петуха, картинка с изображением петуха,готовый образец работы.</text:span></text:p>
      <text:p text:style-name="P8"><text:span text:style-name="T38">Раздаточный материал:</text:span></text:p>
      <text:p text:style-name="P8"><text:span text:style-name="T39">–<text:s/></text:span><text:span text:style-name="T40">белый картон с нарисованным изображением контура петуха, размер А-4;</text:span></text:p>
      <text:p text:style-name="P8"><text:span text:style-name="T41">–<text:s/></text:span><text:span text:style-name="T42">набор пластилина;</text:span></text:p>
      <text:p text:style-name="P8"><text:span text:style-name="T43">–<text:s/></text:span><text:span text:style-name="T44">доска для лепки, стека;</text:span></text:p>
      <text:p text:style-name="P8"><text:span text:style-name="T45">–<text:s/></text:span><text:span text:style-name="T46">бумажная и влажная салфетка для рук.</text:span></text:p>
      <text:p text:style-name="P9"><text:span text:style-name="T47">Методические приемы:</text:span><text:span text:style-name="T48"><text:s/>игровая ситуация, беседа-диалог, пальчиковая гимнастика<text:s/></text:span><text:span text:style-name="T49">«</text:span><text:span text:style-name="T50">Петушки</text:span><text:span text:style-name="T51">»,<text:s/></text:span><text:span text:style-name="T52">рассматривание иллюстрации и беседа, продуктивная деятельность детей, подведение итогов.<text:s text:c="26"/></text:span></text:p>
      <text:p text:style-name="P10"><text:span text:style-name="T53"/></text:p>
      <text:p text:style-name="P10"><text:span text:style-name="T53"/></text:p>
      <text:p text:style-name="P11"><text:span text:style-name="T54">Ход НОД</text:span></text:p>
      <text:p text:style-name="P12"><text:span text:style-name="T55">1.<text:s/></text:span><text:span text:style-name="T56">Организационный момент.</text:span></text:p>
      <text:p text:style-name="P12"><text:span text:style-name="T57">Воспитатель предлагает детям поиграть в игру.</text:span></text:p>
      <text:p text:style-name="P13"><text:span text:style-name="T57">Подвижная игра<text:s/></text:span><text:span text:style-name="T58">«</text:span><text:span text:style-name="T59">Петух,лиса и куры</text:span><text:span text:style-name="T60">».</text:span></text:p>
      <text:p text:style-name="P13"><text:span text:style-name="T61">Дети изображают кур. Один из играющих – петух, другой – лиса. Куры ходят по площадке, ищут корм. Лиса внимательно следит за ними. По указанию педагога (незаметно для всех) выходит лиса и тихонько подкрадывается к курам. Петух громко кричит:<text:s/></text:span><text:span text:style-name="T62">«</text:span><text:span text:style-name="T63">ку-ка-ре-ку!</text:span><text:span text:style-name="T64">»<text:s/></text:span><text:span text:style-name="T65">Куры убегают, взлетают на насест (скамейка, бревно). Петух должен убежать последним. Лиса ловит тех кур, которые не успели быстро подняться на насест и удержаться на нем.</text:span></text:p>
      <text:p text:style-name="P14"><text:span text:style-name="T65">Воспитатель. Ребята, а кого ловила хитрая лиса? (Петуха, кур).</text:span></text:p>
      <text:p text:style-name="P14"><text:span text:style-name="T66">–<text:s/></text:span><text:span text:style-name="T67">Петух и куры – это кто? (Птицы).</text:span></text:p>
      <text:p text:style-name="P14"><text:span text:style-name="T68">–<text:s/></text:span><text:span text:style-name="T69">Да, живут эти птицы рядом с человеком, он ухаживает за ними. Какую пользу приносят они человеку?</text:span></text:p>
      <text:p text:style-name="P14"><text:span text:style-name="T70">–<text:s/></text:span><text:span text:style-name="T71">Значит, это – какие птицы? (Домашние птицы.)</text:span></text:p>
      <text:p text:style-name="P14"><text:span text:style-name="T72">–<text:s/></text:span><text:span text:style-name="T73">Послушайте загадку и угадайте, какую птицу мы сегодня будем лепить в технике пластилинографии.</text:span></text:p>
      <text:p text:style-name="P14"><text:span text:style-name="T73">В своей короне красной</text:span></text:p>
      <text:p text:style-name="P14"><text:span text:style-name="T73">Он ходит, как король.</text:span></text:p>
      <text:p text:style-name="P14"><text:span text:style-name="T73">Его ты ежечасно</text:span></text:p>
      <text:p text:style-name="P14"><text:span text:style-name="T73">Выслушивать изволь:</text:span></text:p>
      <text:p text:style-name="P14"><text:span text:style-name="T74">–<text:s/></text:span><text:span text:style-name="T75">Я тут! Я начеку-у-у-у!</text:span></text:p>
      <text:p text:style-name="P14"><text:span text:style-name="T75">Я всех вас допеку-у-у-у!</text:span></text:p>
      <text:p text:style-name="P14"><text:span text:style-name="T75">Уснули дети, свет потух.</text:span></text:p>
      <text:p text:style-name="P14"><text:span text:style-name="T75">Молчи, горластенький …</text:span></text:p>
      <text:p text:style-name="P14"><text:span text:style-name="T76">(</text:span><text:span text:style-name="T77">петух).</text:span></text:p>
      <text:p text:style-name="P14"><text:span text:style-name="T78"/></text:p>
      <text:p text:style-name="P14"><text:span text:style-name="T79">2.<text:s/></text:span><text:span text:style-name="T80">Основная часть.</text:span></text:p>
      <text:p text:style-name="P14"><text:span text:style-name="T81">Картинка с изображением петуха.</text:span></text:p>
      <text:p text:style-name="P14"><text:span text:style-name="T81">Воспитатель. Петух – самец курицы. Выделяется ярким цветастым опереньем, пышными хвостовыми перьями. На ногах костные выросты на стопах – шпоры. На голове – крупный гребень и серьги. Гребень имеет большое значение, он регулирует температуру тела. Клюв у петуха прямой, с немного загибающимся кончиком.</text:span></text:p>
      <text:p text:style-name="P14"><text:span text:style-name="T82">–<text:s/></text:span><text:span text:style-name="T83">А чем питаются петухи? (Предполагаемые ответы детей).</text:span></text:p>
      <text:p text:style-name="P14"><text:span text:style-name="T84">–<text:s/></text:span><text:span text:style-name="T85">Петухи всеядны. Основная еда – различные сорта зерновых культур. Летом птицы обычно пасутся на траве, поедают зелень, вылавливают червяков и личинок насекомых.</text:span></text:p>
      <text:p text:style-name="P14"><text:span text:style-name="T86">–<text:s/></text:span><text:span text:style-name="T87">Где содержат птиц? (Предполагаемые ответы дет ей).</text:span></text:p>
      <text:p text:style-name="P14"><text:span text:style-name="T88">–<text:s/></text:span><text:span text:style-name="T89">Да, наиболее часто птиц держат в курятниках или сараях, чтобы зимой им обеспечить укрытие от морозов.</text:span></text:p>
      <text:p text:style-name="P15"><text:span text:style-name="T90">–<text:s/></text:span><text:span text:style-name="T91">В хозяйстве петух – полновластный хозяин, часто ему подчиняются не только куры, но и другие домашние птицы. Рано утром он первым появляется во дворе. Недаром есть пословица:<text:s/></text:span><text:span text:style-name="T92">«</text:span><text:span text:style-name="T93">Петух гоголем на своём дворе ходит</text:span><text:span text:style-name="T94">».<text:s/></text:span><text:span text:style-name="T95">Как, вы, её понимаете? (Ходит важно, горд о).</text:span></text:p>
      <text:p text:style-name="P16"><text:span text:style-name="T96">–<text:s/></text:span><text:span text:style-name="T97">Пригласив кур к завтраку, он терпеливо ждет, пока они насытятся, и только после этого приступает к еде сам.</text:span></text:p>
      <text:p text:style-name="P17"><text:span text:style-name="T97">А если случится отыскать куриные лакомства, обязательно угостит остальных. В течение дня петух часто взбирается на любимое возвышенное место и, громко прихлопнув крыльями, и приняв характерную позу, кричит свое<text:s/></text:span><text:span text:style-name="T98">«</text:span><text:span text:style-name="T99">кукареку</text:span><text:span text:style-name="T100">».<text:s/></text:span><text:span text:style-name="T101">Заслышав его голос, куры чувствуют себя спокойными и защищенными. Вечером он дожидается, пока все жители птичника разместятся на насесте, и последним, отправляется на ночлег.</text:span></text:p>
      <text:p text:style-name="P18"><text:span text:style-name="T102">–<text:s/></text:span><text:span text:style-name="T103">В нашей стране петух и куры являются главными домашними птицами.</text:span></text:p>
      <text:p text:style-name="P19"><text:span text:style-name="T104">–<text:s/></text:span><text:span text:style-name="T105">Назовите сказки, в которых одним из героев является петух? (</text:span><text:span text:style-name="T106">«</text:span><text:span text:style-name="T107">Кот, петух и лиса</text:span><text:span text:style-name="T108">», «</text:span><text:span text:style-name="T109">Петушок и бобовое зернышко</text:span><text:span text:style-name="T110">», «</text:span><text:span text:style-name="T111">Заюшкина избушка<text:s/></text:span><text:span text:style-name="T112">»).</text:span></text:p>
      <text:p text:style-name="P19"><text:span text:style-name="T113">–<text:s/></text:span><text:span text:style-name="T114">А какой у него характер в этих сказках? (Ответы детей).</text:span></text:p>
      <text:p text:style-name="P20"><text:span text:style-name="T115">–<text:s/></text:span><text:span text:style-name="T116">И вот с помощью пластилина вы сами придумаете яркую окраску вашему петушку.</text:span></text:p>
      <text:p text:style-name="P20"><text:span text:style-name="T116">Практическая часть.</text:span></text:p>
      <text:p text:style-name="P20"><text:span text:style-name="T116">Воспитатель раздает заготовки картона с изображением петуха. Выставляет готовый образец картины.</text:span></text:p>
      <text:p text:style-name="P20"><text:span text:style-name="T117">1<text:s/></text:span><text:span text:style-name="T118">этап.</text:span></text:p>
      <text:p text:style-name="P20"><text:span text:style-name="T119">–<text:s/></text:span><text:span text:style-name="T120">Сначала закрасим фон нашей картины. Какие цвета пластилина можем использовать? (Синий, голубой).</text:span></text:p>
      <text:p text:style-name="P21"><text:span text:style-name="T121">–<text:s/></text:span><text:span text:style-name="T122">А нижнюю часть листа закрасим зеленым цветом, как-будто<text:s/></text:span><text:span text:style-name="T123">«</text:span><text:span text:style-name="T124">травка</text:span><text:span text:style-name="T125">».</text:span></text:p>
      <text:p text:style-name="P22"><text:span text:style-name="T126">Показ педагога. Повторение с детьми алгоритма лепки в технике пластилинографии. Дети приступают к работе. Педагог напоминает о то, что отщипывать пластилин надо по маленькому кусочку и размазывать аккуратно, тонким слоем, не заходя на готовый рисунок петуха. Если нечаянно испачкали рисунок, можно вытереть бумажной салфеткой. Испачканные пластилином руки, вытираем влажной салфеткой.</text:span></text:p>
      <text:p text:style-name="P23"><text:span text:style-name="T126">Пальчиковая игра<text:s/></text:span><text:span text:style-name="T127">«</text:span><text:span text:style-name="T128">Петушки</text:span><text:span text:style-name="T129">»</text:span></text:p>
      <text:p text:style-name="P23"><text:span text:style-name="T129">(</text:span><text:span text:style-name="T130">Пальцы сцепить в замок.)</text:span></text:p>
      <text:p text:style-name="P24"><text:span text:style-name="T130">Как задрались петушки</text:span></text:p>
      <text:p text:style-name="P24"><text:span text:style-name="T130">Распустили гребешки:</text:span></text:p>
      <text:p text:style-name="P24"><text:span text:style-name="T130">То один,</text:span></text:p>
      <text:p text:style-name="P24"><text:span text:style-name="T131">(</text:span><text:span text:style-name="T132">Концами пальцев левой руки нажмите на верхнюю часть тыльной стороны ладони правой руки, прогибая е так, чтобы пальцы левой руки поднялись, как петушиный гребешок.)</text:span></text:p>
      <text:p text:style-name="P24"><text:span text:style-name="T132">То другой:</text:span></text:p>
      <text:p text:style-name="P25"><text:span text:style-name="T133">(</text:span><text:span text:style-name="T134">Нажмите на тыльную сторону левой руки пальцами правой руки, чтобы в<text:s/></text:span><text:span text:style-name="T135">«</text:span><text:span text:style-name="T136">гребешок</text:span><text:span text:style-name="T137">»<text:s/></text:span><text:span text:style-name="T138">превратились пальцы левой руки.)</text:span></text:p>
      <text:p text:style-name="P25"><text:span text:style-name="T139">«</text:span><text:span text:style-name="T140">Уходи к себе домой!</text:span><text:span text:style-name="T141">»</text:span></text:p>
      <text:p text:style-name="P25"><text:span text:style-name="T141">(</text:span><text:span text:style-name="T142">Расцепить пальцы рук.)</text:span></text:p>
      <text:p text:style-name="P26"><text:span text:style-name="T143">2<text:s/></text:span><text:span text:style-name="T144">этап.</text:span></text:p>
      <text:p text:style-name="P26"><text:span text:style-name="T145">–<text:s/></text:span><text:span text:style-name="T146">Теперь закрашиваем голову, шею, клюв птицы. Я взяла оранжевый пластилин. Вы можете придумать свою окраску. Гребень и бородка будут красные.</text:span></text:p>
      <text:p text:style-name="P26"><text:span text:style-name="T146">Показ воспитателя.</text:span></text:p>
      <text:p text:style-name="P26"><text:span text:style-name="T147">–<text:s/></text:span><text:span text:style-name="T148">Крыло и спину закрашу зеленым цветом, конец крыла опять оранжевым.</text:span></text:p>
      <text:p text:style-name="P26"><text:span text:style-name="T148">Воспитатель помогает детям выбрать цвет для своего петушка.</text:span></text:p>
      <text:p text:style-name="P26"><text:span text:style-name="T149">–<text:s/></text:span><text:span text:style-name="T150">Грудь и живот у моего петушка – фиолетовые, ноги – коричневые.</text:span></text:p>
      <text:p text:style-name="P26"><text:span text:style-name="T151">–<text:s/></text:span><text:span text:style-name="T152">Для окраски перьев хвоста птицы, я взяла несколько ярких цветов: фиолетовый, желтый, синий, белый, зеленый. Выбирайте свои цвета и раскрашивайте хвост.</text:span></text:p>
      <text:p text:style-name="P26"><text:span text:style-name="T153">3<text:s/></text:span><text:span text:style-name="T154">этап.</text:span></text:p>
      <text:p text:style-name="P26"><text:span text:style-name="T155">–<text:s/></text:span><text:span text:style-name="T156">Контур птицы выложим черными тонкими колбасками, также выделим крыло, перья хвоста, голову, бородку. Показ.</text:span></text:p>
      <text:p text:style-name="P27"><text:span text:style-name="T157">–<text:s/></text:span><text:span text:style-name="T158">Глаз у петуха – белый с черной точкой. Показ.</text:span></text:p>
      <text:p text:style-name="P27"><text:span text:style-name="T159">–<text:s/></text:span><text:span text:style-name="T160">А чтобы петушку всегда было тепло, нарисуем в верхнем углу листа солнце. Из желтого пластилина сделаем шарик, прикладываем к основе, придавливаем. Из колбасок выложим лучики.</text:span></text:p>
      <text:p text:style-name="P27"><text:span text:style-name="T161">3.<text:s/></text:span><text:span text:style-name="T162">Рефлексия.</text:span></text:p>
      <text:p text:style-name="P27"><text:span text:style-name="T163">–<text:s/></text:span><text:span text:style-name="T164">Какие красивые птицы у вас получились!</text:span></text:p>
      <text:p text:style-name="P27"><text:span text:style-name="T165">–<text:s/></text:span><text:span text:style-name="T166">А, вы, довольны своими петушками?</text:span></text:p>
      <text:p text:style-name="P27"><text:span text:style-name="T167">–<text:s/></text:span><text:span text:style-name="T168">Что больше всего понравилось лепить, а где вам было трудно?(Предполагаемые ответы детей)</text:span></text:p>
      <text:p text:style-name="P27"><text:span text:style-name="T169">–<text:s/></text:span><text:span text:style-name="T170">Какие петухи у вас получились? (Дети по одному называют прилагательные: яркие, пестрые, разноцветные, важные, добрые и т. д.)</text:span></text:p>
      <text:p text:style-name="P27"><text:span text:style-name="T171">–<text:s/></text:span><text:span text:style-name="T172">Давайте изобразим своих петухов.</text:span></text:p>
      <text:p text:style-name="P27"><text:span text:style-name="T172">Воспитатель:</text:span></text:p>
      <text:p text:style-name="P28"><text:span text:style-name="T172">Пой кукушечка,<text:s/></text:span><text:span text:style-name="T173">«</text:span><text:span text:style-name="T174">ку-ку!</text:span><text:span text:style-name="T175">»,</text:span></text:p>
      <text:p text:style-name="P28"><text:span text:style-name="T176">А петушок –<text:s/></text:span><text:span text:style-name="T177">«</text:span><text:span text:style-name="T178">Ку-ка-ре-ку!</text:span><text:span text:style-name="T179">»</text:span></text:p>
      <text:p text:style-name="P28"><text:span text:style-name="T180">Поднять руки вверх, опустить и похлопать себя по бедрам. На выдохе сказать<text:s/></text:span><text:span text:style-name="T181">«</text:span><text:span text:style-name="T182">Ку-ка-ре-ку!</text:span><text:span text:style-name="T183">».</text:span></text:p>
      <text:p text:style-name="P29"><text:span text:style-name="T183"/></text:p>
      <text:p text:style-name="P30"><text:span text:style-name="T183"><text:s text:c="88"/></text:span><text:span text:style-name="T1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