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2" svg:font-family="Arial, Helvetica, 'Liberation Sans', FreeSans, sans-serif"/>
    <style:font-face style:name="Calibri" svg:font-family="Calibri"/>
    <style:font-face style:name="Times New Roman1" svg:font-family="'Times New Roman'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4.283cm" style:rel-column-width="10922*"/>
    </style:style>
    <style:style style:name="Таблица1.F" style:family="table-column">
      <style:table-column-properties style:column-width="4.284cm" style:rel-column-width="1092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f2200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c79fb" style:font-size-asian="12pt" style:language-asian="ru" style:country-asian="RU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rsid="001c79fb" officeooo:paragraph-rsid="001c79fb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52ee" style:font-size-asian="12pt" style:language-asian="ru" style:country-asian="RU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eab5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f2200" style:font-size-asian="12pt" style:font-name-complex="Times New Roman2" style:font-size-complex="12pt"/>
    </style:style>
    <style:style style:name="P7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officeooo:rsid="001c79fb" officeooo:paragraph-rsid="001c79fb" style:font-size-asian="12pt" style:font-size-complex="12pt"/>
    </style:style>
    <style:style style:name="P8" style:family="paragraph" style:parent-style-name="Standard">
      <style:paragraph-properties fo:line-height="100%" style:snap-to-layout-grid="false"/>
      <style:text-properties style:font-name="Times New Roman" fo:font-size="12pt" officeooo:paragraph-rsid="001b52ee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officeooo:paragraph-rsid="001b52ee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officeooo:paragraph-rsid="001b52ee" style:font-size-asian="12pt" style:font-size-complex="12pt"/>
    </style:style>
    <style:style style:name="P11" style:family="paragraph" style:parent-style-name="Standard">
      <style:paragraph-properties fo:line-height="100%" style:snap-to-layout-grid="false"/>
      <style:text-properties officeooo:paragraph-rsid="001b52ee"/>
    </style:style>
    <style:style style:name="P12" style:family="paragraph" style:parent-style-name="Text_20_body">
      <style:paragraph-properties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13" style:family="paragraph" style:parent-style-name="Text_20_body">
      <style:paragraph-properties fo:line-height="100%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 fo:padding="0cm" fo:border="none"/>
    </style:style>
    <style:style style:name="P14" style:family="paragraph" style:parent-style-name="Text_20_body">
      <style:paragraph-properties fo:line-height="100%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13e30a" officeooo:paragraph-rsid="0013e30a" style:font-size-asian="12pt" style:font-size-complex="12pt" fo:padding="0cm" fo:border="none"/>
    </style:style>
    <style:style style:name="P15" style:family="paragraph" style:parent-style-name="Text_20_body">
      <style:paragraph-properties fo:line-height="100%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line-height="100%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17" style:family="paragraph" style:parent-style-name="Text_20_body">
      <style:paragraph-properties fo:line-height="100%"/>
      <style:text-properties fo:font-variant="normal" fo:text-transform="none" fo:color="#333333" style:font-name="Times New Roman" fo:font-size="12pt" fo:letter-spacing="normal" fo:font-style="normal" fo:font-weight="normal" officeooo:paragraph-rsid="001fe6c9"/>
    </style:style>
    <style:style style:name="P18" style:family="paragraph" style:parent-style-name="Text_20_body">
      <style:paragraph-properties fo:line-height="100%"/>
      <style:text-properties fo:font-variant="normal" fo:text-transform="none" fo:color="#333333" style:font-name="Times New Roman" fo:font-size="12pt" fo:letter-spacing="normal" fo:font-style="normal" fo:font-weight="normal" officeooo:paragraph-rsid="0020c9b3"/>
    </style:style>
    <style:style style:name="P19" style:family="paragraph" style:parent-style-name="Text_20_body">
      <style:paragraph-properties fo:line-height="100%"/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normal" officeooo:paragraph-rsid="001fe6c9"/>
    </style:style>
    <style:style style:name="P20" style:family="paragraph" style:parent-style-name="Text_20_body">
      <style:paragraph-properties fo:line-height="100%"/>
      <style:text-properties style:font-name="Times New Roman"/>
    </style:style>
    <style:style style:name="P21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fo:padding="0cm" fo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fo:padding="0cm" fo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fo:padding="0cm" fo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" fo:letter-spacing="normal" fo:padding="0cm" fo:border="none"/>
    </style:style>
    <style:style style:name="P27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333333" style:font-name="Times New Roman" fo:font-size="12pt" fo:letter-spacing="normal" fo:font-style="normal" fo:font-weight="normal" officeooo:paragraph-rsid="0019eab5"/>
    </style:style>
    <style:style style:name="P29" style:family="paragraph" style:parent-style-name="c2">
      <style:paragraph-properties fo:line-height="100%"/>
      <style:text-properties style:font-name="Times New Roman" fo:font-size="12pt" officeooo:paragraph-rsid="001b52ee" style:font-size-asian="12pt" style:font-size-complex="12pt"/>
    </style:style>
    <style:style style:name="P30" style:family="paragraph" style:parent-style-name="c2">
      <style:paragraph-properties fo:line-height="100%" style:snap-to-layout-grid="false"/>
      <style:text-properties officeooo:paragraph-rsid="001b52ee"/>
    </style:style>
    <style:style style:name="P31" style:family="paragraph" style:parent-style-name="Table_20_Contents">
      <style:paragraph-properties fo:line-height="100%"/>
      <style:text-properties style:font-name="Times New Roman" fo:font-size="12pt" officeooo:rsid="0013e30a" officeooo:paragraph-rsid="0013e30a" style:font-size-asian="12pt" style:font-size-complex="12pt"/>
    </style:style>
    <style:style style:name="P32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line-height="100%"/>
      <style:text-properties style:font-name="Times New Roman" fo:font-size="12pt" style:text-underline-style="solid" style:text-underline-width="auto" style:text-underline-color="font-color" fo:font-weight="bold" officeooo:rsid="0013e30a" officeooo:paragraph-rsid="0013e30a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line-height="100%"/>
      <style:text-properties style:font-name="Times New Roman" fo:font-size="12pt" fo:font-weight="bold" officeooo:rsid="0013e30a" officeooo:paragraph-rsid="0013e30a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line-height="100%"/>
      <style:text-properties style:font-name="Times New Roman" officeooo:paragraph-rsid="0020c9b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size-asian="12pt" style:font-size-complex="12pt"/>
    </style:style>
    <style:style style:name="T5" style:family="text">
      <style:text-properties officeooo:rsid="0015674e"/>
    </style:style>
    <style:style style:name="T6" style:family="text">
      <style:text-properties officeooo:rsid="0016df6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753d" style:font-weight-asian="normal" style:font-weight-complex="normal"/>
    </style:style>
    <style:style style:name="T9" style:family="text">
      <style:text-properties fo:font-weight="normal" officeooo:rsid="0019eab5" style:font-weight-asian="normal" style:font-weight-complex="normal"/>
    </style:style>
    <style:style style:name="T10" style:family="text">
      <style:text-properties style:text-position="super 58%" fo:font-weight="normal" officeooo:rsid="0019eab5" style:font-weight-asian="normal" style:font-weight-complex="normal"/>
    </style:style>
    <style:style style:name="T11" style:family="text">
      <style:text-properties style:text-position="super 58%" fo:language="en" fo:country="US" fo:font-weight="normal" officeooo:rsid="0019eab5" style:font-weight-asian="normal" style:font-weight-complex="normal"/>
    </style:style>
    <style:style style:name="T12" style:family="text">
      <style:text-properties style:text-position="0% 100%" fo:language="en" fo:country="US" fo:font-weight="normal" officeooo:rsid="0019eab5" style:font-weight-asian="normal" style:font-weight-complex="normal"/>
    </style:style>
    <style:style style:name="T13" style:family="text">
      <style:text-properties style:text-position="0% 100%" fo:language="ru" fo:country="RU" fo:font-weight="normal" officeooo:rsid="0019eab5" style:font-weight-asian="normal" style:font-weight-complex="normal"/>
    </style:style>
    <style:style style:name="T14" style:family="text">
      <style:text-properties style:text-position="0% 100%" fo:font-weight="normal" officeooo:rsid="0019eab5" style:font-weight-asian="normal" style:font-weight-complex="normal"/>
    </style:style>
    <style:style style:name="T15" style:family="text">
      <style:text-properties style:language-asian="ru" style:country-asian="RU"/>
    </style:style>
    <style:style style:name="T16" style:family="text">
      <style:text-properties officeooo:rsid="001b52ee" style:language-asian="ru" style:country-asian="RU"/>
    </style:style>
    <style:style style:name="T17" style:family="text">
      <style:text-properties officeooo:rsid="001b52ee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padding="0cm" fo:border="none"/>
    </style:style>
    <style:style style:name="T20" style:family="text">
      <style:text-properties fo:font-size="12pt" style:text-underline-style="solid" style:text-underline-width="auto" style:text-underline-color="font-color" fo:padding="0cm" fo:border="none"/>
    </style:style>
    <style:style style:name="T21" style:family="text">
      <style:text-properties fo:font-size="12pt" fo:font-style="normal" fo:font-weight="normal"/>
    </style:style>
    <style:style style:name="T22" style:family="text">
      <style:text-properties fo:color="#000000" style:font-name="Times New Roman" fo:font-size="12pt" fo:background-color="#ffffff" loext:char-shading-value="0" style:font-size-asian="12pt" style:language-asian="ru" style:country-asian="RU" style:font-name-complex="Arial3" style:font-size-complex="12pt"/>
    </style:style>
    <style:style style:name="T23" style:family="text">
      <style:text-properties officeooo:rsid="001c79fb"/>
    </style:style>
    <style:style style:name="T24" style:family="text">
      <style:text-properties fo:padding="0cm" fo:border="none"/>
    </style:style>
    <style:style style:name="T25" style:family="text">
      <style:text-properties fo:font-variant="normal" fo:text-transform="none" fo:color="#000000" fo:font-size="11pt" fo:letter-spacing="normal" fo:font-style="normal" fo:font-weight="normal" fo:padding="0cm" fo:border="none"/>
    </style:style>
    <style:style style:name="T2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fo:padding="0cm" fo:border="none"/>
    </style:style>
    <style:style style:name="T27" style:family="text">
      <style:text-properties fo:font-variant="normal" fo:text-transform="none" fo:color="#000000" fo:letter-spacing="normal" fo:font-style="normal" fo:font-weight="normal"/>
    </style:style>
    <style:style style:name="T28" style:family="text">
      <style:text-properties fo:font-variant="normal" fo:text-transform="none" fo:color="#333333" style:font-name="Arial2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333333" style:font-name="Arial2" fo:font-size="12pt" fo:letter-spacing="normal" fo:font-style="normal" fo:font-weight="normal" officeooo:rsid="0020c9b3" style:font-size-asian="12pt" style:font-size-complex="12pt"/>
    </style:style>
    <style:style style:name="T30" style:family="text">
      <style:text-properties fo:font-variant="normal" fo:text-transform="none" fo:color="#333333" style:font-name="Arial2" fo:font-size="12pt" fo:letter-spacing="normal" fo:font-style="normal" fo:font-weight="normal" officeooo:rsid="0020c9b3"/>
    </style:style>
    <style:style style:name="T31" style:family="text">
      <style:text-properties fo:font-variant="normal" fo:text-transform="none" fo:color="#333333" style:font-name="Arial2" fo:letter-spacing="normal" fo:font-style="normal" fo:font-weight="normal"/>
    </style:style>
    <style:style style:name="T32" style:family="text">
      <style:text-properties fo:font-variant="normal" fo:text-transform="none" fo:color="#333333" style:font-name="Arial2" fo:letter-spacing="normal" fo:font-style="normal" fo:font-weight="normal" officeooo:rsid="0020c9b3"/>
    </style:style>
    <style:style style:name="T33" style:family="text">
      <style:text-properties fo:font-variant="normal" fo:text-transform="none" fo:color="#333333" fo:letter-spacing="normal" fo:font-style="normal" fo:font-weight="normal"/>
    </style:style>
    <style:style style:name="T34" style:family="text">
      <style:text-properties fo:font-variant="normal" fo:text-transform="none" fo:color="#333333" fo:letter-spacing="normal" fo:font-style="normal" fo:font-weight="normal" officeooo:rsid="0020c9b3"/>
    </style:style>
    <style:style style:name="T35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normal"/>
    </style:style>
    <style:style style:name="T36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37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333333" fo:font-size="12pt" fo:letter-spacing="normal" fo:font-style="normal" fo:font-weight="normal" officeooo:rsid="0020c9b3" style:font-size-asian="12pt" style:font-size-complex="12pt"/>
    </style:style>
    <style:style style:name="T39" style:family="text">
      <style:text-properties fo:font-variant="normal" fo:text-transform="none" fo:color="#333333" fo:font-size="12pt" fo:letter-spacing="normal" fo:font-style="normal" fo:font-weight="normal" officeooo:rsid="0020c9b3"/>
    </style:style>
    <style:style style:name="T40" style:family="text">
      <style:text-properties fo:font-variant="normal" fo:text-transform="none" fo:color="#333333" fo:font-size="12pt" fo:letter-spacing="normal" style:font-size-asian="12pt" style:font-size-complex="12pt"/>
    </style:style>
    <style:style style:name="T41" style:family="text">
      <style:text-properties style:font-size-asian="12pt" style:font-name-complex="Times New Roman2" style:font-size-complex="12pt"/>
    </style:style>
    <style:style style:name="T42" style:family="text">
      <style:text-properties officeooo:rsid="001f2200" style:font-size-asian="12pt" style:font-name-complex="Times New Roman2" style:font-size-complex="12pt"/>
    </style:style>
    <style:style style:name="T43" style:family="text">
      <style:text-properties style:font-size-asian="12pt" style:font-size-complex="12pt"/>
    </style:style>
    <style:style style:name="T44" style:family="text">
      <style:text-properties officeooo:rsid="0020c9b3" style:font-size-asian="12pt" style:font-size-complex="12pt"/>
    </style:style>
    <style:style style:name="T45" style:family="text">
      <style:text-properties officeooo:rsid="001fe6c9"/>
    </style:style>
    <style:style style:name="T46" style:family="text">
      <style:text-properties style:font-name="Times New Roman" fo:font-size="12pt" style:font-size-asian="12pt" style:language-asian="ru" style:country-asian="RU" style:font-size-complex="12pt"/>
    </style:style>
    <style:style style:name="T47" style:family="text">
      <style:text-properties style:font-name="Times New Roman" fo:font-size="12pt" officeooo:rsid="001b52ee" style:font-size-asian="12pt" style:language-asian="ru" style:country-asian="RU" style:font-size-complex="12pt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style:font-name="Times New Roman" style:font-size-asian="12pt" style:font-size-complex="12pt"/>
    </style:style>
    <style:style style:name="T50" style:family="text">
      <style:text-properties officeooo:rsid="0020c9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31">Дата, тема</text:p>
          </table:table-cell>
          <table:table-cell table:style-name="Таблица1.A1" office:value-type="string">
            <text:p text:style-name="P31">НОД</text:p>
          </table:table-cell>
          <table:table-cell table:style-name="Таблица1.A1" office:value-type="string">
            <text:p text:style-name="P31">Совместная деятельность</text:p>
          </table:table-cell>
          <table:table-cell table:style-name="Таблица1.A1" office:value-type="string">
            <text:p text:style-name="P31">Самостоятельная деятельность</text:p>
          </table:table-cell>
          <table:table-cell table:style-name="Таблица1.A1" office:value-type="string">
            <text:p text:style-name="P31">Работа с родителями</text:p>
          </table:table-cell>
          <table:table-cell table:style-name="Таблица1.F1" office:value-type="string">
            <text:p text:style-name="P31">Итоговое мероприятие</text:p>
          </table:table-cell>
        </table:table-row>
        <table:table-row>
          <table:table-cell table:style-name="Таблица1.A2" office:value-type="string">
            <text:p text:style-name="P31">09-13 ноября «Неделя приветствий»</text:p>
          </table:table-cell>
          <table:table-cell table:style-name="Таблица1.A2" office:value-type="string">
            <text:p text:style-name="P33">09.11.</text:p>
            <text:p text:style-name="P31"><text:span text:style-name="T1">Развитие речи</text:span> «<text:span text:style-name="T5">осенние мотивы» стр.36 В.В. Гербова</text:span></text:p>
            <text:p text:style-name="P31"><text:span text:style-name="T1">Лепка</text:span> «<text:span text:style-name="T5">Фрукты-овощи» (витрина магазина) стр.50 И.А. Лыкова</text:span></text:p>
            <text:p text:style-name="P34">Музыка (по плану)</text:p>
            <text:p text:style-name="P34"/>
            <text:p text:style-name="P33">10.11</text:p>
            <text:p text:style-name="P31"><text:span text:style-name="T1">Математика</text:span> «<text:span text:style-name="T6">измерение» стр. 58 В.П. Новикова</text:span></text:p>
            <text:p text:style-name="P31"><text:span text:style-name="T1">безопасность</text:span> «<text:span text:style-name="T6">огонь — наш друг, огонь — наш враг» стр.18 К.Ю.Белая</text:span></text:p>
            <text:p text:style-name="P34">физкультура (по плану)</text:p>
            <text:p text:style-name="P34"/>
            <text:p text:style-name="P33">11.11.</text:p>
            <text:p text:style-name="P34">Обучение грамоте <text:span text:style-name="T9">звуки Х, Х</text:span><text:span text:style-name="T11">. </text:span><text:span text:style-name="T12"><text:s/></text:span><text:span text:style-name="T13">Буква Х. Гризик</text:span></text:p>
            <text:p text:style-name="P31"><text:span text:style-name="T1">ручной труд </text:span>«<text:span text:style-name="T5">живые закладки» стр.52 И.А.Лыкова</text:span></text:p>
            <text:p text:style-name="P34">физкультура на воздухе</text:p>
            <text:p text:style-name="P34">краеведение</text:p>
            <text:p text:style-name="P34"/>
            <text:p text:style-name="P33"><text:soft-page-break/>12.11.</text:p>
            <text:p text:style-name="P31"><text:span text:style-name="T1">математика</text:span> «<text:span text:style-name="T6">состав числа 8» стр.60 В.П.Новикова</text:span></text:p>
            <text:p text:style-name="P34">окружающий мир <text:span text:style-name="T7">«</text:span><text:span text:style-name="T8">путешествие в прошлое книги» О.В.Дыбина стр.35</text:span></text:p>
            <text:p text:style-name="P34">музыка (по плану)</text:p>
            <text:p text:style-name="P31"/>
            <text:p text:style-name="P33">13.11.</text:p>
            <text:p text:style-name="P31"><text:span text:style-name="T1">развитие речи</text:span> «<text:span text:style-name="T5">Звуковая культура речи. Работа над предложением» стр.37 В.В. Гербова</text:span></text:p>
            <text:p text:style-name="P31"><text:span text:style-name="T1">рисование </text:span>«<text:span text:style-name="T5">такие разные зонтики» стр.72 И.А. Лыкова</text:span></text:p>
            <text:p text:style-name="P34">физкультура</text:p>
            <text:p text:style-name="P34">краеведение</text:p>
          </table:table-cell>
          <table:table-cell table:style-name="Таблица1.A2" office:value-type="string">
            <text:p text:style-name="P8">Беседа «Вы сказали «Здравствуйте»</text:p>
            <text:p text:style-name="P9">«Правила хорошего тона – как принимать гостей, как дарить подарки».</text:p>
            <text:p text:style-name="P8"><text:s/>« Приветствия народов разных стран»</text:p>
            <text:p text:style-name="P8">Игровые ситуации «Приветствия роботов», <text:s text:c="32"/>« Приветствия животных»<text:span text:style-name="T16">Ц</text:span><text:span text:style-name="T15">: формировать умения выступать перед взрослыми и детьми; учить передавать эмоциональное состояние, используя средства выразительности( интонация, мимика, жест, движения)</text:span></text:p>
            <text:p text:style-name="P11"><text:span text:style-name="T46">Д.И. «Времена года»,,</text:span><text:span text:style-name="T47">\</text:span><text:span text:style-name="c1"><text:span text:style-name="T46"> «НАСТРОЕНИЕ», «Посылка»</text:span></text:span></text:p>
            <text:p text:style-name="P11"><text:span text:style-name="c1"><text:span text:style-name="T46">П.И.»Найди пару»,</text:span></text:span></text:p>
            <text:p text:style-name="P11"><text:span text:style-name="c1"><text:span text:style-name="T46">«Мяч водящему»,</text:span></text:span></text:p>
            <text:p text:style-name="P11"><text:span text:style-name="c1"><text:span text:style-name="T46">«Ловля обезьян»,</text:span></text:span></text:p>
            <text:p text:style-name="P30"><text:span text:style-name="c1"><text:span text:style-name="T46">Чтение </text:span></text:span><text:span text:style-name="c1"><text:span text:style-name="T22">стихотворений </text:span></text:span><text:soft-page-break/><text:span text:style-name="c1"><text:span text:style-name="T22">о вежливых словах А.Кондратьева. </text:span></text:span></text:p>
            <text:p text:style-name="P30"><text:span text:style-name="c1"><text:span text:style-name="T22">Проблемная ситуация «Приветствие без слов»</text:span></text:span></text:p>
            <text:p text:style-name="P11"><text:span text:style-name="c1"><text:span text:style-name="T22">Театрализованная игра «Встреча гостей»</text:span></text:span></text:p>
            <text:p text:style-name="P8"><text:span text:style-name="T17">индивид. а</text:span>ппликация </text:p>
            <text:p text:style-name="P11"><text:span text:style-name="c1"><text:span text:style-name="T22">Изготовление открытки «Привет» для детей другой группы</text:span></text:span></text:p>
            <text:p text:style-name="P11"><text:span text:style-name="c1"><text:span text:style-name="T22">Слушание детских песен, исполнение любимых песен</text:span></text:span></text:p>
            <text:p text:style-name="P2">проблемная ситуация <text:s/><text:span text:style-name="T23">ОБЖ</text:span>« Если нет светофора»; ситуативный разговор <text:span text:style-name="T23">ОБЖ</text:span> «Если ты потерялся»</text:p>
            <text:p text:style-name="P3">ЗОЖ « Где живут витамины?»; <text:s/>беседа «Вредные привычки»</text:p>
            <text:p text:style-name="P3"/>
            <text:p text:style-name="P3">ХБТ: Уберем крупный мусор с участка» ; Труд в уголке природы;«Подметем дорожки»; <text:soft-page-break/>«Помощники»; « Подметем веранду»</text:p>
            <text:p text:style-name="P3">Пальчиковые гимнастики «Рыбки», «Паучок», «Семья», «Апельсин», «мыши и часы».</text:p>
            <text:p text:style-name="P3">Артикуляционные гимнастики «лошадка», «Вкусное варенье», «лопата», «трубочка», «часики».</text:p>
            <text:p text:style-name="P3"/>
          </table:table-cell>
          <table:table-cell table:style-name="Таблица1.A2" office:value-type="string">
            <text:p text:style-name="P29">Рассматривание книжных иллюстраций <text:span text:style-name="T17">Ц: <text:s/>развивать желание рассказывать об увиденном на картинке. Проявлять инициативность в общении со взрослыми и сверстниками. Обогащать словарь ребенка</text:span></text:p>
            <text:p text:style-name="P10">Самостоятельная двигательная деятельность со спортивным инвентарем</text:p>
            <text:p text:style-name="P10"><text:s/><text:span text:style-name="T23">С/р игры «День рождение», «Семья», «в поликлинике», «в магазине», «автопарковка»</text:span></text:p>
            <text:p text:style-name="P10"/>
            <text:p text:style-name="P7">настольно-печатные игры «шнуровки», «пазлы», «лего», «шашки», «прозразный квадрат», магнитная мозайка».</text:p>
          </table:table-cell>
          <table:table-cell table:style-name="Таблица1.A2" office:value-type="string">
            <text:p text:style-name="P5">Консультация для родителей «Домашние животные и ребенок»</text:p>
            <text:p text:style-name="P5"/>
            <text:p text:style-name="P4"><text:s/>Анкетирование родителей <text:s/>«Секреты здоровья ребёнка». </text:p>
          </table:table-cell>
          <table:table-cell table:style-name="Таблица1.F2" office:value-type="string">
            <text:p text:style-name="P31">Выставка коллективных работ (коллаж) «Дети приветствуют сотрудников детского сада»</text:p>
          </table:table-cell>
        </table:table-row>
        <table:table-row>
          <table:table-cell table:style-name="Таблица1.A2" office:value-type="string">
            <text:p text:style-name="P31">16-20 ноября «Я вырасту здоровым»</text:p>
          </table:table-cell>
          <table:table-cell table:style-name="Таблица1.A2" office:value-type="string">
            <text:p text:style-name="P33">16.11.</text:p>
            <text:p text:style-name="P31"><text:span text:style-name="T1">развитие речи</text:span> «<text:span text:style-name="T5">пересказ рассказа В. Сухомлинского «яблоко и рассвет»» стр.39 В.В. Гербова</text:span></text:p>
            <text:p text:style-name="P31"><text:span text:style-name="T1">аппликация</text:span> «<text:span text:style-name="T5">осенние картины» стр. 52 И.А. Лыкова</text:span></text:p>
            <text:p text:style-name="P34">музыка (по плану)</text:p>
            <text:p text:style-name="P34"/>
            <text:p text:style-name="P33">17.11.</text:p>
            <text:p text:style-name="P31"><text:span text:style-name="T1">математика</text:span> «<text:span text:style-name="T6">геометрические фигуры» стр. 63 В.П. Новикова </text:span></text:p>
            <text:p text:style-name="P31"><text:span text:style-name="T1">здоровье</text:span> «<text:span text:style-name="T6">о правильном питании и пользе витаминов» стр. 36 К.Ю.Белая</text:span></text:p>
            <text:p text:style-name="P31"><text:s/><text:span text:style-name="T1">физкультура ( по </text:span><text:soft-page-break/><text:span text:style-name="T1">плану)</text:span></text:p>
            <text:p text:style-name="P34"/>
            <text:p text:style-name="P33">18.11. </text:p>
            <text:p text:style-name="P34">обучение грамоте <text:span text:style-name="T7"><text:s/></text:span><text:span text:style-name="T9">Звуки К, К</text:span><text:span text:style-name="T10">. </text:span><text:span text:style-name="T14">. буква К. Гризик</text:span></text:p>
            <text:p text:style-name="P31"><text:span text:style-name="T1">конструирование</text:span> «<text:span text:style-name="T5">превращение волшебного веера» стр. 50 И.А. Лыкова (ХТ)</text:span></text:p>
            <text:p text:style-name="P34">физкультура на воздухе</text:p>
            <text:p text:style-name="P34">краеведение</text:p>
            <text:p text:style-name="P34"/>
            <text:p text:style-name="P33">19.11.</text:p>
            <text:p text:style-name="P31"><text:span text:style-name="T1">математика </text:span>«<text:span text:style-name="T6">состав числа 9 из двух меньших чисел» стр.65 В.П. Новикова</text:span></text:p>
            <text:p text:style-name="P34">окружающий мир <text:span text:style-name="T7">«</text:span><text:span text:style-name="T8">Школа.Учитель» стр.36 О.В. Дыбина</text:span></text:p>
            <text:p text:style-name="P34">музыка (по плану)</text:p>
            <text:p text:style-name="P34"/>
            <text:p text:style-name="P31"><text:span text:style-name="T3">20.11</text:span>.</text:p>
            <text:p text:style-name="P31"><text:span text:style-name="T1">развитие речи</text:span> «<text:span text:style-name="T5">лексические игры и упражнения» стр. 40 В.В. Гербова</text:span></text:p>
            <text:p text:style-name="P31"><text:span text:style-name="T1">рисование </text:span>«<text:span text:style-name="T5">мы едем, едем, едем в далекие края...» стр. 78 И.А. Лыкова</text:span></text:p>
            <text:p text:style-name="P34"><text:soft-page-break/>физкультурное (по плану)</text:p>
            <text:p text:style-name="P34">краеведение</text:p>
          </table:table-cell>
          <table:table-cell table:style-name="Таблица1.A2" office:value-type="string">
            <text:p text:style-name="P12">П/и «Мы веселые ребята»</text:p>
            <text:p text:style-name="P24">П/и «Мой веселый, звонкий мяч…»</text:p>
            <text:p text:style-name="P24">П/и «Больная птица»</text:p>
            <text:p text:style-name="P23"><text:span text:style-name="T19">«</text:span><text:span text:style-name="T20">Волшебные  гимнастики»</text:span></text:p>
            <text:p text:style-name="P24">«Делай, как я» «Это тоже я могу» «Смотри и повторяй»</text:p>
            <text:p text:style-name="P24">«В стране мыльных пузырей»</text:p>
            <text:p text:style-name="P24"/>
            <text:p text:style-name="P24"/>
            <text:p text:style-name="P13">Беседы – размышления</text:p>
            <text:p text:style-name="P24">«Для чего мы делаем гимнастику»</text:p>
            <text:p text:style-name="P24">«Здоровье в порядке-спасибо зарядке»</text:p>
            <text:p text:style-name="P20"><text:soft-page-break/><text:line-break/><text:span text:style-name="T26">Беседы и свободное общение на темы:</text:span></text:p>
            <text:p text:style-name="P24">«В здоровом теле - здоровый дух»</text:p>
            <text:p text:style-name="P24">«Если хочешь быть здоров, закаляйся»</text:p>
            <text:p text:style-name="P24">«Солнце, воздух и вода малышам нужны всегда»</text:p>
            <text:p text:style-name="P24">«Витаминка советует»</text:p>
            <text:p text:style-name="P24">«В гостях у Мойдодыра»</text:p>
            <text:p text:style-name="P24">«Твое полезное утро»</text:p>
            <text:p text:style-name="P24">«Жил да был крокодил, зубки чистить не любил…»</text:p>
            <text:p text:style-name="P25">Практические упражнения по формированию КГН в режимных моментах</text:p>
            <text:p text:style-name="P24">«Что нам расскажет Илюшино полотенце»;</text:p>
            <text:p text:style-name="P24">«Водичка, водичка, умой мое личико…»;</text:p>
            <text:p text:style-name="P24">«Сухие ручки»; «Мой дружочек-носовой платочек» «Моем руки не от скуки» и т.д.</text:p>
            <text:p text:style-name="P25">«Оздоровительные минутки» в режимных моментах</text:p>
            <text:p text:style-name="P24"><text:soft-page-break/>«Водная дорожка» «Тропа здоровья» и т.д.</text:p>
            <text:p text:style-name="P20"><text:line-break/><text:span text:style-name="T26">Игровые ситуации</text:span></text:p>
            <text:p text:style-name="P24">«Чтоб свои родные зубки мог ты дальше сохранить, нужно…»;</text:p>
            <text:p text:style-name="P24">«Для чего нам нужны часы»;</text:p>
            <text:p text:style-name="P26"> <text:span text:style-name="T21">«Каждый день по распорядку…»</text:span></text:p>
            <text:p text:style-name="P25">Сюжетно-ролевые игры</text:p>
            <text:p text:style-name="P24">«Больница» «На приеме у врача» «На прививку» «Кукла Катя заболела» «Скорая помощь»</text:p>
            <text:p text:style-name="P25">Беседы-размышления</text:p>
            <text:p text:style-name="P24">«О здоровье начистоту»</text:p>
            <text:p text:style-name="P24">«Чистота-залог здоровья» (о необходимости влажной уборки в помещении, наведении порядка в своей комнате)</text:p>
            <text:p text:style-name="P25">Коллективный хозяйственно-бытовой труд, игры-соревнования</text:p>
            <text:p text:style-name="P24">«Каждой игрушке – <text:soft-page-break/>свое место»</text:p>
            <text:p text:style-name="P24">«Ни пылинки»</text:p>
            <text:p text:style-name="P24">«Купание кукол»</text:p>
            <text:p text:style-name="P24">Наведение порядка в группе и на участке, сбор лекарственных растений для составления гербария.</text:p>
            <text:p text:style-name="P23"><text:span text:style-name="T19">«</text:span><text:span text:style-name="T20">Словотворчество» на темы:</text:span></text:p>
            <text:p text:style-name="P24">«Здоровье – это…»</text:p>
            <text:p text:style-name="P24">«Если хочешь быть здоров, то…»</text:p>
            <text:p text:style-name="P25">Дидактические игры:</text:p>
            <text:p text:style-name="P24">«Это можно или нет»</text:p>
            <text:p text:style-name="P24">«Съедобное - несъедобное»</text:p>
            <text:p text:style-name="P24">«Разложи по порядку» «Найди отличие»</text:p>
            <text:p text:style-name="P24">«Чей голосок» «Угадай, кто?»(упр. на развитие слухового восприятия)</text:p>
            <text:p text:style-name="P25">Игры-имитации</text:p>
            <text:p text:style-name="P24">«Если мама заболеет…»</text:p>
            <text:p text:style-name="P24">«Что будет, если…»</text:p>
            <text:p text:style-name="P25">Беседы и свободное общение</text:p>
            <text:p text:style-name="P24">«Страна волшебная – здоровье»</text:p>
            <text:p text:style-name="P24">«Красота души и тела»</text:p>
            <text:p text:style-name="P24">«Я расту здоровым»</text:p>
            <text:p text:style-name="P24"><text:soft-page-break/>«Мой режим дня»</text:p>
            <text:p text:style-name="P24">«О пользе зарядки»</text:p>
            <text:p text:style-name="P25">Моделирование ситуаций</text:p>
            <text:p text:style-name="P24">«Если я дома один, то…»</text:p>
            <text:p text:style-name="P24">«Что можно, что нельзя»</text:p>
            <text:p text:style-name="P20"><text:line-break/></text:p>
          </table:table-cell>
          <table:table-cell table:style-name="Таблица1.A2" office:value-type="string">
            <text:p text:style-name="P12">Поддержание самостоятельной двигательной активности детей в группе и на прогулке с учетом возрастных особенностей.</text:p>
            <text:p text:style-name="P24">Помощь в организации подвижных игр и развлечений.</text:p>
            <text:p text:style-name="P12">Привлечение детей к играм с предметами из «Сундучка Здоровья», рассматривание стендов и плакатов</text:p>
            <text:p text:style-name="P24">«Если хочешь быть здоров»</text:p>
            <text:p text:style-name="P24">«Твой режим дня»</text:p>
            <text:p text:style-name="P12"><text:soft-page-break/>Совместное создание предметно-развивающей среды, изготовление атрибутов к сюжетно-ролевым играм.</text:p>
            <text:p text:style-name="P24">Вовлечение детей в коллективную игру, помощь в определении сюжета и распределении ролей.</text:p>
            <text:p text:style-name="P12">Наблюдение за трудом взрослых в детском саду, на улице, помощь и выполнение поручений.</text:p>
            <text:p text:style-name="P24">Игры-эстафеты</text:p>
            <text:p text:style-name="P24">«Собери мусор»</text:p>
            <text:p text:style-name="P24">«Сложи игрушки в мешок»</text:p>
            <text:p text:style-name="P32"><text:span text:style-name="T27">Рассматривание иллюстраций об опасностях, подстерегающих нас в быту, на улице.</text:span> </text:p>
            <text:p text:style-name="P13">Составление альбомов, гербариев</text:p>
            <text:p text:style-name="P24">«Наш домашний доктор» (о лекарственных растениях)</text:p>
            <text:p text:style-name="P24"><text:soft-page-break/>«Витаминки на картинке» ( о полезных овощах и фруктах)</text:p>
            <text:p text:style-name="P25">Рассматривание  иллюстраций и плакатов</text:p>
            <text:p text:style-name="P24">«Мойдодыр советует»</text:p>
            <text:p text:style-name="P24">(о гигиенических процедурах)</text:p>
            <text:p text:style-name="P24">«Мой режим дня в садике и дома»</text:p>
            <text:p text:style-name="P25">Настольно-печатные игры:</text:p>
            <text:p text:style-name="P24">домино, лото  «Овощи-фрукты» «Лекарственные растения»</text:p>
            <text:p text:style-name="P24">«Валеология для малышей»</text:p>
            <text:p text:style-name="P23"><text:span text:style-name="T20">Рассматривание иллюстраций и выполнение заданий из тематической тетради</text:span><text:span text:style-name="T24"> </text:span><text:span text:style-name="T19">«Школа Семи Гномов»: «Я расту здоровым»</text:span></text:p>
            <text:p text:style-name="P21"><text:line-break/></text:p>
          </table:table-cell>
          <table:table-cell table:style-name="Таблица1.A2" office:value-type="string">
            <text:p text:style-name="P6">Инд. беседы с родителями о самочувствии детей.</text:p>
            <text:p text:style-name="P6"/>
            <text:p text:style-name="P6"/>
            <text:p text:style-name="P6"/>
            <text:p text:style-name="P1"><text:span text:style-name="T42">Привлечение </text:span><text:span text:style-name="T41"><text:s/></text:span><text:span text:style-name="T25">родителей к созданию журнала «Растишка» «Я расту здоровым»</text:span></text:p>
            <text:p text:style-name="P22">(создание коллажей, зарисовок, подборка вырезок для коллективного журнала)</text:p>
            <text:p text:style-name="P20"><text:line-break/></text:p>
            <text:p text:style-name="P5"/>
            <text:p text:style-name="P5"/>
            <text:p text:style-name="P5">Инд. беседы с мамами о подготовке к празднику «День <text:soft-page-break/>матери» (одежда детей, костюмы)</text:p>
          </table:table-cell>
          <table:table-cell table:style-name="Таблица1.F2" office:value-type="string">
            <text:p text:style-name="P31">Спортивный праздник</text:p>
            <text:p text:style-name="P31">Викторина «про тебя самого»</text:p>
            <text:p text:style-name="P31"/>
            <text:p text:style-name="P14">Спортивные досуги и развлечения</text:p>
            <text:p text:style-name="P24">«Мы, ребята смелые, ловкие, умелые»</text:p>
            <text:p text:style-name="P24">«Мама, папа, я – спортивная семья»</text:p>
            <text:p text:style-name="P24">«Эстафета здоровья» «Школа мяча»</text:p>
            <text:p text:style-name="P24">«Путешествие за витаминами»</text:p>
            <text:p text:style-name="P24">«Малыши-крепыши»</text:p>
            <text:p text:style-name="P31"/>
          </table:table-cell>
        </table:table-row>
        <table:table-row>
          <table:table-cell table:style-name="Таблица1.A2" office:value-type="string">
            <text:p text:style-name="P31">23-27 ноября «День матери»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><text:span text:style-name="T35">беседы:</text:span><text:span text:style-name="T33"> «Чем можно порадовать маму», «Бабушкин портрет», «Что делают наши мамы и бабушки»; - экскурсия в магазин; - рассматривание семейных фотографий; -</text:span><text:span text:style-name="T35">дидактические игры:</text:span><text:span text:style-name="T33"> «Кто больше назовёт действий», «Маленькие помощники», «Назови близких», «У кого какая мама? », «Разложи картинки»; - проблемные ситуации: «Бабушка заболела», «Мама устала».</text:span> </text:p>
            <text:p text:style-name="P16"><text:span text:style-name="T4">дидактические игры :</text:span><text:span text:style-name="T43"> «Какой больше», </text:span><text:soft-page-break/><text:span text:style-name="T43">«Весёлый счёт», «Чудесный мешочек», «Красивые цветы», «Яблоки на варенье». </text:span></text:p>
            <text:p text:style-name="P16"><text:span text:style-name="T4">Подвижные игры: </text:span>«Курица и цыплята», «Наседка и цыплята», «Птичка и птенчики».</text:p>
            <text:p text:style-name="P19">Чтение х<text:span text:style-name="T45">уд.</text:span>л<text:span text:style-name="T45">итер.:</text:span></text:p>
            <text:p text:style-name="P17">Е. Благинина «Посидим в тишине», Л. Квитко «Бабушкины руки», В. Руссу «Моя мама», Е. Трутнева «Наша бабушка», В. Артюхова «Трудный вечер», сказки: Ш. Перро «Красная шапочка», М. Горький «Воробьишко», «Волк и семеро козлят», Т. Александрова «Медвежонок Бурик», Л. Воронкова «Маша-растеряша»</text:p>
            <text:p text:style-name="P16"><text:span text:style-name="T2">игры:</text:span> ««Чудесный мешочек», «У кого больше», «Волшебный кубик», «Собери букет», «Цветик-семицветик», <text:soft-page-break/>«Украсим кукольные платья». </text:p>
            <text:p text:style-name="P17"> слушание песен о маме, о бабушке, - этюды «Маме улыбнёмся», «Любящий сын», «Бабушка заболела», - игра-драматизация «Найди свою маму»,</text:p>
            <text:p text:style-name="P17">- инсценировка «Кошка и котята».</text:p>
            <text:p text:style-name="P17">- игры: «У кота Воркота», «Детский сад».</text:p>
            <text:p text:style-name="P17">- песни: «Колыбельная», «Мама», «Про бабушку», «Моя семья», «Детский сад».</text:p>
            <text:p text:style-name="P17">- Беседа <text:span text:style-name="T45">ОБЖ</text:span>: «Что будет, если не слушать маму? »,</text:p>
            <text:p text:style-name="P17"><text:span text:style-name="T2">дидактические игры </text:span>«Это опасно», «Хорошо-плохо», «Так и не так».</text:p>
            <text:p text:style-name="P17"><text:span text:style-name="T2">подвижные игры:</text:span> «Мамы и дети», <text:soft-page-break/>«Зёрнышки на солнышке», «Найди свой домик»,</text:p>
            <text:p text:style-name="P17"><text:s/>- игры-соревнования: «Кто быстрее приготовит суп (компот? » </text:p>
            <text:p text:style-name="P16"/>
            <text:p text:style-name="P32"/>
          </table:table-cell>
          <table:table-cell table:style-name="Таблица1.A2" office:value-type="string">
            <text:p text:style-name="P32"><text:span text:style-name="T33">раскрашиваем раскраски, рисуем по трафарету, - рисование «Портрет моей мамы», «Моя семья», «Цветы в подарок».</text:span> </text:p>
            <text:p text:style-name="P16"><text:span text:style-name="T4">Сюжетно-ролевые игры: </text:span><text:span text:style-name="T2">«</text:span>Семья», «Детский сад», «Салон красоты», «Новоселье», «Магазин подарков», - и. с. «Банный день у кукол», составление алгоритмов к с. р. играм с педагогом (последовательность приготовления фруктового салата)</text:p>
            <text:p text:style-name="P32"/>
          </table:table-cell>
          <table:table-cell table:style-name="Таблица1.A2" office:value-type="string">
            <text:p text:style-name="P5">Инд. беседы с родителями «Повторите с детьми дома изученный материал»</text:p>
            <text:p text:style-name="P28"><text:span text:style-name="T41">Оформление семейных газет: «Мы – мамины помощники»</text:span></text:p>
            <text:p text:style-name="P27">Текстовая консультация на тему: «Опасные люди».</text:p>
            <text:p text:style-name="P5"/>
            <text:p text:style-name="P5"/>
          </table:table-cell>
          <table:table-cell table:style-name="Таблица1.F2" office:value-type="string">
            <text:p text:style-name="P31">Праздник «День матери»</text:p>
            <text:p text:style-name="P31">Выставка детского творчества.</text:p>
          </table:table-cell>
        </table:table-row>
        <table:table-row>
          <table:table-cell table:style-name="Таблица1.A2" office:value-type="string">
            <text:p text:style-name="P31">30-11 декабря «Зимушка-зима»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5">Коммуникативная игра «Я пришел, здравствуйте! » Ц: формировать доброжелательные отношения, развивать связную речь, способствовать сплочению детского коллектива.</text:p>
            <text:p text:style-name="P18"><text:span text:style-name="T43">П/и «Мороз-красный нос». Ц: развивать у детей умение действовать по сигналу, упражнять в беге.</text:span></text:p>
            <text:p text:style-name="P18">«Бабка ежка» Ц: Упражнять детей в беге с увертыванием, прыжках на одной ноге, умению играть дружно.</text:p>
            <text:p text:style-name="P18"><text:soft-page-break/></text:p>
            <text:p text:style-name="P18"><text:span text:style-name="T44">Чтение сказки «12 месяцев»</text:span></text:p>
            <text:p text:style-name="P18">Просмотр презентации «Художники рисуют природу» Ц: показать детям красоту русской зимы, познакомить с творчеством И. И. Левитана, А. К. Саврасова, В. Иванова, А. Мещерского и др.) замотивировать на деятельность.</text:p>
            <text:p text:style-name="P15">«Уроки добра» Ц: учить детей анализировать собственное поведение и поступки других.</text:p>
            <text:p text:style-name="P27">Разгадывание загадок о зимних явлениях природы. Ц: учить детей отгадывать загадки, построенные на описании и сравнении, развивать память, мышление.</text:p>
            <text:p text:style-name="P27"><text:soft-page-break/>Дидактическая игра «Снежинки» Ц: знакомить детей с разнообразием форм снежинок и их условным обозначением.</text:p>
            <text:p text:style-name="P32"><text:span text:style-name="T33">Рассматривание ТА «Виды снежинок», Лепка снежинок из соленого теста.</text:span> </text:p>
            <text:p text:style-name="P32"><text:span text:style-name="T33">Изготовление папки передвижки «Подвижные игры зимой».</text:span> </text:p>
            <text:p text:style-name="P15">Минутка безопасности «Как оказать первую помощь зимой»</text:p>
            <text:p text:style-name="P27">Тренинг «Свеча» Ц: Расслабление, эмоционально положительный настрой, рассказ о своих чувствах, эмоциях.</text:p>
            <text:p text:style-name="P35"><text:span text:style-name="T37">Д/и «Далеко и близко, высоко и низко</text:span><text:span text:style-name="T38">»,</text:span><text:span text:style-name="T34"> </text:span><text:span text:style-name="T39">«Целый год» </text:span><text:span text:style-name="T34"> </text:span><text:span text:style-name="T38"><text:s/></text:span><text:span text:style-name="T37">(развивать </text:span><text:soft-page-break/><text:span text:style-name="T37">пространственную ориентацию) .</text:span><text:span text:style-name="T18"> </text:span></text:p>
            <text:p text:style-name="P35"><text:span text:style-name="T37">П/И «Два мороза» Ц: продолжать учить бегать в колонне, не мешая друг другу.</text:span><text:span text:style-name="T18"> </text:span></text:p>
            <text:p text:style-name="P35"><text:span text:style-name="T37">Чтение и обсуждение пословиц и поговорок о зиме. Ц: учить детей понимать смысл пословиц, уметь привести пример из жизни.</text:span><text:span text:style-name="T18"> </text:span></text:p>
            <text:p text:style-name="P18"><text:span text:style-name="T43">Опыты с водой, крахмалом и мукой Ц: воспитывать аккуратность, умение пользоваться приборами и соблюдать правила безопасности.</text:span></text:p>
            <text:p text:style-name="P27">Дидактическая игра «Минутка безопасности – мой безопасный путь домой» Ц: закрепить знания детей о ПДД, развивать внимание, умение вести себя на улице уверенно.</text:p>
            <text:p text:style-name="P18"><text:span text:style-name="T43">Дидактическая игра «Звучащая коробочка» </text:span><text:soft-page-break/><text:span text:style-name="T43">(определение и сравнение на слух разных круп)</text:span></text:p>
            <text:p text:style-name="P27">Разучивание стихотворения К Бальмонта «Снежинки» по мнемотаблицам.</text:p>
            <text:p text:style-name="P35"><text:span text:style-name="T37">Малоподвижная игра «Обувной салат» Ц: умение на ощупь определять свою обувь.</text:span><text:span text:style-name="T18"> </text:span></text:p>
            <text:p text:style-name="P35"><text:span text:style-name="T18"/></text:p>
            <text:p text:style-name="P35"><text:span text:style-name="T37">Подвижная игра «Иголочка, ниточка, узелок» Ц: учить бегать и ходить, меняя направление в колонне по одному, играть дружно.</text:span><text:span text:style-name="T18"> </text:span></text:p>
            <text:p text:style-name="P35"><text:span text:style-name="T40"> </text:span><text:span text:style-name="T37">Д/и «Найди отличия». Ц развивать внимание, память, мышление.</text:span><text:span text:style-name="T18"> </text:span></text:p>
          </table:table-cell>
          <table:table-cell table:style-name="Таблица1.A2" office:value-type="string">
            <text:p text:style-name="P32"><text:span text:style-name="T33">С/р игра «Библиотека» Ц: продолжать учить брать на себя роли, следовать сюжету, играть дружно, использовать предметы-заместители.</text:span> </text:p>
            <text:p text:style-name="P32"/>
            <text:p text:style-name="P32"><text:span text:style-name="T33">«Веселые пальчики» - работа в прописях (закрепить навыки штриховки, обведение по контуру) .</text:span> </text:p>
            <text:p text:style-name="P32"><text:span text:style-name="T33">экспериментирование с пластилином» (закрепить приемы лепки) </text:span> </text:p>
          </table:table-cell>
          <table:table-cell table:style-name="Таблица1.A2" office:value-type="string">
            <text:p text:style-name="P5">Предложить родителям собрать иллюстрации и фото по теме «Моя малая родина»</text:p>
            <text:p text:style-name="P5"/>
            <text:p text:style-name="P5"><text:span text:style-name="T33">Рекомендовать для домашнего чтения произведения - С Маршак «12 месяцев», С. Иванов «Каким бывает снег».</text:span> </text:p>
          </table:table-cell>
          <table:table-cell table:style-name="Таблица1.F2" office:value-type="string">
            <text:p text:style-name="P31">Драматизация сказок с зимней тематикой «<text:span text:style-name="T50">12 месяцев»</text:span></text:p>
            <text:p text:style-name="P31">Выставка творческих рабо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2" svg:font-family="Arial, Helvetica, 'Liberation Sans', FreeSans, sans-serif"/>
    <style:font-face style:name="Calibri" svg:font-family="Calibri"/>
    <style:font-face style:name="Times New Roman1" svg:font-family="'Times New Roman'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2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ru" style:country-asian="RU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c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3:45:03.849000000</meta:creation-date>
    <dc:date>2015-10-23T21:09:11.828000000</dc:date>
    <meta:editing-duration>PT58M12S</meta:editing-duration>
    <meta:editing-cycles>7</meta:editing-cycles>
    <meta:generator>LibreOffice/4.4.5.2$Windows_x86 LibreOffice_project/a22f674fd25a3b6f45bdebf25400ed2adff0ff99</meta:generator>
    <meta:document-statistic meta:table-count="1" meta:image-count="0" meta:object-count="0" meta:page-count="14" meta:paragraph-count="225" meta:word-count="1571" meta:character-count="11837" meta:non-whitespace-character-count="10397"/>
  </office:meta>
</office:document-meta>
</file>