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 fo:font-size="14pt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line-height="115%" fo:text-align="start" style:justify-single-word="false"/>
      <style:text-properties style:font-name="Times New Roman1" fo:font-size="14pt" fo:font-weight="bol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text-properties style:font-name="Times New Roman1" fo:font-size="14pt" fo:font-style="italic" style:text-underline-style="solid" style:text-underline-width="auto" style:text-underline-color="font-color"/>
    </style:style>
    <style:style style:name="P6" style:family="paragraph" style:parent-style-name="Text_20_body">
      <style:text-properties style:font-name="Times New Roman1" fo:font-size="14pt" fo:language="en" fo:country="US"/>
    </style:style>
    <style:style style:name="P7" style:family="paragraph" style:parent-style-name="Text_20_body">
      <style:paragraph-properties fo:line-height="115%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text-indent="-0.635cm" style:auto-text-indent="false"/>
    </style:style>
    <style:style style:name="P11" style:family="paragraph" style:parent-style-name="Text_20_body">
      <style:paragraph-properties fo:margin-left="1.905cm" fo:margin-right="0cm" fo:line-height="115%" fo:text-align="start" style:justify-single-word="false" fo:text-indent="-0.635cm" style:auto-text-indent="false"/>
    </style:style>
    <style:style style:name="P12" style:family="paragraph" style:parent-style-name="Text_20_body">
      <style:paragraph-properties fo:margin-left="1.905cm" fo:margin-right="0cm" fo:line-height="115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1.905cm" fo:margin-right="0cm" fo:line-height="115%" fo:text-align="start" style:justify-single-word="false" fo:text-indent="0cm" style:auto-text-indent="false"/>
      <style:text-properties style:font-name="Times New Roman1" fo:font-size="14pt" fo:font-style="italic" style:text-underline-style="solid" style:text-underline-width="auto" style:text-underline-color="font-color"/>
    </style:style>
    <style:style style:name="P14" style:family="paragraph" style:parent-style-name="Text_20_body">
      <style:paragraph-properties fo:margin-left="1.905cm" fo:margin-right="0cm" fo:line-height="115%" fo:text-align="start" style:justify-single-word="false" fo:text-indent="0cm" style:auto-text-indent="false"/>
      <style:text-properties style:text-line-through-style="none" style:text-underline-style="none" style:text-blinking="false"/>
    </style:style>
    <style:style style:name="P15" style:family="paragraph" style:parent-style-name="Text_20_body">
      <style:paragraph-properties fo:margin-left="1.27cm" fo:margin-right="0cm" fo:line-height="11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1.27cm" fo:margin-right="0cm" fo:line-height="115%" fo:text-align="start" style:justify-single-word="false" fo:text-indent="0cm" style:auto-text-indent="false"/>
      <style:text-properties style:font-name="Times New Roman1" fo:font-size="14pt" fo:language="en" fo:country="US" fo:font-weight="bold"/>
    </style:style>
    <style:style style:name="P17" style:family="paragraph" style:parent-style-name="Text_20_body">
      <style:paragraph-properties fo:margin-left="1.27cm" fo:margin-right="0cm" fo:line-height="115%" fo:text-align="start" style:justify-single-word="false" fo:text-indent="0cm" style:auto-text-indent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left="1.27cm" fo:margin-right="0cm" fo:line-height="115%" fo:text-align="start" style:justify-single-word="false" fo:text-indent="0cm" style:auto-text-indent="false"/>
      <style:text-properties style:font-name="Times New Roman1" fo:font-size="14pt" fo:font-style="italic" style:text-underline-style="solid" style:text-underline-width="auto" style:text-underline-color="font-color"/>
    </style:style>
    <style:style style:name="P20" style:family="paragraph" style:parent-style-name="Text_20_body">
      <style:paragraph-properties fo:margin-left="1.27cm" fo:margin-right="0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1" fo:font-size="14pt" fo:font-weight="bold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353cm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353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353cm" fo:text-align="start" style:justify-single-word="false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.353cm" fo:text-indent="0cm" style:auto-text-indent="false"/>
      <style:text-properties style:font-name="Times New Roman1" fo:font-size="14pt" fo:font-weight="bold"/>
    </style:style>
    <style:style style:name="P29" style:family="paragraph" style:parent-style-name="Text_20_body">
      <style:paragraph-properties fo:margin-left="0cm" fo:margin-right="0cm" fo:margin-top="0cm" fo:margin-bottom="0.353cm" fo:text-align="start" style:justify-single-word="false" fo:text-indent="0cm" style:auto-text-indent="false"/>
      <style:text-properties style:font-name="Times New Roman1" fo:font-size="14pt" fo:font-weight="bold"/>
    </style:style>
    <style:style style:name="T1" style:family="text">
      <style:text-properties fo:font-variant="normal" fo:text-transform="none" style:font-name="Times New Roman1" fo:font-size="14pt"/>
    </style:style>
    <style:style style:name="T2" style:family="text">
      <style:text-properties fo:font-variant="normal" fo:text-transform="none" style:font-name="Times New Roman1" fo:font-size="14pt" fo:language="en" fo:country="US"/>
    </style:style>
    <style:style style:name="T3" style:family="text">
      <style:text-properties fo:font-variant="normal" fo:text-transform="none" style:font-name="Times New Roman1" fo:font-size="14pt" fo:language="en" fo:country="US" fo:font-weight="bold"/>
    </style:style>
    <style:style style:name="T4" style:family="text">
      <style:text-properties fo:font-variant="normal" fo:text-transform="none" style:font-name="Times New Roman1" fo:font-size="14pt" fo:font-weight="bold"/>
    </style:style>
    <style:style style:name="T5" style:family="text">
      <style:text-properties fo:font-variant="normal" fo:text-transform="none" style:font-name="Times New Roman1" fo:font-size="14pt" fo:font-style="italic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en" fo:country="US" fo:font-style="italic"/>
    </style:style>
    <style:style style:name="T9" style:family="text">
      <style:text-properties style:font-name="Times New Roman1" fo:font-size="14pt" fo:language="en" fo:country="US" fo:font-style="italic" style:text-underline-style="solid" style:text-underline-width="auto" style:text-underline-color="font-color"/>
    </style:style>
    <style:style style:name="T10" style:family="text">
      <style:text-properties style:font-name="Times New Roman1" fo:font-size="14pt" fo:language="en" fo:country="US" fo:font-weight="bold"/>
    </style:style>
    <style:style style:name="T11" style:family="text">
      <style:text-properties style:font-name="Times New Roman1" fo:font-size="14pt" fo:font-weight="bold"/>
    </style:style>
    <style:style style:name="T12" style:family="text">
      <style:text-properties style:font-name="Times New Roman1" fo:font-size="14pt" fo:font-style="italic"/>
    </style:style>
    <style:style style:name="T13" style:family="text">
      <style:text-properties style:font-name="Times New Roman1" fo:font-size="14pt" fo:font-style="italic" style:text-underline-style="solid" style:text-underline-width="auto" style:text-underline-color="font-color"/>
    </style:style>
    <style:style style:name="T14" style:family="text">
      <style:text-properties style:font-name="Times New Roman1" fo:font-size="14pt" fo:font-style="italic" fo:font-weight="bold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нспект организованной образовательной деятельности для детей подготовительной  к школе группы</text:p>
      <text:p text:style-name="P23"> </text:p>
      <text:p text:style-name="P21">«Помощники» </text:p>
      <text:p text:style-name="P24"><text:span text:style-name="T11">Цель: </text:span><text:span text:style-name="T6">закрепление лексических единиц и речевых образцов по теме «Продукты»</text:span></text:p>
      <text:p text:style-name="P22">Задачи занятия:</text:p>
      <text:p text:style-name="P26"><text:span text:style-name="T6">1.Тренировать детей в употреблении лексики по теме «</text:span><text:span text:style-name="T7">Fruits</text:span> <text:span text:style-name="T7">and</text:span> <text:span text:style-name="T7">vegetables</text:span><text:span text:style-name="T6">».</text:span></text:p>
      <text:p text:style-name="P26"><text:span text:style-name="T6">2.Тренировать в употреблении речевых оборотов: </text:span><text:span text:style-name="T7">What</text:span> <text:span text:style-name="T7">do</text:span> <text:span text:style-name="T7">you</text:span> <text:span text:style-name="T7">like</text:span><text:span text:style-name="T6">? </text:span><text:span text:style-name="T7">Yes, I like… No, I do not like! What have you got…? Yes, I have got… No, I have not got… Give me …, please! Here you are! Thank you! You are welcome!</text:span></text:p>
      <text:p text:style-name="P27">3.Способствовать развитию навыков диалогической речи.</text:p>
      <text:p text:style-name="P27">4.Создавать устойчивую мотивацию к изучению английского языка.</text:p>
      <text:p text:style-name="P18">Ход занятия:</text:p>
      <text:p text:style-name="P28">Приветствие. Речевая разминка.</text:p>
      <text:p text:style-name="Text_20_body"><text:span text:style-name="T13">Педагог</text:span><text:span text:style-name="T9">: </text:span><text:span text:style-name="T8">Good morning, children! I am glad to see!</text:span></text:p>
      <text:p text:style-name="Text_20_body"><text:span text:style-name="T13">Ответы детей: </text:span><text:span text:style-name="T12">Стихотворение «</text:span><text:span text:style-name="T8">Good</text:span> <text:span text:style-name="T8">morning</text:span><text:span text:style-name="T12">».</text:span></text:p>
      <text:p text:style-name="Text_20_body"><text:span text:style-name="T13">Педагог</text:span><text:span text:style-name="T9">: Do you like a plum / …? </text:span></text:p>
      <text:p text:style-name="Text_20_body"><text:span text:style-name="T13">Ответы</text:span><text:span text:style-name="T15"> </text:span><text:span text:style-name="T13">детей</text:span><text:span text:style-name="T9">: </text:span><text:span text:style-name="T7">Yes, I like… No, I do not like!</text:span></text:p>
      <text:p text:style-name="P28">Фонетическая зарядка</text:p>
      <text:p text:style-name="P25"> <text:span text:style-name="T12">Педагог показывает детям карточки с изображением фруктов и овощей, а дети их произносят на английском языке.</text:span></text:p>
      <text:p text:style-name="P25"> <text:span text:style-name="T11">Обучение монологическому  высказыванию</text:span></text:p>
      <text:p text:style-name="Text_20_body"><text:span text:style-name="T13">Педагог: Звук «Звонок </text:span><text:span text:style-name="T9">Skype</text:span><text:span text:style-name="T13">» </text:span><text:span text:style-name="T8">Children</text:span><text:span text:style-name="T12">, что происходит? (на экране появляется изображение Лентяйки )</text:span></text:p>
      <text:p text:style-name="P5">Ответы детей: Нам звонят..</text:p>
      <text:p text:style-name="Text_20_body"><text:span text:style-name="T13">Педагог: </text:span><text:span text:style-name="T9">Who</text:span><text:span text:style-name="T15"> </text:span><text:span text:style-name="T9">is</text:span><text:span text:style-name="T15"> </text:span><text:span text:style-name="T9">it</text:span><text:span text:style-name="T13">?</text:span></text:p>
      <text:p text:style-name="Text_20_body"><text:span text:style-name="T13">Ответы</text:span><text:span text:style-name="T15"> </text:span><text:span text:style-name="T13">детей</text:span><text:span text:style-name="T9">: A girl!</text:span></text:p>
      <text:p text:style-name="Text_20_body"><text:span text:style-name="T13">Педагог</text:span><text:span text:style-name="T9">: You are absolutely right! </text:span><text:span text:style-name="T13">Но это не простая девочка!</text:span></text:p>
      <text:p text:style-name="Text_20_body"><text:span text:style-name="T13">Лентяйка</text:span><text:span text:style-name="T15"> </text:span><text:span text:style-name="T9">(</text:span><text:span text:style-name="T13">запись</text:span><text:span text:style-name="T9">): </text:span><text:span text:style-name="T8">Hello, children! My name is Mikki. I am a girl.</text:span></text:p>
      <text:p text:style-name="Text_20_body"><text:span text:style-name="T8">I am six. I am fine. I can sleep. I can lie. I can play. I can not work. I like to eat fruits.  I do not like vegetables. </text:span><text:span text:style-name="T12">Многие говорят, что я -  Лентяйка! Но я не хочу быть такой!</text:span></text:p>
      <text:p text:style-name="Text_20_body"><text:soft-page-break/><text:span text:style-name="T13">Педагог: </text:span><text:span text:style-name="T8">Children</text:span><text:span text:style-name="T12">, а кто такой Лентяй!</text:span></text:p>
      <text:p text:style-name="Text_20_body"><text:span text:style-name="T13">Ответы</text:span><text:span text:style-name="T15"> </text:span><text:span text:style-name="T13">детей</text:span><text:span text:style-name="T9">:…</text:span></text:p>
      <text:p text:style-name="Text_20_body"><text:span text:style-name="T13">Педагог</text:span><text:span text:style-name="T9">: It is interesting! </text:span></text:p>
      <text:p text:style-name="P5">Лентяйка (запись): Но я не хочу быть такой, помогите мне исправиться!</text:p>
      <text:p text:style-name="Text_20_body"><text:span text:style-name="T13">Педагог: </text:span><text:span text:style-name="T9">Children</text:span><text:span text:style-name="T13">, вы согласны помочь </text:span><text:span text:style-name="T9">Mikki</text:span><text:span text:style-name="T13">!</text:span></text:p>
      <text:p text:style-name="P5">Ответы детей:…</text:p>
      <text:p text:style-name="P5">Педагог: Но перед этим я предлагаю вам немного подкрепиться!</text:p>
      <text:p text:style-name="P9"> </text:p>
      <text:p text:style-name="P25"><text:span text:style-name="T11">Физкультминутка</text:span><text:span text:style-name="T10">:</text:span> <text:span text:style-name="T7">Are you hungry?</text:span></text:p>
      <text:p text:style-name="Text_20_body"><text:span text:style-name="T7">Are you hungry? (Are you hungry?) </text:span><text:span text:style-name="T6">[Поглаживаем животик.]</text:span></text:p>
      <text:p text:style-name="Text_20_body"><text:span text:style-name="T7">Yes</text:span><text:span text:style-name="T6">, </text:span><text:span text:style-name="T7">I</text:span> <text:span text:style-name="T7">am</text:span><text:span text:style-name="T6">. (</text:span><text:span text:style-name="T7">Yes</text:span><text:span text:style-name="T6">, </text:span><text:span text:style-name="T7">I</text:span> <text:span text:style-name="T7">am</text:span><text:span text:style-name="T6">.) [Киваем головой.]</text:span></text:p>
      <text:p text:style-name="P6">Are you hungry? (Are you hungry?)</text:p>
      <text:p text:style-name="P6">Yes, I am. (Yes, I am.)</text:p>
      <text:p text:style-name="P6">Mmmmm, a banana! ["Едим" банан.]</text:p>
      <text:p text:style-name="P6">Yum, yum, yum, yum, yum, yum, yum, yum, yum!</text:p>
      <text:p text:style-name="P6">Are you hungry? (Are you hungry?) </text:p>
      <text:p text:style-name="P6">Yes, I am. (Yes, I am.)</text:p>
      <text:p text:style-name="P6">Are you hungry? (Are you hungry?) </text:p>
      <text:p text:style-name="P6">Yes, I am. (Yes, I am.)</text:p>
      <text:p text:style-name="Text_20_body"><text:span text:style-name="T7">Mmmmm</text:span><text:span text:style-name="T6">, </text:span><text:span text:style-name="T7">watermelon</text:span><text:span text:style-name="T6">! ["Держим" перед собой большой кусок арбуза и с аппетитом "едим" его.]</text:span></text:p>
      <text:p text:style-name="Text_20_body"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!</text:span></text:p>
      <text:p text:style-name="P6">Are you hungry? (Are you hungry?) </text:p>
      <text:p text:style-name="P6">Yes, I am. (Yes, I am.)</text:p>
      <text:p text:style-name="P6">Are you hungry? (Are you hungry?) </text:p>
      <text:p text:style-name="P6">Yes, I am. (Yes, I am.)</text:p>
      <text:p text:style-name="Text_20_body"><text:span text:style-name="T7">French</text:span> <text:span text:style-name="T7">fries</text:span><text:span text:style-name="T6">! ["Едим" картошку фри по штучке.]</text:span></text:p>
      <text:p text:style-name="Text_20_body"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!</text:span></text:p>
      <text:p text:style-name="P6">Are you hungry? (Are you hungry?) </text:p>
      <text:p text:style-name="P6">Yes, I am. (Yes, I am.)</text:p>
      <text:p text:style-name="P6">Are you hungry? (Are you hungry?)</text:p>
      <text:p text:style-name="P6">Yes, I am. (Yes, I am.)</text:p>
      <text:p text:style-name="Text_20_body"><text:span text:style-name="T7">Spaghetti</text:span><text:span text:style-name="T6">! ["Наматываем" спагетти на вилку и едим.]</text:span></text:p>
      <text:p text:style-name="Text_20_body"><text:soft-page-break/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, </text:span><text:span text:style-name="T7">yum</text:span><text:span text:style-name="T6">!</text:span></text:p>
      <text:p text:style-name="P6">Are you hungry? (Are you hungry?) </text:p>
      <text:p text:style-name="P6">Yes, I am. (Yes, I am.)</text:p>
      <text:p text:style-name="P6">Are you hungry? (Are you hungry?) </text:p>
      <text:p text:style-name="P6">Yes, I am. (Yes, I am.)</text:p>
      <text:p text:style-name="P6">Ice cream! ["Слизываем" мороженое.]</text:p>
      <text:p text:style-name="P6">Yum, yum, yum, yum, yum, yum, yum, yum, yum!</text:p>
      <text:p text:style-name="Text_20_body"><text:span text:style-name="T7">I</text:span><text:span text:style-name="T6">'</text:span><text:span text:style-name="T7">m</text:span> <text:span text:style-name="T7">full</text:span><text:span text:style-name="T6">! [Похлопываем животик и надуваем щечки.]</text:span></text:p>
      <text:p text:style-name="P1">5.Обучение диалогическому высказыванию.</text:p>
      <text:p text:style-name="Text_20_body"><text:span text:style-name="T13">Педагог: </text:span><text:span text:style-name="T9">Children</text:span><text:span text:style-name="T13">, а может </text:span><text:span text:style-name="T9">Mikki</text:span><text:span text:style-name="T15"> </text:span><text:span text:style-name="T13">не Лентяйка, может она не умеет ничего делать... Покажем </text:span><text:span text:style-name="T9">Mikki</text:span><text:span text:style-name="T15"> </text:span><text:span text:style-name="T13">как можно сходить в магазин.</text:span></text:p>
      <text:p text:style-name="P5">На столе карточки, которые помогут определиться с ролями покупателя и продавца, кто выберет карточки с изображением денег, тот - покупатель, кто выберет пустую карточку, тот – продавец.</text:p>
      <text:p text:style-name="P5">Ответы детей: дети разыгрывают диалог… </text:p>
      <text:p text:style-name="P5">Пример диалога: </text:p>
      <text:p text:style-name="Text_20_body"><text:span text:style-name="T12">Продавец: </text:span><text:span text:style-name="T8">Good</text:span> <text:span text:style-name="T8">day</text:span><text:span text:style-name="T12">!</text:span></text:p>
      <text:p text:style-name="Text_20_body"><text:span text:style-name="T12">Покупатель</text:span><text:span text:style-name="T8">:Good afternoon!</text:span></text:p>
      <text:p text:style-name="Text_20_body"><text:span text:style-name="T12">Продавец</text:span><text:span text:style-name="T8">:Do you like a cabbage?</text:span></text:p>
      <text:p text:style-name="Text_20_body"><text:span text:style-name="T12">Покупатель</text:span><text:span text:style-name="T8">:Yes, I like a cabbage and a watermelon!</text:span></text:p>
      <text:p text:style-name="Text_20_body"><text:span text:style-name="T12">Продавец</text:span><text:span text:style-name="T8">:Here you are!</text:span></text:p>
      <text:p text:style-name="Text_20_body"><text:span text:style-name="T12">Покупатель</text:span><text:span text:style-name="T8">:Thank you!</text:span></text:p>
      <text:p text:style-name="Text_20_body"><text:span text:style-name="T12">Продавец</text:span><text:span text:style-name="T8">:Good bye!</text:span></text:p>
      <text:p text:style-name="Text_20_body"><text:span text:style-name="T12">Покупатель</text:span><text:span text:style-name="T8">:See you soon!</text:span></text:p>
      <text:p text:style-name="Text_20_body"><text:span text:style-name="T13">Педагог</text:span><text:span text:style-name="T9">: Excellent. Now  Mikki can go to the shop. </text:span><text:span text:style-name="T13">Покажем </text:span><text:span text:style-name="T9">Mikki</text:span><text:span text:style-name="T15"> </text:span><text:span text:style-name="T13">как ходить на почту за посылкой. На столе карточки, которые помогут определиться с ролями почтальона  и посетителя, кто выберет карточки с изображением конверта, тот - почтальон, кто выберет пустую карточку, тот – посетитель.</text:span></text:p>
      <text:p text:style-name="P5">Ответы детей: дети разыгрывают диалог…</text:p>
      <text:p text:style-name="P5">Пример диалога: </text:p>
      <text:p text:style-name="Text_20_body"><text:span text:style-name="T12">Почтальон:</text:span><text:span text:style-name="T8">Good</text:span> <text:span text:style-name="T8">evening</text:span><text:span text:style-name="T12">!</text:span></text:p>
      <text:p text:style-name="Text_20_body"><text:span text:style-name="T12">Посетитель</text:span><text:span text:style-name="T8">: Good evening! Have you got a box for me?</text:span></text:p>
      <text:p text:style-name="Text_20_body"><text:span text:style-name="T12">Почтальон</text:span><text:span text:style-name="T8">:Yes, I have got a box! Here you are!</text:span></text:p>
      <text:p text:style-name="Text_20_body"><text:span text:style-name="T12">Посетитель</text:span><text:span text:style-name="T8">:Thank you!</text:span></text:p>
      <text:p text:style-name="Text_20_body"><text:soft-page-break/><text:span text:style-name="T12">Почтальон</text:span><text:span text:style-name="T8">:What have you got?</text:span></text:p>
      <text:p text:style-name="Text_20_body"><text:span text:style-name="T12">Посетитель</text:span> <text:span text:style-name="T12">открывает</text:span> <text:span text:style-name="T12">коробку</text:span><text:span text:style-name="T8">: I have got a banana, a melon, an orange, a lemon, an apricot, a peach.</text:span></text:p>
      <text:p text:style-name="Text_20_body"><text:span text:style-name="T12">Почтальон</text:span><text:span text:style-name="T8">:Very good! See you soon!</text:span></text:p>
      <text:p text:style-name="Text_20_body"><text:span text:style-name="T12">Посетитель:</text:span><text:span text:style-name="T8">Good</text:span> <text:span text:style-name="T8">bye</text:span><text:span text:style-name="T12">!</text:span></text:p>
      <text:p text:style-name="Text_20_body"><text:span text:style-name="T13">Педагог: </text:span><text:span text:style-name="T9">Good</text:span><text:span text:style-name="T13">! </text:span><text:span text:style-name="T9">Now  Mikki can go to the post office. </text:span><text:span text:style-name="T13">Покажем </text:span><text:span text:style-name="T9">Mikki</text:span><text:span text:style-name="T15"> </text:span><text:span text:style-name="T13">как сходить в кафе. На столе карточки, которые помогут определиться с ролями официанта и посетителя, кто выберет карточки с изображением денег, тот – посетитель,  кто выберет пустую карточку, тот – официант.</text:span></text:p>
      <text:p text:style-name="P5">Ответы детей: дети разыгрывают диалог…</text:p>
      <text:p text:style-name="P5">Пример диалога: </text:p>
      <text:p text:style-name="Text_20_body"><text:span text:style-name="T12">Официант: </text:span><text:span text:style-name="T8">Good</text:span> <text:span text:style-name="T8">afternoon</text:span><text:span text:style-name="T12">! </text:span><text:span text:style-name="T8">I am glad to see you!</text:span></text:p>
      <text:p text:style-name="Text_20_body"><text:span text:style-name="T12">Посетитель</text:span><text:span text:style-name="T8">:Hello! I am glad to see you, too!</text:span></text:p>
      <text:p text:style-name="Text_20_body"><text:span text:style-name="T12">Официант</text:span><text:span text:style-name="T8">: Sit down, please!</text:span></text:p>
      <text:p text:style-name="Text_20_body"><text:span text:style-name="T12">Посетитель</text:span><text:span text:style-name="T8">:Thank you!</text:span></text:p>
      <text:p text:style-name="Text_20_body"><text:span text:style-name="T12">Официант: </text:span><text:span text:style-name="T8">Menu</text:span><text:span text:style-name="T12">!</text:span></text:p>
      <text:p text:style-name="Text_20_body"><text:span text:style-name="T12">Посетитель: </text:span><text:span text:style-name="T8">Thank</text:span> <text:span text:style-name="T8">you</text:span><text:span text:style-name="T12">!</text:span></text:p>
      <text:p text:style-name="Text_20_body"><text:span text:style-name="T12">Официант</text:span><text:span text:style-name="T8">: What do you like!</text:span></text:p>
      <text:p text:style-name="Text_20_body"><text:span text:style-name="T12">Посетитель</text:span><text:span text:style-name="T8">:I like a salad from a tomato, a cucumber, a cabbage, a pepper. </text:span></text:p>
      <text:p text:style-name="Text_20_body"><text:span text:style-name="T12">Официант: </text:span><text:span text:style-name="T8">Ok</text:span><text:span text:style-name="T12">! </text:span><text:span text:style-name="T8">One</text:span> <text:span text:style-name="T8">minute</text:span><text:span text:style-name="T12">!</text:span></text:p>
      <text:p text:style-name="Text_20_body"><text:span text:style-name="T12">Посетитель:</text:span><text:span text:style-name="T8">Ok</text:span><text:span text:style-name="T12">!</text:span></text:p>
      <text:p text:style-name="Text_20_body"><text:span text:style-name="T12">Официант</text:span><text:span text:style-name="T8">: Here you are!</text:span></text:p>
      <text:p text:style-name="Text_20_body"><text:span text:style-name="T12">Посетитель</text:span><text:span text:style-name="T8">: Thank you!</text:span></text:p>
      <text:p text:style-name="Text_20_body"><text:span text:style-name="T13">Педагог</text:span><text:span text:style-name="T9">: Good! Now  Mikki can go to the cafe. </text:span><text:span text:style-name="T13">Наконец покажем </text:span><text:span text:style-name="T9">Mikki</text:span><text:span text:style-name="T15"> </text:span><text:span text:style-name="T13">как надо дружить.. Как можно помочь друг другу, чтобы собрать урожай!</text:span></text:p>
      <text:p text:style-name="P5">Ответы детей: дети разыгрывают диалог…</text:p>
      <text:p text:style-name="P5">Пример диалога: </text:p>
      <text:p text:style-name="Text_20_body"><text:span text:style-name="T12">Друг1:</text:span><text:span text:style-name="T8">Hello</text:span><text:span text:style-name="T12">!</text:span></text:p>
      <text:p text:style-name="Text_20_body"><text:span text:style-name="T12">Друг2: </text:span><text:span text:style-name="T8">Hello</text:span><text:span text:style-name="T12">!</text:span></text:p>
      <text:p text:style-name="Text_20_body"><text:span text:style-name="T12">Друг</text:span><text:span text:style-name="T8">1:Help me, please!</text:span></text:p>
      <text:p text:style-name="Text_20_body"><text:span text:style-name="T12">Друг</text:span><text:span text:style-name="T8">2:Ok!</text:span></text:p>
      <text:p text:style-name="Text_20_body"><text:span text:style-name="T12">Друг</text:span><text:span text:style-name="T8">1:Give me a carrot!</text:span></text:p>
      <text:p text:style-name="Text_20_body"><text:span text:style-name="T12">Друг</text:span><text:span text:style-name="T8">2:Here you are!</text:span></text:p>
      <text:p text:style-name="Text_20_body"><text:span text:style-name="T12">Друг</text:span><text:span text:style-name="T8">1:Thank you!</text:span></text:p>
      <text:p text:style-name="Text_20_body"><text:soft-page-break/><text:span text:style-name="T12">Друг</text:span><text:span text:style-name="T8">2:You are welcome!</text:span></text:p>
      <text:p text:style-name="Text_20_body"><text:span text:style-name="T12">Друг</text:span><text:span text:style-name="T8">1:Give me an apple!</text:span></text:p>
      <text:p text:style-name="Text_20_body"><text:span text:style-name="T12">Друг</text:span><text:span text:style-name="T8">2:Here you are!</text:span></text:p>
      <text:p text:style-name="Text_20_body"><text:span text:style-name="T12">Друг</text:span><text:span text:style-name="T8">1:Thank you!</text:span></text:p>
      <text:p text:style-name="Text_20_body"><text:span text:style-name="T12">Друг</text:span><text:span text:style-name="T8">2:You are welcome!</text:span></text:p>
      <text:p text:style-name="Text_20_body"><text:span text:style-name="T12">Друг</text:span><text:span text:style-name="T8">1:Give me a pear!</text:span></text:p>
      <text:p text:style-name="Text_20_body"><text:span text:style-name="T12">Друг</text:span><text:span text:style-name="T8">2:Here you are!</text:span></text:p>
      <text:p text:style-name="Text_20_body"><text:span text:style-name="T12">Друг</text:span><text:span text:style-name="T8">1:Thank you!</text:span></text:p>
      <text:p text:style-name="Text_20_body"><text:span text:style-name="T12">Друг</text:span><text:span text:style-name="T8">2:You are welcome!</text:span></text:p>
      <text:p text:style-name="Text_20_body"><text:span text:style-name="T12">Друг</text:span><text:span text:style-name="T8">1:Bye!</text:span></text:p>
      <text:p text:style-name="Text_20_body"><text:span text:style-name="T12">Друг2:</text:span><text:span text:style-name="T8">Bye – bye!</text:span></text:p>
      <text:p text:style-name="P29">Подведение итогов</text:p>
      <text:p text:style-name="Text_20_body"><text:span text:style-name="T13">Педагог: Ребята, вы  молодцы! </text:span><text:span text:style-name="T9">Mikki</text:span><text:span text:style-name="T13">, теперь ты знаешь, как что делать?</text:span></text:p>
      <text:p text:style-name="Text_20_body"><text:span text:style-name="T13">Лентяйка</text:span><text:span text:style-name="T15"> </text:span><text:span text:style-name="T9">(</text:span><text:span text:style-name="T13">запись</text:span><text:span text:style-name="T9">): yes! Thank you, very much! Good</text:span><text:span text:style-name="T15"> </text:span><text:span text:style-name="T9">bye</text:span><text:span text:style-name="T13">!</text:span></text:p>
      <text:p text:style-name="P5">Ответы детей: …</text:p>
      <text:p text:style-name="P29">Рефлексия</text:p>
      <text:p text:style-name="P5">Педагог: Кому мы сегодня помогали?</text:p>
      <text:p text:style-name="P5">Ответы детей: Микки!</text:p>
      <text:p text:style-name="P5">Педагог: Что мы научили делать Микки?</text:p>
      <text:p text:style-name="P5">Ответы детей: Ходить в магазин, на почту, в кафе и помогать!</text:p>
      <text:p text:style-name="P5">Педагог: Вам понравилось помогать!</text:p>
      <text:p text:style-name="P5">Ответы детей: …</text:p>
      <text:p text:style-name="Text_20_body"><text:span text:style-name="T13">Педагог</text:span><text:span text:style-name="T9">: Thank you Good bye!</text:span></text:p>
      <text:p text:style-name="Text_20_body"><text:span text:style-name="T13">Ответы детей: </text:span><text:span text:style-name="T15">…</text:span><text:span text:style-name="T9">.</text:span></text:p>
      <text:p text:style-name="P20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9T22:38:58.07</meta:creation-date>
    <meta:document-statistic meta:table-count="0" meta:image-count="0" meta:object-count="0" meta:page-count="5" meta:paragraph-count="139" meta:word-count="931" meta:character-count="5777"/>
    <dc:date>2015-04-29T22:40:43.49</dc:date>
    <meta:editing-duration>PT1M45S</meta:editing-duration>
    <meta:editing-cycles>1</meta:editing-cycles>
    <meta:generator>OpenOffice.org/3.3$Win32 OpenOffice.org_project/330m20$Build-9567</meta:generator>
  </office:meta>
</office:document-meta>
</file>