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13f75c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fo:font-style="italic" officeooo:paragraph-rsid="0013f75c" style:font-size-asian="14pt" style:font-style-asian="italic" style:font-size-complex="16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6pt" fo:font-style="normal" fo:font-weight="normal" officeooo:paragraph-rsid="0013f75c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13f75c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3f75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3ac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a63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6230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7e7a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7fd0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8b106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a08c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3f75c"/>
    </style:style>
    <style:style style:name="T2" style:family="text">
      <style:text-properties officeooo:rsid="00153ac2"/>
    </style:style>
    <style:style style:name="T3" style:family="text">
      <style:text-properties officeooo:rsid="0015a63a"/>
    </style:style>
    <style:style style:name="T4" style:family="text">
      <style:text-properties officeooo:rsid="00162303"/>
    </style:style>
    <style:style style:name="T5" style:family="text">
      <style:text-properties officeooo:rsid="0017e7a1"/>
    </style:style>
    <style:style style:name="T6" style:family="text">
      <style:text-properties style:font-name="Times New Roman1" officeooo:rsid="0017e7a1" style:font-name-asian="Times New Roman1" style:font-name-complex="Times New Roman1"/>
    </style:style>
    <style:style style:name="T7" style:family="text">
      <style:text-properties style:font-name="Times New Roman1" officeooo:rsid="0017fd03" style:font-name-asian="Times New Roman1" style:font-name-complex="Times New Roman1"/>
    </style:style>
    <style:style style:name="T8" style:family="text">
      <style:text-properties style:font-name="Times New Roman1" officeooo:rsid="0018b106" style:font-name-asian="Times New Roman1" style:font-name-complex="Times New Roman1"/>
    </style:style>
    <style:style style:name="T9" style:family="text">
      <style:text-properties style:font-name="Times New Roman1" officeooo:rsid="001a0213" style:font-name-asian="Times New Roman1" style:font-name-complex="Times New Roman1"/>
    </style:style>
    <style:style style:name="T10" style:family="text">
      <style:text-properties style:font-name="Times New Roman1" officeooo:rsid="001a08c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КОЛОГИЧЕСКИЙ ПРОЕКТ ДЛЯ СРЕДНЕГО ДОШКОЛЬНОГО <text:s text:c="90"/>ВОЗРАСТА С УЧАСТИЕМ РОДИТЕЛЕЙ</text:span></text:p>
      <text:p text:style-name="P1"><text:span text:style-name="T1"/></text:p>
      <text:p text:style-name="P1"><text:span text:style-name="T1">«ПОКОРМИТЕ ПТИЙ ЗИМОЙ»</text:span></text:p>
      <text:p text:style-name="P1"><text:span text:style-name="T1"/></text:p>
      <text:p text:style-name="P2"><text:span text:style-name="T1">О.А. Семенова.</text:span></text:p>
      <text:p text:style-name="P2"><text:span text:style-name="T1">ГБДОУ детский сад №63</text:span></text:p>
      <text:p text:style-name="P2"><text:span text:style-name="T1">Приморского района </text:span></text:p>
      <text:p text:style-name="P2"><text:span text:style-name="T1">Санкт-Петербург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Кто не любит природы, тот не любит человека, тот не гражданин.</text:span></text:p>
      <text:p text:style-name="P3"><text:span text:style-name="T1">Ф.М. Достоевский.</text:span></text:p>
      <text:p text:style-name="P3"><text:span text:style-name="T1"/></text:p>
      <text:p text:style-name="P5"><text:span text:style-name="T1">Одной из основных задач образования, в соответствии с Федеральным законом</text:span></text:p>
      <text:p text:style-name="P5"><text:span text:style-name="T1">« Об образовании в Российской Федерации» <text:s/>№ 273-Ф3 является экологическое воспитание, которое рассматривается как непрерывный процесс обучения, воспитания и развития ребенка, </text:span><text:span text:style-name="T2">направленный на формирование экологической культуры, проявляющейся в эмоционально-положительном отношении к состоянию окружающей среды, в соблюдении моральных норм, в системе ценностных ориентаций. Введение федерального образовательного стандарта дошкольного образования диктует изменения в экологическом образовании детей дошкольного возраста, которые касаются, как программ экологического образования , так и условий, обеспечивающих их реализацию. Формы и методы экологического образования должны обеспечивать активность и самостоятельность детей.</text:span></text:p>
      <text:p text:style-name="P5"><text:span text:style-name="T2"/></text:p>
      <text:p text:style-name="P6"><text:span text:style-name="T2">Наша работа, в первую очередь, была нацелена не только на воспитание и образование детей, но и на участие родителей в образовательном процессе.</text:span></text:p>
      <text:p text:style-name="P6"><text:span text:style-name="T2">Семья для ребенка- это первый коллектив. Естественная среда его обитания. Ценностные установки и атмосфера семьи, ее традиции, культура взаимоотношений становятся почвой для создания личности и основой ее жизненных ориентиров. После введения новых Стандартов, родители так же являются равноправными участниками воспитательно-образовательного процесса и на образовательные организации ложится дополнительная ответственность по «обеспечению психолого-педагогической поддержки семьи и повышение </text:span><text:span text:style-name="T3">компетентности родителей (законных представителей) в вопросах <text:s/>развития и образования, охраны и укрепления здоровья детей», на что указывает статья 1.6 пункт 9 ФГОС ДО</text:span></text:p>
      <text:p text:style-name="P6"><text:span text:style-name="T3"/></text:p>
      <text:p text:style-name="P7"><text:span text:style-name="T3">Вопросы экологического образования напрямую связаны с проблемой обеспечения личностного развития. Результаты работы , находятся в прямой </text:span><text:soft-page-break/><text:span text:style-name="T3">зависимости от грамотного планирования работы воспитателя . При этом важно продумывать не только форму планирования , но и содержание экологического образования. Обновления в системе образования диктует необходимость поиска новых форм и методов, обеспечивающих активность и самостоятельность детей, результатом которого становятся новые знания о нашем общем доме, в котором мы живем.</text:span></text:p>
      <text:p text:style-name="P7"><text:span text:style-name="T3"/></text:p>
      <text:p text:style-name="P7"><text:span text:style-name="T3">Целью экологического воспитания является формирование человека нового типа с новым экологическим мышлением, способного осознавать последствия своих действий по отношению к окружающей среде и умеющего жить в относительной гармонии с природой.</text:span></text:p>
      <text:p text:style-name="P7"><text:span text:style-name="T3"/></text:p>
      <text:p text:style-name="P7"><text:span text:style-name="T3">В дошкольном детстве ребёнок приобретает основы личностной культуры, её базис, соответствующий духовным ценностям. В состав базиса личностной культуры включается ориентировка ребенка в четырех основных сферах деятельности — природе, предметах созданных руками человека, явлениях общественной жизни и деятельности в себе самом. В дошкольном возрасте усвоение основ экологических знаний наиболее перспективно, так как именно в этом возрасте ребёнок воспринимает природу очень эмоционально, обращает внимание на такие особенности природы, которые взрослый человек и не заметит. Ребёнок способен удивляться тому, что его окружает, задает массу вопросов о растениях, животных. Он воспринимает животных как равных, сочувствует им, сопереживает им. Именно эта возможность должна быть использована как можно полнее в целях экологического воспитания.</text:span></text:p>
      <text:p text:style-name="P7"><text:span text:style-name="T3"/></text:p>
      <text:p text:style-name="P7"><text:span text:style-name="T3">Экологическое воспитание дошкольников можно осуществлять так же через проектную деятельность. Проект — это самостоятельная и комплексная творческая завершённая работа. Имеющая социально значимый результат. В основе проекта лежит проблема , для ее решения необходим исследовательский поиск в различных направлениях, результат, которого обобщается и объединяется в одно целое.</text:span></text:p>
      <text:p text:style-name="P7"><text:span text:style-name="T3"/></text:p>
      <text:p text:style-name="P7"><text:span text:style-name="T3">Данный проект является групповым, краткосрочный, по цели- творческим. Целью нашей проектной работы являлось приобщение родителей и детей к экологии, создание условий общения воспитанников с миром природы </text:span><text:span text:style-name="T4">в совместной работе с родителями и для посильной помощи нашим пернатым друзьям. Углубление и обобщение экологических знаний детей ( о птицах) ; активизация познавательного интереса детей к природе и ее изучению.</text:span></text:p>
      <text:p text:style-name="P7"><text:span text:style-name="T4"/></text:p>
      <text:p text:style-name="P8"><text:span text:style-name="T4">Определенная часть родителей, занятая повседневными заботами, воспринимают дошкольный период как время, не требующее от них особых воспитательных усилий и перекладывают воспитание своих детей на дошкольное образовательное учреждение, а дома- на телевизор и <text:s/>т. д. Рассуждая при этом: « Чем бы не тешилось, лишь бы не мешало».</text:span></text:p>
      <text:p text:style-name="P8"><text:span text:style-name="T4"/></text:p>
      <text:p text:style-name="P9"><text:soft-page-break/><text:span text:style-name="T5">В современных условиях детского сада трудно обойтись без поддержки родителей. Чтобы родители стали помощниками воспитателя, творчески развивались вместе с детьми, необходимо убедить их в том, что они способны на это, что нет увлекательнее и благороднее дела, чем учиться понимать своего ребенка, а поняв его, помогать во всем, быть терпеливым и деликатным и тогда все получится.</text:span></text:p>
      <text:p text:style-name="P9"><text:span text:style-name="T5"/></text:p>
      <text:p text:style-name="P9"><text:span text:style-name="T5">В свою очередь воспитатель должен подготовить все необходимые условия для вовлечения родителей в «детсадовскую жизнь».</text:span></text:p>
      <text:p text:style-name="P9"><text:span text:style-name="T5"/></text:p>
      <text:p text:style-name="P9"><text:span text:style-name="T5">Первоначальным этапом нашей работы стало выявление тех родителей, которые, на <text:s/>наш взгляд, уделяют недостаточное внимание своим детям. С ними мы работали на протяжении всего нашего проекта, который длился 2.5 месяца. Родители получали задания и предоставляли фотоотчеты после каждых выходных. </text:span></text:p>
      <text:p text:style-name="P9"><text:span text:style-name="T5">Задания были различными:</text:span></text:p>
      <text:p text:style-name="P9"><text:span text:style-name="T6"><text:s text:c="10"/>•изготовление листовок о проекте для оповещения родителей;</text:span></text:p>
      <text:p text:style-name="P9"><text:span text:style-name="T6"><text:s text:c="10"/>•изготовление памяток о правильном кормлении птиц;</text:span></text:p>
      <text:p text:style-name="P9"><text:span text:style-name="T6"><text:s text:c="10"/>•изготовление кормушек для птиц;</text:span></text:p>
      <text:p text:style-name="P10"><text:span text:style-name="T7"><text:s text:c="10"/>•сбор кормов для птиц;</text:span></text:p>
      <text:p text:style-name="P10"><text:span text:style-name="T7"><text:s text:c="10"/>•подбор книг <text:s/>о птицах для книжного уголка в детском саду;</text:span></text:p>
      <text:p text:style-name="P10"><text:span text:style-name="T7"><text:s text:c="10"/>•поиск и печать картинок птиц ( для изготовления пазлов);</text:span></text:p>
      <text:p text:style-name="P10"><text:span text:style-name="T7"><text:s text:c="10"/>•поиск и копирование картинок птиц для раскрашивания;</text:span></text:p>
      <text:p text:style-name="P10"><text:span text:style-name="T7"><text:s text:c="10"/>•изготовление альбома с фотографиями « Покормите птиц зимой»</text:span></text:p>
      <text:p text:style-name="P10"><text:span text:style-name="T7"/></text:p>
      <text:p text:style-name="P10"><text:span text:style-name="T7">Данный проект проведен в интеграции всех образовательных областей:</text:span></text:p>
      <text:p text:style-name="P10"><text:span text:style-name="T7"><text:s text:c="10"/>•познавательного развития;</text:span></text:p>
      <text:p text:style-name="P10"><text:span text:style-name="T7"><text:s text:c="10"/>•речевого развития;</text:span></text:p>
      <text:p text:style-name="P10"><text:span text:style-name="T7"><text:s text:c="10"/>•социально-коммуникативного развития;</text:span></text:p>
      <text:p text:style-name="P10"><text:span text:style-name="T7"><text:s text:c="10"/>•физического развития;</text:span></text:p>
      <text:p text:style-name="P10"><text:span text:style-name="T7"><text:s text:c="10"/>•художественно -эстетического развития.</text:span></text:p>
      <text:p text:style-name="P10"><text:span text:style-name="T7"/></text:p>
      <text:p text:style-name="P10"><text:span text:style-name="T7">Работа по данному проекту велась ежедневно. Каждое утро начиналось с того, что в гости прилетала «птичка» <text:s/>картинка с изображением птицы).</text:span></text:p>
      <text:p text:style-name="P10"><text:span text:style-name="T7">Воспитанники изготавливали пазлы из принесенных родителями картинок.</text:span></text:p>
      <text:p text:style-name="P10"><text:span text:style-name="T7">Наблюдали за птицами, учились различать по размеру и окраске.</text:span></text:p>
      <text:p text:style-name="P10"><text:span text:style-name="T7">Рассматривали альбом « Зимующие птицы».</text:span></text:p>
      <text:p text:style-name="P10"><text:span text:style-name="T7">Играли в подвижные игры «Воробушки», «Птицы и кот»,» Берегись летит орел» и т. д.</text:span></text:p>
      <text:p text:style-name="P10"><text:span text:style-name="T7"><text:s/></text:span></text:p>
      <text:p text:style-name="P10"><text:span text:style-name="T7">Воспитатели проводили беседы « Птицы зимой», как зимуют птицы, как им могут помогать люди, рассказывали детям о зимних явлениях в природе. Показывали различные виды кормушек для птиц. Формировали желание покормить птиц.</text:span></text:p>
      <text:p text:style-name="P10"><text:span text:style-name="T7">На «книжной выставке» </text:span><text:span text:style-name="T8">предлагали детям рассматривать книги и иллюстрации </text:span><text:soft-page-break/><text:span text:style-name="T8">в книжном уголке. Узнать книги принесенные ими из дома.</text:span></text:p>
      <text:p text:style-name="P10"><text:span text:style-name="T8"/></text:p>
      <text:p text:style-name="P11"><text:span text:style-name="T8">В НОД воспитанники лепили «Птички в кормушке». Создавали коллективную композицию « птички на ветке», рисовали « снегирей».</text:span></text:p>
      <text:p text:style-name="P11"><text:span text:style-name="T8"/></text:p>
      <text:p text:style-name="P11"><text:span text:style-name="T8">Проводились дидактические игры : «Накорми птиц», «Добавь слово», </text:span></text:p>
      <text:p text:style-name="P11"><text:span text:style-name="T8">«Закончи предложение», «Голоса птиц».</text:span></text:p>
      <text:p text:style-name="P11"><text:span text:style-name="T8"/></text:p>
      <text:p text:style-name="P11"><text:span text:style-name="T8">Чтение художественной литературы : « Воробьишко» М. Горького, « Новая столовая» З. Александрова, « Покормите птиц» А. Яшина, сказки В. Сутеева и другие.</text:span></text:p>
      <text:p text:style-name="P11"><text:span text:style-name="T8"/></text:p>
      <text:p text:style-name="P11"><text:span text:style-name="T8">Прослушивали запись « голоса птиц» для знакомства со звуками, которые издают птицы.</text:span></text:p>
      <text:p text:style-name="P11"><text:span text:style-name="T8"/></text:p>
      <text:p text:style-name="P11"><text:span text:style-name="T8">На прогулках по участку детского сада подбирали место для развешивания кормушек, организовывали подкормку птиц и наблюдение за ними.</text:span></text:p>
      <text:p text:style-name="P11"><text:span text:style-name="T8"/></text:p>
      <text:p text:style-name="P11"><text:span text:style-name="T8">В НОД аппликация « Снегири» закрепляли представления о снегире и частых тела (голова, тело, крыло, клюв, хвост).</text:span></text:p>
      <text:p text:style-name="P11"><text:span text:style-name="T8"/></text:p>
      <text:p text:style-name="P11"><text:span text:style-name="T8">Задача итогового мероприятия по теме « Мы и птицы»- формирование обобщенного представления о зимующих птицах, о причинах отлета перелетных птиц, воспитание любви к птицам , желанием им помогать.</text:span></text:p>
      <text:p text:style-name="P11"><text:span text:style-name="T8"/></text:p>
      <text:p text:style-name="P11"><text:span text:style-name="T8">Проводилось фотографирование всех мероприятий в группе. Родителям предоставлялся отчет о проведении проекта.</text:span></text:p>
      <text:p text:style-name="P11"><text:span text:style-name="T8"/></text:p>
      <text:p text:style-name="P11"><text:span text:style-name="T8">Заключительным этапом стало награждение активных учас</text:span><text:span text:style-name="T9">т</text:span><text:span text:style-name="T8">ников </text:span><text:span text:style-name="T9">медалями и книгами о птицах.</text:span></text:p>
      <text:p text:style-name="P11"><text:span text:style-name="T9"/></text:p>
      <text:p text:style-name="P12"><text:span text:style-name="T10">Результатом работы остались довольны воспитатели, дети и родители, которые принимали участие в данном проекте. Воспитателям удалось вовлечь «неподъемных» родителей в детсадовскую жизнь и стать ее полноправными участниками.</text:span></text:p>
      <text:p text:style-name="P12"><text:span text:style-name="T10"/></text:p>
      <text:p text:style-name="P12"><text:span text:style-name="T10">Итогом работы стало создание альбома «Покормите птиц зимой» с фотографиями нашей совместной работы. Выставкой его на всеобщее обозрение нам удалось вызвать интерес родителей, не принимающих участие в данном проекте.</text:span></text:p>
      <text:p text:style-name="P12"><text:span text:style-name="T10">Возрос интерес родителей к дальнейшим планам и проектам в нашей группе. Чем больше родители владеют информацией о жизни своего ребенка в детском саду, тем благодарнее они относятся к труду воспитателя и детского учреждения, в котором находится их ребенок.</text:span></text:p>
      <text:p text:style-name="P12"><text:span text:style-name="T10"/></text:p>
      <text:p text:style-name="P12"><text:soft-page-break/><text:span text:style-name="T10">Список использованной литературы:</text:span></text:p>
      <text:p text:style-name="P12"><text:span text:style-name="T10">1. Емельянова М.В. Экология: занимательные материалы : средняя группа.2009.</text:span></text:p>
      <text:p text:style-name="P12"><text:span text:style-name="T10">2. Хабарова Т.В., Шафигуллина Н.В. Планирование занятий по экологии и педагогическая диагностика экологической воспитанности.2010.</text:span></text:p>
      <text:p text:style-name="P12"><text:span text:style-name="T10">3. Цветкова Т.В. Птицы России: познавательное и речевое развитие.2014.</text:span></text:p>
      <text:p text:style-name="P11"><text:span text:style-name="T8"/>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16:20:49.53</meta:creation-date>
    <dc:date>2015-10-24T18:45:42.25</dc:date>
    <meta:editing-duration>PT1H21M39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5" meta:paragraph-count="61" meta:word-count="1145" meta:character-count="9020" meta:non-whitespace-character-count="7705"/>
  </office:meta>
</office:document-meta>
</file>