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officeooo:paragraph-rsid="00179b79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officeooo:paragraph-rsid="00179b79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fo:font-style="italic" officeooo:paragraph-rsid="00179b79" style:font-size-asian="14pt" style:language-asian="en" style:country-asian="US" style:font-style-asian="italic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79b79"/>
    </style:style>
    <style:style style:name="P5" style:family="paragraph" style:parent-style-name="Standard">
      <style:paragraph-properties fo:line-height="150%"/>
      <style:text-properties officeooo:paragraph-rsid="00179b79"/>
    </style:style>
    <style:style style:name="P6" style:family="paragraph" style:parent-style-name="Standard">
      <style:paragraph-properties fo:margin-top="0cm" fo:margin-bottom="0.185cm" style:contextual-spacing="false" fo:line-height="150%" fo:text-align="center" style:justify-single-word="false"/>
      <style:text-properties officeooo:paragraph-rsid="00179b79"/>
    </style:style>
    <style:style style:name="P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179b79"/>
    </style:style>
    <style:style style:name="P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officeooo:paragraph-rsid="00179b79" style:font-size-asian="14pt" style:font-size-complex="14pt"/>
    </style:style>
    <style:style style:name="P9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size="14pt" officeooo:paragraph-rsid="00179b79" style:font-size-asian="14pt" style:language-asian="en" style:country-asian="US" style:font-size-complex="14pt"/>
    </style:style>
    <style:style style:name="P10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7cdde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officeooo:paragraph-rsid="00179b79" style:font-size-asian="14pt" style:language-asian="en" style:country-asian="US" style:font-size-complex="14pt"/>
    </style:style>
    <style:style style:name="P12" style:family="paragraph" style:parent-style-name="Standard">
      <style:paragraph-properties fo:line-height="150%"/>
      <style:text-properties fo:font-size="14pt" officeooo:paragraph-rsid="00179b79" style:font-size-asian="14pt" style:language-asian="en" style:country-asian="US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4pt" officeooo:paragraph-rsid="00179b79" style:font-size-asian="14pt" style:language-asian="en" style:country-asian="US" style:font-size-complex="14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size="14pt" fo:font-style="italic" officeooo:paragraph-rsid="00179b79" style:font-size-asian="14pt" style:language-asian="en" style:country-asian="US" style:font-style-asian="italic" style:font-size-complex="14pt" style:font-style-complex="italic"/>
    </style:style>
    <style:style style:name="P15" style:family="paragraph" style:parent-style-name="Standard">
      <style:paragraph-properties fo:line-height="150%" fo:text-align="justify" style:justify-single-word="false"/>
      <style:text-properties fo:font-size="14pt" fo:font-style="italic" officeooo:paragraph-rsid="00179b79" style:font-size-asian="14pt" style:language-asian="en" style:country-asian="US" style:font-style-asian="italic" style:font-size-complex="14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6.501cm" style:type="right"/>
        </style:tab-stops>
      </style:paragraph-properties>
      <style:text-properties fo:font-size="14pt" fo:font-style="italic" officeooo:paragraph-rsid="00179b79" style:font-size-asian="14pt" style:language-asian="en" style:country-asian="US" style:font-style-asian="italic" style:font-size-complex="14pt"/>
    </style:style>
    <style:style style:name="P17" style:family="paragraph" style:parent-style-name="Standard">
      <style:paragraph-properties fo:line-height="150%"/>
      <style:text-properties fo:font-size="14pt" fo:font-style="italic" officeooo:paragraph-rsid="00179b79" style:font-size-asian="14pt" style:language-asian="en" style:country-asian="US" style:font-style-asian="italic" style:font-size-complex="14pt"/>
    </style:style>
    <style:style style:name="P18" style:family="paragraph" style:parent-style-name="Standard">
      <style:paragraph-properties fo:line-height="150%"/>
      <style:text-properties fo:font-size="14pt" fo:font-style="italic" officeooo:paragraph-rsid="00179b79" style:font-size-asian="14pt" style:font-style-asian="italic" style:font-size-complex="14pt"/>
    </style:style>
    <style:style style:name="P19" style:family="paragraph" style:parent-style-name="Standard">
      <style:paragraph-properties fo:line-height="150%" fo:text-align="center" style:justify-single-word="false"/>
      <style:text-properties officeooo:paragraph-rsid="0017cdde"/>
    </style:style>
    <style:style style:name="P20" style:family="paragraph" style:parent-style-name="Standard">
      <style:paragraph-properties fo:line-height="150%"/>
      <style:text-properties officeooo:paragraph-rsid="0017cdde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officeooo:paragraph-rsid="0017cdde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4pt" officeooo:paragraph-rsid="0017cdde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cm" style:contextual-spacing="false" fo:line-height="150%"/>
      <style:text-properties style:font-name="Times New Roman" fo:font-size="14pt" officeooo:paragraph-rsid="0017cdde" style:font-name-asian="Times New Roman1" style:font-size-asian="14pt" style:font-name-complex="Times New Roman1" style:font-size-complex="14pt"/>
    </style:style>
    <style:style style:name="P24" style:family="paragraph" style:parent-style-name="Standard">
      <style:paragraph-properties fo:margin-top="0cm" fo:margin-bottom="0cm" style:contextual-spacing="false" fo:line-height="150%"/>
      <style:text-properties style:font-name="Times New Roman" fo:font-size="14pt" fo:font-style="italic" officeooo:paragraph-rsid="0017cdde" style:font-name-asian="Times New Roman1" style:font-size-asian="14pt" style:font-style-asian="italic" style:font-name-complex="Times New Roman1" style:font-size-complex="14pt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cdde"/>
    </style:style>
    <style:style style:name="P26" style:family="paragraph" style:parent-style-name="Standard">
      <style:paragraph-properties fo:margin-top="0cm" fo:margin-bottom="0cm" style:contextual-spacing="false" fo:line-height="150%"/>
      <style:text-properties officeooo:paragraph-rsid="0017cdde"/>
    </style:style>
    <style:style style:name="T1" style:family="text">
      <style:text-properties fo:font-size="14pt" style:font-size-asian="14pt" style:language-asian="en" style:country-asian="US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language-asian="en" style:country-asian="US" style:font-weight-asian="bold" style:font-size-complex="14pt"/>
    </style:style>
    <style:style style:name="T4" style:family="text">
      <style:text-properties fo:font-size="14pt" fo:font-weight="bold" style:font-size-asian="14pt" style:language-asian="en" style:country-asian="US" style:font-weight-asian="bold" style:font-size-complex="14pt" style:font-weight-complex="bold"/>
    </style:style>
    <style:style style:name="T5" style:family="text">
      <style:text-properties fo:font-size="14pt" fo:language="ru" fo:country="RU" officeooo:rsid="000c6d7b" style:font-size-asian="14pt" style:language-asian="en" style:country-asian="US" style:font-size-complex="14pt"/>
    </style:style>
    <style:style style:name="T6" style:family="text">
      <style:text-properties fo:font-size="14pt" fo:font-style="italic" style:font-size-asian="14pt" style:language-asian="en" style:country-asian="US" style:font-style-asian="italic" style:font-size-complex="14pt"/>
    </style:style>
    <style:style style:name="T7" style:family="text">
      <style:text-properties fo:font-size="14pt" fo:font-style="italic" style:font-size-asian="14pt" style:language-asian="en" style:country-asian="US" style:font-style-asian="italic" style:font-size-complex="14pt" style:font-style-complex="italic"/>
    </style:style>
    <style:style style:name="T8" style:family="text">
      <style:text-properties fo:font-size="14pt" fo:font-style="italic" style:font-size-asian="14pt" style:font-style-asian="italic" style:font-size-complex="14pt"/>
    </style:style>
    <style:style style:name="T9" style:family="text">
      <style:text-properties fo:font-size="14pt" fo:font-style="italic" fo:font-weight="bold" style:font-size-asian="14pt" style:language-asian="en" style:country-asian="US" style:font-style-asian="italic" style:font-weight-asian="bold" style:font-size-complex="14pt" style:font-weight-complex="bold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12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4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15" style:family="text">
      <style:text-properties style:font-name="Times New Roman" fo:font-size="14pt" style:font-size-asian="14pt" style:font-name-complex="Times New Roman1" style:font-size-complex="14pt"/>
    </style:style>
    <style:style style:name="T16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8" style:family="text">
      <style:text-properties fo:color="#5f497a"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0"><text:s/>Задачи: </text:span></text:p>
      <text:p text:style-name="P25"><text:span text:style-name="T11">Коррекционно-образовательные: </text:span></text:p>
      <text:p text:style-name="P25"><text:span text:style-name="T10">- закрепить умение дифферецировать звуки Р – Р`, научить характеризовать их по артикуляционным и акустическим признакам.</text:span></text:p>
      <text:p text:style-name="P25"><text:span text:style-name="T11">Коррекционно-развивающие:</text:span></text:p>
      <text:p text:style-name="P25"><text:span text:style-name="T10">- упражнять детей в различении звуков Р – Р `на материале слогов, слов;</text:span></text:p>
      <text:p text:style-name="P25"><text:span text:style-name="T10">- развивать у детей фонематические процессы: звуковой анализ слов; </text:span></text:p>
      <text:p text:style-name="P25"><text:span text:style-name="T10">- закреплять умение определять позицию звука в слове;</text:span></text:p>
      <text:p text:style-name="P25"><text:span text:style-name="T10">- закреплять умение делить слова на слоги, выделять ударный слог;</text:span></text:p>
      <text:p text:style-name="P25"><text:span text:style-name="T10">- работать над увеличением продолжительности речевого выдоха; </text:span></text:p>
      <text:p text:style-name="P25"><text:span text:style-name="T10">- способствовать развитию логического мышления;</text:span></text:p>
      <text:p text:style-name="P25"><text:span text:style-name="T10">- совершенствовать <text:s/>общую, мелкую и артикуляционную <text:s/>моторику.</text:span></text:p>
      <text:p text:style-name="P25"><text:span text:style-name="T11">Воспитательные:</text:span></text:p>
      <text:p text:style-name="P25"><text:span text:style-name="T10">- учить детей самостоятельно контролировать правильное произношение поставленных звуков в спонтанной речи;</text:span></text:p>
      <text:p text:style-name="P25"><text:span text:style-name="T10">-воспитывать у детей умение отвечать распространёнными предложениями и выслушивать ответы товарищей.</text:span></text:p>
      <text:p text:style-name="P25"><text:span text:style-name="T11"><text:s text:c="4"/>Методы</text:span><text:span text:style-name="T10">: практические, словесные, игровые, наглядные.</text:span></text:p>
      <text:p text:style-name="P25"><text:span text:style-name="T11"><text:s text:c="4"/>Оборудование:</text:span><text:span text:style-name="T10"> сюжетная картина по теме «Весна», дидактическое пособие «Ромашка, предметные картинки на звуки Р – Р`(пирамидка, ромашки, помидор, гриб, скворечник, речка), с изображением скворца, муравья, грача, дидактическое пособие «Спичка – ватка», раздаточный материал для <text:s/>звукового и слогового <text:s text:c="2"/>анализа слов на каждого ребёнка, развивающая игра «Сложи узор» для каждого ребёнка, таблица со слогами, зеркала, лист с изображением предметных картинок для выполнения артикуляционной гимнастики, наглядное пособие с условными обозначениями для составления характеристики звуков, музыка «Звуки природы».</text:span></text:p>
      <text:p text:style-name="P24"/>
      <text:p text:style-name="P26"><text:span text:style-name="T11">Предварительная работа: </text:span><text:span text:style-name="T10">рассматривание сюжетных картин по лексической теме, разучивание <text:s/>физкультминутки «Весна», составление загадок описаний по </text:span><text:soft-page-break/><text:span text:style-name="T10">весенней тематике, разучивание стихов, пословиц, загадок о весне.</text:span></text:p>
      <text:p text:style-name="P22"/>
      <text:p text:style-name="P25"><text:span text:style-name="T13"><text:s text:c="7"/>Организационный момент</text:span></text:p>
      <text:p text:style-name="P25"><text:span text:style-name="T10"><text:s text:c="7"/></text:span><text:span text:style-name="T17">Дети заходят в группу, становятся полукругом <text:s/>перед доской, на которой <text:s/>расположена сюжетная картина «Весна».</text:span></text:p>
      <text:p text:style-name="P25"><text:span text:style-name="T10">Логопед. Здравствуйте, ребята! Скажите , какое сейчас время года?</text:span></text:p>
      <text:p text:style-name="P25"><text:span text:style-name="T10">Дети. Весна.</text:span></text:p>
      <text:p text:style-name="P25"><text:span text:style-name="T10">Логопед. Правильно. К нам сегодня пришла гостья – Веснянка. </text:span></text:p>
      <text:p text:style-name="P25"><text:span text:style-name="T10">Логопед вносит куклу – Веснянку. </text:span></text:p>
      <text:p text:style-name="P25"><text:span text:style-name="T10">Посмотрите, у неё конверт. Интересно, что же там.</text:span></text:p>
      <text:p text:style-name="P25"><text:span text:style-name="T10">Логопед достаёт письмо из конверта.</text:span></text:p>
      <text:p text:style-name="P25"><text:span text:style-name="T10">Логопед. Ребята, а здесь для вас интересные задания. Если мы их выполним, то Веснянка нас порадует. А вот чем, вы узнаете в конце занятия. Постараемся?</text:span></text:p>
      <text:p text:style-name="P25"><text:span text:style-name="T10">Дети. Да.</text:span></text:p>
      <text:p text:style-name="P25"><text:span text:style-name="T10">Логопед. Посмотрите на картину и скажите, чего весной бывает много.</text:span></text:p>
      <text:p text:style-name="P25"><text:span text:style-name="T10">Дети. Весной бывает много травы (много луж, <text:s/>много насекомых, много цветов и т. д.)</text:span></text:p>
      <text:p text:style-name="P25"><text:span text:style-name="T10">Логопед. Молодцы, правильно! Весной просыпается вся природа: звери, насекомые. На деревьях появляются почки, листочки. <text:s/>Трава <text:s/>весной молодая, светло-зелёная. Появляются первые цветы. Посмотрите, у нас тоже сегодня на занятии необычный <text:s/>«буквенный» цветок. Вспомните, чем буквы отличаются от звуков.</text:span></text:p>
      <text:p text:style-name="P25"><text:span text:style-name="T10">Дети. Буквы мы видим и пишем. Звуки мы слышим и произносим.</text:span></text:p>
      <text:p text:style-name="P25"><text:span text:style-name="T10">Логопед. А теперь на цветке назовите букву и звуки, которые она обозначает, а затем выберите <text:s/>картинку, начинающуюся с одного из этих звуков.</text:span></text:p>
      <text:p text:style-name="P25"><text:span text:style-name="T10"><text:s text:c="8"/></text:span><text:span text:style-name="T17">Дети по очереди подходят к «буквенному» цветку, крутят стрелку и называют букву и звуки, затем выбирают картинку на доске <text:s/>и садятся за столы, картинки кладут на стол.</text:span></text:p>
      <text:p text:style-name="P25"><text:span text:style-name="T10">Дети. Буква Л. Она обозначает звуки Л, Л`. Слово «люстра» начинается со звука Л`.</text:span></text:p>
      <text:p text:style-name="P10"><text:span text:style-name="T13">Основная часть </text:span></text:p>
      <text:p text:style-name="P25"><text:soft-page-break/><text:span text:style-name="T10">Логопед. Подвиньте к себе зеркала, выполним артикуляционную гимнастику.</text:span></text:p>
      <text:p text:style-name="P10"><text:span text:style-name="T10">Весной нам очень весело,</text:span></text:p>
      <text:p text:style-name="P10"><text:span text:style-name="T10">Качаемся до вечера («Качели»).</text:span></text:p>
      <text:p text:style-name="P10"><text:span text:style-name="T10"><text:s text:c="10"/>Рисуем мы траву,</text:span></text:p>
      <text:p text:style-name="P10"><text:span text:style-name="T10"><text:s text:c="9"/>Деревья и листву («Маляр»).</text:span></text:p>
      <text:p text:style-name="P10"><text:span text:style-name="T10"><text:s/>Рисуем мы грибы,</text:span></text:p>
      <text:p text:style-name="P10"><text:span text:style-name="T10"><text:s text:c="3"/>Наши корзинки ими полны («Грибок»).</text:span></text:p>
      <text:p text:style-name="P10"><text:span text:style-name="T10"><text:s text:c="17"/>Очень весело живём</text:span></text:p>
      <text:p text:style-name="P10"><text:span text:style-name="T10"><text:s text:c="17"/>И играем, и поём («Гармошка»).</text:span></text:p>
      <text:p text:style-name="P10"><text:span text:style-name="T10">Слышишь, цокают копытца</text:span></text:p>
      <text:p text:style-name="P10"><text:span text:style-name="T10">Возле нашего пруда.</text:span></text:p>
      <text:p text:style-name="P10"><text:span text:style-name="T10">Это лошади напиться</text:span></text:p>
      <text:p text:style-name="P10"><text:span text:style-name="T10">Прибежали к нам сюда («Лошадка»).</text:span></text:p>
      <text:p text:style-name="P10"><text:span text:style-name="T10"><text:s text:c="11"/>По городу весеннему</text:span></text:p>
      <text:p text:style-name="P10"><text:span text:style-name="T10"><text:s text:c="11"/>Шагает детский сад,</text:span></text:p>
      <text:p text:style-name="P10"><text:span text:style-name="T10"><text:s text:c="11"/>И барабаны весело</text:span></text:p>
      <text:p text:style-name="P10"><text:span text:style-name="T10"><text:s text:c="11"/>У детворы стучат («Барабанщик»).</text:span></text:p>
      <text:p text:style-name="P10"><text:span text:style-name="T10">Логопед. Следующее задание Веснянки. Послушайте слова и скажите, какие звуки в них часто повторяются:</text:span></text:p>
      <text:p text:style-name="P10"><text:span text:style-name="T10"><text:s/></text:span><text:span text:style-name="T14">Р</text:span><text:span text:style-name="T10">омашки, </text:span><text:span text:style-name="T14">р</text:span><text:span text:style-name="T10">адуга, г</text:span><text:span text:style-name="T14">р</text:span><text:span text:style-name="T10">ом, г</text:span><text:span text:style-name="T14">р</text:span><text:span text:style-name="T10">оза;</text:span></text:p>
      <text:p text:style-name="P10"><text:span text:style-name="T10"><text:s/></text:span><text:span text:style-name="T14">Р</text:span><text:span text:style-name="T10">ечка, скво</text:span><text:span text:style-name="T14">р</text:span><text:span text:style-name="T10">ечник, си</text:span><text:span text:style-name="T14">р</text:span><text:span text:style-name="T10">ень.</text:span></text:p>
      <text:p text:style-name="P10"><text:span text:style-name="T10">Логопед. Давайте дадим характеристику звукам Р – Р` с опорой на наглядное пособие с условными обозначениями.</text:span></text:p>
      <text:p text:style-name="P10"><text:span text:style-name="T17"><text:s text:c="6"/>Дети выполняют задание.</text:span></text:p>
      <text:p text:style-name="P22"/>
      <text:p text:style-name="P25"><text:span text:style-name="T10">Логопед. Молодцы! Приготовьте ладошки и поймайте звук <text:s/>Р` : Р, Р`, Л, Р`, Л`, ЛА, РЯ, РЫ; лапа, липа, ребёнок, рак, редис, репа, скворец, грач, трава, деревья, тополь, берёза.</text:span></text:p>
      <text:p text:style-name="P25"><text:span text:style-name="T10">Логопед. Следующее задание. Возьмите со столов картинки, определите, какой звук в её названии – Р или Р` и его место в слове. Для выполнения задания мы </text:span><text:soft-page-break/><text:span text:style-name="T10">возьмём пособие «Облако – спичка».</text:span></text:p>
      <text:p text:style-name="P25"><text:span text:style-name="T10"><text:s text:c="3"/></text:span><text:span text:style-name="T17">Дети по очереди с картинками подходят к доске, отвечают и вкладывают картинку в соответствующий конверт (со звуком Р – в конверт с изображением спички, с Р` - с изображением облака).</text:span></text:p>
      <text:p text:style-name="P25"><text:span text:style-name="T10">Логопед. Нам пора отдохнуть.</text:span></text:p>
      <text:p text:style-name="P19"><text:span text:style-name="T18">Весна</text:span></text:p>
      <text:p text:style-name="P20"><text:span text:style-name="T15">Всё проснулось ото сна, значит, к нам пришла весна. </text:span></text:p>
      <text:p text:style-name="P20"><text:span text:style-name="T12">(Потягивание )</text:span></text:p>
      <text:p text:style-name="P20"><text:span text:style-name="T15">Солнце греет всё теплей, на прогулку все скорей! </text:span></text:p>
      <text:p text:style-name="P20"><text:span text:style-name="T12">(Выбрасывание пальцев рук из кулачка с одновременным </text:span></text:p>
      <text:p text:style-name="P20"><text:span text:style-name="T12">разведением рук вверх, в стороны) </text:span></text:p>
      <text:p text:style-name="P20"><text:span text:style-name="T15">Справа - первые цветочки появились на лужочке. </text:span></text:p>
      <text:p text:style-name="P20"><text:span text:style-name="T12">(Правая рука отводится в сторону с фиксацией направления взором) </text:span></text:p>
      <text:p text:style-name="P20"><text:span text:style-name="T15">Слева - быстрый ручеёк с бугорка к реке потёк. </text:span></text:p>
      <text:p text:style-name="P20"><text:span text:style-name="T12">(Левая рука отводится в сторону с фиксацией направления взором) </text:span></text:p>
      <text:p text:style-name="P20"><text:span text:style-name="T15">Мы кораблик смастерили, </text:span></text:p>
      <text:p text:style-name="P20"><text:span text:style-name="T15">Соединить ладони перед грудью </text:span></text:p>
      <text:p text:style-name="P20"><text:span text:style-name="T15">В ручеёк пустить решили. </text:span></text:p>
      <text:p text:style-name="P20"><text:span text:style-name="T12">(Удаление сложенных ладоней вперёд от себя) </text:span></text:p>
      <text:p text:style-name="P20"><text:span text:style-name="T15">Уплывай, кораблик мой, прямо к речке голубой! </text:span></text:p>
      <text:p text:style-name="P20"><text:span text:style-name="T12">(Машем ладонями, прощаясь с корабликом) </text:span></text:p>
      <text:p text:style-name="P20"><text:span text:style-name="T15">Вот как весело играть и в весенний день гулять! </text:span></text:p>
      <text:p text:style-name="P20"><text:span text:style-name="T12">(Легкие подпрыгивания на месте) </text:span></text:p>
      <text:p text:style-name="P20"><text:span text:style-name="T15">Дышит свежестью земля, подышу «весной» и я! </text:span></text:p>
      <text:p text:style-name="P22"/>
      <text:p text:style-name="P25"><text:span text:style-name="T10">Логопед. Молодцы! Садитесь (</text:span><text:span text:style-name="T11">показывает жестом свою просьбу – сесть на стулья). </text:span><text:span text:style-name="T10">Веснянка приготовила для вас загадки:</text:span></text:p>
      <text:p text:style-name="P20"><text:span text:style-name="T16">Во дворе стоит дворец,</text:span></text:p>
      <text:p text:style-name="P20"><text:span text:style-name="T16">Там живёт один певец.</text:span></text:p>
      <text:p text:style-name="P20"><text:span text:style-name="T16">Очень ловкий молодец</text:span></text:p>
      <text:p text:style-name="P20"><text:soft-page-break/><text:span text:style-name="T16">И зовут его… <text:s text:c="4"/>(Скворец)</text:span></text:p>
      <text:p text:style-name="P20"><text:span text:style-name="T16"><text:s text:c="59"/>Тащит он соломинку</text:span></text:p>
      <text:p text:style-name="P20"><text:span text:style-name="T16"><text:s text:c="59"/>К маленькому домику.</text:span></text:p>
      <text:p text:style-name="P20"><text:span text:style-name="T16"><text:s text:c="59"/>Всех букашек он сильней</text:span></text:p>
      <text:p text:style-name="P20"><text:span text:style-name="T16"><text:s text:c="60"/>Наш трудяга…(Муравей)</text:span></text:p>
      <text:p text:style-name="P20"><text:span text:style-name="T16">По весенней чёрной пашне</text:span></text:p>
      <text:p text:style-name="P20"><text:span text:style-name="T16">кто-то ходит, строг и важен.</text:span></text:p>
      <text:p text:style-name="P20"><text:span text:style-name="T16">Прыгнет, крыльями помашет -</text:span></text:p>
      <text:p text:style-name="P20"><text:span text:style-name="T16">крылья чёрные, как сажа.</text:span></text:p>
      <text:p text:style-name="P20"><text:span text:style-name="T16">Не отмыть её, хоть плачь!</text:span></text:p>
      <text:p text:style-name="P20"><text:span text:style-name="T16">Этой птице имя …(Грач)</text:span></text:p>
      <text:p text:style-name="P25"><text:span text:style-name="T10"><text:s text:c="4"/></text:span><text:span text:style-name="T17">По ходу отгадывания загадок на доску вывешиваются предметные картинки с изображением скворца, муравья и грача.</text:span></text:p>
      <text:p text:style-name="P25"><text:span text:style-name="T10">Логопед. Молодцы, отгадали все загадки. А теперь выполним звуко – слоговой анализ слова <text:s/>скворец и определим ударный слог.</text:span></text:p>
      <text:p text:style-name="P25"><text:span text:style-name="T10"><text:s text:c="2"/></text:span><text:span text:style-name="T17">Дети выполняют задание.</text:span></text:p>
      <text:p text:style-name="P25"><text:span text:style-name="T10">Логопед. Вставайте и поиграем в игру «Мы с картинками играем»</text:span></text:p>
      <text:p text:style-name="P25"><text:span text:style-name="T10"><text:s text:c="11"/>Мы с картинками играем </text:span></text:p>
      <text:p text:style-name="P25"><text:span text:style-name="T10"><text:s text:c="12"/>По слогам их называем</text:span></text:p>
      <text:p text:style-name="P25"><text:span text:style-name="T10"><text:s text:c="12"/>Мы руками хлопаем</text:span></text:p>
      <text:p text:style-name="P25"><text:span text:style-name="T10"><text:s text:c="12"/>И ногами <text:s/>топаем.</text:span></text:p>
      <text:p text:style-name="P25"><text:span text:style-name="T17"><text:s text:c="5"/>Дети проговаривают речёвку, выполняя соответствующие движения. Дети делят на слоги названия картинок – загадок: скворец, грач, муравей с определением ударного слога.</text:span></text:p>
      <text:p text:style-name="P22"/>
      <text:p text:style-name="P22"/>
      <text:p text:style-name="P25"><text:span text:style-name="T13"><text:s text:c="6"/>Заключительная часть</text:span></text:p>
      <text:p text:style-name="P25"><text:span text:style-name="T10">Логопед. Садитесь. Ребята, скажите, какая буква обозначает звуки Р, Р`?</text:span></text:p>
      <text:p text:style-name="P25"><text:span text:style-name="T10">Дети. Буква Р.</text:span></text:p>
      <text:p text:style-name="P25"><text:span text:style-name="T10">Логопед. Правильно. Возьмите <text:s/>кубики и сложите букву Р по образцу.</text:span></text:p>
      <text:p text:style-name="P25"><text:span text:style-name="T10"><text:s text:c="5"/></text:span><text:span text:style-name="T17">Дети выполняют задание под музыку.</text:span></text:p>
      <text:p text:style-name="P25"><text:soft-page-break/><text:span text:style-name="T10">Логопед. Молодцы! И последнее задание Веснянки. Нужно прочитать слоги и составить из них слова. Выходите к доске и по очереди называйте слово.</text:span></text:p>
      <text:p text:style-name="P25"><text:span text:style-name="T10"><text:s text:c="2"/></text:span><text:span text:style-name="T17">Дети выполняют задание.</text:span></text:p>
      <text:p text:style-name="P26"><text:span text:style-name="T10">Логопед. Все молодцы! Со всеми заданиями Веснянки вы справились на отлично. И за это она принесла вам угощение.</text:span></text:p>
      <text:p text:style-name="P26"><text:span text:style-name="T10"><text:s text:c="6"/></text:span><text:span text:style-name="T17">Логопед раздаёт детям угощение.</text:span></text:p>
      <text:p text:style-name="P26"><text:span text:style-name="T10">Логопед. Занятие окончено. Что вам понравилось <text:s/>на занятии?</text:span></text:p>
      <text:p text:style-name="P26"><text:span text:style-name="T10"><text:s text:c="7"/></text:span><text:span text:style-name="T17">Ответы детей. </text:span></text:p>
      <text:p text:style-name="P26"><text:span text:style-name="T10">Логопед. Вы все сегодня очень старались. До свидания. До следующей встречи! </text:span></text:p>
      <text:p text:style-name="P2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0.3.3$Windows_x86 LibreOffice_project/0eaa50a932c8f2199a615e1eb30f7ac74279539</meta:generator>
    <dc:date>2015-10-25T08:03:58.89</dc:date>
    <meta:document-statistic meta:table-count="0" meta:image-count="0" meta:object-count="0" meta:page-count="6" meta:paragraph-count="116" meta:word-count="972" meta:character-count="7344" meta:non-whitespace-character-count="5961"/>
    <meta:user-defined meta:name="Info 1"/>
    <meta:user-defined meta:name="Info 2"/>
    <meta:user-defined meta:name="Info 3"/>
    <meta:user-defined meta:name="Info 4"/>
  </office:meta>
</office:document-meta>
</file>