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18f2f1"/>
    </style:style>
    <style:style style:name="P2" style:family="paragraph" style:parent-style-name="Standard">
      <style:paragraph-properties fo:line-height="150%"/>
      <style:text-properties style:font-name="Times New Roman" fo:font-size="14pt" officeooo:paragraph-rsid="0018f2f1" style:font-size-asian="14pt" style:font-name-complex="Times New Roman1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18f2f1" style:font-size-asian="14pt" style:language-asian="en" style:country-asian="US" style:font-name-complex="Calibri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8f2f1"/>
    </style:style>
    <style:style style:name="P5" style:family="paragraph" style:parent-style-name="Standard">
      <style:paragraph-properties fo:line-height="150%"/>
      <style:text-properties officeooo:paragraph-rsid="0018f2f1"/>
    </style:style>
    <style:style style:name="P6" style:family="paragraph" style:parent-style-name="Standard">
      <style:paragraph-properties fo:margin-top="0cm" fo:margin-bottom="0.185cm" style:contextual-spacing="false" fo:line-height="150%" fo:text-align="center" style:justify-single-word="false"/>
      <style:text-properties officeooo:paragraph-rsid="0018f2f1"/>
    </style:style>
    <style:style style:name="P7" style:family="paragraph" style:parent-style-name="Normal_20__28_Web_29_">
      <style:paragraph-properties fo:margin-left="0cm" fo:margin-right="0cm" fo:margin-top="0.049cm" fo:margin-bottom="0.049cm" style:contextual-spacing="true" fo:line-height="150%" fo:text-align="justify" style:justify-single-word="false" fo:text-indent="1.251cm" style:auto-text-indent="false" fo:background-color="#ffffff">
        <style:background-image/>
      </style:paragraph-properties>
      <style:text-properties officeooo:paragraph-rsid="001949f7"/>
    </style:style>
    <style:style style:name="P8" style:family="paragraph" style:parent-style-name="c4">
      <style:paragraph-properties fo:margin-left="0cm" fo:margin-right="0cm" fo:margin-top="0.049cm" fo:margin-bottom="0.049cm" style:contextual-spacing="true" fo:line-height="150%" fo:text-align="justify" style:justify-single-word="false" fo:text-indent="1.251cm" style:auto-text-indent="false"/>
      <style:text-properties officeooo:paragraph-rsid="001949f7"/>
    </style:style>
    <style:style style:name="P9" style:family="paragraph" style:parent-style-name="c4">
      <style:paragraph-properties fo:margin-left="0cm" fo:margin-right="0cm" fo:margin-top="0.049cm" fo:margin-bottom="0cm" style:contextual-spacing="true" fo:line-height="150%" fo:text-align="justify" style:justify-single-word="false" fo:text-indent="1.251cm" style:auto-text-indent="false"/>
      <style:text-properties officeooo:paragraph-rsid="001949f7"/>
    </style:style>
    <style:style style:name="P10" style:family="paragraph" style:parent-style-name="c4">
      <style:paragraph-properties fo:margin-top="0.049cm" fo:margin-bottom="0.049cm" style:contextual-spacing="true" fo:line-height="150%" fo:text-align="justify" style:justify-single-word="false"/>
      <style:text-properties officeooo:paragraph-rsid="001949f7"/>
    </style:style>
    <style:style style:name="P11" style:family="paragraph" style:parent-style-name="Standard">
      <style:paragraph-properties fo:margin-top="0cm" fo:margin-bottom="0.185cm" style:contextual-spacing="false" fo:line-height="150%" fo:text-align="center" style:justify-single-word="false"/>
      <style:text-properties style:font-name="Times New Roman" fo:font-size="14pt" officeooo:paragraph-rsid="001949f7" style:font-name-asian="Times New Roman1" style:font-size-asian="14pt" style:language-asian="en" style:country-asian="US" style:font-name-complex="Calibri" style:font-size-complex="14pt"/>
    </style:style>
    <style:style style:name="P12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Times New Roman" fo:font-size="14pt" officeooo:paragraph-rsid="0018f2f1" style:font-size-asian="14pt" style:language-asian="en" style:country-asian="US" style:font-name-complex="Calibri" style:font-size-complex="14pt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officeooo:paragraph-rsid="0018f2f1" style:font-size-asian="12pt" style:language-asian="en" style:country-asian="US" style:font-name-complex="Calibri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18f2f1" style:font-size-asian="14pt" style:language-asian="en" style:country-asian="US" style:font-name-complex="Calibri" style:font-size-complex="14pt"/>
    </style:style>
    <style:style style:name="P15" style:family="paragraph" style:parent-style-name="Standard">
      <style:paragraph-properties fo:line-height="150%"/>
      <style:text-properties style:font-name="Times New Roman" fo:font-size="14pt" officeooo:paragraph-rsid="0018f2f1" style:font-size-asian="14pt" style:language-asian="en" style:country-asian="US" style:font-name-complex="Calibri" style:font-size-complex="14pt"/>
    </style:style>
    <style:style style:name="P16" style:family="paragraph" style:parent-style-name="Standard">
      <style:paragraph-properties fo:line-height="150%"/>
      <style:text-properties style:font-name="Times New Roman" fo:font-size="14pt" officeooo:paragraph-rsid="0018f2f1" style:font-size-asian="14pt" style:font-name-complex="Times New Roman1" style:font-size-complex="14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4pt" fo:font-style="italic" officeooo:paragraph-rsid="0018f2f1" style:font-size-asian="14pt" style:language-asian="en" style:country-asian="US" style:font-style-asian="italic" style:font-name-complex="Calibri" style:font-size-complex="14pt" style:font-style-complex="italic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paragraph-rsid="0018f2f1" style:font-size-asian="14pt" style:language-asian="en" style:country-asian="US" style:font-weight-asian="bold" style:font-name-complex="Calibri" style:font-size-complex="14pt"/>
    </style:style>
    <style:style style:name="P19" style:family="paragraph" style:parent-style-name="Standard">
      <style:paragraph-properties fo:line-height="150%"/>
      <style:text-properties style:font-name="Times New Roman" fo:font-size="14pt" officeooo:paragraph-rsid="001949f7" style:font-name-asian="Times New Roman1" style:font-size-asian="14pt" style:font-name-complex="Times New Roman1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8f2f1" style:font-size-asian="12pt" style:language-asian="en" style:country-asian="US" style:font-name-complex="Calibri" style:font-size-complex="12pt"/>
    </style:style>
    <style:style style:name="P21" style:family="paragraph" style:parent-style-name="Standard">
      <style:paragraph-properties fo:line-height="150%"/>
      <style:text-properties style:font-name="Times New Roman" fo:font-size="12pt" officeooo:paragraph-rsid="0018f2f1" style:font-size-asian="12pt" style:language-asian="en" style:country-asian="US" style:font-name-complex="Calibri" style:font-size-complex="12pt"/>
    </style:style>
    <style:style style:name="P22" style:family="paragraph" style:parent-style-name="Standard">
      <style:paragraph-properties fo:line-height="150%"/>
      <style:text-properties fo:color="#000000" style:font-name="Times New Roman" fo:font-size="14pt" officeooo:paragraph-rsid="0018f2f1" style:font-size-asian="14pt" style:font-name-complex="Times New Roman1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.353cm" style:contextual-spacing="true" fo:line-height="150%" fo:text-align="justify" style:justify-single-word="false" fo:text-indent="1.251cm" style:auto-text-indent="false"/>
      <style:text-properties officeooo:paragraph-rsid="001949f7"/>
    </style:style>
    <style:style style:name="P24" style:family="paragraph" style:parent-style-name="Standard">
      <style:paragraph-properties fo:margin-left="0cm" fo:margin-right="0cm" fo:margin-top="0cm" fo:margin-bottom="0.212cm" style:contextual-spacing="true" fo:line-height="150%" fo:text-align="justify" style:justify-single-word="false" fo:text-indent="1.251cm" style:auto-text-indent="false"/>
      <style:text-properties officeooo:paragraph-rsid="001949f7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officeooo:paragraph-rsid="001949f7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949f7"/>
    </style:style>
    <style:style style:name="P27" style:family="paragraph" style:parent-style-name="Standard">
      <style:paragraph-properties fo:margin-top="0cm" fo:margin-bottom="0cm" style:contextual-spacing="false" fo:line-height="150%"/>
      <style:text-properties officeooo:paragraph-rsid="001949f7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font-style="italic" style:font-size-asian="14pt" style:language-asian="en" style:country-asian="US" style:font-style-asian="italic" style:font-name-complex="Calibri" style:font-size-complex="14pt" style:font-style-complex="italic"/>
    </style:style>
    <style:style style:name="T3" style:family="text">
      <style:text-properties style:font-name="Times New Roman" fo:font-size="14pt" fo:font-weight="bold" style:font-size-asian="14pt" style:language-asian="en" style:country-asian="US" style:font-weight-asian="bold" style:font-name-complex="Calibri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language-asian="en" style:country-asian="US" style:font-name-complex="Calibri" style:font-size-complex="14pt"/>
    </style:style>
    <style:style style:name="T6" style:family="text">
      <style:text-properties style:font-name="Times New Roman" fo:font-size="14pt" style:font-size-asian="14pt" style:language-asian="en" style:country-asian="US" style:font-name-complex="Calibri" style:font-size-complex="14pt" style:font-weight-complex="bold"/>
    </style:style>
    <style:style style:name="T7" style:family="text">
      <style:text-properties style:font-name="Times New Roman" fo:font-size="12pt" style:font-size-asian="12pt" style:language-asian="en" style:country-asian="US" style:font-name-complex="Calibri" style:font-size-complex="12pt"/>
    </style:style>
    <style:style style:name="T8" style:family="text">
      <style:text-properties style:font-name="Times New Roman" fo:font-size="12pt" style:font-size-asian="12pt" style:language-asian="en" style:country-asian="US" style:font-name-complex="Calibri" style:font-size-complex="12pt" style:font-weight-complex="bold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2">Своё эссе я хотела бы начать с притчи.</text:span></text:p>
      <text:p text:style-name="P7"><text:span text:style-name="T12">Однажды на улице я увидел ребёнка. Он <text:s/>хотел есть и дрожал от холода.</text:span></text:p>
      <text:p text:style-name="P7"><text:span text:style-name="T12">Я разозлился и обратился к Богу: «Почему ты позволяешь это? Почему ты ничего не предпринимаешь?». Бог ничего не ответил. Но ночью неожиданно раздался его голос: <text:s/>«Я кое – что предпринял. Я создал тебя».</text:span></text:p>
      <text:p text:style-name="P7"><text:span text:style-name="T12">Я работаю учителем - логопедом 14 лет и очень горжусь своей профессией.</text:span></text:p>
      <text:p text:style-name="P7"><text:span text:style-name="T12">Моя профессия — это мой духовный путь, мое служение, это мой выбор. И выбор мой пал на работу с детьми с ограниченными возможностями здоровья (далее - ОВЗ).</text:span></text:p>
      <text:p text:style-name="P7"><text:span text:style-name="T12">Воспитанники с ОВЗ – это дети, имеющие недостатки в физическом и (или) психическом развитии. В моём случае, это дети с нарушениями речи. Количество детей с ОВЗ неустанно растёт с каждым годом. Если в начале моей трудовой деятельности наше дошкольное учреждение посещали 10 детей с общим недоразвитием <text:s/>речи и 12 детей с фонетико – фонематическим нарушением речи, то сейчас это более трёх десятков детей с общим недоразвитием речи. </text:span></text:p>
      <text:p text:style-name="P23"><text:span text:style-name="T4">Что же помогает мне в работе с такими «особенными» детьми с тяжёлыми нарушениями не только речи, но и сенсорной, интеллектуальной и аффективно-волевой сферы?</text:span><text:span text:style-name="T12"> </text:span><text:span text:style-name="T4">Горы перечитанной литературы, использование электронных образовательных ресурсов, общение с коллегами на форумах, открытые мероприятия, тесное сотрудничество с родителями и педагогами, воплощение новых идей, приемов, нетрадиционных технологий, – всё это работает на эффективность коррекционной работы, на приобретение ценного опыта в создании благоприятных условий для развития детей. Любой самый маленький момент совместной деятельности с ребёнком я стараюсь использовать для совершенствования психических функций, речи, творческой активности. В этом мне помогает использование в работе так любимой детьми песочной терапии, информационно – коммуникативных технологий, работа с дидактическим синквейном и, конечно же, здоровьесберегающие технологии </text:span><text:span text:style-name="T9">.</text:span></text:p>
      <text:p text:style-name="P24"><text:span text:style-name="T1">Я хорошо знаю</text:span><text:bookmark text:name="_GoBack"/><text:span text:style-name="T1">, как труден процесс развития, как быстро утомляется ребенок, столкнувшись со сложной задачей. Песок позволяет дольше сохранить </text:span><text:soft-page-break/><text:span text:style-name="T1">работоспособность ребенка.  Ведь на песке даже трудные задачи решаются легче.</text:span></text:p>
      <text:p text:style-name="P24"><text:span text:style-name="T1">Эти незатейливые упражнения в песочнице на самом деле обладают колоссальным значением для развития психики ребенка. Мои наблюдения показывают, что взаимодействие с песком стабилизирует эмоциональное состояние детей, развивает <text:s/>тактильно-кинестетическую чувствительность и мелкую моторику. Ребёнок <text:s/>учится прислушиваться к себе и проговаривать свои ощущения. Это, в свою очередь, способствует развитию речи и всех познавательных процессов. Но главное – малыш получает первый опыт рефлексии, учится понимать себя и других. Так закладывается база для дальнейшего формирования навыков позитивной коммуникации.</text:span></text:p>
      <text:p text:style-name="P8"><text:span text:style-name="c3"><text:span text:style-name="T11">Дидактический синквейн - одна из технологий, используемая в логопедической практике как средство оптимизации работы по развитию речи дошкольников, как результативный метод развития образной речи, интеллектуальных и аналитических способностей. Я открыла его для себя 7 лет назад и с тех пор активно использую его возможности в коррекционной работе с детьми с ОВЗ.</text:span></text:span></text:p>
      <text:p text:style-name="P9"><text:span text:style-name="T11">Синквейн – нерифмованное стихотворение, с французского языка переводится как «пять строк», пятистрочная строфа стихотворения.</text:span></text:p>
      <text:p text:style-name="P9"><text:span text:style-name="T11">Правила составления синквейна:</text:span></text:p>
      <text:p text:style-name="P9"><text:span text:style-name="T11">• Первая строка – одно слово, обычно существительное, отражающее главную идею.</text:span></text:p>
      <text:p text:style-name="P9"><text:span text:style-name="T11">• Вторая строка – два слова, прилагательные, описывающие основную мысль.</text:span></text:p>
      <text:p text:style-name="P9"><text:span text:style-name="T11">• Третья строка – три слова, глаголы, описывающие действия в рамках темы.</text:span></text:p>
      <text:p text:style-name="P9"><text:span text:style-name="T11">• Четвертая строка – фраза из нескольких слов, показывающая отношение к теме.</text:span></text:p>
      <text:p text:style-name="P9"><text:span text:style-name="T11">• Пятая строка – слова, связанные с первым, отражающие сущность темы.</text:span></text:p>
      <text:p text:style-name="P8"><text:span text:style-name="T11">Для того, чтобы наиболее правильно, полно и точно выразить свою мысль, ребенок должен иметь достаточный лексический запас. Поэтому работа начинается с уточнения, расширения и самосовершенствования словаря. Знакомя детей с понятиями «слово, обозначающее предмет» и «слово, </text:span><text:soft-page-break/><text:span text:style-name="T11">обозначающие действия предмета», готовится платформа для последующей работы над предложением. Давая понятие «слово, обозначающее признак предмета», накапливается материал для распространения предложения определениями. Дети овладевают понятиями «живой и неживой» предмет, учатся правильно ставить вопросы к словам, обозначающим предметы, действия и признаки предметов, изображать их графически. Графические схемы помогают детям более конкретно ощутить границы слов и их раздельное написание. Применение данной <text:s/>методики помогает <text:s/>создать <text:s/>условия для развития личности, способной критически мыслить, т. е. исключать лишнее и выделять главное, обобщать, классифицировать. <text:s/>Данный метод может легко интегрироваться со всеми образовательными <text:s/>областями. Простота построения синквейна позволяет быстро получить результат. При работе с данным приёмом можно решить сразу множество важнейших задач:</text:span></text:p>
      <text:p text:style-name="P8"><text:span text:style-name="T11">• изученный на занятии материал приобретает некую эмоциональную окраску, что способствует его более глубокому усвоению;</text:span></text:p>
      <text:p text:style-name="P8"><text:span text:style-name="T11">• отрабатываются знания о частях речи;</text:span></text:p>
      <text:p text:style-name="P10"><text:span text:style-name="T11"><text:s text:c="10"/>• знания о предложении;</text:span></text:p>
      <text:p text:style-name="P8"><text:span text:style-name="T11">• умение соблюдать интонацию;</text:span></text:p>
      <text:p text:style-name="P8"><text:span text:style-name="T11">• значительно активизируется словарный запас ребёнка;</text:span></text:p>
      <text:p text:style-name="P8"><text:span text:style-name="T11">• совершенствуется навык использования в речи синонимов, антонимов;</text:span></text:p>
      <text:p text:style-name="P8"><text:span text:style-name="T11">• активизируется и развивается мыслительная деятельность;</text:span></text:p>
      <text:p text:style-name="P8"><text:span text:style-name="T11">• совершенствуется умение высказывать собственное отношение к чему-либо.</text:span></text:p>
      <text:p text:style-name="P25"><text:span text:style-name="T4"><text:s text:c="2"/>Выстраивание работы с детьми по формированию речемыслительной деятельности с использованием <text:s/>метода Синквейн, способствует освоению коммуникативных умений, обеспечивает полноценное включение в общение, как процесс установления и развития контактов с людьми, возникающих на основе потребности совместной деятельности, а также подготовки дошкольника к успешному обучению в школе.</text:span></text:p>
      <text:p text:style-name="P26"><text:span text:style-name="T4"><text:s text:c="6"/>Созданные детьми стихотворения нередко становятся «изюминкой» непосредственно <text:s/>образовательной деятельности. </text:span></text:p>
      <text:p text:style-name="P26"><text:span text:style-name="T4"><text:s text:c="6"/>В наше время, я считаю, никак нельзя обойтись без информационно – компьютерных технологий в коррекционной работе с детьми. У ребят нередко в </text:span><text:soft-page-break/><text:span text:style-name="T4">саду можно видеть не мишку или зайца в руках, а маленький игровой планшет или телефон, да и разговоры у них о компьютерных играх, в которые играют дома. Поэтому использование в работе ярких, красочных, интересных презентаций, разработанных мною по многим лексическим темам, а не только предметных или сюжетных картинок, <text:s/>намного длительнее удерживают произвольное внимание детей к изучаемому материалу и </text:span><text:span text:style-name="T10">способствуют его более глубокому усвоению. Как радуются ребята, когда я захожу в группу с ноутбуком в руках или устанавливаю мультимедийное оборудование. <text:s/>«Ура! У нас сегодня будет компьютер!» - слышу я с порога восхищённые возгласы своих детей. </text:span></text:p>
      <text:p text:style-name="P26"><text:span text:style-name="T10"><text:s text:c="5"/>В индивидуальной работе я нашла <text:s text:c="2"/>удачное применение цифровой фоторамке. С её помощью интереснее <text:s/>для ребят протекает работа по автоматизации и дифференциации звуков в речи, по <text:s/>формированию связной речи и фонематических представлений. Фоторамка <text:s/>даёт возможность широко использовать компьютерные ресурсы, позволяет быстро найти и поменять <text:s/>картинный материал, необходимый для конкретного ребёнка.</text:span></text:p>
      <text:p text:style-name="P27"><text:span text:style-name="T10"><text:s text:c="5"/>В своей работе с детьми с ОВЗ я широко использую <text:s/>здоровьесберегающие технологии, так как они позволяют <text:s text:c="2"/>решить приоритетные <text:s/>задачи современного дошкольного образования - задачи сохранения, поддержания и обогащения здоровья, <text:s/>обеспечения эмоциональной комфортности и позитивного психологического самочувствия ребёнка в процессе общения со сверстниками и взрослыми в детском саду и семье. Мною разработаны картотеки по массажу и самомассажу, <text:s/>зрительной <text:s/>и пальчиковой гимнастике, картотека физкультминуток, игр и упражнений для песочной терапии. </text:span></text:p>
      <text:p text:style-name="P25"><text:span text:style-name="T4">Самые яркие моменты в моей деятельности – это успехи моих воспитанников, доброжелательные, благодарные слова родителей. Терпеливо, шаг за шагом, стремлюсь к достижению поставленной цели. Как приятно видеть, когда у ребёнка совершенствуется речь и <text:s/>как здорово, что именно я помогла ему в этом.</text:span></text:p>
      <text:p text:style-name="P25"><text:span text:style-name="T4">И вот опять новый день. Новые встречи. Новые интересы. Каждый день я </text:span><text:soft-page-break/><text:span text:style-name="T4">прихожу в свой любимый детский сад, вижу распахнутые и доверчивые ребячьи глаза. Я беру маленькие детские ладошки в свои руки и веду их в удивительный мир, о котором сказал Василий Александрович Сухомлинский «Дети должны жить в мире красоты, игры, сказки, музыки, рисунка, фантазии, творчества». </text:span></text:p>
      <text:p text:style-name="P1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4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c3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0.3.3$Windows_x86 LibreOffice_project/0eaa50a932c8f2199a615e1eb30f7ac74279539</meta:generator>
    <dc:date>2015-10-25T08:12:19.47</dc:date>
    <meta:document-statistic meta:table-count="0" meta:image-count="0" meta:object-count="0" meta:page-count="5" meta:paragraph-count="33" meta:word-count="1065" meta:character-count="8118" meta:non-whitespace-character-count="7003"/>
    <meta:user-defined meta:name="Info 1"/>
    <meta:user-defined meta:name="Info 2"/>
    <meta:user-defined meta:name="Info 3"/>
    <meta:user-defined meta:name="Info 4"/>
  </office:meta>
</office:document-meta>
</file>