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 style:list-style-name="L2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 style:list-style-name="L4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Путешествие в волшебный лес.</text:p>
      <text:p text:style-name="Standard"/>
      <text:p text:style-name="P4"/>
      <text:p text:style-name="P4">Цель: Упражнять в счете и отсчитывании предметов в пределах 5. Совершенствовать умение двигаться в заданном направлении направо, налево, к центру. Закреплять знания геометрических фигур. Использовать в речи больше на, меньше на, столькоже. Закреплять знания о времени года осень. Развивать внимание, мышление. Учить детей заботиться о природе.</text:p>
      <text:p text:style-name="P4"/>
      <text:p text:style-name="P4"/>
      <text:p text:style-name="P4">Содержание:</text:p>
      <text:list xml:id="list8837794870555223874" text:style-name="L1">
        <text:list-item>
          <text:p text:style-name="P5">Я сегодня шла в садик и у дверей нашей группы нашла конверт. Давайте вместе посмотрим что в нем. Воспитатель читает письмо.</text:p>
        </text:list-item>
        <text:list-item>
          <text:p text:style-name="P5">Волшебница Осень просит вас помочь ей. Ее похитил и спрятал в лесу злой волшебник.</text:p>
        </text:list-item>
        <text:list-item>
          <text:p text:style-name="P5">Ребята, давайте поможем освободить красавицу Осень. И я предлагаю отправится всем вместе в волшебный лес. Для этого нам нужно будет посчитать до 5 всем очень дружно. А теперь давайте 5 раз хлопнем <text:s/>в ладоши и 5 раз топнем ногою. Повернулись, покружились и в лесу мы очутились.</text:p>
        </text:list-item>
        <text:list-item>
          <text:p text:style-name="P5">Дети, кто из вас бывал уже в лесу с родителями? А в какое время года?</text:p>
        </text:list-item>
        <text:list-item>
          <text:p text:style-name="P5">Послушайте, как красиво написал стихотворение о лесе С. Погореловский:</text:p>
          <text:p text:style-name="P2">Здравствуй лес, дремучий лес,</text:p>
          <text:p text:style-name="P2">полный сказок и чудес!</text:p>
          <text:p text:style-name="P2">Ты о чем шумишь листвою</text:p>
          <text:p text:style-name="P2">ночью темной, грозовою?</text:p>
          <text:p text:style-name="P2">Что нам шепчешь на заре,</text:p>
          <text:p text:style-name="P2">весь в росе, как в серебре?</text:p>
          <text:p text:style-name="P2">Кто в глуши твоей таится?</text:p>
          <text:p text:style-name="P2">Что за зверь? Какая птица?</text:p>
          <text:p text:style-name="P2">Все открой не утаи: </text:p>
          <text:p text:style-name="P2">ты же видишь мы свои.</text:p>
        </text:list-item>
        <text:list-item>
          <text:p text:style-name="P5">Ой, ребята, посмотрите, кто-то корзинку оставил. Давайте посмотрим что там внутри. А тут еще один конверт. «Если отгадаете все мои загадки, дам еще одну подсказку. Волшебник» </text:p>
          <text:p text:style-name="P5">1.На горе шумит, а под горой молчит (лес)</text:p>
          <text:p text:style-name="P5">2. Весной веселит, летом холодит, осенью питает, зимой согревает. (дерево)</text:p>
          <text:p text:style-name="P5">3. И родители и детки носят модные беретки. (гриб)</text:p>
          <text:p text:style-name="P5">4. растут — зеленеют, упадут — пожелтеют, полежат почернеют. (листья)</text:p>
          <text:p text:style-name="P5">5. Вот художник так художник!</text:p>
          <text:p text:style-name="P5"><text:s text:c="5"/>Все леса позолотил.</text:p>
          <text:p text:style-name="P5"><text:s text:c="5"/>Даже самый сильный дождик</text:p>
          <text:p text:style-name="P5"><text:s text:c="5"/>эту краску не отмыл. (осень)</text:p>
        </text:list-item>
        <text:list-item>
          <text:p text:style-name="P5">молодцы, справились с заданием. Ищите теперь подсказку в конверте с цифрой 2. кто-нибудь видит где спряталась цифра2? </text:p>
        </text:list-item>
        <text:list-item>
          <text:p text:style-name="P5">Посмотрите, а вот и дерево на котором висит цифра 2. (в конверте лежат геометрические фигуры треугольник, квадрат, круг). Давайте вспомним как они называются. На каждой фигуре написано задание: </text:p>
          <text:p text:style-name="P5">1. Отсчитайте 4 квадрата и столько же кругов. Поставьте их парами так, чтобы было видно, что фигур равное количество.</text:p>
          <text:p text:style-name="P5">2. как сделать так, чтобы квадратов стало 5? сколько квадратов получилось? Как мы получили 5 <text:s/>квадратов? Сколько кругов? Чего больше? Чего меньше? На сколько больше, меньше?</text:p>
        </text:list-item>
      </text:list>
      <text:list xml:id="list1630975282811038806" text:style-name="L2">
        <text:list-item>
          <text:list>
            <text:list-item>
              <text:p text:style-name="P6"><text:soft-page-break/>уровняйте количество предметов. Как мы это сделаем? 5=5 или 4=4.</text:p>
              <text:p text:style-name="P3">физкультминутка</text:p>
              <text:p text:style-name="P3">мы сейчас пойдем напрво. Раз два три!</text:p>
            </text:list-item>
          </text:list>
        </text:list-item>
      </text:list>
      <text:p text:style-name="P1">А теперь пойдем налево 1,2,3!</text:p>
      <text:p text:style-name="P1">быстро к центру соберемся 1,2,3!</text:p>
      <text:p text:style-name="P1">так же быстро разойдемся 1,2,3!</text:p>
      <text:p text:style-name="P1">мы тихонечко присядем 1,2,3! </text:p>
      <text:p text:style-name="P1">и легонечко привстанем 1,2,3!</text:p>
      <text:p text:style-name="P1">попляшите наши ножки 1,2,3! <text:s/></text:p>
      <text:p text:style-name="P1">и похлопайте ладошки 1,2,3!</text:p>
      <text:p text:style-name="P1"/>
      <text:p text:style-name="P1"/>
      <text:list xml:id="list8820041952232725684" text:style-name="L3">
        <text:list-item>
          <text:p text:style-name="P7">Мы играли, поплясали и смотрите что нашли. Это гриб ,но необычный, вместо листика конверт. Что за цифра написана на конверте? (3). Давайте посмотрим что там внутри.</text:p>
        </text:list-item>
        <text:list-item>
          <text:p text:style-name="P7">Помогите определить какой предмет лишний. (детям показывают 4 предмета, нужно выбрать 1 лишний).</text:p>
        </text:list-item>
        <text:list-item>
          <text:p text:style-name="P7">Молодцы ребята, и с этим заданием мы справились, но осень мы так и не нашли. Может вы видите подсказку под номером 4. А вот и конверт на подоконнике. И нас просят собрать картинки. Давайте разделимся на 3 <text:s/>группы и каждая группа собирет свою картинку.</text:p>
        </text:list-item>
        <text:list-item>
          <text:p text:style-name="P7">Что же у вас получилось? Что нарисовано? (это осень). Как вы поняли что это осень? (дети перечисляют признаки осени).</text:p>
        </text:list-item>
        <text:list-item>
          <text:p text:style-name="P7">Вот мы и нашли, вот и освободили нашу красавицу осень..</text:p>
        </text:list-item>
        <text:list-item>
          <text:p text:style-name="P7">мы сегодня помогли осени освободиться, она благодарит вас за помощь и просит прочитать вам вот такое стихотворение.</text:p>
        </text:list-item>
      </text:list>
      <text:p text:style-name="P1">Давайте лес любить, оберегать, </text:p>
      <text:p text:style-name="P1">И взрослым в этом деле помогать. </text:p>
      <text:p text:style-name="P1">Беречь леса, поля и реки, </text:p>
      <text:p text:style-name="P1">чтоб сохранилось все на свете.</text:p>
      <text:list xml:id="list5853390829663441804" text:style-name="L4">
        <text:list-item>
          <text:p text:style-name="P8">Но вот нам и пора возвращаться в группу. Давайте вместе хлопнем в ладоши 5 раз, топнем левой ногой 5 раз, топнем правой ногой 5 раз , и тихонько шопотом сосчитаем до 5.</text:p>
        </text:list-item>
        <text:list-item>
          <text:p text:style-name="P8">вот мы и вернулись в группу. А что же вам понравилось сегодня на занятии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5T17:59:19.97</meta:creation-date>
    <dc:date>2015-10-25T19:26:52.31</dc:date>
    <meta:editing-duration>PT1H9M5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53" meta:word-count="653" meta:character-count="3934"/>
  </office:meta>
</office:document-meta>
</file>