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8.942cm" table:align="right"/>
    </style:style>
    <style:style style:name="Таблица1.A" style:family="table-column">
      <style:table-column-properties style:column-width="4.71cm"/>
    </style:style>
    <style:style style:name="Таблица1.B" style:family="table-column">
      <style:table-column-properties style:column-width="4.736cm"/>
    </style:style>
    <style:style style:name="Таблица1.C" style:family="table-column">
      <style:table-column-properties style:column-width="4.763cm"/>
    </style:style>
    <style:style style:name="Таблица1.D" style:family="table-column">
      <style:table-column-properties style:column-width="4.73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59c68"/>
    </style:style>
    <style:style style:name="P2" style:family="paragraph" style:parent-style-name="Standard">
      <style:text-properties officeooo:paragraph-rsid="00173ecf"/>
    </style:style>
    <style:style style:name="P3" style:family="paragraph" style:parent-style-name="Standard">
      <style:paragraph-properties fo:text-align="center" style:justify-single-word="false"/>
      <style:text-properties fo:font-size="13.5pt" fo:language="ru" fo:country="RU" fo:font-weight="bold" officeooo:rsid="001b8835" officeooo:paragraph-rsid="0022a7d0" style:font-size-asian="13.5pt" style:font-weight-asian="bold" style:font-size-complex="13.5pt" style:font-weight-complex="bold"/>
    </style:style>
    <style:style style:name="P4" style:family="paragraph" style:parent-style-name="Standard">
      <style:text-properties officeooo:paragraph-rsid="001e4fea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rsid="001e4fea" officeooo:paragraph-rsid="001e4fea"/>
    </style:style>
    <style:style style:name="P6" style:family="paragraph" style:parent-style-name="Standard">
      <style:paragraph-properties fo:text-align="center" style:justify-single-word="false"/>
      <style:text-properties fo:font-size="18pt" fo:language="ru" fo:country="RU" fo:font-weight="bold" officeooo:rsid="001b8835" officeooo:paragraph-rsid="0022a7d0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officeooo:paragraph-rsid="0022a7d0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  <style:text-properties style:font-name="Liberation Serif" fo:font-size="14pt" officeooo:paragraph-rsid="00127f2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4pt" fo:language="ru" fo:country="RU" fo:font-weight="bold" officeooo:rsid="001b8835" officeooo:paragraph-rsid="0022a7d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22a7d0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cm"/>
          <style:tab-stop style:position="1.501cm"/>
          <style:tab-stop style:position="2.251cm"/>
        </style:tab-stops>
      </style:paragraph-properties>
      <style:text-properties officeooo:paragraph-rsid="0022a7d0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22a7d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2a7d0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3.5pt" fo:font-weight="bold" officeooo:paragraph-rsid="0022a7d0" style:font-size-asian="13.5pt" style:font-weight-asian="bold" style:font-size-complex="13.5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3.5pt" officeooo:paragraph-rsid="0022a7d0" style:font-size-asian="13.5pt" style:font-size-complex="13.5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8pt" fo:font-weight="bold" officeooo:paragraph-rsid="0022a7d0" style:font-size-asian="18pt" style:font-weight-asian="bold" style:font-size-complex="18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language="ru" fo:country="RU" fo:font-weight="bold" officeooo:rsid="0023cdd5" officeooo:paragraph-rsid="0023cdd5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.5pt" fo:font-weight="bold" officeooo:paragraph-rsid="00127f22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3.5pt" fo:font-weight="bold" officeooo:paragraph-rsid="0022a7d0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fo:font-weight="bold" officeooo:paragraph-rsid="00127f22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Liberation Serif" fo:font-size="14pt" fo:font-weight="bold" officeooo:paragraph-rsid="00127f22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127f22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style:font-name="Times New Roman" fo:font-size="13.5pt" fo:font-weight="normal" officeooo:paragraph-rsid="0022a7d0" style:font-size-asian="13.5pt" style:font-weight-asian="normal" style:font-size-complex="13.5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style:font-name="Times New Roman" fo:font-size="13.5pt" fo:font-weight="bold" officeooo:paragraph-rsid="0022a7d0" style:font-size-asian="13.5pt" style:font-weight-asian="bold" style:font-size-complex="13.5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officeooo:paragraph-rsid="0022a7d0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style:font-name="Liberation Serif" fo:font-size="15pt" fo:language="ru" fo:country="RU" fo:font-weight="normal" officeooo:rsid="0022a7d0" officeooo:paragraph-rsid="0022a7d0" style:font-size-asian="13.1000003814697pt" style:font-weight-asian="normal" style:font-size-complex="15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fo:font-size="13.5pt" officeooo:paragraph-rsid="0022a7d0" style:font-size-asian="13.5pt" style:font-size-complex="13.5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Liberation Serif" fo:font-size="14pt" fo:font-weight="normal" officeooo:paragraph-rsid="00127f22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127f22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fo:font-weight="bold" officeooo:paragraph-rsid="00127f22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26pt" fo:font-weight="normal" officeooo:paragraph-rsid="00127f22" style:font-size-asian="26pt" style:font-weight-asian="normal" style:font-size-complex="26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Liberation Serif" fo:font-size="14pt" fo:font-weight="normal" officeooo:paragraph-rsid="00127f22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Liberation Serif" fo:font-size="14pt" fo:language="ru" fo:country="RU" fo:font-weight="normal" officeooo:rsid="001b8835" officeooo:paragraph-rsid="00127f22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officeooo:paragraph-rsid="00173ecf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3.5pt" officeooo:paragraph-rsid="00138f16" style:font-size-asian="13.5pt" style:font-size-complex="13.5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3.5pt" officeooo:paragraph-rsid="00159c68" style:font-size-asian="13.5pt" style:font-size-complex="13.5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3.5pt" officeooo:paragraph-rsid="00173ecf" style:font-size-asian="13.5pt" style:font-size-complex="13.5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3.5pt" officeooo:paragraph-rsid="00188c70" style:font-size-asian="13.5pt" style:font-size-complex="13.5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3.5pt" officeooo:paragraph-rsid="0019a3cb" style:font-size-asian="13.5pt" style:font-size-complex="13.5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3.5pt" officeooo:paragraph-rsid="001b8835" style:font-size-asian="13.5pt" style:font-size-complex="13.5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3.5pt" officeooo:paragraph-rsid="001d21ba" style:font-size-asian="13.5pt" style:font-size-complex="13.5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3.5pt" officeooo:paragraph-rsid="001d9d12" style:font-size-asian="13.5pt" style:font-size-complex="13.5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3.5pt" officeooo:paragraph-rsid="001e4fea" style:font-size-asian="13.5pt" style:font-size-complex="13.5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3.5pt" officeooo:paragraph-rsid="002013b7" style:font-size-asian="13.5pt" style:font-size-complex="13.5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3.5pt" officeooo:paragraph-rsid="00216e0c" style:font-size-asian="13.5pt" style:font-size-complex="13.5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3.5pt" officeooo:paragraph-rsid="0022a7d0" style:font-size-asian="13.5pt" style:font-size-complex="13.5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3.5pt" officeooo:paragraph-rsid="001d21ba" style:font-size-asian="13.5pt" style:font-size-complex="13.5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3.5pt" officeooo:paragraph-rsid="001d9d12" style:font-size-asian="13.5pt" style:font-size-complex="13.5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3.5pt" fo:language="ru" fo:country="RU" officeooo:rsid="00159c68" officeooo:paragraph-rsid="00159c68" style:font-size-asian="13.5pt" style:font-size-complex="13.5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3.5pt" fo:language="ru" fo:country="RU" officeooo:rsid="001e4fea" officeooo:paragraph-rsid="001e4fea" style:font-size-asian="13.5pt" style:font-size-complex="13.5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58" style:family="paragraph" style:parent-style-name="Table_20_Contents">
      <style:text-properties officeooo:paragraph-rsid="00138f16" style:font-weight-complex="bold"/>
    </style:style>
    <style:style style:name="P59" style:family="paragraph" style:parent-style-name="Table_20_Contents">
      <style:text-properties officeooo:paragraph-rsid="00138f16" style:font-style-complex="italic"/>
    </style:style>
    <style:style style:name="P60" style:family="paragraph" style:parent-style-name="Table_20_Contents">
      <style:text-properties style:text-underline-style="solid" style:text-underline-width="auto" style:text-underline-color="font-color" fo:font-weight="bold" officeooo:paragraph-rsid="00138f16" style:font-weight-asian="bold" style:font-weight-complex="bold"/>
    </style:style>
    <style:style style:name="P61" style:family="paragraph" style:parent-style-name="Table_20_Contents">
      <style:text-properties style:text-underline-style="solid" style:text-underline-width="auto" style:text-underline-color="font-color" fo:font-weight="bold" officeooo:paragraph-rsid="001b8835" style:font-weight-asian="bold" style:font-weight-complex="bold"/>
    </style:style>
    <style:style style:name="P62" style:family="paragraph" style:parent-style-name="Table_20_Contents">
      <style:text-properties fo:font-weight="bold" officeooo:paragraph-rsid="00138f16" style:font-weight-asian="bold" style:font-weight-complex="bold"/>
    </style:style>
    <style:style style:name="P63" style:family="paragraph" style:parent-style-name="Table_20_Contents">
      <style:text-properties officeooo:paragraph-rsid="00138f16"/>
    </style:style>
    <style:style style:name="P64" style:family="paragraph" style:parent-style-name="Table_20_Contents">
      <style:text-properties officeooo:paragraph-rsid="00159c68"/>
    </style:style>
    <style:style style:name="P65" style:family="paragraph" style:parent-style-name="Table_20_Contents">
      <style:text-properties officeooo:paragraph-rsid="00173ecf"/>
    </style:style>
    <style:style style:name="P66" style:family="paragraph" style:parent-style-name="Table_20_Contents">
      <style:text-properties officeooo:paragraph-rsid="00188c70"/>
    </style:style>
    <style:style style:name="P67" style:family="paragraph" style:parent-style-name="Table_20_Contents">
      <style:text-properties officeooo:paragraph-rsid="0019a3cb"/>
    </style:style>
    <style:style style:name="P68" style:family="paragraph" style:parent-style-name="Table_20_Contents">
      <style:paragraph-properties fo:text-align="start" style:justify-single-word="false"/>
      <style:text-properties officeooo:paragraph-rsid="001b8835"/>
    </style:style>
    <style:style style:name="P69" style:family="paragraph" style:parent-style-name="Table_20_Contents">
      <style:paragraph-properties fo:text-align="start" style:justify-single-word="false"/>
      <style:text-properties officeooo:paragraph-rsid="00138f16"/>
    </style:style>
    <style:style style:name="P70" style:family="paragraph" style:parent-style-name="Table_20_Contents">
      <style:text-properties officeooo:paragraph-rsid="001b8835"/>
    </style:style>
    <style:style style:name="P71" style:family="paragraph" style:parent-style-name="Table_20_Contents">
      <style:text-properties officeooo:paragraph-rsid="001d21ba"/>
    </style:style>
    <style:style style:name="P72" style:family="paragraph" style:parent-style-name="Table_20_Contents">
      <style:paragraph-properties fo:text-align="justify" style:justify-single-word="false"/>
      <style:text-properties officeooo:paragraph-rsid="001d21ba"/>
    </style:style>
    <style:style style:name="P73" style:family="paragraph" style:parent-style-name="Table_20_Contents">
      <style:text-properties officeooo:paragraph-rsid="001d9d12"/>
    </style:style>
    <style:style style:name="P74" style:family="paragraph" style:parent-style-name="Table_20_Contents">
      <style:text-properties officeooo:paragraph-rsid="001e4fea"/>
    </style:style>
    <style:style style:name="P75" style:family="paragraph" style:parent-style-name="Table_20_Contents">
      <style:text-properties officeooo:paragraph-rsid="002013b7"/>
    </style:style>
    <style:style style:name="P76" style:family="paragraph" style:parent-style-name="Table_20_Contents">
      <style:text-properties officeooo:paragraph-rsid="00216e0c"/>
    </style:style>
    <style:style style:name="P77" style:family="paragraph" style:parent-style-name="Table_20_Contents">
      <style:text-properties officeooo:paragraph-rsid="0022a7d0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Liberation Serif" fo:font-size="15pt" fo:language="ru" fo:country="RU" fo:font-weight="bold" officeooo:rsid="0022a7d0" officeooo:paragraph-rsid="0022a7d0" style:font-size-asian="13.1000003814697pt" style:font-weight-asian="bold" style:font-size-complex="15pt" style:font-weight-complex="bold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8pt" fo:font-weight="bold" officeooo:paragraph-rsid="00127f22" style:font-size-asian="18pt" style:font-weight-asian="bold" style:font-size-complex="18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8pt" fo:font-weight="bold" officeooo:paragraph-rsid="0022a7d0" style:font-size-asian="18pt" style:font-weight-asian="bold" style:font-size-complex="18pt" style:font-weight-complex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4pt" fo:font-weight="normal" officeooo:paragraph-rsid="00127f22" style:font-size-asian="14pt" style:font-weight-asian="normal" style:font-size-complex="14pt" style:font-weight-complex="normal"/>
    </style:style>
    <style:style style:name="P83" style:family="paragraph" style:parent-style-name="Table_20_Contents">
      <style:paragraph-properties fo:margin-top="0cm" fo:margin-bottom="0.353cm" loext:contextual-spacing="false" fo:text-align="start" style:justify-single-word="false" text:number-lines="false" text:line-number="0"/>
      <style:text-properties style:font-name="Times New Roman" fo:font-size="13.5pt" officeooo:paragraph-rsid="001d9d12" style:font-size-asian="13.5pt" style:font-size-complex="13.5pt"/>
    </style:style>
    <style:style style:name="P84" style:family="paragraph" style:parent-style-name="Table_20_Contents">
      <style:paragraph-properties fo:margin-top="0cm" fo:margin-bottom="0.353cm" loext:contextual-spacing="false" fo:text-align="center" style:justify-single-word="false" text:number-lines="false" text:line-number="0"/>
      <style:text-properties style:font-name="Times New Roman" fo:font-size="13.5pt" officeooo:paragraph-rsid="0022a7d0" style:font-size-asian="13.5pt" style:font-size-complex="13.5pt"/>
    </style:style>
    <style:style style:name="P85" style:family="paragraph" style:parent-style-name="Table_20_Contents">
      <style:paragraph-properties fo:margin-top="0cm" fo:margin-bottom="0.353cm" loext:contextual-spacing="false" fo:text-align="start" style:justify-single-word="false" text:number-lines="false" text:line-number="0"/>
      <style:text-properties style:font-name="Times New Roman" fo:font-size="13.5pt" fo:language="ru" fo:country="RU" officeooo:rsid="0022a7d0" officeooo:paragraph-rsid="0022a7d0" style:font-size-asian="13.5pt" style:font-size-complex="13.5pt"/>
    </style:style>
    <style:style style:name="T1" style:family="text">
      <style:text-properties style:font-name="Times New Roman" fo:font-size="13.5pt" style:font-size-asian="13.5pt" style:font-size-complex="13.5pt"/>
    </style:style>
    <style:style style:name="T2" style:family="text">
      <style:text-properties style:font-name="Times New Roman" fo:font-size="13.5pt" style:font-size-asian="13.5pt" style:font-size-complex="13.5pt" style:font-style-complex="italic"/>
    </style:style>
    <style:style style:name="T3" style:family="text">
      <style:text-properties fo:font-size="13.5pt" fo:language="tt" fo:country="RU" style:font-size-asian="13.5pt" style:font-size-complex="13.5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ru" fo:country="RU" fo:font-weight="bold" officeooo:rsid="0023cdd5" style:font-weight-asian="bold"/>
    </style:style>
    <style:style style:name="T6" style:family="text">
      <style:text-properties fo:language="ru" fo:country="RU" fo:font-weight="bold" officeooo:rsid="002503a5" style:font-weight-asian="bold"/>
    </style:style>
    <style:style style:name="T7" style:family="text">
      <style:text-properties fo:language="ru" fo:country="RU" officeooo:rsid="001d9d12"/>
    </style:style>
    <style:style style:name="T8" style:family="text">
      <style:text-properties fo:language="ru" fo:country="RU" officeooo:rsid="001e4fea"/>
    </style:style>
    <style:style style:name="T9" style:family="text">
      <style:text-properties fo:language="ru" fo:country="RU" officeooo:rsid="002503a5"/>
    </style:style>
    <style:style style:name="T10" style:family="text">
      <style:text-properties fo:language="ru" fo:country="RU" officeooo:rsid="00256ca8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 CYR" fo:font-size="13.5pt" fo:language="tt" fo:country="RU" style:font-size-asian="13.5pt" style:font-name-complex="Times New Roman CYR1" style:font-size-complex="13.5pt"/>
    </style:style>
    <style:style style:name="T14" style:family="text">
      <style:text-properties style:font-name="Times New Roman CYR" fo:font-size="13.5pt" style:font-size-asian="13.5pt" style:font-name-complex="Times New Roman CYR1" style:font-size-complex="13.5pt"/>
    </style:style>
    <style:style style:name="T15" style:family="text">
      <style:text-properties officeooo:rsid="0023cdd5"/>
    </style:style>
    <style:style style:name="T16" style:family="text">
      <style:text-properties fo:color="#000000" style:font-name="Liberation Serif" fo:font-size="14pt" style:font-size-asian="14pt" style:font-size-complex="14pt"/>
    </style:style>
    <style:style style:name="T17" style:family="text">
      <style:text-properties style:font-weight-complex="bold"/>
    </style:style>
    <style:style style:name="T18" style:family="text">
      <style:text-properties officeooo:rsid="002b9f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5"/>
      <text:p text:style-name="P8"><text:s/><text:span text:style-name="T9">Р</text:span>азвити<text:span text:style-name="T9">е</text:span> актерского мастерства </text:p>
      <text:p text:style-name="P7"><text:span text:style-name="T11">и театрально</text:span><text:span text:style-name="T6">й деятельности</text:span><text:span text:style-name="T11"> </text:span><text:span text:style-name="T6">в детском саду</text:span><text:span text:style-name="T5">.</text:span> <text:s text:c="3"/></text:p>
      <text:p text:style-name="P7"/>
      <text:p text:style-name="P20">Введение.</text:p>
      <text:p text:style-name="P26"/>
      <text:p text:style-name="P79"><text:s/><text:span text:style-name="T16"><text:s/>В Федеральном законе «Об образовании в Российской Федерации» указано, что дополнительное образование детей направлено на формирование и развитие творческих способностей, удовлетворение их индивидуальных потребностей в интеллектуальном, нравственном и физическом совершенствовании, формирование культуры здорового и безопасного образа жизни, укрепление здоровья. Дополнительные образовательные программы для детей должны учитывать возрастные и индивидуальные особенности детей. (Глава 10,статья 75).</text:span></text:p>
      <text:p text:style-name="P32">Предоставление дополнительных образовательных услуг и реализация дополнительных образовательных программ в ДОУ осуществляется только по желанию и запросам родителей (их законных представителей) на договорной основе с ними</text:p>
      <text:p text:style-name="P32">.В связи с этим, организация дополнительных образовательных услуг в ДОУ – неотъемлемый компонент выполнения социального заказа общества, а также результат последовательного решения федеральных и региональных задач в области образования</text:p>
      <text:p text:style-name="P32">.Планируя работу, педагог выбирает для каждой темы различные формы <text:s/>работы, учитывая оснащенность и специфику творческой деятельности. Все темы занятий подобраны по принципу нарастания сложности дидактического материала и твор­ческих заданий, а систематическая и планомерная работа позволяет достичь желаемого результата. </text:p>
      <text:p text:style-name="P36">В учебном плане соблюдены нормативы максимально допустимого объемапо реализации дополнительных общеразвивающих программ:</text:p>
      <text:p text:style-name="P82">- с детьми 6-7 лет <text:s text:c="2"/>не чаще 3 раз в неделю продолжительностью не более 30 минут.</text:p>
      <text:p text:style-name="P37">Занятия по дополнительному образованию проводятся с сентября по май включительно, во второй половине дня, когда дети не заняты на основных программных занятиях (непосредственной образовательной деятельности). Занятия с неорганизованными детьми проводятся <text:s/>с февраля по май включительно.</text:p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Пояснительная записка.</text:p>
      <text:p text:style-name="P25"/>
      <text:p text:style-name="P25">Одной из задач дошкольного образования детей является формирование основ художественной культуры, включающая в себя театрализованную деятельность. Театр является одним из самых ярких, красочных и доступных восприятию ребенка сфер искусства. Он доставляет детям радость, развивает воображение <text:s/>и фантазию, способствует творческому развитию ребенка и формированию базиса его личностной культуры. Вся жизнь детей насыщена игрой. Каждый ребенок хочет сыграть свою роль, но не знает, как это сделать. Как научить малыша играть, брать на себя роль и действовать. Театральные игры помогают детям чувствовать себя более раскованно, свободно и естественно. Театрализованная игра должна быть направлена не только на переживания положительных эмоций, удовлетворения желаний, но и учить преодолевать неудачи. Неудача — это тоже хорошо, ее не надо бояться. Как правило, все дети хотят играть положительные роли, задача детского театра — помочь раскрыть большие эмоциональные возможности отрицательных персонажей. Такие ситуации прекрасно закаляют ребенка, учат переживать свой проигрыш, воспитывают способность уступать друг другу, что очень важно в жизни детей.</text:p>
      <text:p text:style-name="P25">Театрализованная деятельность является целенаправленной работой с детьми по развитию их эмоционального мира, познавательной сферы и морально-волевых качеств.</text:p>
      <text:p text:style-name="P25">Программа обучения <text:s/>ориентирует на одновременное решение задач художественного образования и эстетического воспитания.</text:p>
      <text:p text:style-name="P23"/>
      <text:p text:style-name="P23"/>
      <text:p text:style-name="P9">Цели и задачи <text:span text:style-name="T9">программы</text:span>.</text:p>
      <text:p text:style-name="P23"/>
      <text:p text:style-name="P23"/>
      <text:p text:style-name="P33"><text:span text:style-name="T11">Цель</text:span>: приобщение дошкольников к художественной культуре, театрализованной деятельности через расширение и углубление знаний и представлений об искусстве, воспитание умения видеть и создавать прекрасное, проявляя самостоятельность и творческую активность.</text:p>
      <text:p text:style-name="P33"/>
      <text:p text:style-name="P34">Основные задачи:</text:p>
      <text:p text:style-name="P10"/>
      <text:p text:style-name="P10"><text:span text:style-name="T17">1. </text:span>Создание условий для развития творческих способностей через театрализованную <text:s/>деятельность.</text:p>
      <text:p text:style-name="P10"><text:span text:style-name="T17">2. <text:s/></text:span>Развитие всех компонентов, функций и форм речевой деятельности.</text:p>
      <text:p text:style-name="P10"><text:span text:style-name="T17">3</text:span><text:span text:style-name="T12">. </text:span>Формирование умения передавать характеры, поведения персонажей в специально созданных условиях.</text:p>
      <text:p text:style-name="P10">4. <text:s/>Развитие художественного восприятия, воображения, памяти и творческой активности.</text:p>
      <text:p text:style-name="P24"/>
      <text:p text:style-name="P24"/>
      <text:p text:style-name="P24"/>
      <text:p text:style-name="P24"/>
      <text:p text:style-name="P21"/>
      <text:p text:style-name="P21"/>
      <text:p text:style-name="P21"/>
      <text:p text:style-name="P21"/>
      <text:p text:style-name="P21"><text:soft-page-break/></text:p>
      <text:p text:style-name="P80"><text:s/><text:span text:style-name="T10">П</text:span>лан <text:span text:style-name="T10">реализации программы.</text:span></text:p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8">Виды творческой</text:p>
            <text:p text:style-name="P40">деятельности</text:p>
          </table:table-cell>
          <table:table-cell table:style-name="Таблица1.A1" office:value-type="string">
            <text:p text:style-name="P38">Цели, программное</text:p>
            <text:p text:style-name="P40">содержание</text:p>
          </table:table-cell>
          <table:table-cell table:style-name="Таблица1.A1" office:value-type="string">
            <text:p text:style-name="P40">Средства развития</text:p>
          </table:table-cell>
          <table:table-cell table:style-name="Таблица1.D1" office:value-type="string">
            <text:p text:style-name="P38">Название занятия,</text:p>
            <text:p text:style-name="P40">репертуар</text:p>
          </table:table-cell>
        </table:table-row>
        <table:table-row>
          <table:table-cell table:style-name="Таблица1.A2" office:value-type="string">
            <text:p text:style-name="P57">Сентябрь</text:p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0"/>
          </table:table-cell>
          <table:table-cell table:style-name="Таблица1.D2" office:value-type="string">
            <text:p text:style-name="P40"/>
          </table:table-cell>
        </table:table-row>
        <table:table-row>
          <table:table-cell table:style-name="Таблица1.A2" office:value-type="string">
            <text:p text:style-name="P60">Занятие 1.</text:p>
            <text:p text:style-name="P58">Вводное занятие.</text:p>
            <text:p text:style-name="P58"/>
            <text:p text:style-name="P58"/>
            <text:p text:style-name="P58"/>
            <text:p text:style-name="P58"/>
            <text:p text:style-name="P63"/>
            <text:p text:style-name="P60">Занятие 2.</text:p>
            <text:p text:style-name="P58">Развитие речевых способностей.</text:p>
            <text:p text:style-name="P58"/>
            <text:p text:style-name="P58"/>
            <text:p text:style-name="P63"/>
            <text:p text:style-name="P60">Занятие 3</text:p>
            <text:p text:style-name="P58">Техника и культура речи.</text:p>
            <text:p text:style-name="P58"/>
            <text:p text:style-name="P58"/>
            <text:p text:style-name="P63"/>
            <text:p text:style-name="P60">Занятие 4.</text:p>
            <text:p text:style-name="P58">Актерское мастерство.</text:p>
            <text:p text:style-name="P58"/>
            <text:p text:style-name="P58"/>
            <text:p text:style-name="P63"/>
            <text:p text:style-name="P63"/>
            <text:p text:style-name="P60">Занятие 5.</text:p>
            <text:p text:style-name="P58">Ритмопластика</text:p>
            <text:p text:style-name="P58"/>
            <text:p text:style-name="P58"/>
            <text:p text:style-name="P58"/>
            <text:p text:style-name="P63"/>
            <text:p text:style-name="P63"/>
            <text:p text:style-name="P63"/>
            <text:p text:style-name="P60">Занятие 6.</text:p>
            <text:p text:style-name="P58">Развитие эмоциональной сферы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0"><text:s/>Занятие 7.</text:p>
            <text:p text:style-name="P59">Развитие эмоциональной сферы.</text:p>
            <text:p text:style-name="P59"/>
            <text:p text:style-name="P59"/>
            <text:p text:style-name="P59"><text:soft-page-break/></text:p>
            <text:p text:style-name="P63"/>
            <text:p text:style-name="P60">Занятие 8.</text:p>
            <text:p text:style-name="P59"><text:s/>Культура и техника</text:p>
            <text:p text:style-name="P59"><text:s/>речи.</text:p>
            <text:p text:style-name="P59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Октябрь</text:p>
            <text:p text:style-name="P60">Занятие 9.</text:p>
            <text:p text:style-name="P59"><text:s/>Игровое творчество.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0">Занятие 10.</text:p>
            <text:p text:style-name="P59"><text:s/>Песенное творчество.</text:p>
            <text:p text:style-name="P59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0">Занятие 11.</text:p>
            <text:p text:style-name="P59"><text:s/>Танцевальное</text:p>
            <text:p text:style-name="P59"><text:s/>творчество.</text:p>
            <text:p text:style-name="P59"/>
            <text:p text:style-name="P63"/>
            <text:p text:style-name="P63"/>
            <text:p text:style-name="P60"><text:s/>Занятие 12.</text:p>
            <text:p text:style-name="P59">Основы актерского</text:p>
            <text:p text:style-name="P59"><text:s/>мастерства.</text:p>
            <text:p text:style-name="P59"/>
            <text:p text:style-name="P63"/>
            <text:p text:style-name="P63"/>
            <text:p text:style-name="P60">Занятие 13.</text:p>
            <text:p text:style-name="P59">Основные принципы</text:p>
            <text:p text:style-name="P59"><text:s/>драматизации.</text:p>
            <text:p text:style-name="P59"/>
            <text:p text:style-name="P63"/>
            <text:p text:style-name="P63"/>
            <text:p text:style-name="P63"/>
            <text:p text:style-name="P63"/>
            <text:p text:style-name="P63"/>
            <text:p text:style-name="P60">Занятие 14.</text:p>
            <text:p text:style-name="P59">Самостоятельная театрально-игровая</text:p>
            <text:p text:style-name="P59">деятельность.</text:p>
            <text:p text:style-name="P59"><text:soft-page-break/></text:p>
            <text:p text:style-name="P63"/>
            <text:p text:style-name="P60">Занятие 15.</text:p>
            <text:p text:style-name="P59">Ритмопластика.</text:p>
            <text:p text:style-name="P63"/>
            <text:p text:style-name="P60"/>
            <text:p text:style-name="P63"/>
            <text:p text:style-name="P63"/>
            <text:p text:style-name="P60">Занятие 16.</text:p>
            <text:p text:style-name="P59">Повторение и закрепление пройденного материала.</text:p>
            <text:p text:style-name="P63"/>
            <text:p text:style-name="P60">Ноябрь.</text:p>
            <text:p text:style-name="P60">Занятие 17.</text:p>
            <text:p text:style-name="P59">Игровое творчество.</text:p>
            <text:p text:style-name="P59"/>
            <text:p text:style-name="P63"/>
            <text:p text:style-name="P63"/>
            <text:p text:style-name="P63"/>
            <text:p text:style-name="P63"/>
            <text:p text:style-name="P60"/>
            <text:p text:style-name="P60"/>
            <text:p text:style-name="P60"/>
            <text:p text:style-name="P61">Занятие 18.</text:p>
            <text:p text:style-name="P59">Песенное творчество.</text:p>
            <text:p text:style-name="P63"/>
            <text:p text:style-name="P63"/>
            <text:p text:style-name="P63"/>
            <text:p text:style-name="P63"/>
            <text:p text:style-name="P60">Занятие 19.</text:p>
            <text:p text:style-name="P59"><text:s/>Танцевальное</text:p>
            <text:p text:style-name="P59"><text:s/>творчество.</text:p>
            <text:p text:style-name="P59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0">Занятие 20.</text:p>
            <text:p text:style-name="P59"><text:s/>Основы актерского</text:p>
            <text:p text:style-name="P59"><text:s/>мастерства.</text:p>
            <text:p text:style-name="P59"/>
            <text:p text:style-name="P63"/>
            <text:p text:style-name="P63"/>
            <text:p text:style-name="P63"/>
            <text:p text:style-name="P63"/>
            <text:p text:style-name="P63"/>
            <text:p text:style-name="P60">Занятие 21.</text:p>
            <text:p text:style-name="P59"><text:s/>Основные принципы</text:p>
            <text:p text:style-name="P59"><text:s/>драматизации.</text:p>
            <text:p text:style-name="P59"/>
            <text:p text:style-name="P63"/>
            <text:p text:style-name="P63"/>
            <text:p text:style-name="P63"/>
            <text:p text:style-name="P63"><text:soft-page-break/></text:p>
            <text:p text:style-name="P63"/>
            <text:p text:style-name="P60">Занятие 22.</text:p>
            <text:p text:style-name="P59">Развитие воображения.</text:p>
            <text:p text:style-name="P63"/>
            <text:p text:style-name="P63"/>
            <text:p text:style-name="P63"/>
            <text:p text:style-name="P63"/>
            <text:p text:style-name="P60"><text:s/>Занятие 23.</text:p>
            <text:p text:style-name="P59">Ритмопластика.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0"/>
            <text:p text:style-name="P60">Занятие 24.</text:p>
            <text:p text:style-name="P59">Повторение и закрепление пройденного материала.</text:p>
            <text:p text:style-name="P60"/>
            <text:p text:style-name="P61"><text:s/></text:p>
            <text:p text:style-name="P61">Декабрь.</text:p>
            <text:p text:style-name="P60"><text:s/>Занятие 25.</text:p>
            <text:p text:style-name="P59"><text:s/>Игровое творчество.</text:p>
            <text:p text:style-name="P62"/>
            <text:p text:style-name="P62"/>
            <text:p text:style-name="P63"/>
            <text:p text:style-name="P60">Занятие 26.</text:p>
            <text:p text:style-name="P59">Песенное творчество.</text:p>
            <text:p text:style-name="P62"/>
            <text:p text:style-name="P63"/>
            <text:p text:style-name="P60"><text:s/>Занятие 27.</text:p>
            <text:p text:style-name="P59"><text:s/>Танцевальное</text:p>
            <text:p text:style-name="P59"><text:s/>творчество.</text:p>
            <text:p text:style-name="P59"/>
            <text:p text:style-name="P59"/>
            <text:p text:style-name="P59"/>
            <text:p text:style-name="P63"/>
            <text:p text:style-name="P60">Занятие 28.</text:p>
            <text:p text:style-name="P59">Основы актерского</text:p>
            <text:p text:style-name="P59"><text:s/>мастерства.</text:p>
            <text:p text:style-name="P63"/>
            <text:p text:style-name="P63"/>
            <text:p text:style-name="P63"/>
            <text:p text:style-name="P63"/>
            <text:p text:style-name="P60">Занятие 29.</text:p>
            <text:p text:style-name="P59">Основные принципы</text:p>
            <text:p text:style-name="P59"><text:s/>драматизации.</text:p>
            <text:p text:style-name="P59"/>
            <text:p text:style-name="P59"/>
            <text:p text:style-name="P63"/>
            <text:p text:style-name="P63"/>
            <text:p text:style-name="P60">Занятие 30.</text:p>
            <text:p text:style-name="P59"><text:s/>Ритмопластика.</text:p>
            <text:p text:style-name="P59"><text:soft-page-break/></text:p>
            <text:p text:style-name="P59"/>
            <text:p text:style-name="P59"/>
            <text:p text:style-name="P59"/>
            <text:p text:style-name="P59"/>
            <text:p text:style-name="P59"/>
            <text:p text:style-name="P60"/>
            <text:p text:style-name="P60"/>
            <text:p text:style-name="P60">Занятие 31.</text:p>
            <text:p text:style-name="P59">Развитие эмоциональной сферы.</text:p>
            <text:p text:style-name="P59"/>
            <text:p text:style-name="P59"/>
            <text:p text:style-name="P60"/>
            <text:p text:style-name="P60"/>
            <text:p text:style-name="P60">Занятие 32.</text:p>
            <text:p text:style-name="P59"><text:s/>Открытое занятие</text:p>
            <text:p text:style-name="P59"><text:s/>для родителей.</text:p>
            <text:p text:style-name="P60"/>
            <text:p text:style-name="P60"/>
            <text:p text:style-name="P60">Январь.</text:p>
            <text:p text:style-name="P60">Занятие 33.</text:p>
            <text:p text:style-name="P59">Ритмопластика.</text:p>
            <text:p text:style-name="P59"/>
            <text:p text:style-name="P59"/>
            <text:p text:style-name="P59"/>
            <text:p text:style-name="P60"/>
            <text:p text:style-name="P60"/>
            <text:p text:style-name="P60">Занятие 34.</text:p>
            <text:p text:style-name="P59"><text:s/>Развитие эмоциональной сферы.</text:p>
            <text:p text:style-name="P59"/>
            <text:p text:style-name="P59"/>
            <text:p text:style-name="P59"/>
            <text:p text:style-name="P59"/>
            <text:p text:style-name="P59"/>
            <text:p text:style-name="P60"/>
            <text:p text:style-name="P60"/>
            <text:p text:style-name="P60">Занятие 35.</text:p>
            <text:p text:style-name="P59"><text:s/>Ритмопластика.</text:p>
            <text:p text:style-name="P59"/>
            <text:p text:style-name="P59"/>
            <text:p text:style-name="P59"/>
            <text:p text:style-name="P60"/>
            <text:p text:style-name="P60"/>
            <text:p text:style-name="P60"/>
            <text:p text:style-name="P60"/>
            <text:p text:style-name="P60">Занятие 36.</text:p>
            <text:p text:style-name="P59">Театральная игра.</text:p>
            <text:p text:style-name="P59"/>
            <text:p text:style-name="P60"/>
            <text:p text:style-name="P60"/>
            <text:p text:style-name="P60"/>
            <text:p text:style-name="P60"/>
            <text:p text:style-name="P60">Февраль.</text:p>
            <text:p text:style-name="P60">Занятие 37.</text:p>
            <text:p text:style-name="P59"><text:soft-page-break/>Развитие эмоциональной сферы.</text:p>
            <text:p text:style-name="P59"/>
            <text:p text:style-name="P59"/>
            <text:p text:style-name="P59"/>
            <text:p text:style-name="P60"/>
            <text:p text:style-name="P60"/>
            <text:p text:style-name="P60">Занятие 38.</text:p>
            <text:p text:style-name="P59">Культура и техника</text:p>
            <text:p text:style-name="P59"><text:s/>речи.</text:p>
            <text:p text:style-name="P59"/>
            <text:p text:style-name="P59"/>
            <text:p text:style-name="P59"/>
            <text:p text:style-name="P59"/>
            <text:p text:style-name="P60"/>
            <text:p text:style-name="P60"/>
            <text:p text:style-name="P60"/>
            <text:p text:style-name="P60">Занятие 39.</text:p>
            <text:p text:style-name="P59"><text:s/>Ритмопластика.</text:p>
            <text:p text:style-name="P59"/>
            <text:p text:style-name="P59"/>
            <text:p text:style-name="P59"/>
            <text:p text:style-name="P59"/>
            <text:p text:style-name="P60"/>
            <text:p text:style-name="P60"/>
            <text:p text:style-name="P60"/>
            <text:p text:style-name="P60"/>
            <text:p text:style-name="P60">Занятие 40.</text:p>
            <text:p text:style-name="P59">Театральная игра.</text:p>
            <text:p text:style-name="P59"/>
            <text:p text:style-name="P59"/>
            <text:p text:style-name="P59"/>
            <text:p text:style-name="P60"/>
            <text:p text:style-name="P60"/>
            <text:p text:style-name="P60"/>
            <text:p text:style-name="P60"/>
            <text:p text:style-name="P60">Занятие 41.</text:p>
            <text:p text:style-name="P59">Развитие эмоциональной сферы.</text:p>
            <text:p text:style-name="P59"/>
            <text:p text:style-name="P59"/>
            <text:p text:style-name="P60"/>
            <text:p text:style-name="P60"/>
            <text:p text:style-name="P60"/>
            <text:p text:style-name="P60"/>
            <text:p text:style-name="P60">Занятие 42.</text:p>
            <text:p text:style-name="P59"><text:s/>Культура и техника</text:p>
            <text:p text:style-name="P59">речи.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0"/>
            <text:p text:style-name="P60"><text:soft-page-break/></text:p>
            <text:p text:style-name="P60"/>
            <text:p text:style-name="P60">Занятие 43.</text:p>
            <text:p text:style-name="P59">Ритмопластика.</text:p>
            <text:p text:style-name="P59"/>
            <text:p text:style-name="P59"/>
            <text:p text:style-name="P59"/>
            <text:p text:style-name="P59"/>
            <text:p text:style-name="P59"/>
            <text:p text:style-name="P60">Занятие 44.</text:p>
            <text:p text:style-name="P59">Театральная игра.</text:p>
            <text:p text:style-name="P59"/>
            <text:p text:style-name="P59"/>
            <text:p text:style-name="P59"/>
            <text:p text:style-name="P60"/>
            <text:p text:style-name="P60"/>
            <text:p text:style-name="P60">Март.</text:p>
            <text:p text:style-name="P60"><text:s/>Занятие 45.</text:p>
            <text:p text:style-name="P59">Развитие эмоциональной сферы.</text:p>
            <text:p text:style-name="P59"/>
            <text:p text:style-name="P59"/>
            <text:p text:style-name="P59"/>
            <text:p text:style-name="P60"/>
            <text:p text:style-name="P60"/>
            <text:p text:style-name="P60"/>
            <text:p text:style-name="P60">Занятие 46.</text:p>
            <text:p text:style-name="P59"><text:s/>Ритмопластика.</text:p>
            <text:p text:style-name="P59"/>
            <text:p text:style-name="P59"/>
            <text:p text:style-name="P59"/>
            <text:p text:style-name="P59"/>
            <text:p text:style-name="P59"/>
            <text:p text:style-name="P60"/>
            <text:p text:style-name="P60"/>
            <text:p text:style-name="P60"/>
            <text:p text:style-name="P60">Занятие 47.</text:p>
            <text:p text:style-name="P59"><text:s/>Культура и техника</text:p>
            <text:p text:style-name="P59"><text:s/>речи.</text:p>
            <text:p text:style-name="P59"/>
            <text:p text:style-name="P59"/>
            <text:p text:style-name="P60"/>
            <text:p text:style-name="P60">Занятие 48.</text:p>
            <text:p text:style-name="P59">Театральная игра.</text:p>
            <text:p text:style-name="P59"/>
            <text:p text:style-name="P59"/>
            <text:p text:style-name="P60"/>
            <text:p text:style-name="P60">Занятие 49.</text:p>
            <text:p text:style-name="P59">Игровое творчество.</text:p>
            <text:p text:style-name="P59"/>
            <text:p text:style-name="P59"/>
            <text:p text:style-name="P59"/>
            <text:p text:style-name="P60"/>
            <text:p text:style-name="P60"/>
            <text:p text:style-name="P60"/>
            <text:p text:style-name="P60">Занятие 50.</text:p>
            <text:p text:style-name="P59"><text:soft-page-break/>Развитие эмоциональной сферы.</text:p>
            <text:p text:style-name="P59"/>
            <text:p text:style-name="P59"/>
            <text:p text:style-name="P60"/>
            <text:p text:style-name="P60"/>
            <text:p text:style-name="P60"/>
            <text:p text:style-name="P60"/>
            <text:p text:style-name="P60">Занятие 51.</text:p>
            <text:p text:style-name="P59"><text:s/>Культура и техника</text:p>
            <text:p text:style-name="P59"><text:s/>речи.</text:p>
            <text:p text:style-name="P59"/>
            <text:p text:style-name="P59"/>
            <text:p text:style-name="P59"/>
            <text:p text:style-name="P60"/>
            <text:p text:style-name="P60"/>
            <text:p text:style-name="P60"/>
            <text:p text:style-name="P60">Занятие 52.</text:p>
            <text:p text:style-name="P59"><text:s/>Открытое занятие</text:p>
            <text:p text:style-name="P59">для родителей.</text:p>
            <text:p text:style-name="P59"/>
            <text:p text:style-name="P60"/>
            <text:p text:style-name="P60">Апрель.</text:p>
            <text:p text:style-name="P60"><text:s/>Занятие 53.</text:p>
            <text:p text:style-name="P59"><text:s/>Развитие эмоциональной сферы.</text:p>
            <text:p text:style-name="P59"/>
            <text:p text:style-name="P59"/>
            <text:p text:style-name="P59"/>
            <text:p text:style-name="P60"/>
            <text:p text:style-name="P60"/>
            <text:p text:style-name="P60">Занятие 54.</text:p>
            <text:p text:style-name="P59">Культура и техника</text:p>
            <text:p text:style-name="P59"><text:s/>речи.</text:p>
            <text:p text:style-name="P59"/>
            <text:p text:style-name="P59"/>
            <text:p text:style-name="P60">Занятие 55</text:p>
            <text:p text:style-name="P59"><text:s/>Основы театральной</text:p>
            <text:p text:style-name="P59"><text:s/>культуры.</text:p>
            <text:p text:style-name="P59"/>
            <text:p text:style-name="P59"/>
            <text:p text:style-name="P59"/>
            <text:p text:style-name="P60">Занятие 56.</text:p>
            <text:p text:style-name="P59">Театральная <text:span text:style-name="T7">игра.</text:span></text:p>
            <text:p text:style-name="P59"/>
            <text:p text:style-name="P59"/>
            <text:p text:style-name="P60"/>
            <text:p text:style-name="P60"/>
            <text:p text:style-name="P60"/>
            <text:p text:style-name="P60">Занятие 57.</text:p>
            <text:p text:style-name="P59"><text:s/>Развитие эмоциональной сферы.</text:p>
            <text:p text:style-name="P59"/>
            <text:p text:style-name="P60"/>
            <text:p text:style-name="P60"/>
            <text:p text:style-name="P60">Занятие 58.</text:p>
            <text:p text:style-name="P59"><text:soft-page-break/>Культура и техника речи.</text:p>
            <text:p text:style-name="P59"/>
            <text:p text:style-name="P59"/>
            <text:p text:style-name="P59"/>
            <text:p text:style-name="P59"/>
            <text:p text:style-name="P60"/>
            <text:p text:style-name="P60"/>
            <text:p text:style-name="P60"/>
            <text:p text:style-name="P60"/>
            <text:p text:style-name="P60">Занятие 59.</text:p>
            <text:p text:style-name="P59">Ритмопластика.</text:p>
            <text:p text:style-name="P59"/>
            <text:p text:style-name="P59"/>
            <text:p text:style-name="P59"/>
            <text:p text:style-name="P59"/>
            <text:p text:style-name="P60">Занятие 60.</text:p>
            <text:p text:style-name="P59"><text:s/>Основы театральной</text:p>
            <text:p text:style-name="P59"><text:s/>культуры.</text:p>
            <text:p text:style-name="P59"/>
            <text:p text:style-name="P59"/>
            <text:p text:style-name="P59"/>
            <text:p text:style-name="P60"/>
            <text:p text:style-name="P60">Май.</text:p>
            <text:p text:style-name="P60"><text:s/>Занятие 61.</text:p>
            <text:p text:style-name="P59"><text:s/>Развитие эмоциональной деятельности.</text:p>
            <text:p text:style-name="P59"/>
            <text:p text:style-name="P59"/>
            <text:p text:style-name="P60">Занятие 62.</text:p>
            <text:p text:style-name="P59"><text:s/>Техника и культура</text:p>
            <text:p text:style-name="P59"><text:s/>речи.</text:p>
            <text:p text:style-name="P59"/>
            <text:p text:style-name="P59"/>
            <text:p text:style-name="P60"/>
            <text:p text:style-name="P60"/>
            <text:p text:style-name="P60"/>
            <text:p text:style-name="P60">Занятие 63.</text:p>
            <text:p text:style-name="P59"><text:s/>Театральная игра.</text:p>
            <text:p text:style-name="P59"/>
            <text:p text:style-name="P59"/>
            <text:p text:style-name="P59"/>
            <text:p text:style-name="P59"/>
            <text:p text:style-name="P60">Занятие 64.</text:p>
            <text:p text:style-name="P59"><text:s/>Основы театральной культуры.</text:p>
            <text:p text:style-name="P59"/>
            <text:p text:style-name="P59"/>
            <text:p text:style-name="P69"><text:span text:style-name="T4">Занятия 65,66,67,68.</text:span><text:span text:style-name="T2"> Повторение и закреп ление пройденного материала.</text:span></text:p>
          </table:table-cell>
          <table:table-cell table:style-name="Таблица1.A2" office:value-type="string">
            <text:p text:style-name="P63">Знакомство с понятием театр, актер, антракт, аплодисменты, афиша.</text:p>
            <text:p text:style-name="P63"/>
            <text:p text:style-name="P63"/>
            <text:p text:style-name="P63"/>
            <text:p text:style-name="P63"/>
            <text:p text:style-name="P63">Знакомить с техникой формирования речи. Обучение выразительной передаче слов героев.</text:p>
            <text:p text:style-name="P63"/>
            <text:p text:style-name="P63">Прививать умение правильного дыхания во время чтения.</text:p>
            <text:p text:style-name="P63"/>
            <text:p text:style-name="P63"/>
            <text:p text:style-name="P63"/>
            <text:p text:style-name="P63">Учить детей действовать в условиях вымысла, реагировать на поведения друг друга.</text:p>
            <text:p text:style-name="P63"/>
            <text:p text:style-name="P63"/>
            <text:p text:style-name="P63">Развивать чувство ритма, координацию движений, пластическую выразительность, музыкальность.</text:p>
            <text:p text:style-name="P63"/>
            <text:p text:style-name="P63"/>
            <text:p text:style-name="P63">Помогать детям справляться с негативными эмоциями, воспитывать доброжелательность, чувство коллективизма.</text:p>
            <text:p text:style-name="P63"/>
            <text:p text:style-name="P63"/>
            <text:p text:style-name="P63"/>
            <text:p text:style-name="P63">Развивать ощущение сплоченности в группе, учить преодолевать трудности в общении.</text:p>
            <text:p text:style-name="P63">Формировать <text:soft-page-break/>позитивное отношение к сверстникам.</text:p>
            <text:p text:style-name="P63"/>
            <text:p text:style-name="P63"><text:s/>Развивать речевое дыхание и</text:p>
            <text:p text:style-name="P63"><text:s/>правильную артикуляцию. Работать над дикцией. Учить</text:p>
            <text:p text:style-name="P63"><text:s/>строить диалог.</text:p>
            <text:p text:style-name="P63"/>
            <text:p text:style-name="P63"/>
            <text:p text:style-name="P63">Способствовать гармонизации</text:p>
            <text:p text:style-name="P63">эмоционального состояния детей. Привлекать их к сочинению сказок</text:p>
            <text:p text:style-name="P63"/>
            <text:p text:style-name="P63"/>
            <text:p text:style-name="P63"/>
            <text:p text:style-name="P68"><text:s/></text:p>
            <text:p text:style-name="P68"/>
            <text:p text:style-name="P68"/>
            <text:p text:style-name="P68">Развивать навыки позитивного социаль</text:p>
            <text:p text:style-name="P63"><text:s/>ного поведения. Сопро</text:p>
            <text:p text:style-name="P63"><text:s/>вождать движения ку кол песенками ,приду</text:p>
            <text:p text:style-name="P63"><text:s text:c="2"/>манными детьми.</text:p>
            <text:p text:style-name="P63"><text:s/></text:p>
            <text:p text:style-name="P63"><text:s/></text:p>
            <text:p text:style-name="P63"><text:s/>Вызывать эмоциональный от-</text:p>
            <text:p text:style-name="P63"><text:s/>клик двигаться под музыку.</text:p>
            <text:p text:style-name="P63"/>
            <text:p text:style-name="P63"/>
            <text:p text:style-name="P63"><text:s/>Воспитывать внимательность</text:p>
            <text:p text:style-name="P63"><text:s/>развивать фантазию и воображение детей.</text:p>
            <text:p text:style-name="P63"/>
            <text:p text:style-name="P63"/>
            <text:p text:style-name="P63"/>
            <text:p text:style-name="P63"><text:s/>Развивать интерес к играм-драматизациям. Поддерживать желание детей активно</text:p>
            <text:p text:style-name="P63">включаться в эти игры.</text:p>
            <text:p text:style-name="P63"/>
            <text:p text:style-name="P64"><text:s/></text:p>
            <text:p text:style-name="P64"/>
            <text:p text:style-name="P64">Привлекать детей к рассказыванию сказок. Развивать умение искренне верить в <text:soft-page-break/>любую воображаемую ситуацию. </text:p>
            <text:p text:style-name="P63"/>
            <text:p text:style-name="P63"><text:s/>Развивать умение пользоваться жестами. Развивать двигательные способности.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Поддерживать желание детей</text:p>
            <text:p text:style-name="P63"><text:s/>коллективно сочинять короткие сказки.</text:p>
            <text:p text:style-name="P63"><text:s/>Помочь осознать собственные цветовые пристрастия.</text:p>
            <text:p text:style-name="P63"/>
            <text:p text:style-name="P63"/>
            <text:p text:style-name="P63"><text:s/>Побуждать детей сочинять песенки на заданный текст и использовать их.</text:p>
            <text:p text:style-name="P63"/>
            <text:p text:style-name="P63"/>
            <text:p text:style-name="P63"/>
            <text:p text:style-name="P63"><text:s/>Воспитывать эмоциональное</text:p>
            <text:p text:style-name="P63"><text:s/>отношение к музыке через</text:p>
            <text:p text:style-name="P63"><text:s/>движения.</text:p>
            <text:p text:style-name="P63"/>
            <text:p text:style-name="P63"/>
            <text:p text:style-name="P63"/>
            <text:p text:style-name="P63"/>
            <text:p text:style-name="P63">Развивать способности пони мать эмоциональное состояние другого человека и уметь</text:p>
            <text:p text:style-name="P63"><text:s/>адекватно выразить свое.</text:p>
            <text:p text:style-name="P63"/>
            <text:p text:style-name="P63"/>
            <text:p text:style-name="P63"><text:s/>Поощрять самостоятельность</text:p>
            <text:p text:style-name="P63"><text:s/>в выборе выразительных</text:p>
            <text:p text:style-name="P63"><text:s/>средств для создания образа.</text:p>
            <text:p text:style-name="P63"/>
            <text:p text:style-name="P63"><text:soft-page-break/></text:p>
            <text:p text:style-name="P39"/>
            <text:p text:style-name="P39"><text:s/>Совершенствовать воображение, фантазию детей. Учить действовать с воображаемыми предметами и цветами.</text:p>
            <text:p text:style-name="P63"/>
            <text:p text:style-name="P63"><text:s/>Развивать чувство ритма и координацию движений, пластическую выразительность и музыкальность.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Развивать память, внимание,</text:p>
            <text:p text:style-name="P63"><text:s/>работать над дикцией.</text:p>
            <text:p text:style-name="P63"/>
            <text:p text:style-name="P63"/>
            <text:p text:style-name="P70"><text:s/></text:p>
            <text:p text:style-name="P70"/>
            <text:p text:style-name="P70">Работа над дыханием, артикуляцией.</text:p>
            <text:p text:style-name="P63"/>
            <text:p text:style-name="P63"><text:s/>Учить детей передавать в пластических свободных образах</text:p>
            <text:p text:style-name="P63"><text:s/>характер и настроение музыкальных произведений.</text:p>
            <text:p text:style-name="P63"/>
            <text:p text:style-name="P63"><text:s/>Совершенствовать элементы актерской</text:p>
            <text:p text:style-name="P63"><text:s/>игры, память, внимание, фантазию, общение.</text:p>
            <text:p text:style-name="P63"/>
            <text:p text:style-name="P63"/>
            <text:p text:style-name="P63"/>
            <text:p text:style-name="P63"/>
            <text:p text:style-name="P63"><text:s/>Работа с импровизацией над текстом сказки</text:p>
            <text:p text:style-name="P63"><text:s/>«Теремок».</text:p>
            <text:p text:style-name="P63"><text:s/>Развивать фантазию и память</text:p>
            <text:p text:style-name="P63"/>
            <text:p text:style-name="P63">Учить детей произволь но реагировать на музы <text:soft-page-break/>кальный сигнал. Разви</text:p>
            <text:p text:style-name="P63">вать. умение передавать в свободных импровиза циях характер и настрое ние музыки.</text:p>
            <text:p text:style-name="P63"><text:s/></text:p>
            <text:p text:style-name="P63"/>
            <text:p text:style-name="P63"/>
            <text:p text:style-name="P63"><text:s/>Формировать вкусовые образы. Развивать умение описывать их словами, воспитывать</text:p>
            <text:p text:style-name="P63">стремление познавать себя и других.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<text:s/>Развивать чувство ритма, координацию движений, умение</text:p>
            <text:p text:style-name="P63">согласовывать действия друг с</text:p>
            <text:p text:style-name="P63">другом.</text:p>
            <text:p text:style-name="P63"/>
            <text:p text:style-name="P71"><text:s/></text:p>
            <text:p text:style-name="P72">Учить понимать различие между мальчи</text:p>
            <text:p text:style-name="P63">ками и девочками</text:p>
            <text:p text:style-name="P63">, развивать навыки обще-</text:p>
            <text:p text:style-name="P63">ния между ними, воспитывать</text:p>
            <text:p text:style-name="P63">этикетное поведение.</text:p>
            <text:p text:style-name="P63"/>
            <text:p text:style-name="P63"/>
            <text:p text:style-name="P63"/>
            <text:p text:style-name="P63">Развивать умение детей равно</text:p>
            <text:p text:style-name="P63">мерно размещаться по площадке, двигаться не сталкиваясь</text:p>
            <text:p text:style-name="P63">друг с другом в разных темпа.</text:p>
            <text:p text:style-name="P63"/>
            <text:p text:style-name="P63">Обсуждение пьесы «Любитель-рыболов». Учить детей высказывать свое мнение о прочитанном.</text:p>
            <text:p text:style-name="P63"/>
            <text:p text:style-name="P63"/>
            <text:p text:style-name="P63"><text:s/>Развивать умение регулировать <text:soft-page-break/>собственное поведение.</text:p>
            <text:p text:style-name="P63"/>
            <text:p text:style-name="P63"/>
            <text:p text:style-name="P63"/>
            <text:p text:style-name="P63"/>
            <text:p text:style-name="P63"/>
            <text:p text:style-name="P76"><text:s/></text:p>
            <text:p text:style-name="P76">Развивать речевое дыхание,</text:p>
            <text:p text:style-name="P63">тренировать 3 вида выдоха.</text:p>
            <text:p text:style-name="P63">Учить пользоваться интонациями, улучшать дикцию.</text:p>
            <text:p text:style-name="P63"/>
            <text:p text:style-name="P63"/>
            <text:p text:style-name="P63"/>
            <text:p text:style-name="P63"><text:s/>Развивать чувство ритма, быстроту реакции. Совершенствовать двигательные способности и пластическую выразительность.</text:p>
            <text:p text:style-name="P63"/>
            <text:p text:style-name="P63"><text:s/>Репетиция эпизода пьесы</text:p>
            <text:p text:style-name="P63">«Любитель-рыболов».</text:p>
            <text:p text:style-name="P63">Учить детей свободно перемещаться в пространстве, координировать свои действия.</text:p>
            <text:p text:style-name="P63"/>
            <text:p text:style-name="P63"/>
            <text:p text:style-name="P63"/>
            <text:p text:style-name="P63">Расширять представление об</text:p>
            <text:p text:style-name="P63">эмоции грусть. Учить пони-</text:p>
            <text:p text:style-name="P63">мать чувства свои и других людей, помогать преодолевать</text:p>
            <text:p text:style-name="P63">негативные настроения.</text:p>
            <text:p text:style-name="P63"/>
            <text:p text:style-name="P63">Находить ключевые слова в от</text:p>
            <text:p text:style-name="P63">дельных фразах и предложениях, и выделять их голосом.</text:p>
            <text:p text:style-name="P63">Подбирать рифмы к заданным</text:p>
            <text:p text:style-name="P63">словам. Сочинять коллективную сказку по очереди, добавляя свое <text:soft-page-break/>предложение.</text:p>
            <text:p text:style-name="P63"/>
            <text:p text:style-name="P63"/>
            <text:p text:style-name="P63"/>
            <text:p text:style-name="P63">Развивать гибкость и подвижность рук, кистей и пальцев.</text:p>
            <text:p text:style-name="P63"/>
            <text:p text:style-name="P63"/>
            <text:p text:style-name="P63"/>
            <text:p text:style-name="P63">Способствовать развитию у детей чувства правды и веры в вымысел.</text:p>
            <text:p text:style-name="P63"/>
            <text:p text:style-name="P63"/>
            <text:p text:style-name="P63"/>
            <text:p text:style-name="P63"/>
            <text:p text:style-name="P63">Расширять представление об</text:p>
            <text:p text:style-name="P63">эмоции «Страх».Учить передавать свое эмоциональное состояние. Способствовать снятию страхов, повышению уверенности в себе.</text:p>
            <text:p text:style-name="P63"/>
            <text:p text:style-name="P63">Развивать умение владеть своим телом, попеременно напрягать и расслаблять определенные группы мышц. Развивать умение равномерно переносить тяжесть тела с одной ноги на другую.</text:p>
            <text:p text:style-name="P63"/>
            <text:p text:style-name="P63"><text:s/>Совершенствовать четкость</text:p>
            <text:p text:style-name="P63">произношения, дыхания, дикции, интонирования.</text:p>
            <text:p text:style-name="P63"/>
            <text:p text:style-name="P63"/>
            <text:p text:style-name="P63">Репетиция пьесы «Любитель-</text:p>
            <text:p text:style-name="P63">-рыболов».</text:p>
            <text:p text:style-name="P63"/>
            <text:p text:style-name="P63"/>
            <text:p text:style-name="P63">Поддерживать желание детей</text:p>
            <text:p text:style-name="P63">сочинять небольшие сказки,</text:p>
            <text:p text:style-name="P63">рассказы, придумывая диалоги действующих лиц.</text:p>
            <text:p text:style-name="P63"><text:soft-page-break/></text:p>
            <text:p text:style-name="P63">Расширять представление об</text:p>
            <text:p text:style-name="P63">эмоции «Удивление».</text:p>
            <text:p text:style-name="P63">Воспитывать эмпатию.</text:p>
            <text:p text:style-name="P63"/>
            <text:p text:style-name="P63"/>
            <text:p text:style-name="P63"/>
            <text:p text:style-name="P63">Продолжать совершенствовать речевой аппарат: учить</text:p>
            <text:p text:style-name="P63">пользоваться интонацией, произнося фразы грустно, радостно, удивленно, сердито.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Расширять представление об</text:p>
            <text:p text:style-name="P63">эмоции «Гнев». Учить преодолевать негативные эмоции.</text:p>
            <text:p text:style-name="P63"/>
            <text:p text:style-name="P63"/>
            <text:p text:style-name="P63"/>
            <text:p text:style-name="P63"/>
            <text:p text:style-name="P63">Пополнять словарный запас детей, развивать образное мышление.</text:p>
            <text:p text:style-name="P63"/>
            <text:p text:style-name="P63"/>
            <text:p text:style-name="P63">Развивать интерес к сценическому искусству. Знакомить детей с видами театра.</text:p>
            <text:p text:style-name="P63"/>
            <text:p text:style-name="P63"/>
            <text:p text:style-name="P63">Воспитывать музыкальность.</text:p>
            <text:p text:style-name="P63">Уметь соизмерять свои действия с действиями товарищей.</text:p>
            <text:p text:style-name="P63"/>
            <text:p text:style-name="P63"/>
            <text:p text:style-name="P63">Эмоция «Обида». Учить пони</text:p>
            <text:p text:style-name="P63">мать чувства других людей.</text:p>
            <text:p text:style-name="P63"/>
            <text:p text:style-name="P63"/>
            <text:p text:style-name="P63"><text:soft-page-break/></text:p>
            <text:p text:style-name="P63">Упражнять артикуляционный</text:p>
            <text:p text:style-name="P63">аппарат, учить пользоваться интонацией, строить диалоги</text:p>
            <text:p text:style-name="P63">самостоятельно, выбрав партнера.</text:p>
            <text:p text:style-name="P63"/>
            <text:p text:style-name="P63">Учить детей передавать в пластических образах характер музыкальных произведений.</text:p>
            <text:p text:style-name="P63"/>
            <text:p text:style-name="P63"/>
            <text:p text:style-name="P63">Развивать познавательный интерес к театру. Знакомить детей с театральными профессиями.</text:p>
            <text:p text:style-name="P63"/>
            <text:p text:style-name="P63"/>
            <text:p text:style-name="P63"/>
            <text:p text:style-name="P63">Эмоция «Интерес».</text:p>
            <text:p text:style-name="P63">Воспитывать позитивное настроение к занятиям сверстников.</text:p>
            <text:p text:style-name="P63"/>
            <text:p text:style-name="P63"/>
            <text:p text:style-name="P63">Формировать правильное произношение, быстро и четко</text:p>
            <text:p text:style-name="P63">проговаривать трудные слова.</text:p>
            <text:p text:style-name="P63"/>
            <text:p text:style-name="P63"/>
            <text:p text:style-name="P63">Создавать условия для импровизаций мини-спектаклей.</text:p>
            <text:p text:style-name="P63"/>
            <text:p text:style-name="P63"/>
            <text:p text:style-name="P63"/>
            <text:p text:style-name="P63">Выяснить, кто и как создает</text:p>
            <text:p text:style-name="P63">спектакль. Знакомить детей с</text:p>
            <text:p text:style-name="P41">атрибутами театрального мира.</text:p>
          </table:table-cell>
          <table:table-cell table:style-name="Таблица1.A2" office:value-type="string">
            <text:p text:style-name="P63">Мультимедийная аппаратура, интерактивная доска, куклы, афишы.</text:p>
            <text:p text:style-name="P63"/>
            <text:p text:style-name="P63"/>
            <text:p text:style-name="P63"/>
            <text:p text:style-name="P63"/>
            <text:p text:style-name="P63"/>
            <text:p text:style-name="P63">Зеркала, ширма</text:p>
            <text:p text:style-name="P63"/>
            <text:p text:style-name="P63"/>
            <text:p text:style-name="P63"/>
            <text:p text:style-name="P63">Воздушный шар, зеркало, трубочки</text:p>
            <text:p text:style-name="P63"/>
            <text:p text:style-name="P63"/>
            <text:p text:style-name="P63"/>
            <text:p text:style-name="P63"/>
            <text:p text:style-name="P63"/>
            <text:p text:style-name="P63">Репродукции картин, мелкие предметы, мяч</text:p>
            <text:p text:style-name="P63"/>
            <text:p text:style-name="P63"/>
            <text:p text:style-name="P63"/>
            <text:p text:style-name="P63"/>
            <text:p text:style-name="P63"/>
            <text:p text:style-name="P63">Музыкальные записи, шумы.</text:p>
            <text:p text:style-name="P63"/>
            <text:p text:style-name="P63"/>
            <text:p text:style-name="P63"/>
            <text:p text:style-name="P63"/>
            <text:p text:style-name="P63"/>
            <text:p text:style-name="P63">Музыкальные записи, зеркало.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Запись легкой, веселой музыки, звуки моря.</text:p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63"/>
            <text:p text:style-name="P63"/>
            <text:p text:style-name="P63">Скороговорки, стихи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Дуги, ткань, настольный театр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Разноцветные платочки, куклы, игрушки.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64"><text:s/>Обручи, фонограмма.</text:p>
            <text:p text:style-name="P64"/>
            <text:p text:style-name="P42"/>
            <text:p text:style-name="P42"/>
            <text:p text:style-name="P42"/>
            <text:p text:style-name="P64"><text:s/>Работа у зеркала, обруч, платочки.</text:p>
            <text:p text:style-name="P42"/>
            <text:p text:style-name="P42"/>
            <text:p text:style-name="P42"/>
            <text:p text:style-name="P42"/>
            <text:p text:style-name="P42"/>
            <text:p text:style-name="P64"><text:s/>Полумаски, декорации, фонограммы.</text:p>
            <text:p text:style-name="P42"/>
            <text:p text:style-name="P42"/>
            <text:p text:style-name="P42"/>
            <text:p text:style-name="P42"/>
            <text:p text:style-name="P42"/>
            <text:p text:style-name="P1">Выбор предметов по собственному замыслу.</text:p>
            <text:p text:style-name="P42"/>
            <text:p text:style-name="P42"><text:soft-page-break/></text:p>
            <text:p text:style-name="P42"/>
            <text:p text:style-name="P42"/>
            <text:p text:style-name="P55">Фонограммы знакомых мелодий.</text:p>
            <text:p text:style-name="P42"/>
            <text:p text:style-name="P42"/>
            <text:p text:style-name="P42"/>
            <text:p text:style-name="P42"/>
            <text:p text:style-name="P42"/>
            <text:p text:style-name="P64"><text:s/></text:p>
            <text:p text:style-name="P64"/>
            <text:p text:style-name="P64"/>
            <text:p text:style-name="P64"/>
            <text:p text:style-name="P64">Разноцветные игрушки. Кукольный</text:p>
            <text:p text:style-name="P64"><text:s/>театр.</text:p>
            <text:p text:style-name="P42"/>
            <text:p text:style-name="P42"/>
            <text:p text:style-name="P42"/>
            <text:p text:style-name="P42"/>
            <text:p text:style-name="P65"/>
            <text:p text:style-name="P65"/>
            <text:p text:style-name="P65"><text:s/>Любые разноцветные предметы.</text:p>
            <text:p text:style-name="P43"/>
            <text:p text:style-name="P43"/>
            <text:p text:style-name="P43"/>
            <text:p text:style-name="P43"/>
            <text:p text:style-name="P43"/>
            <text:p text:style-name="P2">Фонограмма, полу</text:p>
            <text:p text:style-name="P65"><text:s/>маски зверей, фантики от конфет.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2">Упражнения у зеркала.</text:p>
            <text:p text:style-name="P5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65"><text:s/>Декорации, атрибуты, полумаски.</text:p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65">Цветные карандаши</text:p>
            <text:p text:style-name="P65">альбомы.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65"><text:s/>Полумаски героев,</text:p>
            <text:p text:style-name="P65"><text:s/>записи песен из сказки.</text:p>
            <text:p text:style-name="P43"/>
            <text:p text:style-name="P43"/>
            <text:p text:style-name="P65"/>
            <text:p text:style-name="P65"><text:s/>Записи уличных шумов и звуков.</text:p>
            <text:p text:style-name="P65"/>
            <text:p text:style-name="P65"/>
            <text:p text:style-name="P65"/>
            <text:p text:style-name="P65">Фонограммы, костюмы.</text:p>
            <text:p text:style-name="P43"/>
            <text:p text:style-name="P43"/>
            <text:p text:style-name="P43"/>
            <text:p text:style-name="P43"/>
            <text:p text:style-name="P65">Музыкальные игрушки, инструменты.</text:p>
            <text:p text:style-name="P43"/>
            <text:p text:style-name="P43"/>
            <text:p text:style-name="P43"/>
            <text:p text:style-name="P43"/>
            <text:p text:style-name="P43"/>
            <text:p text:style-name="P66">Декорации сказки.</text:p>
            <text:p text:style-name="P44"/>
            <text:p text:style-name="P44"/>
            <text:p text:style-name="P44"/>
            <text:p text:style-name="P44"/>
            <text:p text:style-name="P44"/>
            <text:p text:style-name="P67">Музыкальные записи.</text:p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/>
            <text:p text:style-name="P70"/>
            <text:p text:style-name="P70">Игрушка Карлсон.</text:p>
            <text:p text:style-name="P70">10 картинок с продукта ми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71">Музыкальные записи.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71">Игрушки для мальчиков и девочек.</text:p>
            <text:p text:style-name="P71">Изображения людей</text:p>
            <text:p text:style-name="P53">разного пола. Запись музыки разного характера.</text:p>
            <text:p text:style-name="P53"/>
            <text:p text:style-name="P53"/>
            <text:p text:style-name="P53"/>
            <text:p text:style-name="P53"/>
            <text:p text:style-name="P71">Музыкальные записи.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71">2 воздушных шарика, сюжетные картинки с положительны</text:p>
            <text:p text:style-name="P71"><text:soft-page-break/>ми и отрицательны-</text:p>
            <text:p text:style-name="P53">ми героями.</text:p>
            <text:p text:style-name="P53"/>
            <text:p text:style-name="P53"/>
            <text:p text:style-name="P53"/>
            <text:p text:style-name="P53"/>
            <text:p text:style-name="P53">Музыкальные записи.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Фонограммы, полу-</text:p>
            <text:p text:style-name="P53">маски, декорации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71"/>
            <text:p text:style-name="P71"/>
            <text:p text:style-name="P71">Пиктограмма «Грусть». Запись грустной музыки.</text:p>
            <text:p text:style-name="P53"/>
            <text:p text:style-name="P53"/>
            <text:p text:style-name="P53"/>
            <text:p text:style-name="P53"/>
            <text:p text:style-name="P53"/>
            <text:p text:style-name="P71">Стихи: Берестов</text:p>
            <text:p text:style-name="P71">«Дракон» «Жадина»</text:p>
            <text:p text:style-name="P71">«Петушки» «Бычок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</text:p>
            <text:p text:style-name="P53">Записи вальсов.</text:p>
            <text:p text:style-name="P53"/>
            <text:p text:style-name="P53"/>
            <text:p text:style-name="P53"/>
            <text:p text:style-name="P53"/>
            <text:p text:style-name="P53"/>
            <text:p text:style-name="P71"/>
            <text:p text:style-name="P71"/>
            <text:p text:style-name="P71">Полумаски животных, фонограмма.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73">Пиктограмма «Страх». Запись веселой музыки, цветные карандаши, ватман.</text:p>
            <text:p text:style-name="P54"/>
            <text:p text:style-name="P54"/>
            <text:p text:style-name="P54"/>
            <text:p text:style-name="P54"/>
            <text:p text:style-name="P54"/>
            <text:p text:style-name="P73">Пластические образы, созданные на музыкальном материале.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73">Реквизит, декорации</text:p>
            <text:p text:style-name="P54">музыкальные записи.</text:p>
            <text:p text:style-name="P54"/>
            <text:p text:style-name="P54"/>
            <text:p text:style-name="P54"/>
            <text:p text:style-name="P73">Настольный театр</text:p>
            <text:p text:style-name="P54">мягкой игрушки.</text:p>
            <text:p text:style-name="P54"/>
            <text:p text:style-name="P54"/>
            <text:p text:style-name="P54"/>
            <text:p text:style-name="P54">Записи различных по характеру мелодий.</text:p>
            <text:p text:style-name="P73"/>
            <text:p text:style-name="P54"/>
            <text:p text:style-name="P54"/>
            <text:p text:style-name="P54"/>
            <text:p text:style-name="P54"><text:soft-page-break/></text:p>
            <text:p text:style-name="P73">Детские очки,пиктограм ма «Удивление».<text:span text:style-name="T1">Запись</text:span></text:p>
            <text:p text:style-name="P54"><text:s/>спокойной музыки.</text:p>
            <text:p text:style-name="P73">Записи различных по характеру мелодий.</text:p>
            <text:p text:style-name="P54"/>
            <text:p text:style-name="P54"/>
            <text:p text:style-name="P54"/>
            <text:p text:style-name="P54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Любая игрушка, разорванная бумага,</text:p>
            <text:p text:style-name="P73">пиктограмма «Гнев»</text:p>
            <text:p text:style-name="P73">Запись музыки.</text:p>
            <text:p text:style-name="P54"/>
            <text:p text:style-name="P54"/>
            <text:p text:style-name="P54"/>
            <text:p text:style-name="P73"/>
            <text:p text:style-name="P73"/>
            <text:p text:style-name="P73">Театральный словарь.</text:p>
            <text:p text:style-name="P54"/>
            <text:p text:style-name="P73"/>
            <text:p text:style-name="P73"/>
            <text:p text:style-name="P73">Театральная игра</text:p>
            <text:p text:style-name="P73">«Карусель».</text:p>
            <text:p text:style-name="P54"/>
            <text:p text:style-name="P54"/>
            <text:p text:style-name="P54"/>
            <text:p text:style-name="P54"/>
            <text:p text:style-name="P54"/>
            <text:p text:style-name="P73">Две куклы, запись</text:p>
            <text:p text:style-name="P54">спокойной музыки.</text:p>
            <text:p text:style-name="P54"/>
            <text:p text:style-name="P54"/>
            <text:p text:style-name="P54"/>
            <text:p text:style-name="P54"/>
            <text:p text:style-name="P73">Скороговорки, стихи.</text:p>
            <text:p text:style-name="P54"/>
            <text:p text:style-name="P54"/>
            <text:p text:style-name="P54"/>
            <text:p text:style-name="P54"/>
            <text:p text:style-name="P54"><text:soft-page-break/></text:p>
            <text:p text:style-name="P54"/>
            <text:p text:style-name="P73">Музыкальные записи.</text:p>
            <text:p text:style-name="P54"/>
            <text:p text:style-name="P54"/>
            <text:p text:style-name="P54"/>
            <text:p text:style-name="P54"/>
            <text:p text:style-name="P54"/>
            <text:p text:style-name="P73">Беседы о театральных постановках: За</text:p>
            <text:p text:style-name="P73">чем нужны декорации? Что делает режиссер?</text:p>
            <text:p text:style-name="P54"/>
            <text:p text:style-name="P54"/>
            <text:p text:style-name="P54"/>
            <text:p text:style-name="P54"/>
            <text:p text:style-name="P73">Запись спокойной</text:p>
            <text:p text:style-name="P73">музыки.</text:p>
            <text:p text:style-name="P54"/>
            <text:p text:style-name="P54"/>
            <text:p text:style-name="P54"/>
            <text:p text:style-name="P54">Фонограммы.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83">.</text:p>
            <text:p text:style-name="P85">Скороговорки, стихи.</text:p>
            <text:p text:style-name="P85"/>
            <text:p text:style-name="P85"/>
            <text:p text:style-name="P85">Театральный словарь</text:p>
          </table:table-cell>
          <table:table-cell table:style-name="Таблица1.D2" office:value-type="string">
            <text:p text:style-name="P73">Просмотр мультфильма «Буратино».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Артикуляционная гимнастика</text:p>
            <text:p text:style-name="P48"/>
            <text:p text:style-name="P48"/>
            <text:p text:style-name="P73">Дыхательная и голосовая гимнастика. Упр. «Зернышко»</text:p>
            <text:p text:style-name="P48"/>
            <text:p text:style-name="P48"/>
            <text:p text:style-name="P48"/>
            <text:p text:style-name="P74">Творческие этюды «Слепые фотографы»</text:p>
            <text:p text:style-name="P49"/>
            <text:p text:style-name="P49"/>
            <text:p text:style-name="P49"/>
            <text:p text:style-name="P49"/>
            <text:p text:style-name="P74">Пластические этюды «Утка», Парк скульптур», «Гири»</text:p>
            <text:p text:style-name="P49"/>
            <text:p text:style-name="P49"/>
            <text:p text:style-name="P49"/>
            <text:p text:style-name="P49"/>
            <text:p text:style-name="P74">Ассоцияция «Застенчивость», «Агрессивность», Этюды «Невежливая собака», «Испорченный день рождения»</text:p>
            <text:p text:style-name="P49"/>
            <text:p text:style-name="P49"/>
            <text:p text:style-name="P49"/>
            <text:p text:style-name="P74">Упр. «Договорись</text:p>
            <text:p text:style-name="P74">взглядом».</text:p>
            <text:p text:style-name="P74">Игры «Парный</text:p>
            <text:p text:style-name="P49">мост», «Волны».</text:p>
            <text:p text:style-name="P49"><text:soft-page-break/></text:p>
            <text:p text:style-name="P74">Игры «Вкусные слова», «Волшебная</text:p>
            <text:p text:style-name="P74">Корзина»</text:p>
            <text:p text:style-name="P74">Упр. «Мыльные пузыри», «Весенний</text:p>
            <text:p text:style-name="P74">пятачок», «Колокольчик».</text:p>
            <text:p text:style-name="P49"/>
            <text:p text:style-name="P49"/>
            <text:p text:style-name="P74">«Осваиваем пространство».</text:p>
            <text:p text:style-name="P74">Упр. «Волшебный</text:p>
            <text:p text:style-name="P74">туннель».</text:p>
            <text:p text:style-name="P74"/>
            <text:p text:style-name="P74"><text:s/>Игра «Земля, огонь</text:p>
            <text:p text:style-name="P74"><text:s/>вода».</text:p>
            <text:p text:style-name="P49"/>
            <text:p text:style-name="P49"/>
            <text:p text:style-name="P49"/>
            <text:p text:style-name="P49"/>
            <text:p text:style-name="P49"/>
            <text:p text:style-name="P4">Игра «Найди свое</text:p>
            <text:p text:style-name="P74"><text:s/>место».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/>Игра «Укрась свой <text:span text:style-name="T8">дом»</text:span></text:p>
            <text:p text:style-name="P49"/>
            <text:p text:style-name="P49"/>
            <text:p text:style-name="P49"/>
            <text:p text:style-name="P49"/>
            <text:p text:style-name="P74">Сказка «Репка».</text:p>
            <text:p text:style-name="P74"><text:s/>Игра «Дорога от</text:p>
            <text:p text:style-name="P74"><text:s/>порога до порога».</text:p>
            <text:p text:style-name="P49"/>
            <text:p text:style-name="P49"/>
            <text:p text:style-name="P49"/>
            <text:p text:style-name="P49"/>
            <text:p text:style-name="P74">Сказка «Зайчик и</text:p>
            <text:p text:style-name="P74">ежик».</text:p>
            <text:p text:style-name="P49"/>
            <text:p text:style-name="P49"/>
            <text:p text:style-name="P49"><text:soft-page-break/></text:p>
            <text:p text:style-name="P74">Упр. «Самолеты и</text:p>
            <text:p text:style-name="P74">бабочки». «Мед-</text:p>
            <text:p text:style-name="P74">ведь в клетке».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74">Упр. на словесную</text:p>
            <text:p text:style-name="P74"><text:s/>импровизацию.</text:p>
            <text:p text:style-name="P74">Тема «Страна цвета</text:p>
            <text:p text:style-name="P56">Сказка «Как появился разноцветный мир».</text:p>
            <text:p text:style-name="P49"/>
            <text:p text:style-name="P49"/>
            <text:p text:style-name="P49"/>
            <text:p text:style-name="P49"/>
            <text:p text:style-name="P56">Игра «Феи и их чудеса».</text:p>
            <text:p text:style-name="P49"/>
            <text:p text:style-name="P49"/>
            <text:p text:style-name="P49"/>
            <text:p text:style-name="P74">Танцевальная импровизация «Белка с</text:p>
            <text:p text:style-name="P74">бельчатами». «Птичка».</text:p>
            <text:p text:style-name="P74">Игра «Конфетный</text:p>
            <text:p text:style-name="P74">дождь».</text:p>
            <text:p text:style-name="P49"/>
            <text:p text:style-name="P49"/>
            <text:p text:style-name="P49"/>
            <text:p text:style-name="P74">Этюды на выражение эмоций «Лисичка подслушивает».</text:p>
            <text:p text:style-name="P56">«Вкусные конфеты.</text:p>
            <text:p text:style-name="P49"/>
            <text:p text:style-name="P49"/>
            <text:p text:style-name="P49"/>
            <text:p text:style-name="P49"/>
            <text:p text:style-name="P49"/>
            <text:p text:style-name="P74">Упр. «Встреча на</text:p>
            <text:p text:style-name="P74">лесной лужайке».</text:p>
            <text:p text:style-name="P74">Игра-драматизация</text:p>
            <text:p text:style-name="P56">«Колобок».</text:p>
            <text:p text:style-name="P49"/>
            <text:p text:style-name="P49"/>
            <text:p text:style-name="P49"/>
            <text:p text:style-name="P49"><text:soft-page-break/></text:p>
            <text:p text:style-name="P74">Упр. «Цветик-семицветик».</text:p>
            <text:p text:style-name="P74">«Мою руки».</text:p>
            <text:p text:style-name="P74"/>
            <text:p text:style-name="P49"/>
            <text:p text:style-name="P49"/>
            <text:p text:style-name="P49"/>
            <text:p text:style-name="P49"/>
            <text:p text:style-name="P74">Игры-упр. «Медведи в клетке».</text:p>
            <text:p text:style-name="P74">«Ежик». «Подарок»</text:p>
            <text:p text:style-name="P74">П. Чайковский</text:p>
            <text:p text:style-name="P74">«Времена года»,</text:p>
            <text:p text:style-name="P74">«Кукла».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75">Игра «Оркестр».</text:p>
            <text:p text:style-name="P75">Игра «Морское путешествие».</text:p>
            <text:p text:style-name="P50"/>
            <text:p text:style-name="P50"/>
            <text:p text:style-name="P50"/>
            <text:p text:style-name="P75"><text:s/>Тема «Театр звуков».</text:p>
            <text:p text:style-name="P75">Игра «Угадай-ка».</text:p>
            <text:p text:style-name="P50"/>
            <text:p text:style-name="P50"/>
            <text:p text:style-name="P50">Танцы героев сказки «Теремок».</text:p>
            <text:p text:style-name="P50"/>
            <text:p text:style-name="P50"/>
            <text:p text:style-name="P50"/>
            <text:p text:style-name="P75">Игра «Оркестр».</text:p>
            <text:p text:style-name="P75">Игра «Морское путешествие».</text:p>
            <text:p text:style-name="P50"/>
            <text:p text:style-name="P50"/>
            <text:p text:style-name="P50"/>
            <text:p text:style-name="P50"/>
            <text:p text:style-name="P75">Упр. «Артисты пан-</text:p>
            <text:p text:style-name="P75">томимы».</text:p>
            <text:p text:style-name="P75">Упр. «Расскажи стихи руками».</text:p>
            <text:p text:style-name="P50"/>
            <text:p text:style-name="P50"/>
            <text:p text:style-name="P75">Игры на развитие</text:p>
            <text:p text:style-name="P75">двигательных <text:soft-page-break/>способностей «Снеговик», «Баба-Яга».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75">Упр. «Магазин».</text:p>
            <text:p text:style-name="P75">Этюды «Соленый</text:p>
            <text:p text:style-name="P75">чай, сладкий чай».</text:p>
            <text:p text:style-name="P75">Игра «Свой дворец.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75">Упр. «Ритмический</text:p>
            <text:p text:style-name="P75">этюд»</text:p>
            <text:p text:style-name="P75">Игра «Считалочка».</text:p>
            <text:p text:style-name="P50"/>
            <text:p text:style-name="P50"/>
            <text:p text:style-name="P50"/>
            <text:p text:style-name="P50"/>
            <text:p text:style-name="P50"/>
            <text:p text:style-name="P75">Тема «Мальчики и</text:p>
            <text:p text:style-name="P75">девочки».</text:p>
            <text:p text:style-name="P75">Игра «Кинофильм»</text:p>
            <text:p text:style-name="P75">Упр. «Приглашение</text:p>
            <text:p text:style-name="P75">на танец».</text:p>
            <text:p text:style-name="P75">Игра «Найди свою</text:p>
            <text:p text:style-name="P50">пару».</text:p>
            <text:p text:style-name="P50"/>
            <text:p text:style-name="P50"/>
            <text:p text:style-name="P50"/>
            <text:p text:style-name="P75">Упр. «Ритмический</text:p>
            <text:p text:style-name="P75">этюд»</text:p>
            <text:p text:style-name="P75">Игра «Считалочка».</text:p>
            <text:p text:style-name="P50"/>
            <text:p text:style-name="P50"/>
            <text:p text:style-name="P50"/>
            <text:p text:style-name="P75"/>
            <text:p text:style-name="P75">Игры «Испорченный телефон»,</text:p>
            <text:p text:style-name="P75"><text:s/>«Снежный ком»,</text:p>
            <text:p text:style-name="P75">«Больной зуб»,</text:p>
            <text:p text:style-name="P50">«Капризуля».</text:p>
            <text:p text:style-name="P50"/>
            <text:p text:style-name="P50"/>
            <text:p text:style-name="P76">Этюды «Положи-</text:p>
            <text:p text:style-name="P76"><text:soft-page-break/>тельные и отрицательные черты характера.</text:p>
            <text:p text:style-name="P76">Игра «Интервью».</text:p>
            <text:p text:style-name="P76">Игра «Ассоциация»</text:p>
            <text:p text:style-name="P51"/>
            <text:p text:style-name="P51"/>
            <text:p text:style-name="P51"/>
            <text:p text:style-name="P76">Игры «Испорченный телефон»,</text:p>
            <text:p text:style-name="P76"><text:s/>«Снежный ком»,</text:p>
            <text:p text:style-name="P76">«Больной зуб»,</text:p>
            <text:p text:style-name="P76">«Капризуля».</text:p>
            <text:p text:style-name="P51"/>
            <text:p text:style-name="P51"/>
            <text:p text:style-name="P51"/>
            <text:p text:style-name="P51"/>
            <text:p text:style-name="P76">Игры «Не ошибись</text:p>
            <text:p text:style-name="P76">«Поймай хлопок»,</text:p>
            <text:p text:style-name="P76">«Голова или хвост»</text:p>
            <text:p text:style-name="P76">«В замке спящей</text:p>
            <text:p text:style-name="P76">красавицы».</text:p>
            <text:p text:style-name="P51"/>
            <text:p text:style-name="P51"/>
            <text:p text:style-name="P51"/>
            <text:p text:style-name="P51"/>
            <text:p text:style-name="P76">Упр. «Насос».</text:p>
            <text:p text:style-name="P76">Игра «Руки-ноги».</text:p>
            <text:p text:style-name="P76">Упр. «Со стульями»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76">Игра «Море волнуется». «Грусть».</text:p>
            <text:p text:style-name="P76">Этюд «Северный</text:p>
            <text:p text:style-name="P51">полюс».</text:p>
            <text:p text:style-name="P51"/>
            <text:p text:style-name="P51"/>
            <text:p text:style-name="P51"/>
            <text:p text:style-name="P51"/>
            <text:p text:style-name="P76">Игры: «Дрессированные собачки»,</text:p>
            <text:p text:style-name="P76">«Чудо-лесенка»,</text:p>
            <text:p text:style-name="P76">«Моя сказка».</text:p>
            <text:p text:style-name="P76">Работа над скороговорками и стихами.</text:p>
            <text:p text:style-name="P51"/>
            <text:p text:style-name="P51"/>
            <text:p text:style-name="P51"><text:soft-page-break/></text:p>
            <text:p text:style-name="P51"/>
            <text:p text:style-name="P76">Беседа на тему «Руки-главный орган</text:p>
            <text:p text:style-name="P76">движения, с точки</text:p>
            <text:p text:style-name="P76">зрения, выразительности актера.</text:p>
            <text:p text:style-name="P76">Упр. «Волна и плавники».</text:p>
            <text:p text:style-name="P51"/>
            <text:p text:style-name="P51"/>
            <text:p text:style-name="P76">Игра «Король»,</text:p>
            <text:p text:style-name="P76">«День рождения».</text:p>
            <text:p text:style-name="P76">Считалки.</text:p>
            <text:p text:style-name="P51"/>
            <text:p text:style-name="P51"/>
            <text:p text:style-name="P51"/>
            <text:p text:style-name="P51"/>
            <text:p text:style-name="P51"/>
            <text:p text:style-name="P76">Игры «Брось мяч»,</text:p>
            <text:p text:style-name="P76">«Гуси-лебеди»</text:p>
            <text:p text:style-name="P76">Игра-ассоциация</text:p>
            <text:p text:style-name="P51">«Ночные звуки».</text:p>
            <text:p text:style-name="P51"/>
            <text:p text:style-name="P51"/>
            <text:p text:style-name="P51"/>
            <text:p text:style-name="P51"/>
            <text:p text:style-name="P51"/>
            <text:p text:style-name="P76">Игры: «Муравей»,</text:p>
            <text:p text:style-name="P76">«Буратино и Пьеро</text:p>
            <text:p text:style-name="P76">«Баба-Яга»,</text:p>
            <text:p text:style-name="P76">«Насос и кукла».</text:p>
            <text:p text:style-name="P51"/>
            <text:p text:style-name="P51"/>
            <text:p text:style-name="P51"/>
            <text:p text:style-name="P51"/>
            <text:p text:style-name="P76">Упр. на дыхание</text:p>
            <text:p text:style-name="P76">«Хочется спать».</text:p>
            <text:p text:style-name="P76">Упр. на согласные</text:p>
            <text:p text:style-name="P76">и гласные «Шутка»</text:p>
            <text:p text:style-name="P51"/>
            <text:p text:style-name="P51"/>
            <text:p text:style-name="P76">Работа над пословицами и поговорка-</text:p>
            <text:p text:style-name="P51">ми.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<text:soft-page-break/></text:p>
            <text:p text:style-name="P76">Игра-ассоциация</text:p>
            <text:p text:style-name="P76">«Удивление».</text:p>
            <text:p text:style-name="P51">Рассказ <text:s/>«Удивление».</text:p>
            <text:p text:style-name="P51"/>
            <text:p text:style-name="P51"/>
            <text:p text:style-name="P51"/>
            <text:p text:style-name="P76"/>
            <text:p text:style-name="P76">Работа над пословицами и поговорками.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77"/>
            <text:p text:style-name="P77"/>
            <text:p text:style-name="P77"/>
            <text:p text:style-name="P77"/>
            <text:p text:style-name="P77"/>
            <text:p text:style-name="P77">Ира-ассоциация</text:p>
            <text:p text:style-name="P77">«Злость».</text:p>
            <text:p text:style-name="P77">Упр. «Уходи злость</text:p>
            <text:p text:style-name="P77">уходи».</text:p>
            <text:p text:style-name="P77">Стих Чистякова</text:p>
            <text:p text:style-name="P52">«Гневная гиена».</text:p>
            <text:p text:style-name="P52"/>
            <text:p text:style-name="P52"/>
            <text:p text:style-name="P77">Игра «Ворона».</text:p>
            <text:p text:style-name="P77">Работа над звуками</text:p>
            <text:p text:style-name="P77">Р и С. Упр. на дыхание.</text:p>
            <text:p text:style-name="P77"/>
            <text:p text:style-name="P77"/>
            <text:p text:style-name="P77"/>
            <text:p text:style-name="P77">Запись песен «Как</text:p>
            <text:p text:style-name="P77">у наших у ворот»,</text:p>
            <text:p text:style-name="P77">«Во саду ли в огороде».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>Игра-ассоциация</text:p>
            <text:p text:style-name="P77">«Обида».</text:p>
            <text:p text:style-name="P77">Этюд «Обиженный</text:p>
            <text:p text:style-name="P77">и обидчик».</text:p>
            <text:p text:style-name="P52"/>
            <text:p text:style-name="P52"><text:soft-page-break/></text:p>
            <text:p text:style-name="P52"/>
            <text:p text:style-name="P77">Игра «Сочини предложение», «Фраза</text:p>
            <text:p text:style-name="P77">по кругу», «Неожиданная встреча».</text:p>
            <text:p text:style-name="P52"/>
            <text:p text:style-name="P52"/>
            <text:p text:style-name="P52"/>
            <text:p text:style-name="P52"/>
            <text:p text:style-name="P77">Упр. «Осенние листья», «Бабочки»,</text:p>
            <text:p text:style-name="P77">«Утро».</text:p>
            <text:p text:style-name="P52"/>
            <text:p text:style-name="P52"/>
            <text:p text:style-name="P52"/>
            <text:p text:style-name="P77">Театральный словарь.</text:p>
            <text:p text:style-name="P52"/>
            <text:p text:style-name="P52"/>
            <text:p text:style-name="P52"/>
            <text:p text:style-name="P52"/>
            <text:p text:style-name="P52"/>
            <text:p text:style-name="P77">Игра-ассоциация</text:p>
            <text:p text:style-name="P77">«Интерес».</text:p>
            <text:p text:style-name="P77">Упр. «Что меня интересует».</text:p>
            <text:p text:style-name="P52"/>
            <text:p text:style-name="P52"/>
            <text:p text:style-name="P52"/>
            <text:p text:style-name="P52"/>
            <text:p text:style-name="P77">Игры: «Любитель-</text:p>
            <text:p text:style-name="P77">-рыболов», «Ворона», «Веселые чижи».</text:p>
            <text:p text:style-name="P52"/>
            <text:p text:style-name="P77"/>
            <text:p text:style-name="P77">Игры: «Морское путешествие», «Сам</text:p>
            <text:p text:style-name="P77">себе режиссер»,</text:p>
            <text:p text:style-name="P52">«Цирковое представление».</text:p>
            <text:p text:style-name="P52"/>
            <text:p text:style-name="P52"/>
            <text:p text:style-name="P77">Игра-занятие</text:p>
            <text:p text:style-name="P84">«Путешествие с театральным билетом</text:p>
          </table:table-cell>
        </table:table-row>
      </table:table>
      <text:p text:style-name="P12"/>
      <text:p text:style-name="P16"/>
      <text:p text:style-name="P19"><text:soft-page-break/>Ожидаемые результаты.</text:p>
      <text:p text:style-name="P13"/>
      <text:p text:style-name="P13"/>
      <text:p text:style-name="P13"><text:span text:style-name="T3">1. <text:s/>К концу обучения дети должны уметь разыгрыв</text:span><text:span text:style-name="T13">ать</text:span><text:span text:style-name="T14"> несложные представления по знакомым литературным сюжетам, используя выразительные средства (мимику, жесты, интонацию).</text:span></text:p>
      <text:p text:style-name="P13"><text:span text:style-name="T3">2. <text:s/>Владеть </text:span><text:span text:style-name="T14">приемами манипуляции с игрушками, персонажами разных видов театра.</text:span></text:p>
      <text:p text:style-name="P13"><text:span text:style-name="T3">3. <text:s/></text:span><text:span text:style-name="T14">Чувствовать и понимать эмоциональное состояние героев.</text:span></text:p>
      <text:p text:style-name="P15"><text:span text:style-name="T3">4. <text:s/></text:span><text:span text:style-name="T14">Уметь брать на себя роль и действовать, выступать перед сверстниками, детьми младшей группы.</text:span></text:p>
      <text:p text:style-name="P15"><text:span text:style-name="T3">5. <text:s/></text:span><text:span text:style-name="T14">Управлять своими эмоциями, устанавливать взаимоотношения с другими людьми.</text:span></text:p>
      <text:p text:style-name="P22"/>
      <text:p text:style-name="P81">Условия реализации.</text:p>
      <text:p text:style-name="P29"/>
      <text:p text:style-name="P31">Программа рассчитана на обучение детей <text:span text:style-name="T18">4</text:span>-7 лет. Занятия с кружковцами проводятся 2 раза в неделю по подгруппам (10 – 12 детей) во вторую половину дня в музыкальном зале детского сада, продолжительность занятия не более 30 минут. Срок реализации программы – 1 год.</text:p>
      <text:p text:style-name="P31"><text:s/>Для реализации программы созданы условия: в музыкальном зале имеются интерактивная доска, мультимедийная аппаратура, музыкальный центр, аудио и видеотека, игровое оборудование, атрибуты, декорации и костюмы к драмматизации произведений. </text:p>
      <text:p text:style-name="P27">Данную работу осуществляет музыкальный руководитель - Вавилова Галина Геннадьевна. </text:p>
      <text:p text:style-name="P28"/>
      <text:p text:style-name="P19">Методическое обеспечение.</text:p>
      <text:p text:style-name="P14"/>
      <text:p text:style-name="P14"/>
      <text:p text:style-name="P17">Арсенина Е.Н. Веселый калейдоскоп. Сценарии праздников.-СПб.: «ДЕТСТВО-ПРЕСС», 2006.</text:p>
      <text:p text:style-name="P17">Гальцова Е.А. Забавные истории обо всем на свете: театрализованные и игровые занятия с детьми.-Волгоград, 2008.</text:p>
      <text:p text:style-name="P17">Зарецкая Н.В. Веселая карусель: Игры, танцы, упражнения для детей младшего возраста (2-4 года).-М.: АРКТИ, 2004.</text:p>
      <text:p text:style-name="P17">Колчеев Ю.В., Колчеева Н.М. Театрализованные игры в школе.-М.: Школьная пресса, 2003.</text:p>
      <text:p text:style-name="P17">Котова Е.В. В мире друзей: Программа эмоционально-личностного развития детей.-М.: ТЦ Сфера, 2007.</text:p>
      <text:p text:style-name="P17">Лискина Г.И. Программа театральной студии «Улыбка» по развитию актерского мастерства и театральному искусству для детей от 3 до 7 лет., 2008.</text:p>
      <text:p text:style-name="P17">Сорокина Н.Ф. Кукольный театр для самых маленьких.-М.: Линка-Пресс, 2009.</text:p>
      <text:p text:style-name="P17">Науменко Г.М. фольклорный праздник в детском саду и школе. Песни, игры, загадки, театрализованные представления в авторской записи, нотной расшифровке и редакции. -М.: ЛИНКА-ПРЕСС, 2000.</text:p>
      <text:p text:style-name="P17">Медведева И.Я. Улыбка судьбы. Роли и характеры.-М.: «ЛИНКА-ПРЕСС», 2002.</text:p>
      <text:p text:style-name="P17">Миняева С.А. Подвижные игры дома и на улице от 2 до 14 лет.-М.: Айрис-пресс, 2006.</text:p>
      <text:p text:style-name="P27">Чурилова Э.Т. Методика и организация театральной деятельности дошкольников и младших школьников. -М., 2001.</text:p>
      <text:p text:style-name="P78"/>
      <text:p text:style-name="P78">Музыкальный руководитель д/с № 66 <text:s text:c="8"/>Вавилова Галина Геннадьевна.</text:p>
      <text:p text:style-name="P78">Татарстан. г. Нижнекамск. <text:span text:style-name="T15">2014 г.</text:span></text:p>
      <text:p text:style-name="P27"><text:soft-page-break/></text:p>
      <text:p text:style-name="P27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2M6S</meta:editing-duration>
    <meta:editing-cycles>12</meta:editing-cycles>
    <meta:generator>LibreOffice/5.0.0.5$Windows_X86_64 LibreOffice_project/1b1a90865e348b492231e1c451437d7a15bb262b</meta:generator>
    <dc:date>2015-08-25T15:17:27.002000000</dc:date>
    <meta:document-statistic meta:table-count="1" meta:image-count="0" meta:object-count="0" meta:page-count="13" meta:paragraph-count="583" meta:word-count="2404" meta:character-count="19379" meta:non-whitespace-character-count="17383"/>
    <meta:user-defined meta:name="Info 1"/>
    <meta:user-defined meta:name="Info 2"/>
    <meta:user-defined meta:name="Info 3"/>
    <meta:user-defined meta:name="Info 4"/>
  </office:meta>
</office:document-meta>
</file>