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Franklin Gothic Demi" svg:font-family="'Franklin Gothic Dem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Demi1" svg:font-family="'Franklin Gothic Dem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806cm" fo:margin-left="-0.191cm" table:align="left" style:writing-mode="lr-tb"/>
    </style:style>
    <style:style style:name="Таблица1.A" style:family="table-column">
      <style:table-column-properties style:column-width="9.294cm"/>
    </style:style>
    <style:style style:name="Таблица1.B" style:family="table-column">
      <style:table-column-properties style:column-width="8.467cm"/>
    </style:style>
    <style:style style:name="Таблица1.C" style:family="table-column">
      <style:table-column-properties style:column-width="7.04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1"/>
    </style:style>
    <style:style style:name="Таблица2" style:family="table">
      <style:table-properties style:width="16.222cm" fo:margin-left="0.469cm" table:align="left" style:writing-mode="lr-tb"/>
    </style:style>
    <style:style style:name="Таблица2.A" style:family="table-column">
      <style:table-column-properties style:column-width="7.292cm"/>
    </style:style>
    <style:style style:name="Таблица2.B" style:family="table-column">
      <style:table-column-properties style:column-width="2.431cm"/>
    </style:style>
    <style:style style:name="Таблица2.C" style:family="table-column">
      <style:table-column-properties style:column-width="6.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1"/>
    </style:style>
    <style:style style:name="Таблица3" style:family="table">
      <style:table-properties style:width="17.401cm" table:align="center" style:writing-mode="lr-tb"/>
    </style:style>
    <style:style style:name="Таблица3.A" style:family="table-column">
      <style:table-column-properties style:column-width="8.352cm"/>
    </style:style>
    <style:style style:name="Таблица3.B" style:family="table-column">
      <style:table-column-properties style:column-width="4.001cm"/>
    </style:style>
    <style:style style:name="Таблица3.C" style:family="table-column">
      <style:table-column-properties style:column-width="5.04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1"/>
    </style:style>
    <style:style style:name="Таблица3.C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4" style:family="table">
      <style:table-properties style:width="26.081cm" fo:margin-left="-0.191cm" table:align="left" style:writing-mode="lr-tb"/>
    </style:style>
    <style:style style:name="Таблица4.A" style:family="table-column">
      <style:table-column-properties style:column-width="1.774cm"/>
    </style:style>
    <style:style style:name="Таблица4.B" style:family="table-column">
      <style:table-column-properties style:column-width="8.915cm"/>
    </style:style>
    <style:style style:name="Таблица4.C" style:family="table-column">
      <style:table-column-properties style:column-width="3.251cm"/>
    </style:style>
    <style:style style:name="Таблица4.D" style:family="table-column">
      <style:table-column-properties style:column-width="4.247cm"/>
    </style:style>
    <style:style style:name="Таблица4.E" style:family="table-column">
      <style:table-column-properties style:column-width="3.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5" style:family="table-row">
      <style:table-row-properties style:min-row-height="0.734cm" style:keep-together="true" fo:keep-together="auto"/>
    </style:style>
    <style:style style:name="Таблица5" style:family="table">
      <style:table-properties style:width="24.806cm" fo:margin-left="-0.191cm" table:align="left" style:writing-mode="lr-tb"/>
    </style:style>
    <style:style style:name="Таблица5.A" style:family="table-column">
      <style:table-column-properties style:column-width="9.294cm"/>
    </style:style>
    <style:style style:name="Таблица5.B" style:family="table-column">
      <style:table-column-properties style:column-width="8.467cm"/>
    </style:style>
    <style:style style:name="Таблица5.C" style:family="table-column">
      <style:table-column-properties style:column-width="7.04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1"/>
    </style:style>
    <style:style style:name="Таблица6" style:family="table">
      <style:table-properties style:width="26.005cm" fo:margin-left="-0.25cm" table:align="left" style:writing-mode="lr-tb"/>
    </style:style>
    <style:style style:name="Таблица6.A" style:family="table-column">
      <style:table-column-properties style:column-width="0.924cm"/>
    </style:style>
    <style:style style:name="Таблица6.B" style:family="table-column">
      <style:table-column-properties style:column-width="2.778cm"/>
    </style:style>
    <style:style style:name="Таблица6.C" style:family="table-column">
      <style:table-column-properties style:column-width="0.887cm"/>
    </style:style>
    <style:style style:name="Таблица6.D" style:family="table-column">
      <style:table-column-properties style:column-width="2.342cm"/>
    </style:style>
    <style:style style:name="Таблица6.E" style:family="table-column">
      <style:table-column-properties style:column-width="5.563cm"/>
    </style:style>
    <style:style style:name="Таблица6.F" style:family="table-column">
      <style:table-column-properties style:column-width="7.08cm"/>
    </style:style>
    <style:style style:name="Таблица6.G" style:family="table-column">
      <style:table-column-properties style:column-width="1.771cm"/>
    </style:style>
    <style:style style:name="Таблица6.H" style:family="table-column">
      <style:table-column-properties style:column-width="0.252cm"/>
    </style:style>
    <style:style style:name="Таблица6.I" style:family="table-column">
      <style:table-column-properties style:column-width="1.827cm"/>
    </style:style>
    <style:style style:name="Таблица6.J" style:family="table-column">
      <style:table-column-properties style:column-width="1.291cm"/>
    </style:style>
    <style:style style:name="Таблица6.1" style:family="table-row">
      <style:table-row-properties style:min-row-height="1.221cm" style:keep-together="true" fo:keep-together="auto"/>
    </style:style>
    <style:style style:name="Таблица6.A1" style:family="table-cell">
      <style:table-cell-properties style:vertical-align="middle" fo:padding="0.106cm" fo:border-left="0.75pt solid #000001" fo:border-right="0.75pt solid #000001" fo:border-top="0.75pt solid #000001" fo:border-bottom="none"/>
    </style:style>
    <style:style style:name="Таблица6.J1" style:family="table-cell">
      <style:table-cell-properties style:vertical-align="middle" fo:padding="0.106cm" fo:border-left="0.75pt solid #000001" fo:border-right="0.75pt solid #000001" fo:border-top="0.75pt solid #000001" fo:border-bottom="0.5pt solid #00000a"/>
    </style:style>
    <style:style style:name="Таблица6.2" style:family="table-row">
      <style:table-row-properties style:min-row-height="1.326cm" style:keep-together="true" fo:keep-together="auto"/>
    </style:style>
    <style:style style:name="Таблица6.A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B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C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D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E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F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G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H2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J2" style:family="table-cell">
      <style:table-cell-properties style:vertical-align="middle" fo:padding="0.106cm" fo:border-left="0.75pt solid #000001" fo:border-right="0.75pt solid #000001" fo:border-top="0.5pt solid #00000a" fo:border-bottom="0.75pt solid #000001"/>
    </style:style>
    <style:style style:name="Таблица6.3" style:family="table-row">
      <style:table-row-properties style:keep-together="true" fo:keep-together="auto"/>
    </style:style>
    <style:style style:name="Таблица6.A3" style:family="table-cell">
      <style:table-cell-properties style:vertical-align="middle" fo:padding="0.106cm" fo:border="0.75pt solid #000001"/>
    </style:style>
    <style:style style:name="Таблица6.4" style:family="table-row">
      <style:table-row-properties style:keep-together="true" fo:keep-together="auto"/>
    </style:style>
    <style:style style:name="Таблица6.5" style:family="table-row">
      <style:table-row-properties style:keep-together="true" fo:keep-together="auto"/>
    </style:style>
    <style:style style:name="Таблица6.A5" style:family="table-cell">
      <style:table-cell-properties fo:padding="0.106cm" fo:border="0.75pt solid #000001"/>
    </style:style>
    <style:style style:name="Таблица6.B5" style:family="table-cell">
      <style:table-cell-properties fo:padding="0.106cm" fo:border="0.75pt solid #000001"/>
    </style:style>
    <style:style style:name="Таблица6.C5" style:family="table-cell">
      <style:table-cell-properties fo:padding="0.106cm" fo:border="0.75pt solid #000001"/>
    </style:style>
    <style:style style:name="Таблица6.D5" style:family="table-cell">
      <style:table-cell-properties fo:padding="0.106cm" fo:border="0.75pt solid #000001"/>
    </style:style>
    <style:style style:name="Таблица6.E5" style:family="table-cell">
      <style:table-cell-properties fo:padding="0.106cm" fo:border="0.75pt solid #000001"/>
    </style:style>
    <style:style style:name="Таблица6.F5" style:family="table-cell">
      <style:table-cell-properties fo:padding="0.106cm" fo:border="0.75pt solid #000001"/>
    </style:style>
    <style:style style:name="Таблица6.G5" style:family="table-cell">
      <style:table-cell-properties fo:padding="0.106cm" fo:border="0.75pt solid #000001"/>
    </style:style>
    <style:style style:name="Таблица6.I5" style:family="table-cell">
      <style:table-cell-properties fo:padding="0.106cm" fo:border="0.75pt solid #000001"/>
    </style:style>
    <style:style style:name="Таблица6.J5" style:family="table-cell">
      <style:table-cell-properties fo:padding="0.106cm" fo:border="0.75pt solid #000001"/>
    </style:style>
    <style:style style:name="Таблица6.K5" style:family="table-cell">
      <style:table-cell-properties fo:padding="0.106cm" fo:border="0.75pt solid #000001"/>
    </style:style>
    <style:style style:name="Таблица6.6" style:family="table-row">
      <style:table-row-properties style:keep-together="true" fo:keep-together="auto"/>
    </style:style>
    <style:style style:name="Таблица6.A6" style:family="table-cell">
      <style:table-cell-properties fo:padding="0.106cm" fo:border="0.75pt solid #000001"/>
    </style:style>
    <style:style style:name="Таблица6.B6" style:family="table-cell">
      <style:table-cell-properties fo:padding="0.106cm" fo:border="0.75pt solid #000001"/>
    </style:style>
    <style:style style:name="Таблица6.C6" style:family="table-cell">
      <style:table-cell-properties fo:padding="0.106cm" fo:border="0.75pt solid #000001"/>
    </style:style>
    <style:style style:name="Таблица6.D6" style:family="table-cell">
      <style:table-cell-properties fo:padding="0.106cm" fo:border="0.75pt solid #000001"/>
    </style:style>
    <style:style style:name="Таблица6.E6" style:family="table-cell">
      <style:table-cell-properties fo:padding="0.106cm" fo:border="0.75pt solid #000001"/>
    </style:style>
    <style:style style:name="Таблица6.F6" style:family="table-cell">
      <style:table-cell-properties fo:padding="0.106cm" fo:border="0.75pt solid #000001"/>
    </style:style>
    <style:style style:name="Таблица6.G6" style:family="table-cell">
      <style:table-cell-properties fo:padding="0.106cm" fo:border="0.75pt solid #000001"/>
    </style:style>
    <style:style style:name="Таблица6.I6" style:family="table-cell">
      <style:table-cell-properties fo:padding="0.106cm" fo:border="0.75pt solid #000001"/>
    </style:style>
    <style:style style:name="Таблица6.J6" style:family="table-cell">
      <style:table-cell-properties fo:padding="0.106cm" fo:border="0.75pt solid #000001"/>
    </style:style>
    <style:style style:name="Таблица6.K6" style:family="table-cell">
      <style:table-cell-properties fo:padding="0.106cm" fo:border="0.75pt solid #000001"/>
    </style:style>
    <style:style style:name="Таблица6.7" style:family="table-row">
      <style:table-row-properties style:keep-together="true" fo:keep-together="auto"/>
    </style:style>
    <style:style style:name="Таблица6.A7" style:family="table-cell">
      <style:table-cell-properties fo:padding="0.106cm" fo:border="0.75pt solid #000001"/>
    </style:style>
    <style:style style:name="Таблица6.B7" style:family="table-cell">
      <style:table-cell-properties fo:padding="0.106cm" fo:border="0.75pt solid #000001"/>
    </style:style>
    <style:style style:name="Таблица6.C7" style:family="table-cell">
      <style:table-cell-properties fo:padding="0.106cm" fo:border="0.75pt solid #000001"/>
    </style:style>
    <style:style style:name="Таблица6.D7" style:family="table-cell">
      <style:table-cell-properties fo:padding="0.106cm" fo:border="0.75pt solid #000001"/>
    </style:style>
    <style:style style:name="Таблица6.E7" style:family="table-cell">
      <style:table-cell-properties fo:padding="0.106cm" fo:border="0.75pt solid #000001"/>
    </style:style>
    <style:style style:name="Таблица6.F7" style:family="table-cell">
      <style:table-cell-properties fo:padding="0.106cm" fo:border="0.75pt solid #000001"/>
    </style:style>
    <style:style style:name="Таблица6.G7" style:family="table-cell">
      <style:table-cell-properties fo:padding="0.106cm" fo:border="0.75pt solid #000001"/>
    </style:style>
    <style:style style:name="Таблица6.I7" style:family="table-cell">
      <style:table-cell-properties fo:padding="0.106cm" fo:border="0.75pt solid #000001"/>
    </style:style>
    <style:style style:name="Таблица6.J7" style:family="table-cell">
      <style:table-cell-properties fo:padding="0.106cm" fo:border="0.75pt solid #000001"/>
    </style:style>
    <style:style style:name="Таблица6.K7" style:family="table-cell">
      <style:table-cell-properties fo:padding="0.106cm" fo:border="0.75pt solid #000001"/>
    </style:style>
    <style:style style:name="Таблица6.8" style:family="table-row">
      <style:table-row-properties style:keep-together="true" fo:keep-together="auto"/>
    </style:style>
    <style:style style:name="Таблица6.A8" style:family="table-cell">
      <style:table-cell-properties fo:padding="0.106cm" fo:border="0.75pt solid #000001"/>
    </style:style>
    <style:style style:name="Таблица6.B8" style:family="table-cell">
      <style:table-cell-properties fo:padding="0.106cm" fo:border="0.75pt solid #000001"/>
    </style:style>
    <style:style style:name="Таблица6.C8" style:family="table-cell">
      <style:table-cell-properties fo:padding="0.106cm" fo:border="0.75pt solid #000001"/>
    </style:style>
    <style:style style:name="Таблица6.D8" style:family="table-cell">
      <style:table-cell-properties fo:padding="0.106cm" fo:border="0.75pt solid #000001"/>
    </style:style>
    <style:style style:name="Таблица6.E8" style:family="table-cell">
      <style:table-cell-properties fo:padding="0.106cm" fo:border="0.75pt solid #000001"/>
    </style:style>
    <style:style style:name="Таблица6.F8" style:family="table-cell">
      <style:table-cell-properties fo:padding="0.106cm" fo:border="0.75pt solid #000001"/>
    </style:style>
    <style:style style:name="Таблица6.G8" style:family="table-cell">
      <style:table-cell-properties fo:padding="0.106cm" fo:border="0.75pt solid #000001"/>
    </style:style>
    <style:style style:name="Таблица6.I8" style:family="table-cell">
      <style:table-cell-properties fo:padding="0.106cm" fo:border="0.75pt solid #000001"/>
    </style:style>
    <style:style style:name="Таблица6.J8" style:family="table-cell">
      <style:table-cell-properties fo:padding="0.106cm" fo:border="0.75pt solid #000001"/>
    </style:style>
    <style:style style:name="Таблица6.K8" style:family="table-cell">
      <style:table-cell-properties fo:padding="0.106cm" fo:border="0.75pt solid #000001"/>
    </style:style>
    <style:style style:name="Таблица6.9" style:family="table-row">
      <style:table-row-properties style:keep-together="true" fo:keep-together="auto"/>
    </style:style>
    <style:style style:name="Таблица6.A9" style:family="table-cell">
      <style:table-cell-properties fo:padding="0.106cm" fo:border="0.75pt solid #000001"/>
    </style:style>
    <style:style style:name="Таблица6.B9" style:family="table-cell">
      <style:table-cell-properties fo:padding="0.106cm" fo:border="0.75pt solid #000001"/>
    </style:style>
    <style:style style:name="Таблица6.C9" style:family="table-cell">
      <style:table-cell-properties fo:padding="0.106cm" fo:border="0.75pt solid #000001"/>
    </style:style>
    <style:style style:name="Таблица6.D9" style:family="table-cell">
      <style:table-cell-properties fo:padding="0.106cm" fo:border="0.75pt solid #000001"/>
    </style:style>
    <style:style style:name="Таблица6.E9" style:family="table-cell">
      <style:table-cell-properties fo:padding="0.106cm" fo:border="0.75pt solid #000001"/>
    </style:style>
    <style:style style:name="Таблица6.F9" style:family="table-cell">
      <style:table-cell-properties fo:padding="0.106cm" fo:border="0.75pt solid #000001"/>
    </style:style>
    <style:style style:name="Таблица6.G9" style:family="table-cell">
      <style:table-cell-properties fo:padding="0.106cm" fo:border="0.75pt solid #000001"/>
    </style:style>
    <style:style style:name="Таблица6.I9" style:family="table-cell">
      <style:table-cell-properties fo:padding="0.106cm" fo:border="0.75pt solid #000001"/>
    </style:style>
    <style:style style:name="Таблица6.J9" style:family="table-cell">
      <style:table-cell-properties fo:padding="0.106cm" fo:border="0.75pt solid #000001"/>
    </style:style>
    <style:style style:name="Таблица6.K9" style:family="table-cell">
      <style:table-cell-properties fo:padding="0.106cm" fo:border="0.75pt solid #000001"/>
    </style:style>
    <style:style style:name="Таблица6.10" style:family="table-row">
      <style:table-row-properties style:keep-together="true" fo:keep-together="auto"/>
    </style:style>
    <style:style style:name="Таблица6.A10" style:family="table-cell">
      <style:table-cell-properties fo:padding="0.106cm" fo:border="0.75pt solid #000001"/>
    </style:style>
    <style:style style:name="Таблица6.B10" style:family="table-cell">
      <style:table-cell-properties fo:padding="0.106cm" fo:border="0.75pt solid #000001"/>
    </style:style>
    <style:style style:name="Таблица6.C10" style:family="table-cell">
      <style:table-cell-properties fo:padding="0.106cm" fo:border="0.75pt solid #000001"/>
    </style:style>
    <style:style style:name="Таблица6.D10" style:family="table-cell">
      <style:table-cell-properties fo:padding="0.106cm" fo:border="0.75pt solid #000001"/>
    </style:style>
    <style:style style:name="Таблица6.E10" style:family="table-cell">
      <style:table-cell-properties fo:padding="0.106cm" fo:border="0.75pt solid #000001"/>
    </style:style>
    <style:style style:name="Таблица6.F10" style:family="table-cell">
      <style:table-cell-properties fo:padding="0.106cm" fo:border="0.75pt solid #000001"/>
    </style:style>
    <style:style style:name="Таблица6.G10" style:family="table-cell">
      <style:table-cell-properties fo:padding="0.106cm" fo:border="0.75pt solid #000001"/>
    </style:style>
    <style:style style:name="Таблица6.I10" style:family="table-cell">
      <style:table-cell-properties fo:padding="0.106cm" fo:border="0.75pt solid #000001" style:writing-mode="lr-tb"/>
    </style:style>
    <style:style style:name="Таблица6.J10" style:family="table-cell">
      <style:table-cell-properties fo:padding="0.106cm" fo:border="0.75pt solid #000001"/>
    </style:style>
    <style:style style:name="Таблица6.K10" style:family="table-cell">
      <style:table-cell-properties fo:padding="0.106cm" fo:border="0.75pt solid #000001"/>
    </style:style>
    <style:style style:name="Таблица6.11" style:family="table-row">
      <style:table-row-properties style:keep-together="true" fo:keep-together="auto"/>
    </style:style>
    <style:style style:name="Таблица6.A11" style:family="table-cell">
      <style:table-cell-properties fo:padding="0.106cm" fo:border="0.75pt solid #000001"/>
    </style:style>
    <style:style style:name="Таблица6.B11" style:family="table-cell">
      <style:table-cell-properties fo:padding="0.106cm" fo:border="0.75pt solid #000001"/>
    </style:style>
    <style:style style:name="Таблица6.C11" style:family="table-cell">
      <style:table-cell-properties fo:padding="0.106cm" fo:border="0.75pt solid #000001"/>
    </style:style>
    <style:style style:name="Таблица6.D11" style:family="table-cell">
      <style:table-cell-properties fo:padding="0.106cm" fo:border="0.75pt solid #000001"/>
    </style:style>
    <style:style style:name="Таблица6.E11" style:family="table-cell">
      <style:table-cell-properties fo:padding="0.106cm" fo:border="0.75pt solid #000001"/>
    </style:style>
    <style:style style:name="Таблица6.F11" style:family="table-cell">
      <style:table-cell-properties fo:padding="0.106cm" fo:border="0.75pt solid #000001"/>
    </style:style>
    <style:style style:name="Таблица6.G11" style:family="table-cell">
      <style:table-cell-properties fo:padding="0.106cm" fo:border="0.75pt solid #000001"/>
    </style:style>
    <style:style style:name="Таблица6.I11" style:family="table-cell">
      <style:table-cell-properties fo:padding="0.106cm" fo:border="0.75pt solid #000001"/>
    </style:style>
    <style:style style:name="Таблица6.J11" style:family="table-cell">
      <style:table-cell-properties fo:padding="0.106cm" fo:border="0.75pt solid #000001"/>
    </style:style>
    <style:style style:name="Таблица6.K11" style:family="table-cell">
      <style:table-cell-properties fo:padding="0.106cm" fo:border="0.75pt solid #000001"/>
    </style:style>
    <style:style style:name="Таблица6.12" style:family="table-row">
      <style:table-row-properties style:keep-together="true" fo:keep-together="auto"/>
    </style:style>
    <style:style style:name="Таблица6.A12" style:family="table-cell">
      <style:table-cell-properties fo:padding="0.106cm" fo:border="0.75pt solid #000001"/>
    </style:style>
    <style:style style:name="Таблица6.B12" style:family="table-cell">
      <style:table-cell-properties fo:padding="0.106cm" fo:border="0.75pt solid #000001"/>
    </style:style>
    <style:style style:name="Таблица6.C12" style:family="table-cell">
      <style:table-cell-properties fo:padding="0.106cm" fo:border="0.75pt solid #000001"/>
    </style:style>
    <style:style style:name="Таблица6.D12" style:family="table-cell">
      <style:table-cell-properties fo:padding="0.106cm" fo:border="0.75pt solid #000001"/>
    </style:style>
    <style:style style:name="Таблица6.E12" style:family="table-cell">
      <style:table-cell-properties fo:padding="0.106cm" fo:border="0.75pt solid #000001"/>
    </style:style>
    <style:style style:name="Таблица6.F12" style:family="table-cell">
      <style:table-cell-properties fo:padding="0.106cm" fo:border="0.75pt solid #000001"/>
    </style:style>
    <style:style style:name="Таблица6.G12" style:family="table-cell">
      <style:table-cell-properties fo:padding="0.106cm" fo:border="0.75pt solid #000001"/>
    </style:style>
    <style:style style:name="Таблица6.I12" style:family="table-cell">
      <style:table-cell-properties fo:padding="0.106cm" fo:border="0.75pt solid #000001"/>
    </style:style>
    <style:style style:name="Таблица6.J12" style:family="table-cell">
      <style:table-cell-properties fo:padding="0.106cm" fo:border="0.75pt solid #000001"/>
    </style:style>
    <style:style style:name="Таблица6.K12" style:family="table-cell">
      <style:table-cell-properties fo:padding="0.106cm" fo:border="0.75pt solid #000001"/>
    </style:style>
    <style:style style:name="Таблица6.13" style:family="table-row">
      <style:table-row-properties style:keep-together="true" fo:keep-together="auto"/>
    </style:style>
    <style:style style:name="Таблица6.A13" style:family="table-cell">
      <style:table-cell-properties fo:padding="0.106cm" fo:border="0.75pt solid #000001"/>
    </style:style>
    <style:style style:name="Таблица6.14" style:family="table-row">
      <style:table-row-properties style:keep-together="true" fo:keep-together="auto"/>
    </style:style>
    <style:style style:name="Таблица6.A14" style:family="table-cell">
      <style:table-cell-properties fo:padding="0.106cm" fo:border="0.75pt solid #000001"/>
    </style:style>
    <style:style style:name="Таблица6.B14" style:family="table-cell">
      <style:table-cell-properties fo:padding="0.106cm" fo:border="0.75pt solid #000001"/>
    </style:style>
    <style:style style:name="Таблица6.C14" style:family="table-cell">
      <style:table-cell-properties fo:padding="0.106cm" fo:border="0.75pt solid #000001"/>
    </style:style>
    <style:style style:name="Таблица6.D14" style:family="table-cell">
      <style:table-cell-properties fo:padding="0.106cm" fo:border="0.75pt solid #000001"/>
    </style:style>
    <style:style style:name="Таблица6.E14" style:family="table-cell">
      <style:table-cell-properties fo:padding="0.106cm" fo:border="0.75pt solid #000001"/>
    </style:style>
    <style:style style:name="Таблица6.F14" style:family="table-cell">
      <style:table-cell-properties fo:padding="0.106cm" fo:border="0.75pt solid #000001"/>
    </style:style>
    <style:style style:name="Таблица6.G14" style:family="table-cell">
      <style:table-cell-properties fo:padding="0.106cm" fo:border="0.75pt solid #000001"/>
    </style:style>
    <style:style style:name="Таблица6.I14" style:family="table-cell">
      <style:table-cell-properties fo:padding="0.106cm" fo:border="0.75pt solid #000001"/>
    </style:style>
    <style:style style:name="Таблица6.J14" style:family="table-cell">
      <style:table-cell-properties fo:padding="0.106cm" fo:border="0.75pt solid #000001"/>
    </style:style>
    <style:style style:name="Таблица6.K14" style:family="table-cell">
      <style:table-cell-properties fo:padding="0.106cm" fo:border="0.75pt solid #000001"/>
    </style:style>
    <style:style style:name="Таблица6.15" style:family="table-row">
      <style:table-row-properties style:keep-together="true" fo:keep-together="auto"/>
    </style:style>
    <style:style style:name="Таблица6.A15" style:family="table-cell">
      <style:table-cell-properties fo:padding="0.106cm" fo:border="0.75pt solid #000001"/>
    </style:style>
    <style:style style:name="Таблица6.B15" style:family="table-cell">
      <style:table-cell-properties fo:padding="0.106cm" fo:border="0.75pt solid #000001"/>
    </style:style>
    <style:style style:name="Таблица6.C15" style:family="table-cell">
      <style:table-cell-properties fo:padding="0.106cm" fo:border="0.75pt solid #000001"/>
    </style:style>
    <style:style style:name="Таблица6.D15" style:family="table-cell">
      <style:table-cell-properties fo:padding="0.106cm" fo:border="0.75pt solid #000001"/>
    </style:style>
    <style:style style:name="Таблица6.E15" style:family="table-cell">
      <style:table-cell-properties fo:padding="0.106cm" fo:border-left="0.75pt solid #000001" fo:border-right="0.75pt solid #000001" fo:border-top="0.75pt solid #000001" fo:border-bottom="0.5pt solid #00000a"/>
    </style:style>
    <style:style style:name="Таблица6.F15" style:family="table-cell">
      <style:table-cell-properties fo:padding="0.106cm" fo:border-left="0.75pt solid #000001" fo:border-right="0.75pt solid #000001" fo:border-top="0.75pt solid #000001" fo:border-bottom="0.5pt solid #00000a"/>
    </style:style>
    <style:style style:name="Таблица6.G15" style:family="table-cell">
      <style:table-cell-properties fo:padding="0.106cm" fo:border="0.75pt solid #000001"/>
    </style:style>
    <style:style style:name="Таблица6.I15" style:family="table-cell">
      <style:table-cell-properties fo:padding="0.106cm" fo:border="0.75pt solid #000001"/>
    </style:style>
    <style:style style:name="Таблица6.J15" style:family="table-cell">
      <style:table-cell-properties fo:padding="0.106cm" fo:border="0.75pt solid #000001"/>
    </style:style>
    <style:style style:name="Таблица6.K15" style:family="table-cell">
      <style:table-cell-properties fo:padding="0.106cm" fo:border="0.75pt solid #000001"/>
    </style:style>
    <style:style style:name="Таблица6.16" style:family="table-row">
      <style:table-row-properties style:keep-together="true" fo:keep-together="auto"/>
    </style:style>
    <style:style style:name="Таблица6.A16" style:family="table-cell">
      <style:table-cell-properties fo:padding="0.106cm" fo:border="0.75pt solid #000001"/>
    </style:style>
    <style:style style:name="Таблица6.B16" style:family="table-cell">
      <style:table-cell-properties fo:padding="0.106cm" fo:border="0.75pt solid #000001"/>
    </style:style>
    <style:style style:name="Таблица6.C16" style:family="table-cell">
      <style:table-cell-properties fo:padding="0.106cm" fo:border="0.75pt solid #000001"/>
    </style:style>
    <style:style style:name="Таблица6.D16" style:family="table-cell">
      <style:table-cell-properties fo:padding="0.106cm" fo:border="0.75pt solid #000001"/>
    </style:style>
    <style:style style:name="Таблица6.E16" style:family="table-cell">
      <style:table-cell-properties fo:padding="0.106cm" fo:border-left="0.75pt solid #000001" fo:border-right="0.75pt solid #000001" fo:border-top="0.5pt solid #00000a" fo:border-bottom="0.5pt solid #00000a"/>
    </style:style>
    <style:style style:name="Таблица6.F16" style:family="table-cell">
      <style:table-cell-properties fo:padding="0.106cm" fo:border-left="0.75pt solid #000001" fo:border-right="0.75pt solid #000001" fo:border-top="0.5pt solid #00000a" fo:border-bottom="0.5pt solid #00000a"/>
    </style:style>
    <style:style style:name="Таблица6.G16" style:family="table-cell">
      <style:table-cell-properties fo:padding="0.106cm" fo:border="0.75pt solid #000001"/>
    </style:style>
    <style:style style:name="Таблица6.I16" style:family="table-cell">
      <style:table-cell-properties fo:padding="0.106cm" fo:border="0.75pt solid #000001"/>
    </style:style>
    <style:style style:name="Таблица6.J16" style:family="table-cell">
      <style:table-cell-properties fo:padding="0.106cm" fo:border="0.75pt solid #000001"/>
    </style:style>
    <style:style style:name="Таблица6.K16" style:family="table-cell">
      <style:table-cell-properties fo:padding="0.106cm" fo:border="0.75pt solid #000001"/>
    </style:style>
    <style:style style:name="Таблица6.17" style:family="table-row">
      <style:table-row-properties style:keep-together="true" fo:keep-together="auto"/>
    </style:style>
    <style:style style:name="Таблица6.A17" style:family="table-cell">
      <style:table-cell-properties fo:padding="0.106cm" fo:border="0.75pt solid #000001"/>
    </style:style>
    <style:style style:name="Таблица6.B17" style:family="table-cell">
      <style:table-cell-properties fo:padding="0.106cm" fo:border="0.75pt solid #000001"/>
    </style:style>
    <style:style style:name="Таблица6.C17" style:family="table-cell">
      <style:table-cell-properties fo:padding="0.106cm" fo:border="0.75pt solid #000001"/>
    </style:style>
    <style:style style:name="Таблица6.D17" style:family="table-cell">
      <style:table-cell-properties fo:padding="0.106cm" fo:border="0.75pt solid #000001"/>
    </style:style>
    <style:style style:name="Таблица6.E17" style:family="table-cell">
      <style:table-cell-properties fo:padding="0.106cm" fo:border-left="0.75pt solid #000001" fo:border-right="0.75pt solid #000001" fo:border-top="0.5pt solid #00000a" fo:border-bottom="0.5pt solid #00000a"/>
    </style:style>
    <style:style style:name="Таблица6.F17" style:family="table-cell">
      <style:table-cell-properties fo:padding="0.106cm" fo:border-left="0.75pt solid #000001" fo:border-right="0.75pt solid #000001" fo:border-top="0.5pt solid #00000a" fo:border-bottom="0.5pt solid #00000a"/>
    </style:style>
    <style:style style:name="Таблица6.G17" style:family="table-cell">
      <style:table-cell-properties fo:padding="0.106cm" fo:border="0.75pt solid #000001"/>
    </style:style>
    <style:style style:name="Таблица6.I17" style:family="table-cell">
      <style:table-cell-properties fo:padding="0.106cm" fo:border="0.75pt solid #000001"/>
    </style:style>
    <style:style style:name="Таблица6.J17" style:family="table-cell">
      <style:table-cell-properties fo:padding="0.106cm" fo:border="0.75pt solid #000001"/>
    </style:style>
    <style:style style:name="Таблица6.K17" style:family="table-cell">
      <style:table-cell-properties fo:padding="0.106cm" fo:border="0.75pt solid #000001"/>
    </style:style>
    <style:style style:name="Таблица6.18" style:family="table-row">
      <style:table-row-properties style:keep-together="true" fo:keep-together="auto"/>
    </style:style>
    <style:style style:name="Таблица6.A18" style:family="table-cell">
      <style:table-cell-properties fo:padding="0.106cm" fo:border="0.75pt solid #000001"/>
    </style:style>
    <style:style style:name="Таблица6.B18" style:family="table-cell">
      <style:table-cell-properties fo:padding="0.106cm" fo:border="0.75pt solid #000001"/>
    </style:style>
    <style:style style:name="Таблица6.C18" style:family="table-cell">
      <style:table-cell-properties fo:padding="0.106cm" fo:border="0.75pt solid #000001"/>
    </style:style>
    <style:style style:name="Таблица6.D18" style:family="table-cell">
      <style:table-cell-properties fo:padding="0.106cm" fo:border="0.75pt solid #000001"/>
    </style:style>
    <style:style style:name="Таблица6.E18" style:family="table-cell">
      <style:table-cell-properties fo:padding="0.106cm" fo:border-left="0.75pt solid #000001" fo:border-right="0.75pt solid #000001" fo:border-top="0.5pt solid #00000a" fo:border-bottom="0.5pt solid #00000a"/>
    </style:style>
    <style:style style:name="Таблица6.F18" style:family="table-cell">
      <style:table-cell-properties fo:padding="0.106cm" fo:border-left="0.75pt solid #000001" fo:border-right="0.75pt solid #000001" fo:border-top="0.5pt solid #00000a" fo:border-bottom="0.5pt solid #00000a"/>
    </style:style>
    <style:style style:name="Таблица6.G18" style:family="table-cell">
      <style:table-cell-properties fo:padding="0.106cm" fo:border="0.75pt solid #000001"/>
    </style:style>
    <style:style style:name="Таблица6.I18" style:family="table-cell">
      <style:table-cell-properties fo:padding="0.106cm" fo:border="0.75pt solid #000001"/>
    </style:style>
    <style:style style:name="Таблица6.J18" style:family="table-cell">
      <style:table-cell-properties fo:padding="0.106cm" fo:border="0.75pt solid #000001"/>
    </style:style>
    <style:style style:name="Таблица6.K18" style:family="table-cell">
      <style:table-cell-properties fo:padding="0.106cm" fo:border="0.75pt solid #000001"/>
    </style:style>
    <style:style style:name="Таблица6.19" style:family="table-row">
      <style:table-row-properties style:keep-together="true" fo:keep-together="auto"/>
    </style:style>
    <style:style style:name="Таблица6.A19" style:family="table-cell">
      <style:table-cell-properties fo:padding="0.106cm" fo:border="0.75pt solid #000001"/>
    </style:style>
    <style:style style:name="Таблица6.B19" style:family="table-cell">
      <style:table-cell-properties fo:padding="0.106cm" fo:border="0.75pt solid #000001"/>
    </style:style>
    <style:style style:name="Таблица6.C19" style:family="table-cell">
      <style:table-cell-properties fo:padding="0.106cm" fo:border="0.75pt solid #000001"/>
    </style:style>
    <style:style style:name="Таблица6.D19" style:family="table-cell">
      <style:table-cell-properties fo:padding="0.106cm" fo:border="0.75pt solid #000001"/>
    </style:style>
    <style:style style:name="Таблица6.E19" style:family="table-cell">
      <style:table-cell-properties fo:padding="0.106cm" fo:border-left="0.75pt solid #000001" fo:border-right="0.75pt solid #000001" fo:border-top="0.5pt solid #00000a" fo:border-bottom="0.75pt solid #000001"/>
    </style:style>
    <style:style style:name="Таблица6.F19" style:family="table-cell">
      <style:table-cell-properties fo:padding="0.106cm" fo:border-left="0.75pt solid #000001" fo:border-right="0.75pt solid #000001" fo:border-top="0.5pt solid #00000a" fo:border-bottom="0.75pt solid #000001"/>
    </style:style>
    <style:style style:name="Таблица6.G19" style:family="table-cell">
      <style:table-cell-properties fo:padding="0.106cm" fo:border="0.75pt solid #000001"/>
    </style:style>
    <style:style style:name="Таблица6.I19" style:family="table-cell">
      <style:table-cell-properties fo:padding="0.106cm" fo:border="0.75pt solid #000001"/>
    </style:style>
    <style:style style:name="Таблица6.J19" style:family="table-cell">
      <style:table-cell-properties fo:padding="0.106cm" fo:border="0.75pt solid #000001"/>
    </style:style>
    <style:style style:name="Таблица6.K19" style:family="table-cell">
      <style:table-cell-properties fo:padding="0.106cm" fo:border="0.75pt solid #000001"/>
    </style:style>
    <style:style style:name="Таблица6.20" style:family="table-row">
      <style:table-row-properties style:keep-together="true" fo:keep-together="auto"/>
    </style:style>
    <style:style style:name="Таблица6.A20" style:family="table-cell">
      <style:table-cell-properties fo:padding="0.106cm" fo:border="0.75pt solid #000001"/>
    </style:style>
    <style:style style:name="Таблица6.B20" style:family="table-cell">
      <style:table-cell-properties fo:padding="0.106cm" fo:border="0.75pt solid #000001"/>
    </style:style>
    <style:style style:name="Таблица6.C20" style:family="table-cell">
      <style:table-cell-properties fo:padding="0.106cm" fo:border="0.75pt solid #000001"/>
    </style:style>
    <style:style style:name="Таблица6.D20" style:family="table-cell">
      <style:table-cell-properties fo:padding="0.106cm" fo:border="0.75pt solid #000001"/>
    </style:style>
    <style:style style:name="Таблица6.E20" style:family="table-cell">
      <style:table-cell-properties fo:padding="0.106cm" fo:border="0.75pt solid #000001"/>
    </style:style>
    <style:style style:name="Таблица6.F20" style:family="table-cell">
      <style:table-cell-properties fo:padding="0.106cm" fo:border="0.75pt solid #000001"/>
    </style:style>
    <style:style style:name="Таблица6.G20" style:family="table-cell">
      <style:table-cell-properties fo:padding="0.106cm" fo:border="0.75pt solid #000001"/>
    </style:style>
    <style:style style:name="Таблица6.I20" style:family="table-cell">
      <style:table-cell-properties fo:padding="0.106cm" fo:border="0.75pt solid #000001"/>
    </style:style>
    <style:style style:name="Таблица6.J20" style:family="table-cell">
      <style:table-cell-properties fo:padding="0.106cm" fo:border="0.75pt solid #000001"/>
    </style:style>
    <style:style style:name="Таблица6.K20" style:family="table-cell">
      <style:table-cell-properties fo:padding="0.106cm" fo:border="0.75pt solid #000001"/>
    </style:style>
    <style:style style:name="Таблица6.21" style:family="table-row">
      <style:table-row-properties style:keep-together="true" fo:keep-together="auto"/>
    </style:style>
    <style:style style:name="Таблица6.A21" style:family="table-cell">
      <style:table-cell-properties fo:padding="0.106cm" fo:border="0.75pt solid #000001"/>
    </style:style>
    <style:style style:name="Таблица6.22" style:family="table-row">
      <style:table-row-properties style:keep-together="true" fo:keep-together="auto"/>
    </style:style>
    <style:style style:name="Таблица6.A22" style:family="table-cell">
      <style:table-cell-properties fo:padding="0.106cm" fo:border="0.75pt solid #000001"/>
    </style:style>
    <style:style style:name="Таблица6.B22" style:family="table-cell">
      <style:table-cell-properties fo:padding="0.106cm" fo:border="0.75pt solid #000001"/>
    </style:style>
    <style:style style:name="Таблица6.C22" style:family="table-cell">
      <style:table-cell-properties fo:padding="0.106cm" fo:border="0.75pt solid #000001"/>
    </style:style>
    <style:style style:name="Таблица6.D22" style:family="table-cell">
      <style:table-cell-properties fo:padding="0.106cm" fo:border="0.75pt solid #000001"/>
    </style:style>
    <style:style style:name="Таблица6.E22" style:family="table-cell">
      <style:table-cell-properties fo:padding="0.106cm" fo:border="0.75pt solid #000001"/>
    </style:style>
    <style:style style:name="Таблица6.F22" style:family="table-cell">
      <style:table-cell-properties fo:padding="0.106cm" fo:border="0.75pt solid #000001"/>
    </style:style>
    <style:style style:name="Таблица6.G22" style:family="table-cell">
      <style:table-cell-properties fo:padding="0.106cm" fo:border="0.75pt solid #000001"/>
    </style:style>
    <style:style style:name="Таблица6.I22" style:family="table-cell">
      <style:table-cell-properties fo:padding="0.106cm" fo:border="0.75pt solid #000001"/>
    </style:style>
    <style:style style:name="Таблица6.J22" style:family="table-cell">
      <style:table-cell-properties fo:padding="0.106cm" fo:border="0.75pt solid #000001"/>
    </style:style>
    <style:style style:name="Таблица6.K22" style:family="table-cell">
      <style:table-cell-properties fo:padding="0.106cm" fo:border="0.75pt solid #000001"/>
    </style:style>
    <style:style style:name="Таблица6.23" style:family="table-row">
      <style:table-row-properties style:keep-together="true" fo:keep-together="auto"/>
    </style:style>
    <style:style style:name="Таблица6.A23" style:family="table-cell">
      <style:table-cell-properties fo:padding="0.106cm" fo:border="0.75pt solid #000001"/>
    </style:style>
    <style:style style:name="Таблица6.B23" style:family="table-cell">
      <style:table-cell-properties fo:padding="0.106cm" fo:border="0.75pt solid #000001"/>
    </style:style>
    <style:style style:name="Таблица6.C23" style:family="table-cell">
      <style:table-cell-properties fo:padding="0.106cm" fo:border="0.75pt solid #000001"/>
    </style:style>
    <style:style style:name="Таблица6.D23" style:family="table-cell">
      <style:table-cell-properties fo:padding="0.106cm" fo:border="0.75pt solid #000001"/>
    </style:style>
    <style:style style:name="Таблица6.E23" style:family="table-cell">
      <style:table-cell-properties fo:padding="0.106cm" fo:border="0.75pt solid #000001"/>
    </style:style>
    <style:style style:name="Таблица6.F23" style:family="table-cell">
      <style:table-cell-properties fo:padding="0.106cm" fo:border-left="0.75pt solid #000001" fo:border-right="0.75pt solid #000001" fo:border-top="0.75pt solid #000001" fo:border-bottom="none"/>
    </style:style>
    <style:style style:name="Таблица6.G23" style:family="table-cell">
      <style:table-cell-properties fo:padding="0.106cm" fo:border="0.75pt solid #000001"/>
    </style:style>
    <style:style style:name="Таблица6.I23" style:family="table-cell">
      <style:table-cell-properties fo:padding="0.106cm" fo:border-left="0.75pt solid #000001" fo:border-right="0.75pt solid #000001" fo:border-top="0.75pt solid #000001" fo:border-bottom="none"/>
    </style:style>
    <style:style style:name="Таблица6.J23" style:family="table-cell">
      <style:table-cell-properties fo:padding="0.106cm" fo:border="0.75pt solid #000001"/>
    </style:style>
    <style:style style:name="Таблица6.K23" style:family="table-cell">
      <style:table-cell-properties fo:padding="0.106cm" fo:border="0.75pt solid #000001"/>
    </style:style>
    <style:style style:name="Таблица6.24" style:family="table-row">
      <style:table-row-properties style:keep-together="true" fo:keep-together="auto"/>
    </style:style>
    <style:style style:name="Таблица6.A24" style:family="table-cell">
      <style:table-cell-properties fo:padding="0.106cm" fo:border="0.75pt solid #000001"/>
    </style:style>
    <style:style style:name="Таблица6.B24" style:family="table-cell">
      <style:table-cell-properties fo:padding="0.106cm" fo:border="0.75pt solid #000001"/>
    </style:style>
    <style:style style:name="Таблица6.C24" style:family="table-cell">
      <style:table-cell-properties fo:padding="0.106cm" fo:border="0.75pt solid #000001"/>
    </style:style>
    <style:style style:name="Таблица6.D24" style:family="table-cell">
      <style:table-cell-properties fo:padding="0.106cm" fo:border="0.75pt solid #000001"/>
    </style:style>
    <style:style style:name="Таблица6.E24" style:family="table-cell">
      <style:table-cell-properties fo:padding="0.106cm" fo:border="0.75pt solid #000001"/>
    </style:style>
    <style:style style:name="Таблица6.F24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G24" style:family="table-cell">
      <style:table-cell-properties fo:padding="0.106cm" fo:border="0.75pt solid #000001"/>
    </style:style>
    <style:style style:name="Таблица6.I24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J24" style:family="table-cell">
      <style:table-cell-properties fo:padding="0.106cm" fo:border="0.75pt solid #000001"/>
    </style:style>
    <style:style style:name="Таблица6.K24" style:family="table-cell">
      <style:table-cell-properties fo:padding="0.106cm" fo:border="0.75pt solid #000001"/>
    </style:style>
    <style:style style:name="Таблица6.25" style:family="table-row">
      <style:table-row-properties style:keep-together="true" fo:keep-together="auto"/>
    </style:style>
    <style:style style:name="Таблица6.A25" style:family="table-cell">
      <style:table-cell-properties fo:padding="0.106cm" fo:border="0.75pt solid #000001"/>
    </style:style>
    <style:style style:name="Таблица6.B25" style:family="table-cell">
      <style:table-cell-properties fo:padding="0.106cm" fo:border="0.75pt solid #000001"/>
    </style:style>
    <style:style style:name="Таблица6.C25" style:family="table-cell">
      <style:table-cell-properties fo:padding="0.106cm" fo:border="0.75pt solid #000001"/>
    </style:style>
    <style:style style:name="Таблица6.D25" style:family="table-cell">
      <style:table-cell-properties fo:padding="0.106cm" fo:border="0.75pt solid #000001"/>
    </style:style>
    <style:style style:name="Таблица6.E25" style:family="table-cell">
      <style:table-cell-properties fo:padding="0.106cm" fo:border="0.75pt solid #000001"/>
    </style:style>
    <style:style style:name="Таблица6.F25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G25" style:family="table-cell">
      <style:table-cell-properties fo:padding="0.106cm" fo:border="0.75pt solid #000001"/>
    </style:style>
    <style:style style:name="Таблица6.I25" style:family="table-cell">
      <style:table-cell-properties fo:padding="0.106cm" fo:border="0.75pt solid #000001"/>
    </style:style>
    <style:style style:name="Таблица6.J25" style:family="table-cell">
      <style:table-cell-properties fo:padding="0.106cm" fo:border="0.75pt solid #000001"/>
    </style:style>
    <style:style style:name="Таблица6.K25" style:family="table-cell">
      <style:table-cell-properties fo:padding="0.106cm" fo:border="0.75pt solid #000001"/>
    </style:style>
    <style:style style:name="Таблица6.26" style:family="table-row">
      <style:table-row-properties style:keep-together="true" fo:keep-together="auto"/>
    </style:style>
    <style:style style:name="Таблица6.A26" style:family="table-cell">
      <style:table-cell-properties fo:padding="0.106cm" fo:border="0.75pt solid #000001"/>
    </style:style>
    <style:style style:name="Таблица6.B26" style:family="table-cell">
      <style:table-cell-properties fo:padding="0.106cm" fo:border="0.75pt solid #000001"/>
    </style:style>
    <style:style style:name="Таблица6.C26" style:family="table-cell">
      <style:table-cell-properties fo:padding="0.106cm" fo:border="0.75pt solid #000001"/>
    </style:style>
    <style:style style:name="Таблица6.D26" style:family="table-cell">
      <style:table-cell-properties fo:padding="0.106cm" fo:border="0.75pt solid #000001"/>
    </style:style>
    <style:style style:name="Таблица6.E26" style:family="table-cell">
      <style:table-cell-properties fo:padding="0.106cm" fo:border="0.75pt solid #000001"/>
    </style:style>
    <style:style style:name="Таблица6.F26" style:family="table-cell">
      <style:table-cell-properties fo:padding="0.106cm" fo:border="0.75pt solid #000001"/>
    </style:style>
    <style:style style:name="Таблица6.G26" style:family="table-cell">
      <style:table-cell-properties fo:padding="0.106cm" fo:border="0.75pt solid #000001"/>
    </style:style>
    <style:style style:name="Таблица6.I26" style:family="table-cell">
      <style:table-cell-properties fo:padding="0.106cm" fo:border="0.75pt solid #000001"/>
    </style:style>
    <style:style style:name="Таблица6.J26" style:family="table-cell">
      <style:table-cell-properties fo:padding="0.106cm" fo:border="0.75pt solid #000001"/>
    </style:style>
    <style:style style:name="Таблица6.K26" style:family="table-cell">
      <style:table-cell-properties fo:padding="0.106cm" fo:border="0.75pt solid #000001"/>
    </style:style>
    <style:style style:name="Таблица6.27" style:family="table-row">
      <style:table-row-properties style:keep-together="true" fo:keep-together="auto"/>
    </style:style>
    <style:style style:name="Таблица6.A27" style:family="table-cell">
      <style:table-cell-properties fo:padding="0.106cm" fo:border="0.75pt solid #000001"/>
    </style:style>
    <style:style style:name="Таблица6.B27" style:family="table-cell">
      <style:table-cell-properties fo:padding="0.106cm" fo:border="0.75pt solid #000001"/>
    </style:style>
    <style:style style:name="Таблица6.C27" style:family="table-cell">
      <style:table-cell-properties fo:padding="0.106cm" fo:border="0.75pt solid #000001"/>
    </style:style>
    <style:style style:name="Таблица6.D27" style:family="table-cell">
      <style:table-cell-properties fo:padding="0.106cm" fo:border="0.75pt solid #000001"/>
    </style:style>
    <style:style style:name="Таблица6.E27" style:family="table-cell">
      <style:table-cell-properties fo:padding="0.106cm" fo:border="0.75pt solid #000001"/>
    </style:style>
    <style:style style:name="Таблица6.F27" style:family="table-cell">
      <style:table-cell-properties fo:padding="0.106cm" fo:border-left="0.75pt solid #000001" fo:border-right="0.75pt solid #000001" fo:border-top="0.75pt solid #000001" fo:border-bottom="none"/>
    </style:style>
    <style:style style:name="Таблица6.G27" style:family="table-cell">
      <style:table-cell-properties fo:padding="0.106cm" fo:border="0.75pt solid #000001"/>
    </style:style>
    <style:style style:name="Таблица6.I27" style:family="table-cell">
      <style:table-cell-properties fo:padding="0.106cm" fo:border-left="0.75pt solid #000001" fo:border-right="0.75pt solid #000001" fo:border-top="0.75pt solid #000001" fo:border-bottom="none"/>
    </style:style>
    <style:style style:name="Таблица6.J27" style:family="table-cell">
      <style:table-cell-properties fo:padding="0.106cm" fo:border="0.75pt solid #000001"/>
    </style:style>
    <style:style style:name="Таблица6.K27" style:family="table-cell">
      <style:table-cell-properties fo:padding="0.106cm" fo:border="0.75pt solid #000001"/>
    </style:style>
    <style:style style:name="Таблица6.28" style:family="table-row">
      <style:table-row-properties style:keep-together="true" fo:keep-together="auto"/>
    </style:style>
    <style:style style:name="Таблица6.A28" style:family="table-cell">
      <style:table-cell-properties fo:padding="0.106cm" fo:border="0.75pt solid #000001"/>
    </style:style>
    <style:style style:name="Таблица6.B28" style:family="table-cell">
      <style:table-cell-properties fo:padding="0.106cm" fo:border="0.75pt solid #000001"/>
    </style:style>
    <style:style style:name="Таблица6.C28" style:family="table-cell">
      <style:table-cell-properties fo:padding="0.106cm" fo:border="0.75pt solid #000001"/>
    </style:style>
    <style:style style:name="Таблица6.D28" style:family="table-cell">
      <style:table-cell-properties fo:padding="0.106cm" fo:border="0.75pt solid #000001"/>
    </style:style>
    <style:style style:name="Таблица6.E28" style:family="table-cell">
      <style:table-cell-properties fo:padding="0.106cm" fo:border="0.75pt solid #000001"/>
    </style:style>
    <style:style style:name="Таблица6.F28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G28" style:family="table-cell">
      <style:table-cell-properties fo:padding="0.106cm" fo:border="0.75pt solid #000001"/>
    </style:style>
    <style:style style:name="Таблица6.I28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J28" style:family="table-cell">
      <style:table-cell-properties fo:padding="0.106cm" fo:border="0.75pt solid #000001"/>
    </style:style>
    <style:style style:name="Таблица6.K28" style:family="table-cell">
      <style:table-cell-properties fo:padding="0.106cm" fo:border="0.75pt solid #000001"/>
    </style:style>
    <style:style style:name="Таблица6.29" style:family="table-row">
      <style:table-row-properties style:keep-together="true" fo:keep-together="auto"/>
    </style:style>
    <style:style style:name="Таблица6.A29" style:family="table-cell">
      <style:table-cell-properties fo:padding="0.106cm" fo:border="0.75pt solid #000001"/>
    </style:style>
    <style:style style:name="Таблица6.B29" style:family="table-cell">
      <style:table-cell-properties fo:padding="0.106cm" fo:border="0.75pt solid #000001"/>
    </style:style>
    <style:style style:name="Таблица6.C29" style:family="table-cell">
      <style:table-cell-properties fo:padding="0.106cm" fo:border="0.75pt solid #000001"/>
    </style:style>
    <style:style style:name="Таблица6.D29" style:family="table-cell">
      <style:table-cell-properties fo:padding="0.106cm" fo:border="0.75pt solid #000001"/>
    </style:style>
    <style:style style:name="Таблица6.E29" style:family="table-cell">
      <style:table-cell-properties fo:padding="0.106cm" fo:border="0.75pt solid #000001"/>
    </style:style>
    <style:style style:name="Таблица6.F29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G29" style:family="table-cell">
      <style:table-cell-properties fo:padding="0.106cm" fo:border="0.75pt solid #000001"/>
    </style:style>
    <style:style style:name="Таблица6.I29" style:family="table-cell">
      <style:table-cell-properties fo:padding="0.106cm" fo:border="0.75pt solid #000001"/>
    </style:style>
    <style:style style:name="Таблица6.J29" style:family="table-cell">
      <style:table-cell-properties fo:padding="0.106cm" fo:border="0.75pt solid #000001"/>
    </style:style>
    <style:style style:name="Таблица6.K29" style:family="table-cell">
      <style:table-cell-properties fo:padding="0.106cm" fo:border="0.75pt solid #000001"/>
    </style:style>
    <style:style style:name="Таблица6.30" style:family="table-row">
      <style:table-row-properties style:keep-together="true" fo:keep-together="auto"/>
    </style:style>
    <style:style style:name="Таблица6.A30" style:family="table-cell">
      <style:table-cell-properties fo:padding="0.106cm" fo:border="0.75pt solid #000001"/>
    </style:style>
    <style:style style:name="Таблица6.31" style:family="table-row">
      <style:table-row-properties style:keep-together="true" fo:keep-together="auto"/>
    </style:style>
    <style:style style:name="Таблица6.A31" style:family="table-cell">
      <style:table-cell-properties fo:padding="0.106cm" fo:border="0.75pt solid #000001"/>
    </style:style>
    <style:style style:name="Таблица6.B31" style:family="table-cell">
      <style:table-cell-properties fo:padding="0.106cm" fo:border="0.75pt solid #000001"/>
    </style:style>
    <style:style style:name="Таблица6.C31" style:family="table-cell">
      <style:table-cell-properties fo:padding="0.106cm" fo:border="0.75pt solid #000001"/>
    </style:style>
    <style:style style:name="Таблица6.D31" style:family="table-cell">
      <style:table-cell-properties fo:padding="0.106cm" fo:border="0.75pt solid #000001"/>
    </style:style>
    <style:style style:name="Таблица6.E31" style:family="table-cell">
      <style:table-cell-properties fo:padding="0.106cm" fo:border="0.75pt solid #000001"/>
    </style:style>
    <style:style style:name="Таблица6.F31" style:family="table-cell">
      <style:table-cell-properties fo:padding="0.106cm" fo:border-left="0.75pt solid #000001" fo:border-right="0.75pt solid #000001" fo:border-top="0.75pt solid #000001" fo:border-bottom="none"/>
    </style:style>
    <style:style style:name="Таблица6.G31" style:family="table-cell">
      <style:table-cell-properties fo:padding="0.106cm" fo:border="0.75pt solid #000001"/>
    </style:style>
    <style:style style:name="Таблица6.I31" style:family="table-cell">
      <style:table-cell-properties fo:padding="0.106cm" fo:border="0.75pt solid #000001"/>
    </style:style>
    <style:style style:name="Таблица6.J31" style:family="table-cell">
      <style:table-cell-properties fo:padding="0.106cm" fo:border="0.75pt solid #000001"/>
    </style:style>
    <style:style style:name="Таблица6.K31" style:family="table-cell">
      <style:table-cell-properties fo:padding="0.106cm" fo:border="0.75pt solid #000001"/>
    </style:style>
    <style:style style:name="Таблица6.32" style:family="table-row">
      <style:table-row-properties style:keep-together="true" fo:keep-together="auto"/>
    </style:style>
    <style:style style:name="Таблица6.A32" style:family="table-cell">
      <style:table-cell-properties fo:padding="0.106cm" fo:border="0.75pt solid #000001"/>
    </style:style>
    <style:style style:name="Таблица6.B32" style:family="table-cell">
      <style:table-cell-properties fo:padding="0.106cm" fo:border="0.75pt solid #000001"/>
    </style:style>
    <style:style style:name="Таблица6.C32" style:family="table-cell">
      <style:table-cell-properties fo:padding="0.106cm" fo:border="0.75pt solid #000001"/>
    </style:style>
    <style:style style:name="Таблица6.D32" style:family="table-cell">
      <style:table-cell-properties fo:padding="0.106cm" fo:border="0.75pt solid #000001"/>
    </style:style>
    <style:style style:name="Таблица6.E32" style:family="table-cell">
      <style:table-cell-properties fo:padding="0.106cm" fo:border-left="0.75pt solid #000001" fo:border-right="0.75pt solid #000001" fo:border-top="0.75pt solid #000001" fo:border-bottom="0.5pt solid #00000a"/>
    </style:style>
    <style:style style:name="Таблица6.F32" style:family="table-cell">
      <style:table-cell-properties fo:padding="0.106cm" fo:border-left="0.75pt solid #000001" fo:border-right="0.75pt solid #000001" fo:border-top="none" fo:border-bottom="0.5pt solid #00000a"/>
    </style:style>
    <style:style style:name="Таблица6.G32" style:family="table-cell">
      <style:table-cell-properties fo:padding="0.106cm" fo:border="0.75pt solid #000001"/>
    </style:style>
    <style:style style:name="Таблица6.I32" style:family="table-cell">
      <style:table-cell-properties fo:padding="0.106cm" fo:border="0.75pt solid #000001"/>
    </style:style>
    <style:style style:name="Таблица6.J32" style:family="table-cell">
      <style:table-cell-properties fo:padding="0.106cm" fo:border="0.75pt solid #000001"/>
    </style:style>
    <style:style style:name="Таблица6.K32" style:family="table-cell">
      <style:table-cell-properties fo:padding="0.106cm" fo:border="0.75pt solid #000001"/>
    </style:style>
    <style:style style:name="Таблица6.33" style:family="table-row">
      <style:table-row-properties style:keep-together="true" fo:keep-together="auto"/>
    </style:style>
    <style:style style:name="Таблица6.A33" style:family="table-cell">
      <style:table-cell-properties fo:padding="0.106cm" fo:border="0.75pt solid #000001"/>
    </style:style>
    <style:style style:name="Таблица6.B33" style:family="table-cell">
      <style:table-cell-properties fo:padding="0.106cm" fo:border="0.75pt solid #000001"/>
    </style:style>
    <style:style style:name="Таблица6.C33" style:family="table-cell">
      <style:table-cell-properties fo:padding="0.106cm" fo:border="0.75pt solid #000001"/>
    </style:style>
    <style:style style:name="Таблица6.D33" style:family="table-cell">
      <style:table-cell-properties fo:padding="0.106cm" fo:border="0.75pt solid #000001"/>
    </style:style>
    <style:style style:name="Таблица6.E33" style:family="table-cell">
      <style:table-cell-properties fo:padding="0.106cm" fo:border-left="0.75pt solid #000001" fo:border-right="0.75pt solid #000001" fo:border-top="0.5pt solid #00000a" fo:border-bottom="none"/>
    </style:style>
    <style:style style:name="Таблица6.F33" style:family="table-cell">
      <style:table-cell-properties fo:padding="0.106cm" fo:border-left="0.75pt solid #000001" fo:border-right="0.75pt solid #000001" fo:border-top="0.5pt solid #00000a" fo:border-bottom="none"/>
    </style:style>
    <style:style style:name="Таблица6.G33" style:family="table-cell">
      <style:table-cell-properties fo:padding="0.106cm" fo:border="0.75pt solid #000001"/>
    </style:style>
    <style:style style:name="Таблица6.I33" style:family="table-cell">
      <style:table-cell-properties fo:padding="0.106cm" fo:border="0.75pt solid #000001"/>
    </style:style>
    <style:style style:name="Таблица6.J33" style:family="table-cell">
      <style:table-cell-properties fo:padding="0.106cm" fo:border="0.75pt solid #000001"/>
    </style:style>
    <style:style style:name="Таблица6.K33" style:family="table-cell">
      <style:table-cell-properties fo:padding="0.106cm" fo:border="0.75pt solid #000001"/>
    </style:style>
    <style:style style:name="Таблица6.34" style:family="table-row">
      <style:table-row-properties style:keep-together="true" fo:keep-together="auto"/>
    </style:style>
    <style:style style:name="Таблица6.A34" style:family="table-cell">
      <style:table-cell-properties fo:padding="0.106cm" fo:border="0.75pt solid #000001"/>
    </style:style>
    <style:style style:name="Таблица6.B34" style:family="table-cell">
      <style:table-cell-properties fo:padding="0.106cm" fo:border="0.75pt solid #000001"/>
    </style:style>
    <style:style style:name="Таблица6.C34" style:family="table-cell">
      <style:table-cell-properties fo:padding="0.106cm" fo:border="0.75pt solid #000001"/>
    </style:style>
    <style:style style:name="Таблица6.D34" style:family="table-cell">
      <style:table-cell-properties fo:padding="0.106cm" fo:border="0.75pt solid #000001"/>
    </style:style>
    <style:style style:name="Таблица6.E34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F34" style:family="table-cell">
      <style:table-cell-properties fo:padding="0.106cm" fo:border-left="0.75pt solid #000001" fo:border-right="0.75pt solid #000001" fo:border-top="none" fo:border-bottom="0.75pt solid #000001"/>
    </style:style>
    <style:style style:name="Таблица6.G34" style:family="table-cell">
      <style:table-cell-properties fo:padding="0.106cm" fo:border="0.75pt solid #000001"/>
    </style:style>
    <style:style style:name="Таблица6.I34" style:family="table-cell">
      <style:table-cell-properties fo:padding="0.106cm" fo:border="0.75pt solid #000001"/>
    </style:style>
    <style:style style:name="Таблица6.J34" style:family="table-cell">
      <style:table-cell-properties fo:padding="0.106cm" fo:border="0.75pt solid #000001"/>
    </style:style>
    <style:style style:name="Таблица6.K34" style:family="table-cell">
      <style:table-cell-properties fo:padding="0.106cm" fo:border="0.75pt solid #000001"/>
    </style:style>
    <style:style style:name="Таблица6.35" style:family="table-row">
      <style:table-row-properties style:keep-together="true" fo:keep-together="auto"/>
    </style:style>
    <style:style style:name="Таблица6.A35" style:family="table-cell">
      <style:table-cell-properties fo:padding="0.106cm" fo:border="0.75pt solid #000001"/>
    </style:style>
    <style:style style:name="Таблица6.B35" style:family="table-cell">
      <style:table-cell-properties fo:padding="0.106cm" fo:border="0.75pt solid #000001"/>
    </style:style>
    <style:style style:name="Таблица6.C35" style:family="table-cell">
      <style:table-cell-properties fo:padding="0.106cm" fo:border="0.75pt solid #000001"/>
    </style:style>
    <style:style style:name="Таблица6.D35" style:family="table-cell">
      <style:table-cell-properties fo:padding="0.106cm" fo:border="0.75pt solid #000001"/>
    </style:style>
    <style:style style:name="Таблица6.E35" style:family="table-cell">
      <style:table-cell-properties fo:padding="0.106cm" fo:border="0.75pt solid #000001"/>
    </style:style>
    <style:style style:name="Таблица6.F35" style:family="table-cell">
      <style:table-cell-properties fo:padding="0.106cm" fo:border="0.75pt solid #000001"/>
    </style:style>
    <style:style style:name="Таблица6.G35" style:family="table-cell">
      <style:table-cell-properties fo:padding="0.106cm" fo:border="0.75pt solid #000001"/>
    </style:style>
    <style:style style:name="Таблица6.I35" style:family="table-cell">
      <style:table-cell-properties fo:padding="0.106cm" fo:border="0.75pt solid #000001"/>
    </style:style>
    <style:style style:name="Таблица6.J35" style:family="table-cell">
      <style:table-cell-properties fo:padding="0.106cm" fo:border="0.75pt solid #000001"/>
    </style:style>
    <style:style style:name="Таблица6.K35" style:family="table-cell">
      <style:table-cell-properties fo:padding="0.106cm" fo:border="0.75pt solid #000001"/>
    </style:style>
    <style:style style:name="Таблица6.36" style:family="table-row">
      <style:table-row-properties style:keep-together="true" fo:keep-together="auto"/>
    </style:style>
    <style:style style:name="Таблица6.A36" style:family="table-cell">
      <style:table-cell-properties fo:padding="0.106cm" fo:border="0.75pt solid #000001"/>
    </style:style>
    <style:style style:name="Таблица6.B36" style:family="table-cell">
      <style:table-cell-properties fo:padding="0.106cm" fo:border="0.75pt solid #000001"/>
    </style:style>
    <style:style style:name="Таблица6.C36" style:family="table-cell">
      <style:table-cell-properties fo:padding="0.106cm" fo:border="0.75pt solid #000001"/>
    </style:style>
    <style:style style:name="Таблица6.D36" style:family="table-cell">
      <style:table-cell-properties fo:padding="0.106cm" fo:border="0.75pt solid #000001"/>
    </style:style>
    <style:style style:name="Таблица6.E36" style:family="table-cell">
      <style:table-cell-properties fo:padding="0.106cm" fo:border="0.75pt solid #000001"/>
    </style:style>
    <style:style style:name="Таблица6.F36" style:family="table-cell">
      <style:table-cell-properties fo:padding="0.106cm" fo:border="0.75pt solid #000001"/>
    </style:style>
    <style:style style:name="Таблица6.G36" style:family="table-cell">
      <style:table-cell-properties fo:padding="0.106cm" fo:border="0.75pt solid #000001"/>
    </style:style>
    <style:style style:name="Таблица6.I36" style:family="table-cell">
      <style:table-cell-properties fo:padding="0.106cm" fo:border="0.75pt solid #000001"/>
    </style:style>
    <style:style style:name="Таблица6.J36" style:family="table-cell">
      <style:table-cell-properties fo:padding="0.106cm" fo:border="0.75pt solid #000001"/>
    </style:style>
    <style:style style:name="Таблица6.K36" style:family="table-cell">
      <style:table-cell-properties fo:padding="0.106cm" fo:border="0.75pt solid #000001"/>
    </style:style>
    <style:style style:name="Таблица6.37" style:family="table-row">
      <style:table-row-properties style:keep-together="true" fo:keep-together="auto"/>
    </style:style>
    <style:style style:name="Таблица6.A37" style:family="table-cell">
      <style:table-cell-properties fo:padding="0.106cm" fo:border="0.75pt solid #000001"/>
    </style:style>
    <style:style style:name="Таблица6.B37" style:family="table-cell">
      <style:table-cell-properties fo:padding="0.106cm" fo:border="0.75pt solid #000001"/>
    </style:style>
    <style:style style:name="Таблица6.C37" style:family="table-cell">
      <style:table-cell-properties fo:padding="0.106cm" fo:border="0.75pt solid #000001"/>
    </style:style>
    <style:style style:name="Таблица6.D37" style:family="table-cell">
      <style:table-cell-properties fo:padding="0.106cm" fo:border="0.75pt solid #000001"/>
    </style:style>
    <style:style style:name="Таблица6.E37" style:family="table-cell">
      <style:table-cell-properties fo:padding="0.106cm" fo:border="0.75pt solid #000001"/>
    </style:style>
    <style:style style:name="Таблица6.F37" style:family="table-cell">
      <style:table-cell-properties fo:padding="0.106cm" fo:border="0.75pt solid #000001"/>
    </style:style>
    <style:style style:name="Таблица6.G37" style:family="table-cell">
      <style:table-cell-properties fo:padding="0.106cm" fo:border="0.75pt solid #000001"/>
    </style:style>
    <style:style style:name="Таблица6.I37" style:family="table-cell">
      <style:table-cell-properties fo:padding="0.106cm" fo:border="0.75pt solid #000001"/>
    </style:style>
    <style:style style:name="Таблица6.J37" style:family="table-cell">
      <style:table-cell-properties fo:padding="0.106cm" fo:border="0.75pt solid #000001"/>
    </style:style>
    <style:style style:name="Таблица6.K37" style:family="table-cell">
      <style:table-cell-properties fo:padding="0.106cm" fo:border="0.75pt solid #000001"/>
    </style:style>
    <style:style style:name="Таблица6.38" style:family="table-row">
      <style:table-row-properties style:keep-together="true" fo:keep-together="auto"/>
    </style:style>
    <style:style style:name="Таблица6.A38" style:family="table-cell">
      <style:table-cell-properties fo:padding="0.106cm" fo:border="0.75pt solid #000001"/>
    </style:style>
    <style:style style:name="Таблица6.B38" style:family="table-cell">
      <style:table-cell-properties fo:padding="0.106cm" fo:border="0.75pt solid #000001"/>
    </style:style>
    <style:style style:name="Таблица6.C38" style:family="table-cell">
      <style:table-cell-properties fo:padding="0.106cm" fo:border="0.75pt solid #000001"/>
    </style:style>
    <style:style style:name="Таблица6.D38" style:family="table-cell">
      <style:table-cell-properties fo:padding="0.106cm" fo:border="0.75pt solid #000001"/>
    </style:style>
    <style:style style:name="Таблица6.E38" style:family="table-cell">
      <style:table-cell-properties fo:padding="0.106cm" fo:border="0.75pt solid #000001"/>
    </style:style>
    <style:style style:name="Таблица6.F38" style:family="table-cell">
      <style:table-cell-properties fo:padding="0.106cm" fo:border="0.75pt solid #000001"/>
    </style:style>
    <style:style style:name="Таблица6.G38" style:family="table-cell">
      <style:table-cell-properties fo:padding="0.106cm" fo:border="0.75pt solid #000001"/>
    </style:style>
    <style:style style:name="Таблица6.I38" style:family="table-cell">
      <style:table-cell-properties fo:padding="0.106cm" fo:border="0.75pt solid #000001"/>
    </style:style>
    <style:style style:name="Таблица6.J38" style:family="table-cell">
      <style:table-cell-properties fo:padding="0.106cm" fo:border="0.75pt solid #000001"/>
    </style:style>
    <style:style style:name="Таблица6.K38" style:family="table-cell">
      <style:table-cell-properties fo:padding="0.106cm" fo:border="0.75pt solid #000001"/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>
        <style:tab-stops>
          <style:tab-stop style:position="4.604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00%">
        <style:tab-stops>
          <style:tab-stop style:position="4.604cm"/>
          <style:tab-stop style:position="11.50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4.60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4.604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0.88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list-style-name="WWNum8"/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0.88cm"/>
        </style:tab-stops>
      </style:paragraph-properties>
    </style:style>
    <style:style style:name="P20" style:family="paragraph" style:parent-style-name="Standard" style:list-style-name="WWNum2">
      <style:paragraph-properties fo:text-align="justify" style:justify-single-word="false" fo:orphans="0" fo:widows="0"/>
    </style:style>
    <style:style style:name="P21" style:family="paragraph" style:parent-style-name="Standard" style:list-style-name="WWNum9"/>
    <style:style style:name="P22" style:family="paragraph" style:parent-style-name="Standard" style:list-style-name="WWNum10"/>
    <style:style style:name="P23" style:family="paragraph" style:parent-style-name="Standard" style:list-style-name="WWNum11"/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0.88cm"/>
        </style:tab-stops>
      </style:paragraph-properties>
      <style:text-properties fo:color="#000000" fo:letter-spacing="0.002cm"/>
    </style:style>
    <style:style style:name="P25" style:family="paragraph" style:parent-style-name="Standard">
      <style:paragraph-properties fo:text-align="center" style:justify-single-word="false" fo:orphans="0" fo:widows="0">
        <style:tab-stops>
          <style:tab-stop style:position="0.88cm"/>
        </style:tab-stops>
      </style:paragraph-properties>
      <style:text-properties fo:color="#000000" fo:letter-spacing="0.002cm"/>
    </style:style>
    <style:style style:name="P26" style:family="paragraph" style:parent-style-name="Standard">
      <style:paragraph-properties fo:orphans="0" fo:widows="0">
        <style:tab-stops>
          <style:tab-stop style:position="0.88cm"/>
        </style:tab-stops>
      </style:paragraph-properties>
      <style:text-properties fo:color="#000000" fo:letter-spacing="0.002cm"/>
    </style:style>
    <style:style style:name="P27" style:family="paragraph" style:parent-style-name="Standard">
      <style:paragraph-properties fo:orphans="0" fo:widows="0">
        <style:tab-stops>
          <style:tab-stop style:position="0.88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  <style:text-properties style:font-name-asian="Times New Roman1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4.604cm"/>
        </style:tab-stops>
      </style:paragraph-properties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text-rotation-angle="90" style:text-rotation-scale="line-height"/>
    </style:style>
    <style:style style:name="P32" style:family="paragraph" style:parent-style-name="Standard">
      <style:paragraph-properties fo:background-color="#ffffff">
        <style:background-image/>
      </style:paragraph-properties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text-align="justify" style:justify-single-word="false" fo:background-color="#ffffff">
        <style:tab-stops>
          <style:tab-stop style:position="2.251cm"/>
        </style:tab-stops>
        <style:background-image/>
      </style:paragraph-properties>
    </style:style>
    <style:style style:name="P35" style:family="paragraph" style:parent-style-name="Standard" style:list-style-name="WWNum7">
      <style:paragraph-properties fo:text-align="justify" style:justify-single-word="false" fo:orphans="0" fo:widows="0" fo:background-color="#ffffff">
        <style:tab-stops>
          <style:tab-stop style:position="1.251cm"/>
        </style:tab-stops>
        <style:background-image/>
      </style:paragraph-properties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7" style:family="paragraph" style:parent-style-name="Standard">
      <style:paragraph-properties fo:background-color="#ffffff">
        <style:background-image/>
      </style:paragraph-properties>
      <style:text-properties style:font-name-asian="Times New Roman1"/>
    </style:style>
    <style:style style:name="P38" style:family="paragraph" style:parent-style-name="Standard">
      <style:paragraph-properties fo:margin-left="0.025cm" fo:margin-right="0.025cm" fo:text-align="justify" style:justify-single-word="false" fo:text-indent="1.27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134cm" fo:margin-right="0cm" fo:text-indent="1.115cm" style:auto-text-indent="false"/>
    </style:style>
    <style:style style:name="P42" style:family="paragraph" style:parent-style-name="Standard">
      <style:paragraph-properties fo:margin-left="0.134cm" fo:margin-right="0cm" fo:text-indent="0cm" style:auto-text-indent="false"/>
    </style:style>
    <style:style style:name="P43" style:family="paragraph" style:parent-style-name="Standard">
      <style:paragraph-properties fo:margin-left="0.584cm" fo:margin-right="0cm" fo:text-indent="1.27cm" style:auto-text-indent="false" fo:background-color="#ffffff">
        <style:tab-stops>
          <style:tab-stop style:position="1.143cm"/>
        </style:tab-stops>
        <style:background-image/>
      </style:paragraph-properties>
    </style:style>
    <style:style style:name="P44" style:family="paragraph" style:parent-style-name="Standard">
      <style:paragraph-properties fo:margin-left="0.025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18cm" fo:margin-right="0.018cm" fo:text-align="justify" style:justify-single-word="false" fo:text-indent="1.27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47" style:family="paragraph" style:parent-style-name="Standard" style:list-style-name="WWNum3">
      <style:paragraph-properties fo:margin-left="0cm" fo:margin-right="0cm" fo:text-align="justify" style:justify-single-word="false" fo:orphans="0" fo:widows="0" fo:text-indent="1.27cm" style:auto-text-indent="false"/>
    </style:style>
    <style:style style:name="P48" style:family="paragraph" style:parent-style-name="Standard">
      <style:paragraph-properties fo:margin-left="0.025cm" fo:margin-right="0.018cm" fo:text-align="justify" style:justify-single-word="false" fo:text-indent="1.27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0.018cm" fo:text-align="justify" style:justify-single-word="false" fo:text-indent="1.27cm" style:auto-text-indent="false" fo:background-color="#ffffff">
        <style:background-image/>
      </style:paragraph-properties>
    </style:style>
    <style:style style:name="P50" style:family="paragraph" style:parent-style-name="Standard" style:list-style-name="WWNum3">
      <style:paragraph-properties fo:margin-left="0cm" fo:margin-right="0.018cm" fo:text-align="justify" style:justify-single-word="false" fo:orphans="0" fo:widows="0" fo:text-indent="1.27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51" style:family="paragraph" style:parent-style-name="Standard">
      <style:paragraph-properties fo:margin-left="0.034cm" fo:margin-right="0.018cm" fo:text-align="justify" style:justify-single-word="false" fo:text-indent="1.27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009cm" fo:margin-right="0.009cm" fo:text-align="justify" style:justify-single-word="false" fo:text-indent="1.27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cm" fo:margin-right="0.051cm" fo:text-align="justify" style:justify-single-word="false" fo:text-indent="0cm" style:auto-text-indent="false" fo:background-color="#ffffff">
        <style:background-image/>
      </style:paragraph-properties>
    </style:style>
    <style:style style:name="P54" style:family="paragraph" style:parent-style-name="Standard" style:list-style-name="WWNum11">
      <style:paragraph-properties fo:margin-left="0cm" fo:margin-right="0.051cm" fo:text-align="justify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025cm" fo:margin-right="0.009cm" fo:text-align="justify" style:justify-single-word="false" fo:text-indent="1.27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>
        <style:background-image/>
      </style:paragraph-properties>
    </style:style>
    <style:style style:name="P57" style:family="paragraph" style:parent-style-name="Standard" style:list-style-name="WWNum2">
      <style:paragraph-properties fo:margin-left="0cm" fo:margin-right="0.009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58" style:family="paragraph" style:parent-style-name="Standard" style:list-style-name="WWNum4">
      <style:paragraph-properties fo:margin-left="0cm" fo:margin-right="0.009cm" fo:text-align="justify" style:justify-single-word="false" fo:orphans="0" fo:widows="0" fo:text-indent="0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018cm" fo:margin-right="0.025cm" fo:text-align="justify" style:justify-single-word="false" fo:text-indent="1.27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.009cm" fo:margin-right="0.009cm" fo:text-align="justify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Standard" style:list-style-name="WWNum3">
      <style:paragraph-properties fo:margin-left="1.251cm" fo:margin-right="0.018cm" fo:text-align="justify" style:justify-single-word="false" fo:orphans="0" fo:widows="0" fo:text-indent="1.27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63" style:family="paragraph" style:parent-style-name="Standard" style:list-style-name="WWNum3">
      <style:paragraph-properties fo:margin-left="1.251cm" fo:margin-right="0.018cm" fo:text-align="justify" style:justify-single-word="false" fo:orphans="0" fo:widows="0" fo:text-indent="1.27cm" style:auto-text-indent="false" fo:background-color="#ffffff">
        <style:tab-stops>
          <style:tab-stop style:position="0.751cm"/>
          <style:tab-stop style:position="1.251cm"/>
        </style:tab-stops>
        <style:background-image/>
      </style:paragraph-properties>
    </style:style>
    <style:style style:name="P64" style:family="paragraph" style:parent-style-name="Standard" style:list-style-name="WWNum3">
      <style:paragraph-properties fo:margin-left="1.251cm" fo:margin-right="0.019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65" style:family="paragraph" style:parent-style-name="Standard" style:list-style-name="WWNum3">
      <style:paragraph-properties fo:margin-left="0cm" fo:margin-right="0.06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66" style:family="paragraph" style:parent-style-name="Standard" style:list-style-name="WWNum3">
      <style:paragraph-properties fo:margin-left="0cm" fo:margin-right="0.051cm" fo:text-align="justify" style:justify-single-word="false" fo:orphans="0" fo:widows="0" fo:text-indent="1.27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67" style:family="paragraph" style:parent-style-name="Standard" style:list-style-name="WWNum3">
      <style:paragraph-properties fo:margin-left="0cm" fo:margin-right="0.009cm" fo:text-align="justify" style:justify-single-word="false" fo:orphans="0" fo:widows="0" fo:text-indent="1.27cm" style:auto-text-indent="false" fo:background-color="#ffffff">
        <style:background-image/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9" style:family="paragraph" style:parent-style-name="Standard">
      <style:paragraph-properties fo:margin-left="1.693cm" fo:margin-right="0cm" fo:text-indent="-0.635cm" style:auto-text-indent="false"/>
    </style:style>
    <style:style style:name="P70" style:family="paragraph" style:parent-style-name="Text_20_body">
      <style:paragraph-properties fo:margin-top="0cm" fo:margin-bottom="0cm" fo:text-align="justify" style:justify-single-word="false"/>
    </style:style>
    <style:style style:name="P71" style:family="paragraph" style:parent-style-name="Новый">
      <style:paragraph-properties fo:line-height="100%"/>
    </style:style>
    <style:style style:name="P72" style:family="paragraph" style:parent-style-name="Новый">
      <style:paragraph-properties fo:line-height="100%" fo:text-align="center" style:justify-single-word="false"/>
    </style:style>
    <style:style style:name="P73" style:family="paragraph" style:parent-style-name="Новый">
      <style:paragraph-properties fo:line-height="100%"/>
      <style:text-properties fo:font-size="12pt" style:font-size-asian="12pt"/>
    </style:style>
    <style:style style:name="P74" style:family="paragraph" style:parent-style-name="Style1">
      <style:paragraph-properties fo:line-height="100%"/>
    </style:style>
    <style:style style:name="P75" style:family="paragraph" style:parent-style-name="Style1">
      <style:paragraph-properties fo:line-height="100%" fo:text-align="center" style:justify-single-word="false" fo:orphans="2" fo:widows="2"/>
    </style:style>
    <style:style style:name="P76" style:family="paragraph" style:parent-style-name="Style1">
      <style:paragraph-properties fo:line-height="100%" fo:orphans="2" fo:widows="2"/>
    </style:style>
    <style:style style:name="P77" style:family="paragraph" style:parent-style-name="Style9">
      <style:paragraph-properties fo:line-height="100%" fo:text-align="center" style:justify-single-word="false" fo:orphans="2" fo:widows="2"/>
    </style:style>
    <style:style style:name="P78" style:family="paragraph" style:parent-style-name="Style9">
      <style:paragraph-properties fo:margin-left="0cm" fo:margin-right="0cm" fo:line-height="100%" fo:orphans="2" fo:widows="2" fo:text-indent="0.639cm" style:auto-text-indent="false"/>
    </style:style>
    <style:style style:name="P79" style:family="paragraph" style:parent-style-name="Style9">
      <style:paragraph-properties fo:margin-left="0cm" fo:margin-right="0cm" fo:line-height="100%" fo:orphans="2" fo:widows="2" fo:text-indent="0.623cm" style:auto-text-indent="false"/>
    </style:style>
    <style:style style:name="P80" style:family="paragraph" style:parent-style-name="Абзац_20_списка1">
      <style:paragraph-properties fo:margin-left="0cm" fo:margin-right="0cm" fo:margin-top="0cm" fo:margin-bottom="0cm" fo:line-height="100%" fo:text-indent="0cm" style:auto-text-indent="false"/>
    </style:style>
    <style:style style:name="P81" style:family="paragraph" style:parent-style-name="Style5">
      <style:paragraph-properties fo:text-align="justify" style:justify-single-word="false" fo:orphans="2" fo:widows="2"/>
    </style:style>
    <style:style style:name="P82" style:family="paragraph" style:parent-style-name="Style5">
      <style:paragraph-properties fo:orphans="2" fo:widows="2"/>
    </style:style>
    <style:style style:name="P83" style:family="paragraph" style:parent-style-name="Style5" style:list-style-name="WWNum1">
      <style:paragraph-properties fo:orphans="2" fo:widows="2"/>
    </style:style>
    <style:style style:name="P84" style:family="paragraph" style:parent-style-name="Style5">
      <style:paragraph-properties fo:text-align="center" style:justify-single-word="false" fo:orphans="2" fo:widows="2"/>
    </style:style>
    <style:style style:name="P85" style:family="paragraph" style:parent-style-name="Style5">
      <style:paragraph-properties fo:text-align="center" style:justify-single-word="false" fo:orphans="2" fo:widows="2"/>
      <style:text-properties style:font-name="Times New Roman" fo:font-weight="bold" style:font-weight-asian="bold"/>
    </style:style>
    <style:style style:name="P86" style:family="paragraph" style:parent-style-name="Style4">
      <style:paragraph-properties fo:text-align="justify" style:justify-single-word="false" fo:orphans="2" fo:widows="2"/>
    </style:style>
    <style:style style:name="P87" style:family="paragraph" style:parent-style-name="Default" style:list-style-name="WWNum5"/>
    <style:style style:name="P88" style:family="paragraph" style:parent-style-name="List_20_Paragraph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9" style:family="paragraph" style:parent-style-name="List_20_Paragraph" style:list-style-name="WWNum7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0" style:family="paragraph" style:parent-style-name="List_20_Paragraph" style:list-style-name="WWNum7">
      <style:paragraph-properties fo:text-align="justify" style:justify-single-word="false"/>
    </style:style>
    <style:style style:name="P91" style:family="paragraph" style:parent-style-name="List_20_Paragraph">
      <style:paragraph-properties fo:text-align="center" style:justify-single-word="false" fo:background-color="#ffffff">
        <style:background-image/>
      </style:paragraph-properties>
      <style:text-properties fo:font-weight="bold" style:font-name-asian="Times New Roman1" style:font-weight-asian="bold" style:font-weight-complex="bold"/>
    </style:style>
    <style:style style:name="P92" style:family="paragraph" style:parent-style-name="List_20_Paragraph">
      <style:paragraph-properties fo:text-align="center" style:justify-single-word="false" fo:background-color="#ffffff">
        <style:background-image/>
      </style:paragraph-properties>
    </style:style>
    <style:style style:name="P93" style:family="paragraph" style:parent-style-name="Heading_20_3">
      <style:paragraph-properties fo:margin-top="0cm" fo:margin-bottom="0cm" fo:text-align="center" style:justify-single-word="false"/>
      <style:text-properties fo:color="#00000a" style:font-name="Times New Roman" style:font-name-complex="Times New Roman1" style:font-weight-complex="normal"/>
    </style:style>
    <style:style style:name="P94" style:family="paragraph" style:parent-style-name="Heading_20_3">
      <style:paragraph-properties fo:margin-top="0cm" fo:margin-bottom="0cm" fo:text-align="center" style:justify-single-word="false"/>
    </style:style>
    <style:style style:name="P95" style:family="paragraph" style:parent-style-name="Preformatted_20_Text">
      <style:paragraph-properties fo:text-align="justify" style:justify-single-word="false"/>
    </style:style>
    <style:style style:name="P96" style:family="paragraph" style:parent-style-name="Style8">
      <style:paragraph-properties fo:margin-left="0.067cm" fo:margin-right="0cm" fo:line-height="100%" fo:text-align="justify" style:justify-single-word="false" fo:orphans="2" fo:widows="2" fo:text-indent="-0.067cm" style:auto-text-indent="false"/>
    </style:style>
    <style:style style:name="P97" style:family="paragraph" style:parent-style-name="Style8">
      <style:paragraph-properties fo:margin-left="0.051cm" fo:margin-right="0cm" fo:line-height="100%" fo:text-align="justify" style:justify-single-word="false" fo:orphans="2" fo:widows="2" fo:text-indent="-0.051cm" style:auto-text-indent="false"/>
    </style:style>
    <style:style style:name="P98" style:family="paragraph" style:parent-style-name="Style8">
      <style:paragraph-properties fo:margin-left="0.042cm" fo:margin-right="0cm" fo:line-height="100%" fo:text-align="justify" style:justify-single-word="false" fo:orphans="2" fo:widows="2" fo:text-indent="-0.042cm" style:auto-text-indent="false"/>
    </style:style>
    <style:style style:name="P99" style:family="paragraph" style:parent-style-name="Style8">
      <style:paragraph-properties fo:margin-left="0.021cm" fo:margin-right="0cm" fo:line-height="100%" fo:text-align="justify" style:justify-single-word="false" fo:orphans="2" fo:widows="2" fo:text-indent="-0.021cm" style:auto-text-indent="false"/>
    </style:style>
    <style:style style:name="P100" style:family="paragraph" style:parent-style-name="Style8">
      <style:paragraph-properties fo:margin-left="0.009cm" fo:margin-right="0cm" fo:line-height="100%" fo:text-align="justify" style:justify-single-word="false" fo:orphans="2" fo:widows="2" fo:text-indent="-0.009cm" style:auto-text-indent="false"/>
    </style:style>
    <style:style style:name="P101" style:family="paragraph" style:parent-style-name="Style8">
      <style:paragraph-properties fo:margin-left="0cm" fo:margin-right="0cm" fo:line-height="100%" fo:text-align="justify" style:justify-single-word="false" fo:orphans="2" fo:widows="2" fo:text-indent="0.009cm" style:auto-text-indent="false"/>
    </style:style>
    <style:style style:name="P102" style:family="paragraph" style:parent-style-name="Style8">
      <style:paragraph-properties fo:margin-left="0cm" fo:margin-right="0cm" fo:line-height="100%" fo:text-align="justify" style:justify-single-word="false" fo:orphans="2" fo:widows="2" fo:text-indent="0.025cm" style:auto-text-indent="false"/>
    </style:style>
    <style:style style:name="P103" style:family="paragraph" style:parent-style-name="Style8">
      <style:paragraph-properties fo:margin-left="0cm" fo:margin-right="0cm" fo:line-height="100%" fo:text-align="justify" style:justify-single-word="false" fo:orphans="2" fo:widows="2" fo:text-indent="0.051cm" style:auto-text-indent="false"/>
    </style:style>
    <style:style style:name="P104" style:family="paragraph" style:parent-style-name="Style2">
      <style:paragraph-properties fo:margin-left="0.046cm" fo:margin-right="0cm" fo:line-height="100%" fo:orphans="2" fo:widows="2" fo:text-indent="-0.046cm" style:auto-text-indent="false"/>
    </style:style>
    <style:style style:name="P105" style:family="paragraph" style:parent-style-name="Style2">
      <style:paragraph-properties fo:margin-left="0.039cm" fo:margin-right="0cm" fo:line-height="100%" fo:orphans="2" fo:widows="2" fo:text-indent="-0.039cm" style:auto-text-indent="false"/>
    </style:style>
    <style:style style:name="P106" style:family="paragraph" style:parent-style-name="Style2">
      <style:paragraph-properties fo:margin-left="0.025cm" fo:margin-right="0cm" fo:line-height="100%" fo:orphans="2" fo:widows="2" fo:text-indent="-0.025cm" style:auto-text-indent="false"/>
    </style:style>
    <style:style style:name="P107" style:family="paragraph" style:parent-style-name="Style2">
      <style:paragraph-properties fo:margin-left="0.018cm" fo:margin-right="0cm" fo:line-height="100%" fo:orphans="2" fo:widows="2" fo:text-indent="-0.018cm" style:auto-text-indent="false"/>
    </style:style>
    <style:style style:name="P108" style:family="paragraph" style:parent-style-name="Style2">
      <style:paragraph-properties fo:margin-left="0.004cm" fo:margin-right="0cm" fo:line-height="100%" fo:orphans="2" fo:widows="2" fo:text-indent="-0.004cm" style:auto-text-indent="false"/>
    </style:style>
    <style:style style:name="P109" style:family="paragraph" style:parent-style-name="Style2">
      <style:paragraph-properties fo:margin-left="0cm" fo:margin-right="0cm" fo:line-height="100%" fo:orphans="2" fo:widows="2" fo:text-indent="0.004cm" style:auto-text-indent="false"/>
    </style:style>
    <style:style style:name="P110" style:family="paragraph" style:parent-style-name="Style2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111" style:family="paragraph" style:parent-style-name="Style2">
      <style:paragraph-properties fo:margin-left="0cm" fo:margin-right="0cm" fo:line-height="100%" fo:orphans="2" fo:widows="2" fo:text-indent="0cm" style:auto-text-indent="false"/>
    </style:style>
    <style:style style:name="P112" style:family="paragraph" style:parent-style-name="Style2">
      <style:paragraph-properties fo:margin-left="0cm" fo:margin-right="0cm" fo:line-height="100%" fo:orphans="2" fo:widows="2" fo:text-indent="0.03cm" style:auto-text-indent="false"/>
    </style:style>
    <style:style style:name="P113" style:family="paragraph" style:parent-style-name="Style2">
      <style:paragraph-properties fo:margin-left="0cm" fo:margin-right="0cm" fo:line-height="100%" fo:orphans="2" fo:widows="2" fo:text-indent="0.046cm" style:auto-text-indent="false"/>
    </style:style>
    <style:style style:name="P114" style:family="paragraph" style:parent-style-name="Style2">
      <style:paragraph-properties fo:margin-left="0cm" fo:margin-right="0cm" fo:line-height="100%" fo:orphans="2" fo:widows="2" fo:text-indent="0.055cm" style:auto-text-indent="false"/>
    </style:style>
    <style:style style:name="P115" style:family="paragraph" style:parent-style-name="Style2">
      <style:paragraph-properties fo:margin-left="0cm" fo:margin-right="0cm" fo:line-height="100%" fo:orphans="2" fo:widows="2" fo:text-indent="0.034cm" style:auto-text-indent="false"/>
    </style:style>
    <style:style style:name="P116" style:family="paragraph" style:parent-style-name="Style2">
      <style:paragraph-properties fo:margin-left="0cm" fo:margin-right="0cm" fo:line-height="100%" fo:orphans="2" fo:widows="2" fo:text-indent="0.018cm" style:auto-text-indent="false"/>
    </style:style>
    <style:style style:name="P117" style:family="paragraph" style:parent-style-name="Style2">
      <style:paragraph-properties fo:margin-left="0cm" fo:margin-right="0cm" fo:line-height="100%" fo:orphans="2" fo:widows="2" fo:text-indent="0.009cm" style:auto-text-indent="false"/>
    </style:style>
    <style:style style:name="P118" style:family="paragraph" style:parent-style-name="Style2">
      <style:paragraph-properties fo:margin-left="0.012cm" fo:margin-right="0cm" fo:line-height="100%" fo:orphans="2" fo:widows="2" fo:text-indent="-0.012cm" style:auto-text-indent="false"/>
    </style:style>
    <style:style style:name="P119" style:family="paragraph" style:parent-style-name="Style2">
      <style:paragraph-properties fo:margin-left="0cm" fo:margin-right="2.295cm" fo:line-height="100%" fo:orphans="2" fo:widows="2" fo:text-indent="0cm" style:auto-text-indent="false"/>
    </style:style>
    <style:style style:name="P120" style:family="paragraph" style:parent-style-name="Style26">
      <style:paragraph-properties fo:margin-left="3.42cm" fo:margin-right="3.362cm" fo:orphans="2" fo:widows="2" fo:text-indent="0cm" style:auto-text-indent="false"/>
    </style:style>
    <style:style style:name="P121" style:family="paragraph" style:parent-style-name="Style37">
      <style:paragraph-properties fo:margin-left="0cm" fo:margin-right="2.981cm" fo:line-height="100%" fo:orphans="2" fo:widows="2" fo:text-indent="0cm" style:auto-text-indent="false"/>
    </style:style>
    <style:style style:name="P122" style:family="paragraph" style:parent-style-name="Style37">
      <style:paragraph-properties fo:margin-left="0.956cm" fo:margin-right="2.981cm" fo:line-height="100%" fo:text-align="center" style:justify-single-word="false" fo:orphans="2" fo:widows="2" fo:text-indent="0cm" style:auto-text-indent="false"/>
    </style:style>
    <style:style style:name="P123" style:family="paragraph" style:parent-style-name="Style37">
      <style:paragraph-properties fo:margin-left="0.956cm" fo:margin-right="2.981cm" fo:line-height="100%" fo:orphans="2" fo:widows="2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weight="bold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name-asian="Times New Roman1" style:font-weight-asian="bold"/>
    </style:style>
    <style:style style:name="T21" style:family="text">
      <style:text-properties fo:font-weight="bold" style:font-name-asian="Times New Roman1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language-asian="en" style:country-asian="US" style:font-size-complex="12pt"/>
    </style:style>
    <style:style style:name="T28" style:family="text">
      <style:text-properties fo:font-size="12pt" fo:font-style="normal" style:font-size-asian="12pt" style:font-style-asian="normal" style:font-size-complex="12pt"/>
    </style:style>
    <style:style style:name="T29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30" style:family="text">
      <style:text-properties fo:font-size="12pt" fo:font-weight="normal" style:font-size-asian="12pt" style:font-weight-asian="normal" style:font-size-complex="12pt"/>
    </style:style>
    <style:style style:name="T31" style:family="text">
      <style:text-properties fo:color="#000000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letter-spacing="0.002cm"/>
    </style:style>
    <style:style style:name="T34" style:family="text">
      <style:text-properties fo:color="#000000" fo:letter-spacing="0.002cm" fo:language="en" fo:country="US"/>
    </style:style>
    <style:style style:name="T35" style:family="text">
      <style:text-properties fo:color="#000000" style:font-name="Times New Roman" fo:font-size="12pt" style:font-size-asian="12pt" style:font-size-complex="12pt"/>
    </style:style>
    <style:style style:name="T36" style:family="text">
      <style:text-properties style:font-name-asian="Times New Roman1"/>
    </style:style>
    <style:style style:name="T37" style:family="text">
      <style:text-properties style:font-name-asian="Times New Roman1" style:font-weight-complex="bold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style:font-style-complex="italic"/>
    </style:style>
    <style:style style:name="T43" style:family="text">
      <style:text-properties style:font-style-complex="italic" style:font-weight-complex="bold"/>
    </style:style>
    <style:style style:name="T44" style:family="text">
      <style:text-properties fo:letter-spacing="-0.005cm"/>
    </style:style>
    <style:style style:name="T45" style:family="text">
      <style:text-properties fo:letter-spacing="-0.004cm"/>
    </style:style>
    <style:style style:name="T46" style:family="text">
      <style:text-properties fo:letter-spacing="-0.004cm" style:font-style-complex="italic"/>
    </style:style>
    <style:style style:name="T47" style:family="text">
      <style:text-properties fo:letter-spacing="-0.002cm" style:font-style-complex="italic"/>
    </style:style>
    <style:style style:name="T48" style:family="text">
      <style:text-properties style:text-underline-style="solid" style:text-underline-width="auto" style:text-underline-color="font-color" style:font-name-asian="Times New Roman1" style:font-weight-complex="bold"/>
    </style:style>
    <style:style style:name="T49" style:family="text">
      <style:text-properties fo:language="ru" fo:country="RU" fo:font-style="italic" style:font-style-asian="italic" style:font-name-complex="Times New Roman1" style:font-style-complex="italic"/>
    </style:style>
    <style:style style:name="T50" style:family="text">
      <style:text-properties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T51" style:family="text">
      <style:text-properties fo:language="ru" fo:country="RU" style:font-name-complex="Times New Roman1"/>
    </style:style>
    <style:style style:name="T52" style:family="text">
      <style:text-properties style:font-name-complex="Times New Roman1"/>
    </style:style>
    <style:style style:name="T53" style:family="text">
      <style:text-properties fo:color="#00000a" style:font-name="Times New Roman" style:font-name-complex="Times New Roman1" style:font-weight-complex="normal"/>
    </style:style>
    <style:style style:name="T5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Муниципальное казенное общеобразовательное учреждение</text:span></text:p>
      <text:p text:style-name="P7"><text:span text:style-name="T2">«Школа-интернат основного общего образования» с.Халясавэй Пуровского района</text:span></text:p>
      <text:p text:style-name="P10"><text:span text:style-name="T3"><text:tab/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2">«Рассмотрено»</text:span></text:p>
            <text:p text:style-name="P10"><text:span text:style-name="T3">МО учителей начальных <text:line-break/>классов<text:line-break/> МКОУ «ШИООО» с.Халясавэй</text:span></text:p>
            <text:p text:style-name="P10"><text:span text:style-name="T3">Протокол № 1 от 02.09.2015г.</text:span></text:p>
          </table:table-cell>
          <table:table-cell table:style-name="Таблица1.A1" office:value-type="string">
            <text:p text:style-name="P10"><text:span text:style-name="T2">«Согласовано»</text:span></text:p>
            <text:p text:style-name="P10"><text:span text:style-name="T3">Куратором по ВР </text:span></text:p>
            <text:p text:style-name="P10"><text:span text:style-name="T3">__________</text:span></text:p>
            <text:p text:style-name="P10"><text:span text:style-name="T3">от </text:span><text:span text:style-name="T4">02</text:span><text:span text:style-name="T3">» </text:span><text:span text:style-name="T4">09</text:span><text:span text:style-name="T3">. 2015г.</text:span></text:p>
          </table:table-cell>
          <table:table-cell table:style-name="Таблица1.A1" office:value-type="string">
            <text:p text:style-name="P10"><text:span text:style-name="T2">«Утверждаю»</text:span></text:p>
            <text:p text:style-name="P10"><text:span text:style-name="T3">И.о.директора ________О.Ю.Балашова</text:span></text:p>
            <text:p text:style-name="P10"><text:span text:style-name="T3">приказ № _250/1</text:span></text:p>
            <text:p text:style-name="P10"><text:span text:style-name="T3">от «</text:span><text:span text:style-name="T4">02</text:span><text:span text:style-name="T3">» </text:span><text:span text:style-name="T4">09</text:span><text:span text:style-name="T3">.2015г.</text:span></text:p>
          </table:table-cell>
        </table:table-row>
      </table:table>
      <text:p text:style-name="P4"/>
      <text:p text:style-name="P3"/>
      <text:p text:style-name="P12"><text:span text:style-name="T7">РАБОЧАЯ ПРОГРАММА</text:span></text:p>
      <text:p text:style-name="P2"/>
      <text:p text:style-name="P9"><text:span text:style-name="T3"><text:s text:c="39"/>по ______________</text:span><text:span text:style-name="T5">ИЗОБРАЗИТЕЛЬНОМУ ИСКУССТВУ</text:span><text:span text:style-name="T3">__________</text:span></text:p>
      <text:p text:style-name="P8"><text:span text:style-name="T3">(курс)</text:span></text:p>
      <text:p text:style-name="P8"><text:span text:style-name="T3">для _____________________</text:span><text:span text:style-name="T5">2 – <text:s/>«Б» <text:s/>класса</text:span><text:span text:style-name="T3">____________________________</text:span></text:p>
      <text:p text:style-name="P8"><text:span text:style-name="T3">(ступень обучения (класс))</text:span></text:p>
      <text:p text:style-name="P5"/>
      <text:p text:style-name="P8"><text:span text:style-name="T3"><text:s text:c="65"/><text:line-break/> <text:s text:c="63"/><text:line-break/> <text:s text:c="145"/>Программу составила:</text:span></text:p>
      <text:p text:style-name="P30"><text:span text:style-name="T3">___</text:span><text:span text:style-name="T5">Салиндер Неля Николаевна</text:span></text:p>
      <text:p text:style-name="P30"><text:span text:style-name="T6">I</text:span><text:span text:style-name="T4"> <text:s text:c="7"/></text:span></text:p>
      <text:p text:style-name="P4"/>
      <text:p text:style-name="P4"/>
      <text:p text:style-name="P4"/>
      <text:p text:style-name="P6"/>
      <text:p text:style-name="P8"><text:span text:style-name="T3">2015 - <text:s/>2016 уч.год</text:span></text:p>
      <text:p text:style-name="P8"><text:span text:style-name="T3"/></text:p>
      <text:p text:style-name="P11"><text:soft-page-break/><text:span text:style-name="Font_20_Style19"><text:span text:style-name="T24">2. Пояснительная записка.</text:span></text:span></text:p>
      <text:p text:style-name="P38">В основу программы положены идеи и положения Федерального государственного образовательного стандарта начального общего образования и Концепции духовно-нравственного развития и воспитания личности гражданина России.</text:p>
      <text:p text:style-name="P86"><text:span text:style-name="Font_20_Style17"><text:span text:style-name="T9">Нормативные правовые документы, на основании которых разработана рабочая программа.</text:span></text:span></text:p>
      <text:p text:style-name="P17"><text:span text:style-name="Font_20_Style19"><text:span text:style-name="T26">Рабочая программа по изобразительному искусству для 2 класса составлена в соответствии с учебным планом и <text:s/>на основе Примерной программы начального общего образования, авторской программы Б. М. Неменского в соответствии с требованиями Федерального компонента государственного стандарта начального образования и Примерной программой начального общего образования, авторской программой </text:span></text:span><text:span text:style-name="T32">Б.М.Неменского «Изобразительное искусство. 1-4 классы.»</text:span><text:span text:style-name="T31">, </text:span><text:span text:style-name="Font_20_Style19"><text:span text:style-name="T26">утверждённой МО РФ <text:s/>в соответствии с <text:s/>требованиями Федерального компонента государственного стандарта начального образования.</text:span></text:span></text:p>
      <text:p text:style-name="P81"><text:span text:style-name="Font_20_Style19"><text:span text:style-name="T26">Логика изложения и содержание авторской программы полностью соответствуют требованиям Федерального компонента государственного стандарта начального образования, поэтому внесённые изменения в программу не нарушили её логику и структуру. </text:span></text:span></text:p>
      <text:p text:style-name="P39"><text:span text:style-name="Font_20_Style14"><text:span text:style-name="T28">Адресована программа для учащихся 2 класса общеобразовательной школы с разноуровневой подготовкой.</text:span></text:span></text:p>
      <text:p text:style-name="P41">Тема второго класса «Ты и искусство» - важнейшая для начальной школы. Она содержит основополагающие темы, необходимые для первичного приобщения к искусству как культуре. </text:p>
      <text:p text:style-name="P42">Задача курса 2 класса – введение ребят в мир искусства, эмоционально связанный с миром их личных наблюдений, переживаний, раздумий.</text:p>
      <text:p text:style-name="P33"><text:span text:style-name="T20">Место курса «Изобразительное искусство» в учебном плане</text:span></text:p>
      <text:p text:style-name="Standard">Исходя из учебного плана школы и согласно программе, на изучение курса «Изобразительное искусство» отведено 2 час в неделю (34 часа)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7"><text:span text:style-name="T33">По плану</text:span></text:p>
          </table:table-cell>
          <table:table-cell table:style-name="Таблица2.A1" office:value-type="string">
            <text:p text:style-name="P13"><text:span text:style-name="T33">Проведено</text:span></text:p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3">Количество часов в год</text:span></text:p>
          </table:table-cell>
          <table:table-cell table:style-name="Таблица2.A1" office:value-type="string">
            <text:p text:style-name="P13"><text:span text:style-name="T33">34</text:span>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3">Количество часов в </text:span><text:span text:style-name="T34">I</text:span><text:span text:style-name="T33"> четверти</text:span>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3">Количество часов во </text:span><text:span text:style-name="T34">II</text:span><text:span text:style-name="T33"> четверти</text:span>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3">Количество часов в </text:span><text:span text:style-name="T34">III</text:span><text:span text:style-name="T33"> четверти</text:span>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19"><text:span text:style-name="T33">Количество часов в IV четверти</text:span>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26"/>
          </table:table-cell>
        </table:table-row>
      </table:table>
      <text:p text:style-name="P82"><text:span text:style-name="Font_20_Style19"><text:span text:style-name="T26">Для реализации программного содержания используются:</text:span></text:span></text:p>
      <text:list xml:id="list25267789" text:style-name="WWNum1">
        <text:list-item>
          <text:p text:style-name="P83"><text:span text:style-name="Font_20_Style19"><text:span text:style-name="T26">Е.И.Коротеева. Изобразительное искусство. Учебник для общеобразовательных учреждений «Искусство и ты». 2 класс. - М.: «Просвещение», 2012 г.</text:span></text:span></text:p>
        </text:list-item>
      </text:list>
      <text:p text:style-name="P32"><text:span text:style-name="T20">Обоснование выбора данной примерной программы.</text:span></text:p>
      <text:p text:style-name="P32"><text:span text:style-name="T20"><text:tab/></text:span><text:span text:style-name="T36">Эта программа представляет собой целостный интегративный курс, который системно соединяет в себе основы всех видов пространственно-визуальных искусств: изобразительных, декоративных, архитектуру и дизайн. Они изучаются в контексте их конкретных связей с жизнью. Роль искусства в повседневном бытии каждого человека, в жизни общества, значение искусства в развитии каждого ребенка – главный стержень программы.</text:span></text:p>
      <text:p text:style-name="P38">Системообразующим методом является <text:span text:style-name="T17">выделение трех основных видов художественной деятельности</text:span>для визуальных пространственных искусств: </text:p>
      <text:p text:style-name="P38"><text:s text:c="4"/>— <text:s/><text:span text:style-name="T39">изобразительная художественная деятельность;</text:span></text:p>
      <text:p text:style-name="P43"><text:soft-page-break/><text:span text:style-name="T39">— <text:s/>декоративная художественная деятельность;</text:span></text:p>
      <text:p text:style-name="P43"><text:span text:style-name="T39">— <text:s/>конструктивная художественная деятельность.</text:span></text:p>
      <text:p text:style-name="P44">Три способа художественного освоения действительности — изобразительный, декоративный и конструктивный — в начальной школе выступают для детей в качестве хорошо им понятных, интересных и доступных видов художественной деятельности: изображение, украшение, постройка. Постоянное практическое участие школьников в этих трех видах деятельности позволяет систематически приобщать их к миру искусства.</text:p>
      <text:p text:style-name="P45">Эти три вида художественной деятельности и являются основанием для деления визуально-пространственных искусств на виды: изобразительные искусства, конструктивные искусства, декоративно-прикладные искусства. Одновременно каждый из трех видов деятельности присутствует при создании любого произведения искусства и поэтому является основой для интеграции всего многообразия видов искусства в единую систему, членимую не по принципу перечисления видов искусства, а по принципу выделения того и иного вида художественной деятельности. Выделение принципа художественной деятельности акцентирует внимание не только на произведении искусства, но и на <text:span text:style-name="T42">деятельности человека, на выявлении его связей с искусством в процессе ежедневной жизни.</text:span></text:p>
      <text:p text:style-name="P46">Основные <text:span text:style-name="T16">виды учебной деятельности</text:span> — практическая художественно-творческая деятельность ученика и восприятие красоты окружающего мира и произведений искусства.</text:p>
      <text:p text:style-name="P46"><text:span text:style-name="T16">Практическая художественно-творческая деятельность</text:span> (ребенок выступает в роли художника) и <text:span text:style-name="T16">деятельность по восприятию искусства</text:span> (ребенок выступает в роли зрителя, осваивая опыт художественной культуры) имеют творческий характер. Учащиеся осваивают различные художественные материалы (гуашь и акварель, карандаши, мелки, уголь, пастель, пластилин, глина, различные виды бумаги, ткани, природные материалы), инструменты (кисти, стеки, ножницы и т. д.), а также художественные техники (аппликация, коллаж, монотипия, лепка, бумажная пластика и др.).</text:p>
      <text:p text:style-name="P48">Одна из задач — <text:span text:style-name="T19">постоянная смена художественных материалов, </text:span>овладение их выразительными возможностями. <text:span text:style-name="T16">Многообразие видов деятельности</text:span> стимулирует интерес учеников к предмету, изучению искусства и является необходимым условием формирования личности каждого.</text:p>
      <text:p text:style-name="P49"><text:span text:style-name="T16">Восприятие произведений искусства</text:span> предполагает развитие специальных навыков, развитие чувств, а также овладение образным языком искусства. Только в единстве восприятия произведений искусства и собственной творческой практической работы происходит формирование образного художественного мышления детей. </text:p>
      <text:p text:style-name="P51"><text:span text:style-name="T16">Развитие художественно-образного мышления</text:span> учащихся строится на единстве двух его основ:<text:span text:style-name="T38"> развитие наблюдательности</text:span>, т.е. умения вглядываться в явления жизни, и <text:span text:style-name="T38">развитие фантазии</text:span>, т. е. способности на основе развитой наблюдательности строить художественный образ, выражая свое отношение к реальности.</text:p>
      <text:p text:style-name="P49">Наблюдение и переживание окружающей реальности, а также способность к осознанию своих собственных переживаний, своего внутреннего мира являются важными условиями освоения детьми материала курса. Конечная <text:span text:style-name="T16">цель</text:span> — <text:span text:style-name="T16">духовное развитие личности,</text:span> т. е. формирование у ребенка способности самостоятельного видения мира, размышления о нем, выражения своего отношения на основе освоения опыта художественной культуры.</text:p>
      <text:p text:style-name="P52">Одна из главных задач курса — развитие у ребенка <text:span text:style-name="T16">интереса к внутреннему миру человека</text:span>, способности углубления в себя, осознания своих внутренних переживаний. Это является залогом развития <text:span text:style-name="T16">способности сопереживани</text:span>я.</text:p>
      <text:p text:style-name="P52"><text:soft-page-break/><text:span text:style-name="T16">Цели и задачи программы:</text:span></text:p>
      <text:p text:style-name="Standard">-<text:span text:style-name="T16">обеспечить</text:span> Обязательный минимум содержания федерального компонента начального общего образования по предмету «Изобразительное искусство»;</text:p>
      <text:p text:style-name="Standard">- <text:span text:style-name="T16">содействовать </text:span>развитию эмоционально-ценностного восприятия произведений профессионального и народного искусств, окружающего мира;</text:p>
      <text:p text:style-name="Standard">- <text:span text:style-name="T16">способствовать</text:span> освоению первичных знаний по разнообразию и специфике видов и жанров профессионального и народного искусства (графика, живопись, декоративно-прикладное искусство, архитектура, дизайн);</text:p>
      <text:p text:style-name="Standard">- <text:span text:style-name="T16">содействовать</text:span> воспитанию личности на основе высших гуманитарных ценностей, средствами изобразительного искусства; воспитанию нравственных и эстетических чувств: любви к родной природе, своему народу, Родине, уважению к людям, традициям, героическому прошлому, многонациональной культуре;</text:p>
      <text:p text:style-name="Standard">- <text:span text:style-name="T16">способствовать </text:span>формированию образного мышления, пространственного воображения, художественных способностей на основе творческого опыта в области изобразительного искусства;</text:p>
      <text:p text:style-name="Default">-<text:span text:style-name="T16">овладение</text:span> учащимися знаниями элементарных основ реалистического рисунка: формирование навыков рисования с натуры, по памяти, по представлению; ознакомление с особенностями работы в области декоративно-прикладного и народного искусства, лепки, аппликации; </text:p>
      <text:p text:style-name="Standard">-<text:span text:style-name="T16">развитие</text:span> у детей изобразительных способностей, художественного вкуса, творческого воображения, пространственного мышления, эстетического чувства (понимания прекрасного); воспитание интереса и любви к искусству.</text:p>
      <text:p text:style-name="P53"><text:span text:style-name="T44">В результате изучения программы учащиеся 2 класса:</text:span></text:p>
      <text:list xml:id="list25271906" text:style-name="WWNum11">
        <text:list-item>
          <text:p text:style-name="P54"><text:span text:style-name="T44">Осваивают основы первичных представлений о тех видах художественной деятельности: изображение на плоскости и в объеме; постройка или художественное конструирование на плоскости, в объеме и в пространстве; украшение или декоративная художественная деятельность с использованием различных художественных материалов;</text:span></text:p>
        </text:list-item>
        <text:list-item>
          <text:p text:style-name="P54"><text:span text:style-name="T44">Приобретают первичные навыки художественной работы в следующих видах искусства6 живописи, графике, скульптуре, декоративно-прикладном искусстве, началах архитектуры, народных формах искусства;</text:span></text:p>
        </text:list-item>
        <text:list-item>
          <text:p text:style-name="P54"><text:span text:style-name="T44">Развивают свои наблюдательные и познавательные способности, эмоциональную отзывчивость на эстетические явления в природе и деятельность человека;</text:span></text:p>
        </text:list-item>
        <text:list-item>
          <text:p text:style-name="P54"><text:span text:style-name="T44">Развивают фантазию, воображение;</text:span></text:p>
        </text:list-item>
        <text:list-item>
          <text:p text:style-name="P54"><text:span text:style-name="T44">Осваивают выразительные возможности художественных материалов;</text:span></text:p>
        </text:list-item>
        <text:list-item>
          <text:p text:style-name="P54"><text:span text:style-name="T44">Приобретают первичные навыки художественного восприятия различных видов и жанров искусства;</text:span></text:p>
        </text:list-item>
        <text:list-item>
          <text:p text:style-name="P54"><text:span text:style-name="T44">Овладевают начальным опытом самостоятельной творческой деятельности;</text:span></text:p>
        </text:list-item>
        <text:list-item>
          <text:p text:style-name="P54"><text:span text:style-name="T44">Приобретают навыки общения через выражение художественных смыслов, выражение эмоционального состояния. Своего отношения к творческой художественной деятельности.</text:span></text:p>
        </text:list-item>
      </text:list>
      <text:p text:style-name="Standard"/>
      <text:p text:style-name="P81"><text:span text:style-name="Font_20_Style19"><text:span text:style-name="T24">Изменения, внесенные в программу</text:span></text:span></text:p>
      <text:p text:style-name="P33">С учетом климатических условий при большом количестве актированных дней, возможного карантина в учебном учреждении могут быть внесены изменения в рабочей программе. Между программой изобразительное искусство установлены тесные связи с уроками русского <text:soft-page-break/>языка, окружающего мира, музыки, литературного чтения.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5"><text:span text:style-name="Font_20_Style25"><text:span text:style-name="T11">Разделы и темы</text:span></text:span></text:p>
          </table:table-cell>
          <table:table-cell table:style-name="Таблица3.A1" office:value-type="string">
            <text:p text:style-name="P75"><text:span text:style-name="Font_20_Style25"><text:span text:style-name="T11">По плану</text:span></text:span></text:p>
          </table:table-cell>
          <table:table-cell table:style-name="Таблица3.C1" office:value-type="string">
            <text:p text:style-name="P75"><text:span text:style-name="Font_20_Style25"><text:span text:style-name="T11">Внесены изменения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76"><text:span text:style-name="Font_20_Style25"><text:span text:style-name="T13">Раздел 1. </text:span></text:span><text:span text:style-name="T15">Чем и как работают художники</text:span></text:p>
          </table:table-cell>
          <table:table-cell table:style-name="Таблица3.A1" office:value-type="string">
            <text:p text:style-name="P11">8</text:p>
          </table:table-cell>
          <table:table-cell table:style-name="Таблица3.C1" office:value-type="string">
            <text:p text:style-name="P75"><text:span text:style-name="Font_20_Style25"><text:span text:style-name="T13"/></text:span></text:p>
          </table:table-cell>
        </table:table-row>
        <table:table-row table:style-name="Таблица3.1">
          <table:table-cell table:style-name="Таблица3.A1" office:value-type="string">
            <text:p text:style-name="P76"><text:span text:style-name="Font_20_Style25"><text:span text:style-name="T13">Раздел 2. </text:span></text:span><text:span text:style-name="T15">Изображения и реальность</text:span></text:p>
          </table:table-cell>
          <table:table-cell table:style-name="Таблица3.A1" office:value-type="string">
            <text:p text:style-name="P11">7</text:p>
          </table:table-cell>
          <table:table-cell table:style-name="Таблица3.C1" office:value-type="string">
            <text:p text:style-name="P75"><text:span text:style-name="Font_20_Style25"><text:span text:style-name="T13"/>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Раздел 3.О чем говорит искусство</text:p>
          </table:table-cell>
          <table:table-cell table:style-name="Таблица3.A1" office:value-type="string">
            <text:p text:style-name="P11">11</text:p>
          </table:table-cell>
          <table:table-cell table:style-name="Таблица3.C1" office:value-type="string">
            <text:p text:style-name="P75"><text:span text:style-name="Font_20_Style25"><text:span text:style-name="T13"/>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Раздел 4. Как говорит искусство</text:p>
          </table:table-cell>
          <table:table-cell table:style-name="Таблица3.A1" office:value-type="string">
            <text:p text:style-name="P11">8</text:p>
          </table:table-cell>
          <table:table-cell table:style-name="Таблица3.C1" office:value-type="string">
            <text:p text:style-name="P75"><text:span text:style-name="Font_20_Style25"><text:span text:style-name="T13"/></text:span></text:p>
          </table:table-cell>
        </table:table-row>
        <table:table-row table:style-name="Таблица3.1">
          <table:table-cell table:style-name="Таблица3.A1" office:value-type="string">
            <text:p text:style-name="Standard">Итого</text:p>
          </table:table-cell>
          <table:table-cell table:style-name="Таблица3.A1" office:value-type="string">
            <text:p text:style-name="P11">34</text:p>
          </table:table-cell>
          <table:table-cell table:style-name="Таблица3.C1" office:value-type="string">
            <text:p text:style-name="P75"><text:span text:style-name="Font_20_Style25"><text:span text:style-name="T13"/></text:span></text:p>
          </table:table-cell>
        </table:table-row>
      </table:table>
      <text:p text:style-name="P33"><text:span text:style-name="T16">Формы организации образовательного процесса:</text:span> урок – путешествие, урок – экскурсия.</text:p>
      <text:p text:style-name="P45">Программа «Изобразительное искусство» предусматривает <text:span text:style-name="T43">чередование уроков </text:span><text:span text:style-name="T18">индивидуальногопрактического творчества </text:span><text:span text:style-name="T16">учащихся </text:span>и <text:span text:style-name="T43">уроков</text:span><text:span text:style-name="T18"> коллективной творческой деятельности.</text:span></text:p>
      <text:p text:style-name="P55">Коллективные формы работы могут быть разными: работа по группам; индивидуально-коллективная работа, когда каждый выполняет свою часть для общего панно или постройки. Совместная творческая деятельность учит детей договариваться, ставить и решать общие задачи, понимать друг друга, с уважением и интересом относиться к работе товарища, а общий положительный результат дает стимул для дальнейшего творчества и уверенность <text:span text:style-name="T22">в </text:span>своих силах. Чаще всего такая работа — это подведение итога какой-то большой темы и возможность более полного и многогранного ее раскрытия, когда усилия каждого, сложенные вместе, дают яркую и целостную картину.</text:p>
      <text:p text:style-name="P78"><text:span text:style-name="Font_20_Style20"><text:span text:style-name="T26">Виды занятий</text:span></text:span><text:span text:style-name="Font_20_Style20"><text:span text:style-name="T30">: </text:span></text:span><text:span text:style-name="Font_20_Style25"><text:span text:style-name="T13">рисование с натуры (рисунок, живопись), рисование на темы и иллюстрирование (композиция), декоративная работа, лепка, аппликация с элементами дизайна, беседы об изобразительном искусстве и красоте окружающего мира.</text:span></text:span></text:p>
      <text:p text:style-name="P79"><text:span text:style-name="Font_20_Style25"><text:span text:style-name="T13">Основные виды занятий должны быть тесно связаны, дополнять друг друга и проводиться в течение всего учебного года с учетом особенностей времен года, интересов учащихся, событий общественной жизни.</text:span></text:span></text:p>
      <text:p text:style-name="Default"><text:span text:style-name="T18">Дидактические принципы </text:span></text:p>
      <text:p text:style-name="Default">1. Воспитывающее обучение. </text:p>
      <text:p text:style-name="Default">2. Научность материала. </text:p>
      <text:p text:style-name="Default">3. Наглядность (особенно). </text:p>
      <text:p text:style-name="Default">4. Принцип сознательности и активности. </text:p>
      <text:p text:style-name="Default">5. Принцип систематичности и последовательности. </text:p>
      <text:p text:style-name="Default">6. Прочность усвоения знаний. </text:p>
      <text:p text:style-name="P56">7. Доступность.</text:p>
      <text:p text:style-name="P32"><text:span text:style-name="T16">Методы и технологии обучения.</text:span></text:p>
      <text:p text:style-name="Standard">Методы:<text:span text:style-name="T46">словесные, </text:span><text:span text:style-name="T42"><text:s/>наглядно-демонстрационные, </text:span><text:span text:style-name="T47"><text:s/>практические.</text:span></text:p>
      <text:p text:style-name="P80"><text:span text:style-name="T35">Технологии:</text:span><text:span text:style-name="T12">информационные технологии, личностно-ориентированного обучения, игровые технологии.</text:span></text:p>
      <text:p text:style-name="P33"><text:span text:style-name="T21">Механизмы формирования ключевых компетенций</text:span><text:span text:style-name="T37"> обучающихся формируются в соответствии с логикой и содержанием примерной учебной программы УМК «Школа России».</text:span></text:p>
      <text:p text:style-name="Standard"><text:span text:style-name="T20">Виды и формы контроля,</text:span><text:span text:style-name="T36"> используемые в рабочей программе, не противоречат уставу и (или) локальному акту образовательного </text:span><text:soft-page-break/><text:span text:style-name="T36">учреждения.</text:span></text:p>
      <text:p text:style-name="Standard">ФО – фронтальный опрос</text:p>
      <text:p text:style-name="Standard"><text:s/>УО – устный опрос</text:p>
      <text:p text:style-name="Standard"><text:s/>РТ- рабочая тетрадь</text:p>
      <text:p text:style-name="P11"><text:span text:style-name="T16">Критерии оценки устных индивидуальных и фронтальных ответов</text:span></text:p>
      <text:p text:style-name="Standard">1. Активность участия.</text:p>
      <text:p text:style-name="Standard">2. Умение собеседника прочувствовать суть вопроса.</text:p>
      <text:p text:style-name="Standard">3. Искренность ответов, их развернутость, образность, аргументированность.</text:p>
      <text:p text:style-name="Standard">4. Самостоятельность.</text:p>
      <text:p text:style-name="Standard">5. Оригинальность суждений.</text:p>
      <text:p text:style-name="P11"><text:span text:style-name="T16">Критерии и система оценки творческой работы</text:span></text:p>
      <text:p text:style-name="Standard">1. Как решена композиция: правильное решение композиции, предмета, орнамента (как организована плоскость листа, как согласованы между собой все компоненты изображения, как выражена общая идея и содержание).</text:p>
      <text:p text:style-name="Standard">2. Владение техникой: как ученик пользуется художественными материалами, как использует выразительные художественные средства в выполнении задания.</text:p>
      <text:p text:style-name="Standard">3. Общее впечатление от работы. Оригинальность, яркость и эмоциональность созданного образа, чувство меры в оформлении и соответствие оформления <text:s/>работы. Аккуратность всей работы.</text:p>
      <text:p text:style-name="Standard">Из всех этих компонентов складывается общая оценка работы обучающегося.</text:p>
      <text:p text:style-name="P11"><text:span text:style-name="T16">Формы контроля уровня обученности</text:span></text:p>
      <text:p text:style-name="Standard">1. Викторины</text:p>
      <text:p text:style-name="Standard">2. Кроссворды</text:p>
      <text:p text:style-name="Standard">3. Отчетные выставки творческих <text:s/>(индивидуальных и коллективных) работ</text:p>
      <text:p text:style-name="P40"><text:span text:style-name="T16">Обсуждение детских работ</text:span> с точки зрения их содержания, выразительности, оригинальности активизирует внимание детей, формирует опыт творческого общения.</text:p>
      <text:p text:style-name="P59">Периодическая <text:span text:style-name="T19">организация выставок </text:span>дает детям возможность заново увидеть и оценить свои работы, ощутить радость успеха. Выполненные на уроках работы учащихся могут быть использованы как подарки для родных и друзей, могут применяться в оформлении школы. </text:p>
      <text:p text:style-name="P36"><text:span text:style-name="T20">Результаты изучения курса</text:span></text:p>
      <text:p text:style-name="P60"><text:span text:style-name="T36">Реализация программы обеспечивает достижение учениками следующих личностных, метапредметных и предметных результатов.</text:span></text:p>
      <text:p text:style-name="P33"><text:span text:style-name="T16">Личностные результаты</text:span> отражаются в индивидуальных качественных свойствах учащихся, которые они должны приобрести в процессе освоения учебного предмета по программе «Изобразительное искусство»:</text:p>
      <text:list xml:id="list25271597" text:style-name="WWNum2">
        <text:list-item>
          <text:p text:style-name="P57">чувство гордости за культуру и искусство Родины, своего народа;</text:p>
        </text:list-item>
        <text:list-item>
          <text:p text:style-name="P57">уважительное отношение к культуре и искусству других народов нашей страны и мира в целом;</text:p>
        </text:list-item>
        <text:list-item>
          <text:p text:style-name="P57">понимание особой роли культуры и <text:s/>искусства в жизни общества и каждого отдельного человека;</text:p>
        </text:list-item>
        <text:list-item>
          <text:p text:style-name="P57"><text:soft-page-break/>сформированность эстетических чувств, художественно-творческого мышления, наблюдательности и фантазии;</text:p>
        </text:list-item>
        <text:list-item>
          <text:p text:style-name="P57">сформированность эстетических потребностей — потребностей в общении с искусством, природой, потребностей в творческом <text:s/>отношении к окружающему миру, потребностей в самостоятельной практической творческой деятельности;</text:p>
        </text:list-item>
        <text:list-item>
          <text:p text:style-name="P20"><text:span text:style-name="T31">овладение навыками коллективной деятельности </text:span>в процессе совместной творческой работы <text:span text:style-name="T31">в команде одноклассников под руководством учителя;</text:span></text:p>
        </text:list-item>
        <text:list-item>
          <text:p text:style-name="P20">умение сотрудничатьс товарищами в процессе совместной деятельности, соотносить свою часть работы с общим замыслом;</text:p>
        </text:list-item>
        <text:list-item>
          <text:p text:style-name="P20">умение обсуждать и анализировать собственную <text:s/>художественную деятельность <text:s/>и работу одноклассников с позиций творческих задач данной темы, с точки зрения содержания и средств его выражения. </text:p>
        </text:list-item>
      </text:list>
      <text:p text:style-name="P17"><text:span text:style-name="T16">Метапредметные результаты</text:span> характеризуют уровень сформированности <text:s/>универсальных способностей учащихся, проявляющихся в познавательной и практической творческой деятельности:</text:p>
      <text:list xml:id="list25288899" text:style-name="WWNum4">
        <text:list-item>
          <text:p text:style-name="P58">овладение умением творческого видения с позиций художника, т.е. умением сравнивать, анализировать, выделять главное, обобщать;</text:p>
        </text:list-item>
        <text:list-item>
          <text:p text:style-name="P58">овладение умением вести диалог, распределять функции и роли в процессе выполнения коллективной творческой работы;</text:p>
        </text:list-item>
        <text:list-item>
          <text:p text:style-name="P58">использование средств информационных технологий для решения различных учебно-творческих задач в процессе поиска дополнительного изобразительного материала, выполнение творческих проектов отдельных упражнений по живописи, графике, моделированию и т.д.;</text:p>
        </text:list-item>
        <text:list-item>
          <text:p text:style-name="P58">умение планировать и грамотно осуществлять учебные действия в соответствии с поставленной задачей, находить варианты решения различных художественно-творческих задач;</text:p>
        </text:list-item>
        <text:list-item>
          <text:p text:style-name="P58">умение рационально строить самостоятельную творческую деятельность, умение организовать место занятий;</text:p>
        </text:list-item>
        <text:list-item>
          <text:p text:style-name="P58">осознанное стремление к освоению новых знаний и умений, к достижению более высоких и оригинальных творческих результатов.</text:p>
        </text:list-item>
      </text:list>
      <text:p text:style-name="P61"><text:span text:style-name="T16">Предметные результаты </text:span>характеризуют опыт учащихся в художественно-творческой деятельности, который приобретается и закрепляется в процессе освоения учебного предмета: </text:p>
      <text:list xml:id="list25273158" text:style-name="WWNum3">
        <text:list-item>
          <text:p text:style-name="P62">знание видов художественной деятельности: изобразительной (живопись, графика, скульптура), конструктивной (дизайн и архитектура), декоративной (народные и прикладные виды искусства);</text:p>
        </text:list-item>
        <text:list-item>
          <text:p text:style-name="P63">знание основных видов и жанров пространственно-визуальных искусств;</text:p>
        </text:list-item>
        <text:list-item>
          <text:p text:style-name="P64">понимание образной природы искусства; </text:p>
        </text:list-item>
        <text:list-item>
          <text:p text:style-name="P64">эстетическая оценка явлений природы, событий окружающего мира;</text:p>
        </text:list-item>
        <text:list-item>
          <text:p text:style-name="P64">применение художественных умений, знаний и представлений в процессе выполнения художественно-творческих работ;</text:p>
        </text:list-item>
        <text:list-item>
          <text:p text:style-name="P50">способность узнавать, воспринимать, описывать и эмоционально оценивать несколько великих произведений русского и мирового искусства;</text:p>
        </text:list-item>
        <text:list-item>
          <text:p text:style-name="P65"><text:span text:style-name="T42">умение обсуждать и анализировать произведения искусства, выражая суждения о содержании, сюжетах и выразительных средствах;</text:span></text:p>
        </text:list-item>
        <text:list-item>
          <text:p text:style-name="P65"><text:span text:style-name="T45">усвоение названий ведущих художественных музеев России и художе</text:span>ственных музеев своего региона; </text:p>
        </text:list-item>
        <text:list-item>
          <text:p text:style-name="P66"><text:span text:style-name="T42">умение видеть проявления визуально-пространственных искусств в окружающей жизни: в доме, на улице, в театре, на празднике;</text:span></text:p>
        </text:list-item>
        <text:list-item>
          <text:p text:style-name="P50">способность использовать в художественно-творческой деятельности различные художественные материалы и художественные техники; <text:s/></text:p>
        </text:list-item>
        <text:list-item>
          <text:p text:style-name="P50"><text:soft-page-break/>способность передавать в художественно-творческой деятельности характер, эмоциональные состояния и свое отношение к природе, человеку, обществу;</text:p>
        </text:list-item>
        <text:list-item>
          <text:p text:style-name="P67">умение компоновать на плоскости листа и в объеме задуманный художественный образ;</text:p>
        </text:list-item>
        <text:list-item>
          <text:p text:style-name="P67">освоение умений применять в художественно—творческой <text:s/>деятельности основ цветоведения, основ графической грамоты;</text:p>
        </text:list-item>
        <text:list-item>
          <text:p text:style-name="P47">овладение <text:s/>навыками <text:s/>моделирования из бумаги, лепки из пластилина, навыками изображения средствами аппликации и коллажа;</text:p>
        </text:list-item>
        <text:list-item>
          <text:p text:style-name="P47">умение характеризовать и эстетически оценивать разнообразие и красоту природы различных регионов нашей страны; </text:p>
        </text:list-item>
        <text:list-item>
          <text:p text:style-name="P47">умение рассуждатьо многообразии представлений о красоте у народов мира, способности человека в самых разных природных условиях создавать свою самобытную художественную культуру; </text:p>
        </text:list-item>
        <text:list-item>
          <text:p text:style-name="P47">изображение в творческих работах <text:s/>особенностей художественной культуры разных (знакомых по урокам) народов, передача особенностей понимания ими красоты природы, человека, народных традиций;</text:p>
        </text:list-item>
        <text:list-item>
          <text:p text:style-name="P67">умение узнавать и называть, к каким художественным культурам относятся предлагаемые (знакомые по урокам) произведения изобразительного искусства и традиционной культуры;</text:p>
        </text:list-item>
        <text:list-item>
          <text:p text:style-name="P47">способность эстетически, эмоционально воспринимать красоту городов, сохранивших исторический облик, — свидетелей нашей истории;</text:p>
        </text:list-item>
        <text:list-item>
          <text:p text:style-name="P47">умение <text:s/>объяснятьзначение памятников и архитектурной среды древнего зодчества для современного общества;</text:p>
        </text:list-item>
        <text:list-item>
          <text:p text:style-name="P47">выражение в изобразительной деятельности своего отношения к архитектурным и историческим ансамблям древнерусских городов; </text:p>
        </text:list-item>
        <text:list-item>
          <text:p text:style-name="P47">умение приводить примерыпроизведений искусства, выражающих красоту мудрости и богатой духовной жизни, красоту внутреннего <text:s/>мира человека.</text:p>
        </text:list-item>
      </text:list>
      <text:p text:style-name="P91"/>
      <text:p text:style-name="P92"><text:span text:style-name="T21">3. Содержание тем учебного курса</text:span></text:p>
      <text:p text:style-name="P11"><text:span text:style-name="Font_20_Style21"><text:span text:style-name="T29"/></text:span></text:p>
      <text:p text:style-name="P11"><text:span text:style-name="Font_20_Style21"><text:span text:style-name="T29">«ЧЕМ И КАК РАБОТАЮТ ХУДОЖНИКИ»</text:span></text:span><text:span text:style-name="T40">.(8 ч)</text:span></text:p>
      <text:p text:style-name="P17"><text:span text:style-name="Font_20_Style25"><text:span text:style-name="T13">«Цветочная поляна». Три основных цвета</text:span></text:span></text:p>
      <text:p text:style-name="P104"><text:span text:style-name="Font_20_Style25"><text:span text:style-name="T13">«Радуга <text:s/>на <text:s/>грозовом <text:s/>небе». Пять красок - богатство цвета и тона: гуашь</text:span></text:span></text:p>
      <text:p text:style-name="P105"><text:span text:style-name="Font_20_Style25"><text:span text:style-name="T13">«Осенний <text:s/>лес». <text:s/>Выразительные возможности других материалов (графические: пастель, мелки)</text:span></text:span></text:p>
      <text:p text:style-name="P106"><text:span text:style-name="Font_20_Style25"><text:span text:style-name="T13">«Осенний листопад» - коврик аппликаций. <text:s text:c="3"/>Выразительные возможности аппликации</text:span></text:span></text:p>
      <text:p text:style-name="P107"><text:span text:style-name="Font_20_Style25"><text:span text:style-name="T13">«Графика зимнего леса». Выразительные <text:s text:c="6"/>возможности графических материалов</text:span></text:span></text:p>
      <text:p text:style-name="P108"><text:span text:style-name="Font_20_Style25"><text:span text:style-name="T13">«Звери в лесу». Выразительные возможности материалов для работы в объеме</text:span></text:span></text:p>
      <text:p text:style-name="P108"><text:span text:style-name="Font_20_Style25"><text:span text:style-name="T13">«Звери в лесу». Выразительные возможности материалов для работы в объеме</text:span></text:span></text:p>
      <text:p text:style-name="P109"><text:span text:style-name="Font_20_Style25"><text:span text:style-name="T13">«Игровая площадка» для вылепленных <text:s text:c="2"/>зверей. Выразительные возможности бумаги.</text:span></text:span></text:p>
      <text:p text:style-name="P17"><text:span text:style-name="T48">Требования <text:s/>к уровню подготовки обучающихся по разделу: </text:span></text:p>
      <text:p text:style-name="P17"><text:span text:style-name="T49">Обучающиеся должны </text:span><text:span text:style-name="T50">знать</text:span></text:p>
      <text:p text:style-name="P17"><text:span text:style-name="T51"><text:s text:c="2"/>• разнообразные материалы, которыми можно пользоваться вхудожественной деятельности;</text:span></text:p>
      <text:p text:style-name="P17"><text:span text:style-name="T49">Обучающиеся должны </text:span><text:span text:style-name="T50">уметь:</text:span></text:p>
      <text:p text:style-name="P70"><text:soft-page-break/><text:span text:style-name="T49"><text:s text:c="2"/>•</text:span><text:span text:style-name="T51"> отличать <text:s/>рисунок с натуры от рисунка по памяти и от декоративного рисунка.</text:span></text:p>
      <text:p text:style-name="P110"><text:span text:style-name="Font_20_Style21"><text:span text:style-name="T29"/></text:span></text:p>
      <text:p text:style-name="P110"><text:span text:style-name="Font_20_Style21"><text:span text:style-name="T29">«РЕАЛЬНОСТЬ И ФАНТАЗИЯ» (7 ч)</text:span></text:span></text:p>
      <text:p text:style-name="P112"><text:span text:style-name="Font_20_Style25"><text:span text:style-name="T13">«Наши друзья: птицы». Рисунок птицы (ворона, журавль, голубь, петух и др.) с живой натуры, чучела или таблицы. Изображение и реальность</text:span></text:span></text:p>
      <text:p text:style-name="P113"><text:span text:style-name="Font_20_Style25"><text:span text:style-name="T13">«Сказочная птица». Изображение и фантазия</text:span></text:span></text:p>
      <text:p text:style-name="P114"><text:span text:style-name="Font_20_Style25"><text:span text:style-name="T13">«Узоры паутины». Украшение и <text:s text:c="2"/>реальность, <text:s text:c="2"/>украшения <text:s text:c="2"/>в природе</text:span></text:span></text:p>
      <text:p text:style-name="P114"><text:span text:style-name="Font_20_Style25"><text:span text:style-name="T13">«Обитатели подводного мира». Украшение и реальность</text:span></text:span></text:p>
      <text:p text:style-name="P115"><text:span text:style-name="Font_20_Style25"><text:span text:style-name="T13">«Кружевные узоры», Украшения и фантазия</text:span></text:span></text:p>
      <text:p text:style-name="P115"><text:span text:style-name="Font_20_Style25"><text:span text:style-name="T13">«Подводный мир». Постройка и реальность</text:span></text:span></text:p>
      <text:p text:style-name="P17"><text:span text:style-name="Font_20_Style25"><text:span text:style-name="T13">Постройка и фантазия.</text:span></text:span></text:p>
      <text:p text:style-name="P17"><text:span text:style-name="T48">Требования <text:s/>к уровню подготовки обучающихся по разделу: </text:span></text:p>
      <text:p text:style-name="P17"><text:span text:style-name="T49">Обучающиеся должны </text:span><text:span text:style-name="T50">знать:</text:span></text:p>
      <text:p text:style-name="P17"><text:span text:style-name="T51"><text:s/>-разнообразные выразительные средства (цвет, линия, объем, композиция, ритм);</text:span></text:p>
      <text:p text:style-name="P17"><text:span text:style-name="T49">Обучающиеся должны</text:span><text:span text:style-name="T50"> уметь:</text:span></text:p>
      <text:p text:style-name="P70"><text:span text:style-name="T51"><text:s text:c="37"/>-правила расположения рисунка на листе бумаги.</text:span></text:p>
      <text:p text:style-name="P11"><text:span text:style-name="Font_20_Style24"><text:span text:style-name="T27"/></text:span></text:p>
      <text:p text:style-name="P11"><text:span text:style-name="Font_20_Style24"><text:span text:style-name="T27">«О ЧЕМ ГОВОРИТ ИСКУССТВО» (11 ч)</text:span></text:span></text:p>
      <text:p text:style-name="P116"><text:span text:style-name="Font_20_Style25"><text:span text:style-name="T13">«Четвероногий герой». Выражение <text:s/>характера <text:s/>изображаемых животных. Живопись</text:span></text:span></text:p>
      <text:p text:style-name="P117"><text:span text:style-name="Font_20_Style25"><text:span text:style-name="T13">Сказочный <text:s text:c="2"/>мужской <text:s text:c="2"/>образ. Выражение характера человека в изображении («Веселый и грустный клоуны»)</text:span></text:span></text:p>
      <text:p text:style-name="P108"><text:span text:style-name="Font_20_Style25"><text:span text:style-name="T13">Женский образ русских сказок, Выражение характера человека в изображении</text:span></text:span></text:p>
      <text:p text:style-name="P108"><text:span text:style-name="Font_20_Style25"><text:span text:style-name="T13">Образ сказочного героя. Художественное изображение в объеме</text:span></text:span></text:p>
      <text:p text:style-name="P111"><text:span text:style-name="Font_20_Style25"><text:span text:style-name="T13">«С чего начинается Родина?». Природа в разных состояниях</text:span></text:span></text:p>
      <text:p text:style-name="P118"><text:span text:style-name="Font_20_Style25"><text:span text:style-name="T13">«Человек и его украшения». Выражение характера человека через украшения</text:span></text:span></text:p>
      <text:p text:style-name="P17"><text:span text:style-name="Font_20_Style25"><text:span text:style-name="T13">«Морозные узоры», Украшение и реальность</text:span></text:span></text:p>
      <text:p text:style-name="P17"><text:span text:style-name="T48">Требования <text:s/>к уровню подготовки обучающихся по разделу: </text:span></text:p>
      <text:p text:style-name="P17"><text:span text:style-name="T49">Обучающиеся должны </text:span><text:span text:style-name="T50">знать:</text:span></text:p>
      <text:p text:style-name="P70"><text:span text:style-name="T51">- </text:span><text:span text:style-name="T52">имена художников, чье творчество связано с природой и сказками (И. </text:span><text:span text:style-name="T51">Айвазовский, И. Левитан, В. Васнецов, М. Врубель).</text:span></text:p>
      <text:p text:style-name="P17"><text:span text:style-name="T49">Обучающиеся должны</text:span><text:span text:style-name="T50"> уметь:</text:span></text:p>
      <text:p text:style-name="P17"><text:span text:style-name="T52"><text:s/>- <text:s/>в доступной форме использовать художественныесредства <text:s/></text:span><text:span text:style-name="T51">выразительности.</text:span></text:p>
      <text:p text:style-name="P11"><text:span text:style-name="Font_20_Style24"><text:span text:style-name="T26"/></text:span></text:p>
      <text:p text:style-name="P11"><text:span text:style-name="Font_20_Style24"><text:span text:style-name="T26">«КАК ГОВОРИТ ИСКУССТВО» (8 ч)</text:span></text:span></text:p>
      <text:p text:style-name="P96"><text:span text:style-name="Font_20_Style25"><text:span text:style-name="T13">«Огонь в ночи» («Перо жар-птицы»). Цвет как средство выражения: «теплые» и «холодные» цвета</text:span></text:span></text:p>
      <text:p text:style-name="P97"><text:span text:style-name="Font_20_Style25"><text:span text:style-name="T13">«Мозаика». Цвет как средство выражения: «тихие» (глухие) и «звонкие» цвета («Весенняя земля»)</text:span></text:span></text:p>
      <text:p text:style-name="P98"><text:soft-page-break/><text:span text:style-name="Font_20_Style25"><text:span text:style-name="T13">Графические упражнения. Линия как средство выражения. Характер линий</text:span></text:span></text:p>
      <text:p text:style-name="P99"><text:span text:style-name="Font_20_Style25"><text:span text:style-name="T13">«Дерево». Линия, как средство выражения. Характер линий</text:span></text:span></text:p>
      <text:p text:style-name="P100"><text:span text:style-name="Font_20_Style25"><text:span text:style-name="T13">«Птицы». Ритм пятен как средство выражения</text:span></text:span></text:p>
      <text:p text:style-name="P101"><text:span text:style-name="Font_20_Style25"><text:span text:style-name="T13">«Поле цветов». Ритм цвета, пятен как средство выражения. Живопись (или оригами, цветная аппликация)</text:span></text:span></text:p>
      <text:p text:style-name="P102"><text:span text:style-name="Font_20_Style25"><text:span text:style-name="T13">«Птицы». Пропорция как средство художественной выразительности. Пропорции и характер (бумажная пластика или лепка)</text:span></text:span></text:p>
      <text:p text:style-name="P103"><text:span text:style-name="Font_20_Style25"><text:span text:style-name="T13">«Весна идет». Ритм пятен, линий, пропорций как средство художественной выразительности</text:span></text:span></text:p>
      <text:p text:style-name="P119"><text:span text:style-name="Font_20_Style25"><text:span text:style-name="T13">Музеи искусств</text:span></text:span></text:p>
      <text:p text:style-name="P17"><text:span text:style-name="Font_20_Style25"><text:span text:style-name="T13">«Экзамен художника Тюбика». Искусствоведческая викторина</text:span></text:span></text:p>
      <text:p text:style-name="P17"><text:span text:style-name="T48">Требования <text:s/>к уровню подготовки обучающихся по разделу: </text:span></text:p>
      <text:p text:style-name="P17"><text:span text:style-name="T49">Обучающиеся должны </text:span><text:span text:style-name="T50">знать:</text:span></text:p>
      <text:p text:style-name="P95"><text:span text:style-name="T14">- первые представления о передаче пространства на плоскости;</text:span></text:p>
      <text:p text:style-name="P17"><text:span text:style-name="T49">Обучающиеся должны</text:span><text:span text:style-name="T50"> уметь:</text:span></text:p>
      <text:p text:style-name="P17"><text:span text:style-name="T52"><text:s text:c="2"/>- владеть навыком смешивания красок, выразительно использовать теплые и холодные цвета, свободно работать кистью, проводить широкие и тонкие мазки, согласовыватьцвет декоративных элементов и цвета фона</text:span><text:span text:style-name="T51">.</text:span></text:p>
      <text:h text:style-name="P93" text:outline-level="3"/>
      <text:h text:style-name="P93" text:outline-level="3"/>
      <text:h text:style-name="P94" text:outline-level="3"><text:span text:style-name="T53">4. Учебно – тематический план</text:span></text:h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1">№ п\п</text:p>
          </table:table-cell>
          <table:table-cell table:style-name="Таблица4.A1" table:number-rows-spanned="2" office:value-type="string">
            <text:p text:style-name="P11">Наименование разделов </text:p>
          </table:table-cell>
          <table:table-cell table:style-name="Таблица4.A1" table:number-columns-spanned="3" office:value-type="string">
            <text:p text:style-name="P11">Количество часов</text:p>
          </table:table-cell>
          <table:covered-table-cell/>
          <table:covered-table-cell/>
          <table:table-cell table:style-name="Таблица4.A1" table:number-rows-spanned="2" table:number-columns-spanned="0" office:value-type="string">
            <text:p text:style-name="P11">Формы контроля</text:p>
          </table:table-cell>
        </table:table-row>
        <table:table-row table:style-name="Таблица4.1">
          <table:covered-table-cell/>
          <table:covered-table-cell/>
          <table:table-cell table:style-name="Таблица4.A1" office:value-type="string">
            <text:p text:style-name="P11">всего</text:p>
          </table:table-cell>
          <table:table-cell table:style-name="Таблица4.A1" office:value-type="string">
            <text:p text:style-name="P11">теория</text:p>
          </table:table-cell>
          <table:table-cell table:style-name="Таблица4.A1" office:value-type="string">
            <text:p text:style-name="P11">практика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76"><text:span text:style-name="Font_20_Style25"><text:span text:style-name="T13">Раздел 1. </text:span></text:span><text:span text:style-name="T15">Чем и как работают художники</text:span></text:p>
          </table:table-cell>
          <table:table-cell table:style-name="Таблица4.A1" office:value-type="string">
            <text:p text:style-name="P11">8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7</text:p>
          </table:table-cell>
          <table:table-cell table:style-name="Таблица4.A1" table:number-columns-spanned="0" office:value-type="string">
            <text:p text:style-name="Standard">ФО УО РТ</text:p>
          </table:table-cell>
        </table:table-row>
        <table:table-row table:style-name="Таблица4.1"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76"><text:span text:style-name="Font_20_Style25"><text:span text:style-name="T13">Раздел 2. </text:span></text:span><text:span text:style-name="T15">Изображения и реальность</text:span></text:p>
          </table:table-cell>
          <table:table-cell table:style-name="Таблица4.A1" office:value-type="string">
            <text:p text:style-name="P11">7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8</text:p>
          </table:table-cell>
          <table:table-cell table:style-name="Таблица4.A1" table:number-columns-spanned="0" office:value-type="string">
            <text:p text:style-name="P11"/>
            <text:p text:style-name="Standard">ФО УО РТ</text:p>
          </table:table-cell>
        </table:table-row>
        <table:table-row table:style-name="Таблица4.5">
          <table:table-cell table:style-name="Таблица4.A1" office:value-type="string">
            <text:p text:style-name="P11">3</text:p>
          </table:table-cell>
          <table:table-cell table:style-name="Таблица4.A1" office:value-type="string">
            <text:p text:style-name="Standard">Раздел 3.О чем говорит искусство</text:p>
          </table:table-cell>
          <table:table-cell table:style-name="Таблица4.A1" office:value-type="string">
            <text:p text:style-name="P11">11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8</text:p>
          </table:table-cell>
          <table:table-cell table:style-name="Таблица4.A1" table:number-columns-spanned="0" office:value-type="string">
            <text:p text:style-name="Standard">ФО УО РТ</text:p>
            <text:p text:style-name="P11"/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4</text:p>
          </table:table-cell>
          <table:table-cell table:style-name="Таблица4.A1" office:value-type="string">
            <text:p text:style-name="Standard">Раздел 4. Как говорит искусство</text:p>
          </table:table-cell>
          <table:table-cell table:style-name="Таблица4.A1" office:value-type="string">
            <text:p text:style-name="P11">8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8</text:p>
          </table:table-cell>
          <table:table-cell table:style-name="Таблица4.A1" table:number-columns-spanned="0" office:value-type="string">
            <text:p text:style-name="Standard">ФО УО РТ</text:p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5</text:p>
          </table:table-cell>
          <table:table-cell table:style-name="Таблица4.A1" office:value-type="string">
            <text:p text:style-name="Standard">Итого</text:p>
          </table:table-cell>
          <table:table-cell table:style-name="Таблица4.A1" office:value-type="string">
            <text:p text:style-name="P11">34</text:p>
          </table:table-cell>
          <table:table-cell table:style-name="Таблица4.A1" office:value-type="string">
            <text:p text:style-name="P11">1</text:p>
          </table:table-cell>
          <table:table-cell table:style-name="Таблица4.A1" office:value-type="string">
            <text:p text:style-name="P11">33</text:p>
          </table:table-cell>
          <table:table-cell table:style-name="Таблица4.A1" table:number-columns-spanned="0" office:value-type="string">
            <text:p text:style-name="P11"/>
          </table:table-cell>
        </table:table-row>
      </table:table>
      <text:p text:style-name="P77"><text:span text:style-name="Font_20_Style69"><text:span text:style-name="T11"/></text:span></text:p>
      <text:p text:style-name="P77"><text:span text:style-name="Font_20_Style69"><text:span text:style-name="T11"/></text:span></text:p>
      <text:p text:style-name="P77"><text:span text:style-name="Font_20_Style69"><text:span text:style-name="T11">5. Требования к уровню подготовки обучающихся:</text:span></text:span></text:p>
      <text:p text:style-name="P120"><text:span text:style-name="Font_20_Style57"><text:span text:style-name="T30">(базовый уровень)</text:span></text:span></text:p>
      <text:p text:style-name="P68"><text:span text:style-name="T41">Учащиеся <text:s/>должны</text:span></text:p>
      <text:p text:style-name="P68"><text:soft-page-break/><text:span text:style-name="T41">знать/понимать:</text:span></text:p>
      <text:p text:style-name="P68">• основные жанры и виды произведений изобразительного искусства;</text:p>
      <text:p text:style-name="P68"><text:span text:style-name="T41">уметь:</text:span></text:p>
      <text:p text:style-name="P68">• различать основные и составные, теплые и холодные цвета;</text:p>
      <text:p text:style-name="P68">• узнавать отдельные произведения выдающихся <text:s/>отечественных художников (В. М. Васнецов, И. И. Левитан);</text:p>
      <text:p text:style-name="P68">• сравнивать различные виды изобразительного искусства (графики, живописи, декоративно-прикладного искусства);</text:p>
      <text:p text:style-name="P68">• использовать художественные материалы (гуашь, цветные карандаши, акварель, бумага);</text:p>
      <text:p text:style-name="P68">• применять основные средства художественной выразительности в рисунке, живописи и скульптуре (с натуры, по памяти и воображению); в декоративных и конструктивных работах: иллюстрациях к произведениям литературы и музыки;</text:p>
      <text:p text:style-name="P68"><text:span text:style-name="T41">использовать приобретенные знания и умения в практической деятельности и повседневной жизни:</text:span></text:p>
      <text:p text:style-name="P68">• для самостоятельной творческой деятельности;</text:p>
      <text:p text:style-name="P68">• обогащения опыта восприятия произведений изобразительного искусства;• оценки произведений искусства (выражения собственного мнения) при посещении выставок.</text:p>
      <text:p text:style-name="P121"><text:span text:style-name="Font_20_Style57"><text:span text:style-name="T30"/></text:span></text:p>
      <text:p text:style-name="P122"><text:span text:style-name="Font_20_Style57"><text:span text:style-name="T30">(продвинутый уровень) </text:span></text:span></text:p>
      <text:p text:style-name="Standard">Учащиеся <text:s/>должны <text:span text:style-name="T16">уметь:</text:span></text:p>
      <text:p text:style-name="P17">• узнавать отдельные произведения выдающихся отечественных и зарубежных художников (В. Ван Гог, М. Врубель, И. Айвазовский, И. Билибин);</text:p>
      <text:p text:style-name="P17">• использовать художественные материалы (мелки, фломастеры, пластилин);</text:p>
      <text:p text:style-name="P17">• решать творческие задачи на уровне импровизаций;</text:p>
      <text:p text:style-name="P17">• создавать творческие работы на основе собственного замысла;</text:p>
      <text:p text:style-name="P17">• выбрать и применить выразительные средства для реализации собственного замысла в художественном изделии;</text:p>
      <text:p text:style-name="P17">• моделировать предметы бытового окружения человека;</text:p>
      <text:p text:style-name="P17">• применить навыки несложных зарисовок с натуры;</text:p>
      <text:p text:style-name="P17">• создавать творческие работы на основе собственного замысла с использованием зарисовок, сделанных на природе;</text:p>
      <text:p text:style-name="P17">• сформулировать замысел;</text:p>
      <text:p text:style-name="P17">• построить несложную композицию;</text:p>
      <text:p text:style-name="P17">• воспринимать окружающий мир и произведения искусства;</text:p>
      <text:p text:style-name="P17">• анализировать результаты сравнения;</text:p>
      <text:p text:style-name="P17">• использовать в индивидуальной и коллективной деятельности различные художественные техники: коллаж, аппликация, восковые мелки, фломастеры, пластилин, тушь, уголь, гелевая ручка;</text:p>
      <text:p text:style-name="P17">• передавать настроение в собственной творческой работе (живописи, графике, скульптуре, декоративно-прикладном искусстве) с помощью тона, штриха, материала, орнамента, конструирования <text:s/>(на примерах работ русских и зарубежных художников, изделий народного искусства, дизайна).</text:p>
      <text:p text:style-name="P123"><text:soft-page-break/><text:span text:style-name="Font_20_Style54"><text:span text:style-name="T30"/></text:span></text:p>
      <text:p text:style-name="Default">В течение учебного года <text:span text:style-name="T41">учащиеся должны ознакомиться: </text:span></text:p>
      <text:list xml:id="list25280815" text:style-name="WWNum5">
        <text:list-item>
          <text:p text:style-name="P87">- с основными видами и жанрами изобразительного искусства и получить начальные сведения о средствах выразительности и эмоционального воздействия рисунка (линия, композиция, контраст света и тени, размер, характер, сочетание оттенков цвета, колорит и т. п.); </text:p>
        </text:list-item>
        <text:list-item>
          <text:p text:style-name="P87">- основными средствами композиции (высота горизонта, точка зрения, контрасты тени и света, цветовые отношения, выделение главного центра); </text:p>
        </text:list-item>
        <text:list-item>
          <text:p text:style-name="P87">- простейшими сведениями о наглядной перспективе, линии горизонта, точке схода и т. д.; </text:p>
        </text:list-item>
        <text:list-item>
          <text:p text:style-name="P87">- начальными сведениями о светотени (свет, тень, полутень, блик, рефлекс, собственные и падающие тени), о зависимости освещения предмета от силы и удаленности источника освещения; </text:p>
        </text:list-item>
        <text:list-item>
          <text:p text:style-name="P87">- делением цветового круга на группу «холодных» и «теплых» цветов, промежуточный зеленый, на хроматические и ахроматические цвета; </text:p>
        </text:list-item>
        <text:list-item>
          <text:p text:style-name="P87">- начальными сведениями о видах современного декоративно-прикладного искусства и их роли в жизни человека; </text:p>
        </text:list-item>
        <text:list-item>
          <text:p text:style-name="P87">- начальными сведениями о художественной народной резьбе по дереву, украшении домов, предметов .быта, керамике, вышивке, дизайне; </text:p>
        </text:list-item>
        <text:list-item>
          <text:p text:style-name="P87">- понятием о видах изобразительного искусства; </text:p>
        </text:list-item>
        <text:list-item>
          <text:p text:style-name="P87">- ролью фантазии и преобразования форм и образов в творчестве художника; </text:p>
        </text:list-item>
        <text:list-item>
          <text:p text:style-name="P87">- деятельностью художника (что может изобразить художник -предметы, людей, события, с помощью каких материалов изображает художник - бумага, холст, картон, краски и пр.); </text:p>
        </text:list-item>
        <text:list-item>
          <text:p text:style-name="P87">- с особенностями работы акварельными и гуашевыми красками, а также должны знать назначение палитры и как использовать ее в работе. </text:p>
        </text:list-item>
      </text:list>
      <text:p text:style-name="Default"/>
      <text:p text:style-name="Default">К концу учебного года <text:span text:style-name="T41">учащиеся должны уметь: </text:span></text:p>
      <text:list xml:id="list25426152" text:continue-numbering="true" text:style-name="WWNum5">
        <text:list-item>
          <text:p text:style-name="P87">- высказывать простейшие суждения о картинах и предметах декоративно-прикладного искусства (что больше всего понравилось, почему, какие чувства, переживания может передать художник); </text:p>
        </text:list-item>
        <text:list-item>
          <text:p text:style-name="P87">- стремиться верно и выразительно передавать в рисунке простейшую форму, основные пропорции, общее строение и цвет предметов; </text:p>
        </text:list-item>
        <text:list-item>
          <text:p text:style-name="P87">- правильно сидеть за партой (столом), без напряжения и свободно проводить линии в нужных направлениях, не вращая при этом лист бумаги; </text:p>
        </text:list-item>
        <text:list-item>
          <text:p text:style-name="P87">- использовать формат листа (горизонтальный, вертикальный) в соответствии с задачей и сюжетом; </text:p>
        </text:list-item>
        <text:list-item>
          <text:p text:style-name="P87">- использовать навыки компоновки; </text:p>
        </text:list-item>
        <text:list-item>
          <text:p text:style-name="P87">- передавать в рисунках на темы и иллюстрациях смысловую связь элементов композиции, отражать содержание литературного произведения; </text:p>
        </text:list-item>
        <text:list-item>
          <text:p text:style-name="P87">- передавать пространственное отношение (изображать на листе бумаги основание более близких предметов ниже, дальних -выше, ближние предметы крупнее равных им, но удаленных и т. п.); </text:p>
        </text:list-item>
        <text:list-item>
          <text:p text:style-name="P87"><text:soft-page-break/>- применять приемы рисования кистью, пользоваться палитрой, использовать художественную выразительность материалов (акварель, гуашь и др.), уметь ровно и аккуратно закрасить поверхность в пределах намеченного контура; </text:p>
        </text:list-item>
        <text:list-item>
          <text:p text:style-name="P87">- менять направление штриха, линии, мазка согласно форме; </text:p>
        </text:list-item>
        <text:list-item>
          <text:p text:style-name="P87">- составлять узоры в полосе, квадрате, круге из декоративно обобщенных и переработанных форм растительного мира, из геометрических форм;</text:p>
        </text:list-item>
        <text:list-item>
          <text:p text:style-name="P87">- лепить несложные объекты (фрукты, животных, фигуры человека, игрушки). </text:p>
        </text:list-item>
        <text:list-item>
          <text:p text:style-name="P87">- составлять аппликационные композиции из разных материалов (цветная бумага, коллаж).</text:p>
        </text:list-item>
      </text:list>
      <text:p text:style-name="P84"><text:span text:style-name="Font_20_Style19"><text:span text:style-name="T24"/></text:span></text:p>
      <text:p text:style-name="P84"><text:span text:style-name="Font_20_Style19"><text:span text:style-name="T24">6.</text:span></text:span><text:span text:style-name="T8">Литература и средства обучения.</text:span></text:p>
      <text:p text:style-name="P85"/>
      <text:p text:style-name="P74"><text:span text:style-name="T10">Методические и учебные пособия:</text:span></text:p>
      <text:p text:style-name="P39"><text:span text:style-name="T16">Оборудование:</text:span></text:p>
      <text:p text:style-name="P39">- таблицы основных цветов;</text:p>
      <text:p text:style-name="P39">- <text:span text:style-name="Font_20_Style44"><text:span text:style-name="T30">произведения выдающихся отечественных и зарубежных художников</text:span></text:span>.</text:p>
      <text:p text:style-name="P82"><text:span text:style-name="T8">Основная:</text:span></text:p>
      <text:p text:style-name="P69">1. Примерные программы по учебным предметам. Начальная школа. В 2 ч <text:s/>М.:Просвещение,2010. (Стандарты второго поколения).</text:p>
      <text:p text:style-name="P69">2. <text:span text:style-name="Font_20_Style19"><text:span text:style-name="T26">Примерная программа начального общего образования, авторская программа <text:s/></text:span></text:span>Б.М. Неменского.</text:p>
      <text:p text:style-name="P82"><text:span text:style-name="T1">3.</text:span><text:span text:style-name="Font_20_Style19"><text:span text:style-name="T26">Е.И.Коротеева. Изобразительное искусство. Учебник для общеобразовательных учреждений «Искусство и ты». 2 класс. - М.: «Просвещение», 2012 г.</text:span></text:span></text:p>
      <text:p text:style-name="P34"><text:span text:style-name="T16">Технические средства обучения:</text:span></text:p>
      <text:list xml:id="list25296257" text:style-name="WWNum7">
        <text:list-item>
          <text:p text:style-name="P35">Компьютер (ноутбук).</text:p>
        </text:list-item>
        <text:list-item>
          <text:p text:style-name="P35">Телевизор.</text:p>
        </text:list-item>
        <text:list-item>
          <text:p text:style-name="P90"><text:span text:style-name="T54">DVD – </text:span>плейер.</text:p>
        </text:list-item>
        <text:list-item>
          <text:p text:style-name="P89">Интерактивная доска.</text:p>
        </text:list-item>
      </text:list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29"><text:span text:style-name="T2">Муниципальное казенное общеобразовательное учреждение</text:span></text:p>
      <text:p text:style-name="P7"><text:span text:style-name="T2">«Школа-интернат основного общего образования» с.Халясавэй Пуровского района</text:span></text:p>
      <text:p text:style-name="P10"><text:span text:style-name="T3"><text:tab/></text:span>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"><text:span text:style-name="T2">«Рассмотрено»</text:span></text:p>
            <text:p text:style-name="P10"><text:span text:style-name="T3">МО учителей начальных <text:line-break/>классов<text:line-break/> МКОУ «ШИООО» с.Халясавэй</text:span></text:p>
            <text:p text:style-name="P10"><text:span text:style-name="T3">Протокол № 1 от 02.09.2015г.</text:span></text:p>
          </table:table-cell>
          <table:table-cell table:style-name="Таблица5.A1" office:value-type="string">
            <text:p text:style-name="P10"><text:span text:style-name="T2">«Согласовано»</text:span></text:p>
            <text:p text:style-name="P10"><text:span text:style-name="T3">Куратором по ВР </text:span></text:p>
            <text:p text:style-name="P10"><text:span text:style-name="T3">__________</text:span></text:p>
            <text:p text:style-name="P10"><text:span text:style-name="T3">от </text:span><text:span text:style-name="T4">02</text:span><text:span text:style-name="T3">» </text:span><text:span text:style-name="T4">09</text:span><text:span text:style-name="T3">. 2015г.</text:span></text:p>
          </table:table-cell>
          <table:table-cell table:style-name="Таблица5.A1" office:value-type="string">
            <text:p text:style-name="P10"><text:span text:style-name="T2">«Утверждаю»</text:span></text:p>
            <text:p text:style-name="P10"><text:span text:style-name="T3">И.о.директора ________О.Ю.Балашова</text:span></text:p>
            <text:p text:style-name="P10"><text:span text:style-name="T3">приказ № _250/1</text:span></text:p>
            <text:p text:style-name="P10"><text:span text:style-name="T3">от «</text:span><text:span text:style-name="T4">02</text:span><text:span text:style-name="T3">» </text:span><text:span text:style-name="T4">09</text:span><text:span text:style-name="T3">.2015г.</text:span></text:p>
          </table:table-cell>
        </table:table-row>
      </table:table>
      <text:p text:style-name="P4"/>
      <text:p text:style-name="P3"/>
      <text:p text:style-name="P12"><text:span text:style-name="T7">КАЛЕНДАРНО-ТЕМАТИЧЕСКОЕ ПЛАНИРОВАНИЕ</text:span></text:p>
      <text:p text:style-name="P2"/>
      <text:p text:style-name="P9"><text:span text:style-name="T3"><text:s text:c="39"/>по ______________</text:span><text:span text:style-name="T5">ИЗОБРАЗИТЕЛЬНОМУ ИСКУССТВУ</text:span><text:span text:style-name="T3">__________</text:span></text:p>
      <text:p text:style-name="P8"><text:span text:style-name="T3">(курс)</text:span></text:p>
      <text:p text:style-name="P8"><text:span text:style-name="T3">для _____________________</text:span><text:span text:style-name="T5">2 – <text:s/>«Б» <text:s/>класса</text:span><text:span text:style-name="T3">____________________________</text:span></text:p>
      <text:p text:style-name="P8"><text:span text:style-name="T3">(ступень обучения (класс))</text:span></text:p>
      <text:p text:style-name="P5"/>
      <text:p text:style-name="P8"><text:span text:style-name="T3"><text:s text:c="65"/><text:line-break/> <text:s text:c="63"/><text:line-break/> <text:s text:c="145"/>Программу составила:</text:span></text:p>
      <text:p text:style-name="P30"><text:span text:style-name="T3">___</text:span><text:span text:style-name="T5">Салиндер Неля Николаевна</text:span></text:p>
      <text:p text:style-name="P30"><text:span text:style-name="T6">I</text:span><text:span text:style-name="T4"> <text:s text:c="7"/></text:span></text:p>
      <text:p text:style-name="P4"/>
      <text:p text:style-name="P4"/>
      <text:p text:style-name="P4"/>
      <text:p text:style-name="P6"/>
      <text:p text:style-name="P1">2015 - <text:s/>2016 уч.год</text:p>
      <text:p text:style-name="P1"/>
      <text:p text:style-name="P11"><text:soft-page-break/><text:span text:style-name="T16">Календарно-тематическое планирование</text:span>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 table:style-name="Таблица6.1">
          <table:table-cell table:style-name="Таблица6.A1" table:number-rows-spanned="2" office:value-type="string">
            <text:p text:style-name="P11">№ <text:line-break/>п /п</text:p>
          </table:table-cell>
          <table:table-cell table:style-name="Таблица6.A1" table:number-rows-spanned="2" office:value-type="string">
            <text:p text:style-name="P11">Тема урока</text:p>
          </table:table-cell>
          <table:table-cell table:style-name="Таблица6.A1" table:number-rows-spanned="2" office:value-type="string">
            <text:p text:style-name="P11">Кол-во часов</text:p>
          </table:table-cell>
          <table:table-cell table:style-name="Таблица6.A1" table:number-rows-spanned="2" office:value-type="string">
            <text:p text:style-name="P11">Тип <text:line-break/>урока</text:p>
          </table:table-cell>
          <table:table-cell table:style-name="Таблица6.A1" table:number-rows-spanned="2" office:value-type="string">
            <text:p text:style-name="P11">Элементы содержания</text:p>
          </table:table-cell>
          <table:table-cell table:style-name="Таблица6.A1" table:number-rows-spanned="2" office:value-type="string">
            <text:p text:style-name="P11">Требования <text:line-break/>к уровню подготовки <text:line-break/>обучающихся, освоение первоначальных умений</text:p>
          </table:table-cell>
          <table:table-cell table:style-name="Таблица6.A1" table:number-rows-spanned="2" office:value-type="string">
            <text:p text:style-name="P11">Вид <text:line-break/>контро</text:p>
            <text:p text:style-name="P11">ля</text:p>
          </table:table-cell>
          <table:table-cell table:style-name="Таблица6.A1" table:number-rows-spanned="2" table:number-columns-spanned="2" office:value-type="string">
            <text:p text:style-name="P11">Элементы <text:line-break/>дополни</text:p>
            <text:p text:style-name="P11">тельно</text:p>
            <text:p text:style-name="P11">го необяза</text:p>
            <text:p text:style-name="P11">тельно</text:p>
            <text:p text:style-name="P11">го содержа</text:p>
            <text:p text:style-name="P11">ния</text:p>
          </table:table-cell>
          <table:covered-table-cell/>
          <table:table-cell table:style-name="Таблица6.J1" office:value-type="string">
            <text:p text:style-name="P11">Дата <text:line-break/>проведения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J2" office:value-type="string">
            <text:p text:style-name="P11">план</text:p>
          </table:table-cell>
          <table:table-cell table:style-name="Таблица6.J2" table:number-columns-spanned="0" office:value-type="string">
            <text:p text:style-name="P11">факт</text:p>
          </table:table-cell>
        </table:table-row>
        <table:table-row table:style-name="Таблица6.3">
          <table:table-cell table:style-name="Таблица6.A3" office:value-type="string">
            <text:p text:style-name="P11">1</text:p>
          </table:table-cell>
          <table:table-cell table:style-name="Таблица6.A3" office:value-type="string">
            <text:p text:style-name="P11">2</text:p>
          </table:table-cell>
          <table:table-cell table:style-name="Таблица6.A3" office:value-type="string">
            <text:p text:style-name="P11">3</text:p>
          </table:table-cell>
          <table:table-cell table:style-name="Таблица6.A3" office:value-type="string">
            <text:p text:style-name="P11">4</text:p>
          </table:table-cell>
          <table:table-cell table:style-name="Таблица6.A3" office:value-type="string">
            <text:p text:style-name="P11">5</text:p>
          </table:table-cell>
          <table:table-cell table:style-name="Таблица6.A3" office:value-type="string">
            <text:p text:style-name="P11"><text:span text:style-name="T22">6</text:span></text:p>
          </table:table-cell>
          <table:table-cell table:style-name="Таблица6.A3" office:value-type="string">
            <text:p text:style-name="P11">7</text:p>
          </table:table-cell>
          <table:table-cell table:style-name="Таблица6.A3" table:number-columns-spanned="2" office:value-type="string">
            <text:p text:style-name="P11">8</text:p>
          </table:table-cell>
          <table:covered-table-cell/>
          <table:table-cell table:style-name="Таблица6.A3" office:value-type="string">
            <text:p text:style-name="P11">9</text:p>
          </table:table-cell>
          <table:table-cell table:style-name="Таблица6.A3" table:number-columns-spanned="0" office:value-type="string">
            <text:p text:style-name="P11">10</text:p>
          </table:table-cell>
        </table:table-row>
        <table:table-row table:style-name="Таблица6.4">
          <table:table-cell table:style-name="Таблица6.A3" table:number-columns-spanned="9" office:value-type="string">
            <text:p text:style-name="P72"><text:span text:style-name="T23">ЧЕМ И КАК РАБОТАЮТ ХУДОЖНИКИ (8 часов) </text:span></text:p>
            <text:p text:style-name="Standard"><text:span text:style-name="T16">Цели</text:span>: </text:p>
            <text:list xml:id="list25281524" text:style-name="WWNum8">
              <text:list-item>
                <text:p text:style-name="P16">Знакомство с выразительными возможностями художественных материалов.</text:p>
              </text:list-item>
              <text:list-item>
                <text:p text:style-name="P16">Открытие своеобразия красоты и характера материалов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5" office:value-type="string">
            <text:p text:style-name="P11"/>
            <text:p text:style-name="P11">1</text:p>
          </table:table-cell>
          <table:table-cell table:style-name="Таблица6.B5" office:value-type="string">
            <text:p text:style-name="Standard">Три основные краски, строящие многоцветие мира.</text:p>
          </table:table-cell>
          <table:table-cell table:style-name="Таблица6.C5" office:value-type="string">
            <text:p text:style-name="P11">1</text:p>
          </table:table-cell>
          <table:table-cell table:style-name="Таблица6.D5" office:value-type="string">
            <text:p text:style-name="Standard">комбинир</text:p>
          </table:table-cell>
          <table:table-cell table:style-name="Таблица6.E5" office:value-type="string">
            <text:p text:style-name="Standard">Основные и составные цвета. Умение смешивать краски сразу на листе бумаги. Формирование первичных живописных навыков</text:p>
          </table:table-cell>
          <table:table-cell table:style-name="Таблица6.F5" office:value-type="string">
            <text:p text:style-name="Standard"><text:span text:style-name="T16">Знать </text:span>теплые и холодные цвета в живописи; правила работы с акварельными красками. </text:p>
            <text:p text:style-name="Standard"><text:span text:style-name="T16">Уметь </text:span>различать основные и составные, холодные и теплые цвета; выполнять рисунок с натуры; работать кистью и акварельными красками</text:p>
          </table:table-cell>
          <table:table-cell table:style-name="Таблица6.G5" table:number-columns-spanned="2" office:value-type="string">
            <text:p text:style-name="Standard">ФО РТ</text:p>
          </table:table-cell>
          <table:covered-table-cell/>
          <table:table-cell table:style-name="Таблица6.I5" office:value-type="string">
            <text:p text:style-name="P17">создание декора</text:p>
            <text:p text:style-name="P17">тивной композиции</text:p>
          </table:table-cell>
          <table:table-cell table:style-name="Таблица6.J5" office:value-type="string">
            <text:p text:style-name="Standard"/>
          </table:table-cell>
          <table:table-cell table:style-name="Таблица6.K5" table:number-columns-spanned="0" office:value-type="string">
            <text:p text:style-name="Standard"/>
          </table:table-cell>
        </table:table-row>
        <table:table-row table:style-name="Таблица6.6">
          <table:table-cell table:style-name="Таблица6.A6" office:value-type="string">
            <text:p text:style-name="P11">2</text:p>
          </table:table-cell>
          <table:table-cell table:style-name="Таблица6.B6" office:value-type="string">
            <text:p text:style-name="Standard">Пять красок – все богатство цвета и тона.</text:p>
          </table:table-cell>
          <table:table-cell table:style-name="Таблица6.C6" office:value-type="string">
            <text:p text:style-name="P11">1</text:p>
          </table:table-cell>
          <table:table-cell table:style-name="Таблица6.D6" office:value-type="string">
            <text:p text:style-name="Standard">комбинир</text:p>
          </table:table-cell>
          <table:table-cell table:style-name="Таблица6.E6" office:value-type="string">
            <text:p text:style-name="Standard">Темное и светлое. Оттенки цвета. Умение смешивать цветные краски с белой и черной.</text:p>
          </table:table-cell>
          <table:table-cell table:style-name="Таблица6.F6" office:value-type="string">
            <text:p text:style-name="Standard"><text:span text:style-name="T16">Знать</text:span> основные цвета теплые и холодные цвета в живописи; правила работы с акварельными красками. </text:p>
            <text:p text:style-name="Standard"><text:span text:style-name="T16">Уметь</text:span> смешивать цветные краски с белой и черной; различать основные и составные, холодные и теплые цвета; выполнять рисунок с натуры; работать кистью и акварельными <text:soft-page-break/>красками</text:p>
          </table:table-cell>
          <table:table-cell table:style-name="Таблица6.G6" table:number-columns-spanned="2" office:value-type="string">
            <text:p text:style-name="Standard">УО РТ</text:p>
          </table:table-cell>
          <table:covered-table-cell/>
          <table:table-cell table:style-name="Таблица6.I6" office:value-type="string">
            <text:p text:style-name="P17">Выра</text:p>
            <text:p text:style-name="P17">жать свое отноше</text:p>
            <text:p text:style-name="P17">ние к произведению изобрази<text:soft-page-break/>тельного искус</text:p>
            <text:p text:style-name="P17">ства в неболь</text:p>
            <text:p text:style-name="P17">шом сочине</text:p>
            <text:p text:style-name="P17">нии</text:p>
          </table:table-cell>
          <table:table-cell table:style-name="Таблица6.J6" office:value-type="string">
            <text:p text:style-name="Standard"/>
          </table:table-cell>
          <table:table-cell table:style-name="Таблица6.K6" table:number-columns-spanned="0" office:value-type="string">
            <text:p text:style-name="Standard"/>
          </table:table-cell>
        </table:table-row>
        <table:table-row table:style-name="Таблица6.7">
          <table:table-cell table:style-name="Таблица6.A7" office:value-type="string">
            <text:p text:style-name="P11">3</text:p>
          </table:table-cell>
          <table:table-cell table:style-name="Таблица6.B7" office:value-type="string">
            <text:p text:style-name="Standard">Пастель и цветные мелки, акварель: их выразитель</text:p>
            <text:p text:style-name="Standard">ные возможности</text:p>
          </table:table-cell>
          <table:table-cell table:style-name="Таблица6.C7" office:value-type="string">
            <text:p text:style-name="P11">1</text:p>
          </table:table-cell>
          <table:table-cell table:style-name="Таблица6.D7" office:value-type="string">
            <text:p text:style-name="Standard">Комбинир</text:p>
          </table:table-cell>
          <table:table-cell table:style-name="Таблица6.E7" office:value-type="string">
            <text:p text:style-name="Standard">Мягкая бархатистая пастель, текучесть прозрачной акварели – учимся понимать красоту и выразительность этих материалов.</text:p>
          </table:table-cell>
          <table:table-cell table:style-name="Таблица6.F7" office:value-type="string">
            <text:p text:style-name="Standard"><text:span text:style-name="T16">Знать </text:span>правила работы с пастелью и цветными мелками. </text:p>
            <text:p text:style-name="Standard"><text:span text:style-name="T16">Уметь</text:span> рисовать по представлению; смешивать краски.</text:p>
          </table:table-cell>
          <table:table-cell table:style-name="Таблица6.G7" table:number-columns-spanned="2" office:value-type="string">
            <text:p text:style-name="Standard">ФО РТ</text:p>
          </table:table-cell>
          <table:covered-table-cell/>
          <table:table-cell table:style-name="Таблица6.I7" office:value-type="string">
            <text:p text:style-name="P17">Переда</text:p>
            <text:p text:style-name="P17">ча настроения в творче</text:p>
            <text:p text:style-name="P17">ской работе с помо</text:p>
            <text:p text:style-name="P17">щью тона, штриха.</text:p>
          </table:table-cell>
          <table:table-cell table:style-name="Таблица6.J7" office:value-type="string">
            <text:p text:style-name="Standard"/>
          </table:table-cell>
          <table:table-cell table:style-name="Таблица6.K7" table:number-columns-spanned="0" office:value-type="string">
            <text:p text:style-name="Standard"/>
          </table:table-cell>
        </table:table-row>
        <table:table-row table:style-name="Таблица6.8">
          <table:table-cell table:style-name="Таблица6.A8" office:value-type="string">
            <text:p text:style-name="P11">4</text:p>
          </table:table-cell>
          <table:table-cell table:style-name="Таблица6.B8" office:value-type="string">
            <text:p text:style-name="Standard">Выразитель</text:p>
            <text:p text:style-name="Standard">ные возможности аппликации</text:p>
          </table:table-cell>
          <table:table-cell table:style-name="Таблица6.C8" office:value-type="string">
            <text:p text:style-name="P11">1</text:p>
          </table:table-cell>
          <table:table-cell table:style-name="Таблица6.D8" office:value-type="string">
            <text:p text:style-name="Standard">Комбинир</text:p>
          </table:table-cell>
          <table:table-cell table:style-name="Таблица6.E8" office:value-type="string">
            <text:p text:style-name="Standard">Особенности создания аппликации. Представление о ритме пятен.</text:p>
          </table:table-cell>
          <table:table-cell table:style-name="Таблица6.F8" office:value-type="string">
            <text:p text:style-name="Standard">Техника безопасности при работе с ножницами.</text:p>
            <text:p text:style-name="Standard"><text:span text:style-name="T16">Знать</text:span> понятие «аппликация»4 технику выполнения аппликации.</text:p>
            <text:p text:style-name="Standard"><text:span text:style-name="T16">Уметь</text:span> составлять композицию, последовательно ее выполнять.</text:p>
          </table:table-cell>
          <table:table-cell table:style-name="Таблица6.G8" table:number-columns-spanned="2" office:value-type="string">
            <text:p text:style-name="Standard">УО РТ</text:p>
          </table:table-cell>
          <table:covered-table-cell/>
          <table:table-cell table:style-name="Таблица6.I8" office:value-type="string">
            <text:p text:style-name="P17"/>
          </table:table-cell>
          <table:table-cell table:style-name="Таблица6.J8" office:value-type="string">
            <text:p text:style-name="Standard"/>
          </table:table-cell>
          <table:table-cell table:style-name="Таблица6.K8" table:number-columns-spanned="0" office:value-type="string">
            <text:p text:style-name="Standard"/>
          </table:table-cell>
        </table:table-row>
        <table:table-row table:style-name="Таблица6.9">
          <table:table-cell table:style-name="Таблица6.A9" office:value-type="string">
            <text:p text:style-name="P11">5</text:p>
          </table:table-cell>
          <table:table-cell table:style-name="Таблица6.B9" office:value-type="string">
            <text:p text:style-name="Standard">Выразитель</text:p>
            <text:p text:style-name="Standard">ные возможности графических материалов</text:p>
          </table:table-cell>
          <table:table-cell table:style-name="Таблица6.C9" office:value-type="string">
            <text:p text:style-name="P11">1</text:p>
          </table:table-cell>
          <table:table-cell table:style-name="Таблица6.D9" office:value-type="string">
            <text:p text:style-name="Standard">Комбинир</text:p>
          </table:table-cell>
          <table:table-cell table:style-name="Таблица6.E9" office:value-type="string">
            <text:p text:style-name="Standard">Красота и выразительность линий. Тонкие и толстые, подвижные и тягучие линии.</text:p>
          </table:table-cell>
          <table:table-cell table:style-name="Таблица6.F9" office:value-type="string">
            <text:p text:style-name="Standard"><text:span text:style-name="T16">Знать</text:span> правила работы с графическими материалами.</text:p>
          </table:table-cell>
          <table:table-cell table:style-name="Таблица6.G9" table:number-columns-spanned="2" office:value-type="string">
            <text:p text:style-name="Standard">ФО РТ</text:p>
          </table:table-cell>
          <table:covered-table-cell/>
          <table:table-cell table:style-name="Таблица6.I9" office:value-type="string">
            <text:p text:style-name="Standard"/>
          </table:table-cell>
          <table:table-cell table:style-name="Таблица6.J9" office:value-type="string">
            <text:p text:style-name="Standard"/>
          </table:table-cell>
          <table:table-cell table:style-name="Таблица6.K9" table:number-columns-spanned="0" office:value-type="string">
            <text:p text:style-name="Standard"/>
          </table:table-cell>
        </table:table-row>
        <table:table-row table:style-name="Таблица6.10">
          <table:table-cell table:style-name="Таблица6.A10" office:value-type="string">
            <text:p text:style-name="P11">6</text:p>
          </table:table-cell>
          <table:table-cell table:style-name="Таблица6.B10" office:value-type="string">
            <text:p text:style-name="Standard">Выразитель</text:p>
            <text:p text:style-name="Standard">ные возможности <text:soft-page-break/>материалов для работы в объеме.</text:p>
          </table:table-cell>
          <table:table-cell table:style-name="Таблица6.C10" office:value-type="string">
            <text:p text:style-name="P11">1</text:p>
          </table:table-cell>
          <table:table-cell table:style-name="Таблица6.D10" office:value-type="string">
            <text:p text:style-name="Standard">Комбинир</text:p>
          </table:table-cell>
          <table:table-cell table:style-name="Таблица6.E10" office:value-type="string">
            <text:p text:style-name="Standard">Лепка из пластилина из одного большого куска путем вытягивания и вдавливания</text:p>
          </table:table-cell>
          <table:table-cell table:style-name="Таблица6.F10" office:value-type="string">
            <text:p text:style-name="Standard"><text:span text:style-name="T16">Знать</text:span> <text:s/>выразительные возможности графических материалов; понятия «линия», «пятно»; правила <text:soft-page-break/>выполнения работы в объеме.</text:p>
            <text:p text:style-name="Standard"><text:span text:style-name="T16">Уметь</text:span> выражать свои чувства настроение с помощью цвета, насыщенность оттенков.</text:p>
          </table:table-cell>
          <table:table-cell table:style-name="Таблица6.G10" table:number-columns-spanned="2" office:value-type="string">
            <text:p text:style-name="Standard">УО РТ</text:p>
          </table:table-cell>
          <table:covered-table-cell/>
          <table:table-cell table:style-name="Таблица6.I10" office:value-type="string">
            <text:p text:style-name="P31"/>
          </table:table-cell>
          <table:table-cell table:style-name="Таблица6.J10" office:value-type="string">
            <text:p text:style-name="Standard"/>
          </table:table-cell>
          <table:table-cell table:style-name="Таблица6.K10" table:number-columns-spanned="0" office:value-type="string">
            <text:p text:style-name="Standard"/>
          </table:table-cell>
        </table:table-row>
        <table:table-row table:style-name="Таблица6.11">
          <table:table-cell table:style-name="Таблица6.A11" office:value-type="string">
            <text:p text:style-name="P11">7</text:p>
          </table:table-cell>
          <table:table-cell table:style-name="Таблица6.B11" office:value-type="string">
            <text:p text:style-name="Standard">Выразитель</text:p>
            <text:p text:style-name="Standard">ные возможности бумаги.</text:p>
          </table:table-cell>
          <table:table-cell table:style-name="Таблица6.C11" office:value-type="string">
            <text:p text:style-name="P11">1</text:p>
          </table:table-cell>
          <table:table-cell table:style-name="Таблица6.D11" office:value-type="string">
            <text:p text:style-name="Standard">комбинир</text:p>
          </table:table-cell>
          <table:table-cell table:style-name="Таблица6.E11" office:value-type="string">
            <text:p text:style-name="Standard">Освоение работы с бумагой; приемы сгибания, разрезания, склеивания. Перевод плоского листа в разнообразные объемные формы. Склеивание простых объемных форм.</text:p>
          </table:table-cell>
          <table:table-cell table:style-name="Таблица6.F11" office:value-type="string">
            <text:p text:style-name="Standard"><text:span text:style-name="T16">Знать</text:span> выразительные возможности бумаги.</text:p>
            <text:p text:style-name="Standard"><text:span text:style-name="T16">Уметь</text:span> выполнять сооружение игровой площадки из объемных форм.</text:p>
          </table:table-cell>
          <table:table-cell table:style-name="Таблица6.G11" table:number-columns-spanned="2" office:value-type="string">
            <text:p text:style-name="Standard">ФО РТ</text:p>
          </table:table-cell>
          <table:covered-table-cell/>
          <table:table-cell table:style-name="Таблица6.I11" office:value-type="string">
            <text:p text:style-name="Standard">создание декора</text:p>
            <text:p text:style-name="Standard">тивной композиции</text:p>
          </table:table-cell>
          <table:table-cell table:style-name="Таблица6.J11" office:value-type="string">
            <text:p text:style-name="Standard"/>
          </table:table-cell>
          <table:table-cell table:style-name="Таблица6.K11" table:number-columns-spanned="0" office:value-type="string">
            <text:p text:style-name="Standard"/>
          </table:table-cell>
        </table:table-row>
        <table:table-row table:style-name="Таблица6.12">
          <table:table-cell table:style-name="Таблица6.A12" office:value-type="string">
            <text:p text:style-name="P11">8</text:p>
          </table:table-cell>
          <table:table-cell table:style-name="Таблица6.B12" office:value-type="string">
            <text:p text:style-name="Standard">Для художника любой материал может стать выразитель</text:p>
            <text:p text:style-name="Standard">ным (обобщение темы)</text:p>
          </table:table-cell>
          <table:table-cell table:style-name="Таблица6.C12" office:value-type="string">
            <text:p text:style-name="P11">1</text:p>
          </table:table-cell>
          <table:table-cell table:style-name="Таблица6.D12" office:value-type="string">
            <text:p text:style-name="Standard">комбинир</text:p>
          </table:table-cell>
          <table:table-cell table:style-name="Таблица6.E12" office:value-type="string">
            <text:p text:style-name="Standard">Понимание красоты художественных материалов и их отличий: гуашь, акварель, мелки, пастель, графические материалы, пластилин и бумага, «неожиданные материалы».</text:p>
          </table:table-cell>
          <table:table-cell table:style-name="Таблица6.F12" office:value-type="string">
            <text:p text:style-name="Standard"><text:span text:style-name="T16">Уметь </text:span>выполнять работу из любых подручных материалов (клей, серпантин, конфетти….)</text:p>
          </table:table-cell>
          <table:table-cell table:style-name="Таблица6.G12" table:number-columns-spanned="2" office:value-type="string">
            <text:p text:style-name="Standard">ФО РТ</text:p>
          </table:table-cell>
          <table:covered-table-cell/>
          <table:table-cell table:style-name="Таблица6.I12" office:value-type="string">
            <text:p text:style-name="Standard">создание моделей по собственному замыслу</text:p>
          </table:table-cell>
          <table:table-cell table:style-name="Таблица6.J12" office:value-type="string">
            <text:p text:style-name="Standard"/>
          </table:table-cell>
          <table:table-cell table:style-name="Таблица6.K12" table:number-columns-spanned="0" office:value-type="string">
            <text:p text:style-name="Standard"/>
          </table:table-cell>
        </table:table-row>
        <table:table-row table:style-name="Таблица6.13">
          <table:table-cell table:style-name="Таблица6.A13" table:number-columns-spanned="9" office:value-type="string">
            <text:p text:style-name="P72"><text:span text:style-name="T23">РЕАЛЬНОСТЬ И ФАНТАЗИЯ (7 часов)</text:span></text:p>
            <text:p text:style-name="Standard"><text:span text:style-name="T16">Цели:</text:span></text:p>
            <text:list xml:id="list25275702" text:style-name="WWNum9">
              <text:list-item>
                <text:p text:style-name="P21">Показать различия и взаимную связь между реальным и воображаемым изображением, украшением, постройкой.</text:p>
              </text:list-item>
              <text:list-item>
                <text:p text:style-name="P21">Развивать наблюдательность, фантазию, воображение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4">
          <table:table-cell table:style-name="Таблица6.A14" office:value-type="string">
            <text:p text:style-name="P11">9</text:p>
          </table:table-cell>
          <table:table-cell table:style-name="Таблица6.B14" office:value-type="string">
            <text:p text:style-name="Standard">Изображение и реальность</text:p>
          </table:table-cell>
          <table:table-cell table:style-name="Таблица6.C14" office:value-type="string">
            <text:p text:style-name="P11">1</text:p>
          </table:table-cell>
          <table:table-cell table:style-name="Таблица6.D14" office:value-type="string">
            <text:p text:style-name="Standard">Комбинир</text:p>
          </table:table-cell>
          <table:table-cell table:style-name="Таблица6.E14" office:value-type="string">
            <text:p text:style-name="Standard">Умение всматриваться. <text:s/>Не только смотреть, но и видеть. Мастер Изображения учит видеть мир вокруг нас.</text:p>
          </table:table-cell>
          <table:table-cell table:style-name="Таблица6.F14" office:value-type="string">
            <text:p text:style-name="Standard"><text:span text:style-name="T16">Уметь</text:span> изображать форму, общее пространственное расположение, пропорции, цвет; сравнивать различные виды и жанры изобразительного искусства.</text:p>
          </table:table-cell>
          <table:table-cell table:style-name="Таблица6.G14" table:number-columns-spanned="2" office:value-type="string">
            <text:p text:style-name="Standard">ФО РТ</text:p>
          </table:table-cell>
          <table:covered-table-cell/>
          <table:table-cell table:style-name="Таблица6.I14" office:value-type="string">
            <text:p text:style-name="Standard"/>
          </table:table-cell>
          <table:table-cell table:style-name="Таблица6.J14" office:value-type="string">
            <text:p text:style-name="Standard"/>
          </table:table-cell>
          <table:table-cell table:style-name="Таблица6.K14" table:number-columns-spanned="0" office:value-type="string">
            <text:p text:style-name="Standard"/>
          </table:table-cell>
        </table:table-row>
        <table:table-row table:style-name="Таблица6.15">
          <table:table-cell table:style-name="Таблица6.A15" office:value-type="string">
            <text:p text:style-name="P11">10</text:p>
          </table:table-cell>
          <table:table-cell table:style-name="Таблица6.B15" office:value-type="string">
            <text:p text:style-name="Standard">Изображение и фантазия</text:p>
          </table:table-cell>
          <table:table-cell table:style-name="Таблица6.C15" office:value-type="string">
            <text:p text:style-name="P11">1</text:p>
          </table:table-cell>
          <table:table-cell table:style-name="Таблица6.D15" office:value-type="string">
            <text:p text:style-name="Standard">Комбинир</text:p>
          </table:table-cell>
          <table:table-cell table:style-name="Таблица6.E15" office:value-type="string">
            <text:p text:style-name="Standard">Умение фантазировать. Роль фантазии в жизни людей.</text:p>
          </table:table-cell>
          <table:table-cell table:style-name="Таблица6.F15" office:value-type="string">
            <text:p text:style-name="Standard"><text:span text:style-name="T16">Знать</text:span> выразительные возможности бумаги.</text:p>
            <text:p text:style-name="Standard"><text:soft-page-break/><text:span text:style-name="T16">Уметь</text:span> самостоятельно выбирать материал для работы; передавать в тематических рисунках пространственные отношения; правильно разводить и смешивать акварельные и гуашевые краски.</text:p>
          </table:table-cell>
          <table:table-cell table:style-name="Таблица6.G15" table:number-columns-spanned="2" office:value-type="string">
            <text:p text:style-name="Standard">ФО РТ</text:p>
          </table:table-cell>
          <table:covered-table-cell/>
          <table:table-cell table:style-name="Таблица6.I15" office:value-type="string">
            <text:p text:style-name="Standard">создание декора</text:p>
            <text:p text:style-name="Standard"><text:soft-page-break/>тивной композиции</text:p>
          </table:table-cell>
          <table:table-cell table:style-name="Таблица6.J15" office:value-type="string">
            <text:p text:style-name="Standard"/>
          </table:table-cell>
          <table:table-cell table:style-name="Таблица6.K15" table:number-columns-spanned="0" office:value-type="string">
            <text:p text:style-name="Standard"/>
          </table:table-cell>
        </table:table-row>
        <table:table-row table:style-name="Таблица6.16">
          <table:table-cell table:style-name="Таблица6.A16" office:value-type="string">
            <text:p text:style-name="P11">11</text:p>
          </table:table-cell>
          <table:table-cell table:style-name="Таблица6.B16" office:value-type="string">
            <text:p text:style-name="Standard">Украшение и реальность</text:p>
          </table:table-cell>
          <table:table-cell table:style-name="Таблица6.C16" office:value-type="string">
            <text:p text:style-name="P11">1</text:p>
          </table:table-cell>
          <table:table-cell table:style-name="Таблица6.D16" office:value-type="string">
            <text:p text:style-name="Standard">Комбинир</text:p>
          </table:table-cell>
          <table:table-cell table:style-name="Таблица6.E16" office:value-type="string">
            <text:p text:style-name="Standard">Развитие наблюдательности. Умение видеть красоту в природе. Мастер Украшения учится у природы.</text:p>
          </table:table-cell>
          <table:table-cell table:style-name="Таблица6.F16" office:value-type="string">
            <text:p text:style-name="Standard"><text:span text:style-name="T16">Знать </text:span>правила рисования с натуры.</text:p>
            <text:p text:style-name="Standard"><text:span text:style-name="T16">Уметь</text:span> рисовать ветку хвойного дерева, точно передавая ее характерные особенности – форму, величину, расположение игл.</text:p>
          </table:table-cell>
          <table:table-cell table:style-name="Таблица6.G16" table:number-columns-spanned="2" office:value-type="string">
            <text:p text:style-name="Standard">УО РТ</text:p>
          </table:table-cell>
          <table:covered-table-cell/>
          <table:table-cell table:style-name="Таблица6.I16" office:value-type="string">
            <text:p text:style-name="Standard">Переда</text:p>
            <text:p text:style-name="Standard">ча настроения в творчес</text:p>
            <text:p text:style-name="Standard">кой работе с помо</text:p>
            <text:p text:style-name="Standard">щью тона, штриха.</text:p>
          </table:table-cell>
          <table:table-cell table:style-name="Таблица6.J16" office:value-type="string">
            <text:p text:style-name="Standard"/>
          </table:table-cell>
          <table:table-cell table:style-name="Таблица6.K16" table:number-columns-spanned="0" office:value-type="string">
            <text:p text:style-name="Standard"/>
          </table:table-cell>
        </table:table-row>
        <table:table-row table:style-name="Таблица6.17">
          <table:table-cell table:style-name="Таблица6.A17" office:value-type="string">
            <text:p text:style-name="P11">12</text:p>
          </table:table-cell>
          <table:table-cell table:style-name="Таблица6.B17" office:value-type="string">
            <text:p text:style-name="Standard">Украшение и фантазия</text:p>
          </table:table-cell>
          <table:table-cell table:style-name="Таблица6.C17" office:value-type="string">
            <text:p text:style-name="P11">1</text:p>
          </table:table-cell>
          <table:table-cell table:style-name="Таблица6.D17" office:value-type="string">
            <text:p text:style-name="Standard">Комбинир</text:p>
          </table:table-cell>
          <table:table-cell table:style-name="Таблица6.E17" office:value-type="string">
            <text:p text:style-name="Standard">Без фантазии невозможно создать ни одного украшения.</text:p>
          </table:table-cell>
          <table:table-cell table:style-name="Таблица6.F17" office:value-type="string">
            <text:p text:style-name="Standard"><text:span text:style-name="T16">Знать</text:span> понятие «орнамент»; известные центры народных художественных ремесел России; правила работы с гуашевыми красками.</text:p>
            <text:p text:style-name="Standard"><text:span text:style-name="T16">Уметь </text:span>выполнять декоративные цепочки из растительного материала.</text:p>
          </table:table-cell>
          <table:table-cell table:style-name="Таблица6.G17" table:number-columns-spanned="2" office:value-type="string">
            <text:p text:style-name="Standard">ФО РТ</text:p>
          </table:table-cell>
          <table:covered-table-cell/>
          <table:table-cell table:style-name="Таблица6.I17" office:value-type="string">
            <text:p text:style-name="Standard">создание декора</text:p>
            <text:p text:style-name="Standard">тивной композиции</text:p>
          </table:table-cell>
          <table:table-cell table:style-name="Таблица6.J17" office:value-type="string">
            <text:p text:style-name="Standard"/>
          </table:table-cell>
          <table:table-cell table:style-name="Таблица6.K17" table:number-columns-spanned="0" office:value-type="string">
            <text:p text:style-name="Standard"/>
          </table:table-cell>
        </table:table-row>
        <table:table-row table:style-name="Таблица6.18">
          <table:table-cell table:style-name="Таблица6.A18" office:value-type="string">
            <text:p text:style-name="P11">13</text:p>
          </table:table-cell>
          <table:table-cell table:style-name="Таблица6.B18" office:value-type="string">
            <text:p text:style-name="Standard">Постройка и реальность</text:p>
          </table:table-cell>
          <table:table-cell table:style-name="Таблица6.C18" office:value-type="string">
            <text:p text:style-name="P11">1</text:p>
          </table:table-cell>
          <table:table-cell table:style-name="Таблица6.D18" office:value-type="string">
            <text:p text:style-name="Standard">Комбинир</text:p>
          </table:table-cell>
          <table:table-cell table:style-name="Таблица6.E18" office:value-type="string">
            <text:p text:style-name="Standard">Мастер Постройки учится у природы. Красота и смысл природных конструкций – сот пчел, головки мака и форм подводного мира.</text:p>
          </table:table-cell>
          <table:table-cell table:style-name="Таблица6.F18" office:value-type="string">
            <text:p text:style-name="Standard"><text:span text:style-name="T16">Уметь</text:span> выполнять моделирование форм подводного мира.</text:p>
          </table:table-cell>
          <table:table-cell table:style-name="Таблица6.G18" table:number-columns-spanned="2" office:value-type="string">
            <text:p text:style-name="Standard">УО РТ</text:p>
          </table:table-cell>
          <table:covered-table-cell/>
          <table:table-cell table:style-name="Таблица6.I18" office:value-type="string">
            <text:p text:style-name="P11">создание моделей по собственному, замыслу провер</text:p>
            <text:p text:style-name="P11">ка <text:soft-page-break/>модели в дейст</text:p>
            <text:p text:style-name="P11">вии</text:p>
          </table:table-cell>
          <table:table-cell table:style-name="Таблица6.J18" office:value-type="string">
            <text:p text:style-name="Standard"/>
          </table:table-cell>
          <table:table-cell table:style-name="Таблица6.K18" table:number-columns-spanned="0" office:value-type="string">
            <text:p text:style-name="Standard"/>
          </table:table-cell>
        </table:table-row>
        <table:table-row table:style-name="Таблица6.19">
          <table:table-cell table:style-name="Таблица6.A19" office:value-type="string">
            <text:p text:style-name="P11">14</text:p>
          </table:table-cell>
          <table:table-cell table:style-name="Таблица6.B19" office:value-type="string">
            <text:p text:style-name="Standard">Постройка и фантазия</text:p>
          </table:table-cell>
          <table:table-cell table:style-name="Таблица6.C19" office:value-type="string">
            <text:p text:style-name="P11">1</text:p>
          </table:table-cell>
          <table:table-cell table:style-name="Таблица6.D19" office:value-type="string">
            <text:p text:style-name="Standard">Комбинир</text:p>
          </table:table-cell>
          <table:table-cell table:style-name="Таблица6.E19" office:value-type="string">
            <text:p text:style-name="Standard">Мастер Постройки показывает возможности фантазии человека в создании предметов.</text:p>
          </table:table-cell>
          <table:table-cell table:style-name="Таблица6.F19" office:value-type="string">
            <text:p text:style-name="Standard"><text:span text:style-name="T16">Уметь</text:span> выполнять моделирование фантастических зданий</text:p>
          </table:table-cell>
          <table:table-cell table:style-name="Таблица6.G19" table:number-columns-spanned="2" office:value-type="string">
            <text:p text:style-name="Standard">ФО РТ</text:p>
          </table:table-cell>
          <table:covered-table-cell/>
          <table:table-cell table:style-name="Таблица6.I19" office:value-type="string">
            <text:p text:style-name="Standard"/>
          </table:table-cell>
          <table:table-cell table:style-name="Таблица6.J19" office:value-type="string">
            <text:p text:style-name="Standard"/>
          </table:table-cell>
          <table:table-cell table:style-name="Таблица6.K19" table:number-columns-spanned="0" office:value-type="string">
            <text:p text:style-name="Standard"/>
          </table:table-cell>
        </table:table-row>
        <table:table-row table:style-name="Таблица6.20">
          <table:table-cell table:style-name="Таблица6.A20" office:value-type="string">
            <text:p text:style-name="P11">15</text:p>
          </table:table-cell>
          <table:table-cell table:style-name="Таблица6.B20" office:value-type="string">
            <text:p text:style-name="Standard">Братья – Мастера Изображения, Украшения и Постройки всегда работают вместе (обобщение темы)</text:p>
          </table:table-cell>
          <table:table-cell table:style-name="Таблица6.C20" office:value-type="string">
            <text:p text:style-name="P11">1</text:p>
          </table:table-cell>
          <table:table-cell table:style-name="Таблица6.D20" office:value-type="string">
            <text:p text:style-name="Standard">Комбинир</text:p>
          </table:table-cell>
          <table:table-cell table:style-name="Таблица6.E20" office:value-type="string">
            <text:p text:style-name="Standard">Взаимодействие трех видов художественной деятельности.</text:p>
          </table:table-cell>
          <table:table-cell table:style-name="Таблица6.F20" office:value-type="string">
            <text:p text:style-name="Standard"><text:span text:style-name="T16">Знать </text:span>правила работы с бумагой и клеем.</text:p>
            <text:p text:style-name="Standard"><text:span text:style-name="T16">Уметь</text:span> изготавливать различные игрушки.</text:p>
          </table:table-cell>
          <table:table-cell table:style-name="Таблица6.G20" table:number-columns-spanned="2" office:value-type="string">
            <text:p text:style-name="Standard">ФО РТ</text:p>
          </table:table-cell>
          <table:covered-table-cell/>
          <table:table-cell table:style-name="Таблица6.I20" office:value-type="string">
            <text:p text:style-name="Standard">ручной, механи</text:p>
            <text:p text:style-name="Standard">зированный и автома</text:p>
            <text:p text:style-name="Standard">тизированный труд</text:p>
          </table:table-cell>
          <table:table-cell table:style-name="Таблица6.J20" office:value-type="string">
            <text:p text:style-name="Standard"/>
          </table:table-cell>
          <table:table-cell table:style-name="Таблица6.K20" table:number-columns-spanned="0" office:value-type="string">
            <text:p text:style-name="Standard"/>
          </table:table-cell>
        </table:table-row>
        <table:table-row table:style-name="Таблица6.21">
          <table:table-cell table:style-name="Таблица6.A21" table:number-columns-spanned="9" office:value-type="string">
            <text:p text:style-name="P72"><text:span text:style-name="T23">О ЧЕМ ГОВОРИТ ИСКУССТВО (11 часов)</text:span></text:p>
            <text:p text:style-name="Standard"><text:span text:style-name="T16">Цели:</text:span></text:p>
            <text:list xml:id="list25277965" text:style-name="WWNum10">
              <text:list-item>
                <text:p text:style-name="P22">Освоение и осознание роли искусства как выразителя человеческих чувств и мыслей.</text:p>
              </text:list-item>
              <text:list-item>
                <text:p text:style-name="P22">Развитие эмоционального восприятия ребенка чувств и умение выражать их в практической работе<text:span text:style-name="T16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2">
          <table:table-cell table:style-name="Таблица6.A22" office:value-type="string">
            <text:p text:style-name="P11">16</text:p>
          </table:table-cell>
          <table:table-cell table:style-name="Таблица6.B22" office:value-type="string">
            <text:p text:style-name="Standard">Выражение характера изображае</text:p>
            <text:p text:style-name="Standard">мых животных.</text:p>
          </table:table-cell>
          <table:table-cell table:style-name="Таблица6.C22" office:value-type="string">
            <text:p text:style-name="P11">1</text:p>
          </table:table-cell>
          <table:table-cell table:style-name="Таблица6.D22" office:value-type="string">
            <text:p text:style-name="Standard">комбинир</text:p>
          </table:table-cell>
          <table:table-cell table:style-name="Таблица6.E22" office:value-type="string">
            <text:p text:style-name="Standard">Умение почувствовать и выразить в изображении характер животного.</text:p>
          </table:table-cell>
          <table:table-cell table:style-name="Таблица6.F22" office:value-type="string">
            <text:p text:style-name="Standard"><text:span text:style-name="T16">Знать </text:span>понятие «художник-анималист»; творчество художников В. Серова, М. Кукунова. </text:p>
            <text:p text:style-name="Standard"><text:span text:style-name="T16">Уметь</text:span> рисовать силуэты животных; передавать свои наблюдения и переживания в рисунке; правильно разводить и смешивать акварельные и гуашевые краски.</text:p>
          </table:table-cell>
          <table:table-cell table:style-name="Таблица6.G22" table:number-columns-spanned="2" office:value-type="string">
            <text:p text:style-name="Standard">УО РТ</text:p>
          </table:table-cell>
          <table:covered-table-cell/>
          <table:table-cell table:style-name="Таблица6.I22" office:value-type="string">
            <text:p text:style-name="Standard"/>
          </table:table-cell>
          <table:table-cell table:style-name="Таблица6.J22" office:value-type="string">
            <text:p text:style-name="Standard"/>
          </table:table-cell>
          <table:table-cell table:style-name="Таблица6.K22" table:number-columns-spanned="0" office:value-type="string">
            <text:p text:style-name="Standard"/>
          </table:table-cell>
        </table:table-row>
        <table:table-row table:style-name="Таблица6.23">
          <table:table-cell table:style-name="Таблица6.A23" office:value-type="string">
            <text:p text:style-name="P11">17</text:p>
          </table:table-cell>
          <table:table-cell table:style-name="Таблица6.B23" office:value-type="string">
            <text:p text:style-name="Standard">Выражение характера <text:soft-page-break/>человека в изображении; мужской образ.</text:p>
          </table:table-cell>
          <table:table-cell table:style-name="Таблица6.C23" office:value-type="string">
            <text:p text:style-name="P11">1</text:p>
          </table:table-cell>
          <table:table-cell table:style-name="Таблица6.D23" office:value-type="string">
            <text:p text:style-name="Standard">Комбинир</text:p>
          </table:table-cell>
          <table:table-cell table:style-name="Таблица6.E23" office:value-type="string">
            <text:p text:style-name="Standard">Возможности создания добрых и злых образов. <text:soft-page-break/>Изображая человека, художник выражает свое отношение к нему, свое понимание этого человека.</text:p>
          </table:table-cell>
          <table:table-cell table:style-name="Таблица6.F23" table:number-rows-spanned="2" office:value-type="string">
            <text:p text:style-name="Standard"><text:span text:style-name="T16">Знать</text:span> основные жанры и виды произведений изобразительного <text:soft-page-break/>искусства.</text:p>
            <text:p text:style-name="Standard"><text:span text:style-name="T16">Уметь</text:span> изображать образ человека и его характер, используя объем; <text:s/>используя художественные материалы.</text:p>
            <text:p text:style-name="Standard"/>
          </table:table-cell>
          <table:table-cell table:style-name="Таблица6.G23" table:number-columns-spanned="2" office:value-type="string">
            <text:p text:style-name="Standard"/>
          </table:table-cell>
          <table:covered-table-cell/>
          <table:table-cell table:style-name="Таблица6.I23" table:number-rows-spanned="2" office:value-type="string">
            <text:p text:style-name="Standard">Переда</text:p>
            <text:p text:style-name="Standard">ча <text:soft-page-break/>настроения в творчес</text:p>
            <text:p text:style-name="Standard">кой работе с помо</text:p>
            <text:p text:style-name="Standard">щью орнамента, конструирова</text:p>
            <text:p text:style-name="Standard">ния. Исполь</text:p>
            <text:p text:style-name="Standard">зование материала: пастели, воско</text:p>
            <text:p text:style-name="Standard">вых мелков</text:p>
          </table:table-cell>
          <table:table-cell table:style-name="Таблица6.J23" office:value-type="string">
            <text:p text:style-name="Standard"/>
          </table:table-cell>
          <table:table-cell table:style-name="Таблица6.K23" table:number-columns-spanned="0" office:value-type="string">
            <text:p text:style-name="Standard"/>
          </table:table-cell>
        </table:table-row>
        <table:table-row table:style-name="Таблица6.24">
          <table:table-cell table:style-name="Таблица6.A24" office:value-type="string">
            <text:p text:style-name="P11">18</text:p>
          </table:table-cell>
          <table:table-cell table:style-name="Таблица6.B24" office:value-type="string">
            <text:p text:style-name="Standard">Выражение характера человека в изображении; женский образ.</text:p>
          </table:table-cell>
          <table:table-cell table:style-name="Таблица6.C24" office:value-type="string">
            <text:p text:style-name="P11">1</text:p>
          </table:table-cell>
          <table:table-cell table:style-name="Таблица6.D24" office:value-type="string">
            <text:p text:style-name="Standard">Комбинир</text:p>
          </table:table-cell>
          <table:table-cell table:style-name="Таблица6.E24" office:value-type="string">
            <text:p text:style-name="Standard">Возможности создания добрых и злых образов. Изображая человека, художник выражает свое отношение к нему, свое понимание этого человека.</text:p>
          </table:table-cell>
          <table:covered-table-cell/>
          <table:table-cell table:style-name="Таблица6.G24" table:number-columns-spanned="2" office:value-type="string">
            <text:p text:style-name="Standard">ФО РТ</text:p>
          </table:table-cell>
          <table:covered-table-cell/>
          <table:covered-table-cell/>
          <table:table-cell table:style-name="Таблица6.J24" office:value-type="string">
            <text:p text:style-name="Standard"/>
          </table:table-cell>
          <table:table-cell table:style-name="Таблица6.K24" table:number-columns-spanned="0" office:value-type="string">
            <text:p text:style-name="Standard"/>
          </table:table-cell>
        </table:table-row>
        <table:table-row table:style-name="Таблица6.25">
          <table:table-cell table:style-name="Таблица6.A25" office:value-type="string">
            <text:p text:style-name="P11">19</text:p>
          </table:table-cell>
          <table:table-cell table:style-name="Таблица6.B25" office:value-type="string">
            <text:p text:style-name="Standard">Образ человека и его характер, выраженный в объеме.</text:p>
          </table:table-cell>
          <table:table-cell table:style-name="Таблица6.C25" office:value-type="string">
            <text:p text:style-name="P11">1</text:p>
          </table:table-cell>
          <table:table-cell table:style-name="Таблица6.D25" office:value-type="string">
            <text:p text:style-name="Standard">Комбинир</text:p>
          </table:table-cell>
          <table:table-cell table:style-name="Таблица6.E25" office:value-type="string">
            <text:p text:style-name="Standard">Изображения, созданные в объеме, тоже выражают наше отношение к миру, наши чувства.</text:p>
          </table:table-cell>
          <table:table-cell table:style-name="Таблица6.F25" office:value-type="string">
            <text:p text:style-name="Standard"><text:span text:style-name="T16">Знать</text:span> основные жанры и виды произведений изобразительного искусства.</text:p>
            <text:p text:style-name="Standard"><text:span text:style-name="T16">Уметь</text:span> изображать образ человека и его характер, используя объем; <text:s/>используя художественные материалы.</text:p>
            <text:p text:style-name="Standard"/>
          </table:table-cell>
          <table:table-cell table:style-name="Таблица6.G25" table:number-columns-spanned="2" office:value-type="string">
            <text:p text:style-name="Standard">УО РТ</text:p>
          </table:table-cell>
          <table:covered-table-cell/>
          <table:table-cell table:style-name="Таблица6.I25" office:value-type="string">
            <text:p text:style-name="Standard"/>
          </table:table-cell>
          <table:table-cell table:style-name="Таблица6.J25" office:value-type="string">
            <text:p text:style-name="Standard"/>
          </table:table-cell>
          <table:table-cell table:style-name="Таблица6.K25" table:number-columns-spanned="0" office:value-type="string">
            <text:p text:style-name="Standard"/>
          </table:table-cell>
        </table:table-row>
        <table:table-row table:style-name="Таблица6.26">
          <table:table-cell table:style-name="Таблица6.A26" office:value-type="string">
            <text:p text:style-name="P11">20-21</text:p>
          </table:table-cell>
          <table:table-cell table:style-name="Таблица6.B26" office:value-type="string">
            <text:p text:style-name="Standard">Изображение природы в разных состояниях.</text:p>
          </table:table-cell>
          <table:table-cell table:style-name="Таблица6.C26" office:value-type="string">
            <text:p text:style-name="P11">2</text:p>
          </table:table-cell>
          <table:table-cell table:style-name="Таблица6.D26" office:value-type="string">
            <text:p text:style-name="Standard">Комбинир</text:p>
          </table:table-cell>
          <table:table-cell table:style-name="Таблица6.E26" office:value-type="string">
            <text:p text:style-name="Standard">Природа может быть то грозной и тревожной, то спокойной и радостной, то грустной и нежной – мы видим в ней настроение. <text:soft-page-break/>Художник, изображая природу, выражает ее состояние, настроение, его изображение обращено к нашим чувствам</text:p>
          </table:table-cell>
          <table:table-cell table:style-name="Таблица6.F26" office:value-type="string">
            <text:p text:style-name="Standard"><text:span text:style-name="T16">Знать</text:span> творчество русских художников второй половины 19 века: Илья Репин, Иван Шишкин; о лини и пятне как художественно-выразительных средствах живописи; <text:soft-page-break/>сравнивать различные виды и жанры изобразительного искусства.</text:p>
            <text:p text:style-name="P71"><text:span text:style-name="T23">Уметь</text:span><text:span text:style-name="T25"> выполнять рисование по памяти и представлению</text:span></text:p>
          </table:table-cell>
          <table:table-cell table:style-name="Таблица6.G26" table:number-columns-spanned="2" office:value-type="string">
            <text:p text:style-name="Standard">ФО РТ</text:p>
          </table:table-cell>
          <table:covered-table-cell/>
          <table:table-cell table:style-name="Таблица6.I26" office:value-type="string">
            <text:p text:style-name="Standard"/>
          </table:table-cell>
          <table:table-cell table:style-name="Таблица6.J26" office:value-type="string">
            <text:p text:style-name="Standard"/>
          </table:table-cell>
          <table:table-cell table:style-name="Таблица6.K26" table:number-columns-spanned="0" office:value-type="string">
            <text:p text:style-name="Standard"/>
          </table:table-cell>
        </table:table-row>
        <table:table-row table:style-name="Таблица6.27">
          <table:table-cell table:style-name="Таблица6.A27" office:value-type="string">
            <text:p text:style-name="P11">22-23</text:p>
          </table:table-cell>
          <table:table-cell table:style-name="Таблица6.B27" office:value-type="string">
            <text:p text:style-name="Standard">Выражение характера человека через украшение.</text:p>
          </table:table-cell>
          <table:table-cell table:style-name="Таблица6.C27" office:value-type="string">
            <text:p text:style-name="P11">2</text:p>
          </table:table-cell>
          <table:table-cell table:style-name="Таблица6.D27" office:value-type="string">
            <text:p text:style-name="Standard">Комбинир</text:p>
          </table:table-cell>
          <table:table-cell table:style-name="Таблица6.E27" office:value-type="string">
            <text:p text:style-name="Standard">Украшая себя, любой человек рассказывает тем самым о себе. </text:p>
          </table:table-cell>
          <table:table-cell table:style-name="Таблица6.F27" table:number-rows-spanned="2" office:value-type="string">
            <text:p text:style-name="Standard"><text:span text:style-name="T16">Знать</text:span> понятие «украшение»; правила выражения человека через украшение.</text:p>
            <text:p text:style-name="P71"><text:span text:style-name="T23">Уметь</text:span><text:span text:style-name="T25"> рисовать с натуры; <text:s/>сравнивать различные виды и жанры изобразительного искусства; узнавать отдельные произведения выдающихся отечественных и зарубежных художников, называть их авторов; передавать свои наблюдения и переживания в рисунке; правильно разводить и смешивать акварельные и гуашевые краски.</text:span></text:p>
            <text:p text:style-name="P73"/>
            <text:p text:style-name="P73"/>
            <text:p text:style-name="P73"/>
            <text:p text:style-name="P15"/>
          </table:table-cell>
          <table:table-cell table:style-name="Таблица6.G27" table:number-columns-spanned="2" office:value-type="string">
            <text:p text:style-name="Standard">УО РТ</text:p>
          </table:table-cell>
          <table:covered-table-cell/>
          <table:table-cell table:style-name="Таблица6.I27" table:number-rows-spanned="2" office:value-type="string">
            <text:p text:style-name="Standard">Переда</text:p>
            <text:p text:style-name="Standard">ча настроения в творчес</text:p>
            <text:p text:style-name="Standard">кой работе с помо</text:p>
            <text:p text:style-name="Standard">щью орнамента, конструирова</text:p>
            <text:p text:style-name="Standard">ния. Исполь</text:p>
            <text:p text:style-name="Standard">зование материала: пастели, воско</text:p>
            <text:p text:style-name="Standard">вых мелков</text:p>
          </table:table-cell>
          <table:table-cell table:style-name="Таблица6.J27" office:value-type="string">
            <text:p text:style-name="Standard"/>
          </table:table-cell>
          <table:table-cell table:style-name="Таблица6.K27" table:number-columns-spanned="0" office:value-type="string">
            <text:p text:style-name="Standard"/>
          </table:table-cell>
        </table:table-row>
        <table:table-row table:style-name="Таблица6.28">
          <table:table-cell table:style-name="Таблица6.A28" office:value-type="string">
            <text:p text:style-name="P11">24-25</text:p>
          </table:table-cell>
          <table:table-cell table:style-name="Таблица6.B28" office:value-type="string">
            <text:p text:style-name="Standard">Выражение намерений через украшение.</text:p>
          </table:table-cell>
          <table:table-cell table:style-name="Таблица6.C28" office:value-type="string">
            <text:p text:style-name="P11">2</text:p>
          </table:table-cell>
          <table:table-cell table:style-name="Таблица6.D28" office:value-type="string">
            <text:p text:style-name="Standard">Комбинир</text:p>
          </table:table-cell>
          <table:table-cell table:style-name="Таблица6.E28" office:value-type="string">
            <text:p text:style-name="Standard">Через украшение мы выражаем свои намерения.</text:p>
          </table:table-cell>
          <table:covered-table-cell/>
          <table:table-cell table:style-name="Таблица6.G28" table:number-columns-spanned="2" office:value-type="string">
            <text:p text:style-name="Standard">ФО РТ</text:p>
          </table:table-cell>
          <table:covered-table-cell/>
          <table:covered-table-cell/>
          <table:table-cell table:style-name="Таблица6.J28" office:value-type="string">
            <text:p text:style-name="Standard"/>
          </table:table-cell>
          <table:table-cell table:style-name="Таблица6.K28" table:number-columns-spanned="0" office:value-type="string">
            <text:p text:style-name="Standard"/>
          </table:table-cell>
        </table:table-row>
        <table:table-row table:style-name="Таблица6.29">
          <table:table-cell table:style-name="Таблица6.A29" office:value-type="string">
            <text:p text:style-name="P11">26</text:p>
          </table:table-cell>
          <table:table-cell table:style-name="Таблица6.B29" office:value-type="string">
            <text:p text:style-name="Standard">В изображении, украшении и постройке человека выражает <text:soft-page-break/>свои чувства, мысли, настроение, свое отношение к миру.</text:p>
          </table:table-cell>
          <table:table-cell table:style-name="Таблица6.C29" office:value-type="string">
            <text:p text:style-name="P11">1</text:p>
          </table:table-cell>
          <table:table-cell table:style-name="Таблица6.D29" office:value-type="string">
            <text:p text:style-name="Standard">комбинир</text:p>
          </table:table-cell>
          <table:table-cell table:style-name="Таблица6.E29" office:value-type="string">
            <text:p text:style-name="Standard">Обобщение материала четверти.</text:p>
          </table:table-cell>
          <table:table-cell table:style-name="Таблица6.F29" office:value-type="string">
            <text:p text:style-name="Standard"><text:span text:style-name="T16">Знать</text:span> понятие «украшение»; правила выражения человека через украшение.</text:p>
            <text:p text:style-name="P71"><text:span text:style-name="T23">Уметь</text:span><text:span text:style-name="T25"> рисовать с натуры; <text:s/>сравнивать различные виды и жанры изобразительного искусства; узнавать </text:span><text:soft-page-break/><text:span text:style-name="T25">отдельные произведения выдающихся отечественных и зарубежных художников, называть их авторов; передавать свои наблюдения и переживания в рисунке; правильно разводить и смешивать акварельные и гуашевые краски.</text:span></text:p>
            <text:p text:style-name="P15"/>
          </table:table-cell>
          <table:table-cell table:style-name="Таблица6.G29" table:number-columns-spanned="2" office:value-type="string">
            <text:p text:style-name="Standard">УО РТ</text:p>
          </table:table-cell>
          <table:covered-table-cell/>
          <table:table-cell table:style-name="Таблица6.I29" office:value-type="string">
            <text:p text:style-name="Standard"/>
          </table:table-cell>
          <table:table-cell table:style-name="Таблица6.J29" office:value-type="string">
            <text:p text:style-name="Standard"/>
          </table:table-cell>
          <table:table-cell table:style-name="Таблица6.K29" table:number-columns-spanned="0" office:value-type="string">
            <text:p text:style-name="Standard"/>
          </table:table-cell>
        </table:table-row>
        <table:table-row table:style-name="Таблица6.30">
          <table:table-cell table:style-name="Таблица6.A30" table:number-columns-spanned="9" office:value-type="string">
            <text:p text:style-name="P11"><text:span text:style-name="T16">КАК ГОВОРИТ ИСКУССТВО (8 часов)</text:span></text:p>
            <text:p text:style-name="Standard"><text:span text:style-name="T16">Цели: </text:span></text:p>
            <text:list xml:id="list25424814" text:continue-list="list25271906" text:style-name="WWNum11">
              <text:list-item>
                <text:p text:style-name="P23">Знакомство со средствами образной выразительности в изобразительном искусстве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1">
          <table:table-cell table:style-name="Таблица6.A31" office:value-type="string">
            <text:p text:style-name="P11">27</text:p>
          </table:table-cell>
          <table:table-cell table:style-name="Таблица6.B31" office:value-type="string">
            <text:p text:style-name="Standard">Цвет как средство выражения: теплые и холодные цвета. Борьба теплого и холодного.</text:p>
          </table:table-cell>
          <table:table-cell table:style-name="Таблица6.C31" office:value-type="string">
            <text:p text:style-name="P11">1</text:p>
          </table:table-cell>
          <table:table-cell table:style-name="Таблица6.D31" office:value-type="string">
            <text:p text:style-name="Standard">Комбинир</text:p>
          </table:table-cell>
          <table:table-cell table:style-name="Таблица6.E31" office:value-type="string">
            <text:p text:style-name="P71"><text:span text:style-name="T25">Выбор и применение выразительных средств для реализации замысла в рисунке.</text:span></text:p>
          </table:table-cell>
          <table:table-cell table:style-name="Таблица6.F31" table:number-rows-spanned="2" office:value-type="string">
            <text:p text:style-name="Standard"><text:span text:style-name="T16">Знать</text:span> средства художественной выразительности, понятие «цвет»; теплые и холодные цвета. <text:s text:c="33"/></text:p>
            <text:p text:style-name="Standard"><text:span text:style-name="T16">Уметь </text:span>высказывать простейшие суждения о картине; передавать свои наблюдения и переживания в рисунке; передавать в тематических рисунках пространственный отношения; правильно разводить и смешивать акварельные краски <text:s text:c="24"/></text:p>
          </table:table-cell>
          <table:table-cell table:style-name="Таблица6.G31" table:number-columns-spanned="2" office:value-type="string">
            <text:p text:style-name="Standard">ФО РТ</text:p>
          </table:table-cell>
          <table:covered-table-cell/>
          <table:table-cell table:style-name="Таблица6.I31" office:value-type="string">
            <text:p text:style-name="Standard"/>
          </table:table-cell>
          <table:table-cell table:style-name="Таблица6.J31" office:value-type="string">
            <text:p text:style-name="Standard"/>
          </table:table-cell>
          <table:table-cell table:style-name="Таблица6.K31" table:number-columns-spanned="0" office:value-type="string">
            <text:p text:style-name="Standard"/>
          </table:table-cell>
        </table:table-row>
        <table:table-row table:style-name="Таблица6.32">
          <table:table-cell table:style-name="Таблица6.A32" office:value-type="string">
            <text:p text:style-name="P11">28</text:p>
          </table:table-cell>
          <table:table-cell table:style-name="Таблица6.B32" office:value-type="string">
            <text:p text:style-name="Standard">Цвет как средство выражения: тихие (глухие) и звонкие цвета.</text:p>
          </table:table-cell>
          <table:table-cell table:style-name="Таблица6.C32" office:value-type="string">
            <text:p text:style-name="P11"/>
          </table:table-cell>
          <table:table-cell table:style-name="Таблица6.D32" office:value-type="string">
            <text:p text:style-name="Standard">Комбинир</text:p>
          </table:table-cell>
          <table:table-cell table:style-name="Таблица6.E32" office:value-type="string">
            <text:p text:style-name="Standard">Передача настроения в творческой работе с помощью цвета, тона, композиции.</text:p>
          </table:table-cell>
          <table:covered-table-cell/>
          <table:table-cell table:style-name="Таблица6.G32" table:number-columns-spanned="2" office:value-type="string">
            <text:p text:style-name="Standard">УО РТ</text:p>
          </table:table-cell>
          <table:covered-table-cell/>
          <table:table-cell table:style-name="Таблица6.I32" office:value-type="string">
            <text:p text:style-name="Standard"/>
          </table:table-cell>
          <table:table-cell table:style-name="Таблица6.J32" office:value-type="string">
            <text:p text:style-name="Standard"/>
          </table:table-cell>
          <table:table-cell table:style-name="Таблица6.K32" table:number-columns-spanned="0" office:value-type="string">
            <text:p text:style-name="Standard"/>
          </table:table-cell>
        </table:table-row>
        <table:table-row table:style-name="Таблица6.33">
          <table:table-cell table:style-name="Таблица6.A33" office:value-type="string">
            <text:p text:style-name="P11">29</text:p>
          </table:table-cell>
          <table:table-cell table:style-name="Таблица6.B33" office:value-type="string">
            <text:p text:style-name="Standard">Линия как средство выражения: ритм линий</text:p>
          </table:table-cell>
          <table:table-cell table:style-name="Таблица6.C33" office:value-type="string">
            <text:p text:style-name="P11">1</text:p>
          </table:table-cell>
          <table:table-cell table:style-name="Таблица6.D33" office:value-type="string">
            <text:p text:style-name="Standard">Комбинир</text:p>
          </table:table-cell>
          <table:table-cell table:style-name="Таблица6.E33" table:number-rows-spanned="2" office:value-type="string">
            <text:p text:style-name="Standard">Передача настроения в творческой работе с помощью цвета, тона, композиции, линии, штриха, штриха.</text:p>
          </table:table-cell>
          <table:table-cell table:style-name="Таблица6.F33" table:number-rows-spanned="2" office:value-type="string">
            <text:p text:style-name="Standard"><text:span text:style-name="T16">Уметь <text:s/></text:span>различать основные и составные, теплые и холодные цвета; сравнивать различные виды и жанры изобразительного искусства; использовать художественный материал<text:span text:style-name="T16">. <text:s text:c="22"/></text:span></text:p>
          </table:table-cell>
          <table:table-cell table:style-name="Таблица6.G33" table:number-columns-spanned="2" office:value-type="string">
            <text:p text:style-name="Standard">ФО РТ</text:p>
          </table:table-cell>
          <table:covered-table-cell/>
          <table:table-cell table:style-name="Таблица6.I33" office:value-type="string">
            <text:p text:style-name="Standard"/>
          </table:table-cell>
          <table:table-cell table:style-name="Таблица6.J33" office:value-type="string">
            <text:p text:style-name="Standard"/>
          </table:table-cell>
          <table:table-cell table:style-name="Таблица6.K33" table:number-columns-spanned="0" office:value-type="string">
            <text:p text:style-name="Standard"/>
          </table:table-cell>
        </table:table-row>
        <table:table-row table:style-name="Таблица6.34">
          <table:table-cell table:style-name="Таблица6.A34" office:value-type="string">
            <text:p text:style-name="P11">30</text:p>
          </table:table-cell>
          <table:table-cell table:style-name="Таблица6.B34" office:value-type="string">
            <text:p text:style-name="Standard">Линия как <text:soft-page-break/>средство выражения: характер линий</text:p>
          </table:table-cell>
          <table:table-cell table:style-name="Таблица6.C34" office:value-type="string">
            <text:p text:style-name="P11"/>
          </table:table-cell>
          <table:table-cell table:style-name="Таблица6.D34" office:value-type="string">
            <text:p text:style-name="Standard">Комбинир</text:p>
          </table:table-cell>
          <table:covered-table-cell/>
          <table:covered-table-cell/>
          <table:table-cell table:style-name="Таблица6.G34" table:number-columns-spanned="2" office:value-type="string">
            <text:p text:style-name="Standard">УО РТ</text:p>
          </table:table-cell>
          <table:covered-table-cell/>
          <table:table-cell table:style-name="Таблица6.I34" office:value-type="string">
            <text:p text:style-name="Standard"/>
          </table:table-cell>
          <table:table-cell table:style-name="Таблица6.J34" office:value-type="string">
            <text:p text:style-name="Standard"/>
          </table:table-cell>
          <table:table-cell table:style-name="Таблица6.K34" table:number-columns-spanned="0" office:value-type="string">
            <text:p text:style-name="Standard"/>
          </table:table-cell>
        </table:table-row>
        <table:table-row table:style-name="Таблица6.35">
          <table:table-cell table:style-name="Таблица6.A35" office:value-type="string">
            <text:p text:style-name="P11">31</text:p>
          </table:table-cell>
          <table:table-cell table:style-name="Таблица6.B35" office:value-type="string">
            <text:p text:style-name="Standard">Ритм пятен как средство выражения</text:p>
          </table:table-cell>
          <table:table-cell table:style-name="Таблица6.C35" office:value-type="string">
            <text:p text:style-name="P11">1</text:p>
          </table:table-cell>
          <table:table-cell table:style-name="Таблица6.D35" office:value-type="string">
            <text:p text:style-name="Standard">Комбинир</text:p>
          </table:table-cell>
          <table:table-cell table:style-name="Таблица6.E35" office:value-type="string">
            <text:p text:style-name="Standard">Передача настроения в творческой работе с помощью цвета, тона, композиции, пятна.</text:p>
          </table:table-cell>
          <table:table-cell table:style-name="Таблица6.F35" office:value-type="string">
            <text:p text:style-name="Standard"><text:span text:style-name="T16">Техника безопасности при работе с ножницами.</text:span></text:p>
            <text:p text:style-name="Standard"><text:span text:style-name="T16">Знать <text:s/></text:span>понятие «аппликация»; технику выполнения аппликации. <text:s text:c="40"/></text:p>
            <text:p text:style-name="Standard"><text:span text:style-name="T16">Уметь</text:span> составлять композицию, последовательно ее выполнять. <text:s text:c="23"/></text:p>
          </table:table-cell>
          <table:table-cell table:style-name="Таблица6.G35" table:number-columns-spanned="2" office:value-type="string">
            <text:p text:style-name="Standard">УО РТ</text:p>
          </table:table-cell>
          <table:covered-table-cell/>
          <table:table-cell table:style-name="Таблица6.I35" office:value-type="string">
            <text:p text:style-name="Standard"/>
          </table:table-cell>
          <table:table-cell table:style-name="Таблица6.J35" office:value-type="string">
            <text:p text:style-name="Standard"/>
          </table:table-cell>
          <table:table-cell table:style-name="Таблица6.K35" table:number-columns-spanned="0" office:value-type="string">
            <text:p text:style-name="Standard"/>
          </table:table-cell>
        </table:table-row>
        <table:table-row table:style-name="Таблица6.36">
          <table:table-cell table:style-name="Таблица6.A36" office:value-type="string">
            <text:p text:style-name="P11">32</text:p>
          </table:table-cell>
          <table:table-cell table:style-name="Таблица6.B36" office:value-type="string">
            <text:p text:style-name="Standard">Пропорции выражают характер</text:p>
          </table:table-cell>
          <table:table-cell table:style-name="Таблица6.C36" office:value-type="string">
            <text:p text:style-name="P11">1</text:p>
          </table:table-cell>
          <table:table-cell table:style-name="Таблица6.D36" office:value-type="string">
            <text:p text:style-name="Standard">комбинир</text:p>
          </table:table-cell>
          <table:table-cell table:style-name="Таблица6.E36" office:value-type="string">
            <text:p text:style-name="Standard">Передача настроения в творческой работе с помощью цвета, тона, композиции, линии, штриха, пятна.</text:p>
          </table:table-cell>
          <table:table-cell table:style-name="Таблица6.F36" office:value-type="string">
            <text:p text:style-name="Standard"><text:span text:style-name="T16">Знать</text:span> <text:s text:c="3"/>понятие «пропорция»; технику выполнения оригами. <text:s text:c="36"/></text:p>
            <text:p text:style-name="Standard"><text:span text:style-name="T16">Уметь</text:span> работать в технике оригами и <text:s text:c="2"/>бумагопластики; изображать форму, общее пространственное расположение, пропорции, цвет. <text:s text:c="21"/></text:p>
          </table:table-cell>
          <table:table-cell table:style-name="Таблица6.G36" table:number-columns-spanned="2" office:value-type="string">
            <text:p text:style-name="Standard">ФО РТ</text:p>
          </table:table-cell>
          <table:covered-table-cell/>
          <table:table-cell table:style-name="Таблица6.I36" office:value-type="string">
            <text:p text:style-name="Standard"/>
          </table:table-cell>
          <table:table-cell table:style-name="Таблица6.J36" office:value-type="string">
            <text:p text:style-name="Standard"/>
          </table:table-cell>
          <table:table-cell table:style-name="Таблица6.K36" table:number-columns-spanned="0" office:value-type="string">
            <text:p text:style-name="Standard"/>
          </table:table-cell>
        </table:table-row>
        <table:table-row table:style-name="Таблица6.37">
          <table:table-cell table:style-name="Таблица6.A37" office:value-type="string">
            <text:p text:style-name="P11">33</text:p>
          </table:table-cell>
          <table:table-cell table:style-name="Таблица6.B37" office:value-type="string">
            <text:p text:style-name="Standard">Ритм линий и пятен, цвет, пропорции – средства выразительности</text:p>
          </table:table-cell>
          <table:table-cell table:style-name="Таблица6.C37" office:value-type="string">
            <text:p text:style-name="P11">1</text:p>
          </table:table-cell>
          <table:table-cell table:style-name="Таблица6.D37" office:value-type="string">
            <text:p text:style-name="Standard">комбинир</text:p>
          </table:table-cell>
          <table:table-cell table:style-name="Таблица6.E37" office:value-type="string">
            <text:p text:style-name="Standard">Передача настроения в творческой работе с помощью цвета, тона, композиции, линии, штриха, пятна.</text:p>
          </table:table-cell>
          <table:table-cell table:style-name="Таблица6.F37" office:value-type="string">
            <text:p text:style-name="Standard"><text:span text:style-name="T16">Знать </text:span>понятия «ритм линий», «пятно»; правила рисования с натуры. <text:s text:c="40"/></text:p>
            <text:p text:style-name="Standard"><text:span text:style-name="T16">Уметь</text:span> выражать свои чувства, настроение с помощью оттенков <text:s text:c="23"/></text:p>
          </table:table-cell>
          <table:table-cell table:style-name="Таблица6.G37" table:number-columns-spanned="2" office:value-type="string">
            <text:p text:style-name="Standard">ФО РТ</text:p>
          </table:table-cell>
          <table:covered-table-cell/>
          <table:table-cell table:style-name="Таблица6.I37" office:value-type="string">
            <text:p text:style-name="Standard"/>
          </table:table-cell>
          <table:table-cell table:style-name="Таблица6.J37" office:value-type="string">
            <text:p text:style-name="Standard"/>
          </table:table-cell>
          <table:table-cell table:style-name="Таблица6.K37" table:number-columns-spanned="0" office:value-type="string">
            <text:p text:style-name="Standard"/>
          </table:table-cell>
        </table:table-row>
        <table:table-row table:style-name="Таблица6.38">
          <table:table-cell table:style-name="Таблица6.A38" office:value-type="string">
            <text:p text:style-name="P11">34</text:p>
          </table:table-cell>
          <table:table-cell table:style-name="Таблица6.B38" office:value-type="string">
            <text:p text:style-name="Standard">Обобщающий урок года</text:p>
          </table:table-cell>
          <table:table-cell table:style-name="Таблица6.C38" office:value-type="string">
            <text:p text:style-name="P11">1</text:p>
          </table:table-cell>
          <table:table-cell table:style-name="Таблица6.D38" office:value-type="string">
            <text:p text:style-name="Standard">комбинир</text:p>
          </table:table-cell>
          <table:table-cell table:style-name="Таблица6.E38" office:value-type="string">
            <text:p text:style-name="Standard">Виды и жанры изобразительных искусств. Восприятие, эмоциональная оценка шедевров русского и мирового искусства. Многообразие материалов и сфера их использования.</text:p>
          </table:table-cell>
          <table:table-cell table:style-name="Таблица6.F38" office:value-type="string">
            <text:p text:style-name="Standard"><text:span text:style-name="T16">Знать</text:span> основные жанры и виды произведений искусства; ведущие художественные музеи России. <text:s text:c="39"/><text:span text:style-name="T16">Уметь</text:span> <text:s/>высказывать простейшие суждения о картине и предметах декоративно-прикладного искусства. <text:s text:c="23"/></text:p>
          </table:table-cell>
          <table:table-cell table:style-name="Таблица6.G38" table:number-columns-spanned="2" office:value-type="string">
            <text:p text:style-name="Standard">ФО РТ</text:p>
          </table:table-cell>
          <table:covered-table-cell/>
          <table:table-cell table:style-name="Таблица6.I38" office:value-type="string">
            <text:p text:style-name="Standard">Ручной, механизированный и автоматизированный труд.</text:p>
          </table:table-cell>
          <table:table-cell table:style-name="Таблица6.J38" office:value-type="string">
            <text:p text:style-name="Standard"/>
          </table:table-cell>
          <table:table-cell table:style-name="Таблица6.K38" table:number-columns-spanned="0" office:value-type="string">
            <text:p text:style-name="Standard"/>
          </table:table-cell>
        </table:table-row>
      </table:table>
      <text:p text:style-name="P91"/>
      <text:p text:style-name="P18"/>
      <text:p text:style-name="P28"><text:soft-page-break/></text:p>
      <text:p text:style-name="P37"/>
      <text:p text:style-name="P82"><text:span text:style-name="Font_20_Style19"><text:span text:style-name="T26"/></text:span></text:p>
      <text:p text:style-name="P39"><text:span text:style-name="Font_20_Style19"><text:span text:style-name="T2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Franklin Gothic Demi" svg:font-family="'Franklin Gothic Dem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anklin Gothic Demi1" svg:font-family="'Franklin Gothic Dem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 style:default-outline-level="">
      <style:paragraph-properties fo:text-align="center" style:justify-single-word="false" fo:orphans="0" fo:widows="0"/>
      <style:text-properties style:font-name="Arial Black" style:font-name-asian="Times New Roman1"/>
    </style:style>
    <style:style style:name="Style5" style:family="paragraph" style:parent-style-name="Standard" style:default-outline-level="">
      <style:paragraph-properties fo:orphans="0" fo:widows="0"/>
      <style:text-properties style:font-name="Century Schoolbook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Style1" style:family="paragraph" style:parent-style-name="Standard" style:default-outline-level="">
      <style:paragraph-properties fo:line-height="0.533cm" fo:text-align="justify" style:justify-single-word="false" fo:orphans="0" fo:widows="0"/>
      <style:text-properties style:font-name="Franklin Gothic Demi" style:font-name-complex="Franklin Gothic Demi1"/>
    </style:style>
    <style:style style:name="Style9" style:family="paragraph" style:parent-style-name="Standard" style:default-outline-level="">
      <style:paragraph-properties fo:margin="100%" fo:margin-left="0cm" fo:margin-right="0cm" fo:line-height="0.376cm" fo:text-align="justify" style:justify-single-word="false" fo:orphans="0" fo:widows="0" fo:text-indent="0.61cm" style:auto-text-indent="false"/>
      <style:text-properties style:font-name="Century Schoolbook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Style2" style:family="paragraph" style:parent-style-name="Standard" style:default-outline-level="">
      <style:paragraph-properties fo:margin="100%" fo:margin-left="0cm" fo:margin-right="0cm" fo:line-height="0.501cm" fo:text-align="justify" style:justify-single-word="false" fo:orphans="0" fo:widows="0" fo:text-indent="0.469cm" style:auto-text-indent="false"/>
      <style:text-properties style:font-name-asian="Times New Roman1"/>
    </style:style>
    <style:style style:name="Style8" style:family="paragraph" style:parent-style-name="Standard" style:default-outline-level="">
      <style:paragraph-properties fo:line-height="0.452cm" fo:text-align="center" style:justify-single-word="false" fo:orphans="0" fo:widows="0"/>
      <style:text-properties style:font-name-asian="Times New Roman1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Style26" style:family="paragraph" style:parent-style-name="Standard" style:default-outline-level="">
      <style:paragraph-properties fo:text-align="center" style:justify-single-word="false" fo:orphans="0" fo:widows="0"/>
      <style:text-properties style:font-name-complex="F"/>
    </style:style>
    <style:style style:name="Style37" style:family="paragraph" style:parent-style-name="Standard" style:default-outline-level="">
      <style:paragraph-properties fo:margin="100%" fo:margin-left="0cm" fo:margin-right="0cm" fo:line-height="0.446cm" fo:orphans="0" fo:widows="0" fo:text-indent="-0.956cm" style:auto-text-indent="false"/>
      <style:text-properties style:font-name-complex="F"/>
    </style:style>
    <style:style style:name="Новый" style:family="paragraph" style:parent-style-name="Standard" style:default-outline-level="">
      <style:paragraph-properties fo:margin="100%" fo:margin-left="0cm" fo:margin-right="0cm" fo:line-height="150%" fo:text-align="justify" style:justify-single-word="false" fo:text-indent="0.801cm" style:auto-text-indent="false"/>
      <style:text-properties fo:font-size="14pt" style:font-name-asian="Times New Roman1" style:font-size-asian="14pt"/>
    </style:style>
    <style:style style:name="Default_20_Paragraph_20_Font" style:display-name="Default Paragraph Font" style:family="text"/>
    <style:style style:name="Font_20_Style19" style:display-name="Font Style19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Font_20_Style17" style:display-name="Font Style17" style:family="text" style:parent-style-name="Default_20_Paragraph_20_Font">
      <style:text-properties style:font-name="Arial Black" fo:font-size="12pt" style:font-size-asian="12pt" style:font-name-complex="Arial Black1" style:font-size-complex="12pt"/>
    </style:style>
    <style:style style:name="Font_20_Style14" style:display-name="Font Style14" style:family="text" style:parent-style-name="Default_20_Paragraph_20_Fon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ListLabel_20_1" style:display-name="ListLabel 1" style:family="text">
      <style:text-properties style:font-name-complex="Courier New2"/>
    </style:style>
    <style:style style:name="Font_20_Style25" style:display-name="Font Style25" style:family="text" style:parent-style-name="Default_20_Paragraph_20_Font">
      <style:text-properties style:font-name="Franklin Gothic Demi" fo:font-size="15pt" fo:font-weight="bold" style:font-size-asian="15pt" style:font-weight-asian="bold" style:font-name-complex="Franklin Gothic Demi1" style:font-size-complex="15pt" style:font-weight-complex="bold"/>
    </style:style>
    <style:style style:name="Font_20_Style20" style:display-name="Font Style20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21" style:display-name="Font Style21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Font_20_Style24" style:display-name="Font Style2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69" style:display-name="Font Style69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Font_20_Style57" style:display-name="Font Style57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54" style:display-name="Font Style54" style:family="text" style:parent-style-name="Default_20_Paragraph_20_Fon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Font_20_Style44" style:display-name="Font Style44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05:12:02.34</meta:creation-date>
    <dc:date>2015-09-16T05:25:34.96</dc:date>
    <meta:editing-duration>P0D</meta:editing-duration>
    <meta:editing-cycles>1</meta:editing-cycles>
    <meta:document-statistic meta:table-count="6" meta:image-count="0" meta:object-count="0" meta:page-count="24" meta:paragraph-count="681" meta:word-count="5142" meta:character-count="41148" meta:non-whitespace-character-count="35691"/>
    <meta:generator>LibreOffice/3.5$Windows_x86 LibreOffice_project/7e68ba2-a744ebf-1f241b7-c506db1-7d53735</meta:generator>
  </office:meta>
</office:document-meta>
</file>