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nsolas" svg:font-family="Consolas" style:font-family-generic="roman" style:font-pitch="variable"/>
    <style:font-face style:name="Franklin Gothic Demi" svg:font-family="'Franklin Gothic Demi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Franklin Gothic Demi1" svg:font-family="'Franklin Gothic Dem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077cm" fo:margin-left="-0.191cm" table:align="left" style:writing-mode="lr-tb"/>
    </style:style>
    <style:style style:name="Таблица1.A" style:family="table-column">
      <style:table-column-properties style:column-width="10.407cm"/>
    </style:style>
    <style:style style:name="Таблица1.B" style:family="table-column">
      <style:table-column-properties style:column-width="8.07cm"/>
    </style:style>
    <style:style style:name="Таблица1.C" style:family="table-column">
      <style:table-column-properties style:column-width="5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7.313cm" table:align="center" style:writing-mode="lr-tb"/>
    </style:style>
    <style:style style:name="Таблица2.A" style:family="table-column">
      <style:table-column-properties style:column-width="10.786cm"/>
    </style:style>
    <style:style style:name="Таблица2.B" style:family="table-column">
      <style:table-column-properties style:column-width="2.584cm"/>
    </style:style>
    <style:style style:name="Таблица2.C" style:family="table-column">
      <style:table-column-properties style:column-width="3.9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C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3" style:family="table">
      <style:table-properties style:width="16.222cm" fo:margin-left="0.469cm" table:align="left" style:writing-mode="lr-tb"/>
    </style:style>
    <style:style style:name="Таблица3.A" style:family="table-column">
      <style:table-column-properties style:column-width="7.292cm"/>
    </style:style>
    <style:style style:name="Таблица3.B" style:family="table-column">
      <style:table-column-properties style:column-width="2.431cm"/>
    </style:style>
    <style:style style:name="Таблица3.C" style:family="table-column">
      <style:table-column-properties style:column-width="6.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4" style:family="table">
      <style:table-properties style:width="22.193cm" fo:margin-left="-0.191cm" table:align="left" style:writing-mode="lr-tb"/>
    </style:style>
    <style:style style:name="Таблица4.A" style:family="table-column">
      <style:table-column-properties style:column-width="8.954cm"/>
    </style:style>
    <style:style style:name="Таблица4.B" style:family="table-column">
      <style:table-column-properties style:column-width="1.752cm"/>
    </style:style>
    <style:style style:name="Таблица4.C" style:family="table-column">
      <style:table-column-properties style:column-width="2.002cm"/>
    </style:style>
    <style:style style:name="Таблица4.D" style:family="table-column">
      <style:table-column-properties style:column-width="1.505cm"/>
    </style:style>
    <style:style style:name="Таблица4.1" style:family="table-row">
      <style:table-row-properties style:min-row-height="0.16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4.4" style:family="table-row">
      <style:table-row-properties style:min-row-height="0.637cm" style:keep-together="true" fo:keep-together="auto"/>
    </style:style>
    <style:style style:name="Таблица4.10" style:family="table-row">
      <style:table-row-properties style:min-row-height="0.415cm" style:keep-together="true" fo:keep-together="auto"/>
    </style:style>
    <style:style style:name="Таблица5" style:family="table">
      <style:table-properties style:width="24.077cm" fo:margin-left="-0.191cm" table:align="left" style:writing-mode="lr-tb"/>
    </style:style>
    <style:style style:name="Таблица5.A" style:family="table-column">
      <style:table-column-properties style:column-width="10.407cm"/>
    </style:style>
    <style:style style:name="Таблица5.B" style:family="table-column">
      <style:table-column-properties style:column-width="8.07cm"/>
    </style:style>
    <style:style style:name="Таблица5.C" style:family="table-column">
      <style:table-column-properties style:column-width="5.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6" style:family="table">
      <style:table-properties style:width="42.233cm" fo:margin-left="-1.007cm" table:align="left" style:shadow="none" style:writing-mode="lr-tb"/>
    </style:style>
    <style:style style:name="Таблица6.A" style:family="table-column">
      <style:table-column-properties style:column-width="0.96cm"/>
    </style:style>
    <style:style style:name="Таблица6.B" style:family="table-column">
      <style:table-column-properties style:column-width="2.381cm"/>
    </style:style>
    <style:style style:name="Таблица6.D" style:family="table-column">
      <style:table-column-properties style:column-width="2.547cm"/>
    </style:style>
    <style:style style:name="Таблица6.E" style:family="table-column">
      <style:table-column-properties style:column-width="7.969cm"/>
    </style:style>
    <style:style style:name="Таблица6.F" style:family="table-column">
      <style:table-column-properties style:column-width="8.303cm"/>
    </style:style>
    <style:style style:name="Таблица6.G" style:family="table-column">
      <style:table-column-properties style:column-width="2.215cm"/>
    </style:style>
    <style:style style:name="Таблица6.I" style:family="table-column">
      <style:table-column-properties style:column-width="0.827cm"/>
    </style:style>
    <style:style style:name="Таблица6.J" style:family="table-column">
      <style:table-column-properties style:column-width="1.388cm"/>
    </style:style>
    <style:style style:name="Таблица6.K" style:family="table-column">
      <style:table-column-properties style:column-width="2.184cm"/>
    </style:style>
    <style:style style:name="Таблица6.L" style:family="table-column">
      <style:table-column-properties style:column-width="0.563cm"/>
    </style:style>
    <style:style style:name="Таблица6.M" style:family="table-column">
      <style:table-column-properties style:column-width="1.653cm"/>
    </style:style>
    <style:style style:name="Таблица6.O" style:family="table-column">
      <style:table-column-properties style:column-width="0.298cm"/>
    </style:style>
    <style:style style:name="Таблица6.P" style:family="table-column">
      <style:table-column-properties style:column-width="1.886cm"/>
    </style:style>
    <style:style style:name="Таблица6.1" style:family="table-row">
      <style:table-row-properties style:min-row-height="1.221cm" style:keep-together="true" fo:keep-together="auto"/>
    </style:style>
    <style:style style:name="Таблица6.A1" style:family="table-cell">
      <style:table-cell-properties style:vertical-align="middle" fo:padding="0.106cm" fo:border-left="0.75pt solid #000001" fo:border-right="none" fo:border-top="0.75pt solid #000001" fo:border-bottom="0.75pt solid #000001"/>
    </style:style>
    <style:style style:name="Таблица6.M1" style:family="table-cell">
      <style:table-cell-properties style:vertical-align="middle" fo:padding="0.106cm" fo:border="0.75pt solid #000001"/>
    </style:style>
    <style:style style:name="Таблица6.2" style:family="table-row">
      <style:table-row-properties style:min-row-height="1.326cm" style:keep-together="true" fo:keep-together="auto"/>
    </style:style>
    <style:style style:name="Таблица6.A2" style:family="table-cell">
      <style:table-cell-properties fo:padding="0.106cm" fo:border-left="0.75pt solid #000001" fo:border-right="none" fo:border-top="none" fo:border-bottom="0.75pt solid #000001"/>
    </style:style>
    <style:style style:name="Таблица6.B2" style:family="table-cell">
      <style:table-cell-properties fo:padding="0.106cm" fo:border-left="0.75pt solid #000001" fo:border-right="none" fo:border-top="none" fo:border-bottom="0.75pt solid #000001"/>
    </style:style>
    <style:style style:name="Таблица6.C2" style:family="table-cell">
      <style:table-cell-properties fo:padding="0.106cm" fo:border-left="0.75pt solid #000001" fo:border-right="none" fo:border-top="none" fo:border-bottom="0.75pt solid #000001"/>
    </style:style>
    <style:style style:name="Таблица6.D2" style:family="table-cell">
      <style:table-cell-properties fo:padding="0.106cm" fo:border-left="0.75pt solid #000001" fo:border-right="none" fo:border-top="none" fo:border-bottom="0.75pt solid #000001"/>
    </style:style>
    <style:style style:name="Таблица6.E2" style:family="table-cell">
      <style:table-cell-properties fo:padding="0.106cm" fo:border-left="0.75pt solid #000001" fo:border-right="none" fo:border-top="none" fo:border-bottom="0.75pt solid #000001"/>
    </style:style>
    <style:style style:name="Таблица6.F2" style:family="table-cell">
      <style:table-cell-properties fo:padding="0.106cm" fo:border-left="0.75pt solid #000001" fo:border-right="none" fo:border-top="none" fo:border-bottom="0.75pt solid #000001"/>
    </style:style>
    <style:style style:name="Таблица6.G2" style:family="table-cell">
      <style:table-cell-properties fo:padding="0.106cm" fo:border-left="0.75pt solid #000001" fo:border-right="none" fo:border-top="none" fo:border-bottom="0.75pt solid #000001"/>
    </style:style>
    <style:style style:name="Таблица6.J2" style:family="table-cell">
      <style:table-cell-properties fo:padding="0.106cm" fo:border-left="0.75pt solid #000001" fo:border-right="none" fo:border-top="none" fo:border-bottom="0.75pt solid #000001"/>
    </style:style>
    <style:style style:name="Таблица6.M2" style:family="table-cell">
      <style:table-cell-properties style:vertical-align="middle" fo:padding="0.106cm" fo:border-left="0.75pt solid #000001" fo:border-right="none" fo:border-top="none" fo:border-bottom="0.75pt solid #000001"/>
    </style:style>
    <style:style style:name="Таблица6.P2" style:family="table-cell">
      <style:table-cell-properties style:vertical-align="middle" fo:padding="0.106cm" fo:border-left="0.75pt solid #000001" fo:border-right="0.75pt solid #000001" fo:border-top="none" fo:border-bottom="0.75pt solid #000001"/>
    </style:style>
    <style:style style:name="Таблица6.A5" style:family="table-cell">
      <style:table-cell-properties fo:padding="0.106cm" fo:border-left="0.75pt solid #000001" fo:border-right="none" fo:border-top="none" fo:border-bottom="0.75pt solid #000001"/>
    </style:style>
    <style:style style:name="Таблица6.B5" style:family="table-cell">
      <style:table-cell-properties fo:padding="0.106cm" fo:border-left="0.75pt solid #000001" fo:border-right="none" fo:border-top="none" fo:border-bottom="0.75pt solid #000001"/>
    </style:style>
    <style:style style:name="Таблица6.C5" style:family="table-cell">
      <style:table-cell-properties fo:padding="0.106cm" fo:border-left="0.75pt solid #000001" fo:border-right="none" fo:border-top="none" fo:border-bottom="0.75pt solid #000001"/>
    </style:style>
    <style:style style:name="Таблица6.D5" style:family="table-cell">
      <style:table-cell-properties fo:padding="0.106cm" fo:border-left="0.75pt solid #000001" fo:border-right="none" fo:border-top="none" fo:border-bottom="0.75pt solid #000001"/>
    </style:style>
    <style:style style:name="Таблица6.E5" style:family="table-cell">
      <style:table-cell-properties fo:padding="0.106cm" fo:border-left="0.75pt solid #000001" fo:border-right="none" fo:border-top="none" fo:border-bottom="0.75pt solid #000001"/>
    </style:style>
    <style:style style:name="Таблица6.F5" style:family="table-cell">
      <style:table-cell-properties fo:padding="0.106cm" fo:border-left="0.75pt solid #000001" fo:border-right="none" fo:border-top="none" fo:border-bottom="0.75pt solid #000001"/>
    </style:style>
    <style:style style:name="Таблица6.G5" style:family="table-cell">
      <style:table-cell-properties fo:padding="0.106cm" fo:border-left="0.75pt solid #000001" fo:border-right="none" fo:border-top="none" fo:border-bottom="0.75pt solid #000001"/>
    </style:style>
    <style:style style:name="Таблица6.J5" style:family="table-cell">
      <style:table-cell-properties fo:padding="0.106cm" fo:border-left="0.75pt solid #000001" fo:border-right="none" fo:border-top="none" fo:border-bottom="0.75pt solid #000001"/>
    </style:style>
    <style:style style:name="Таблица6.M5" style:family="table-cell">
      <style:table-cell-properties fo:padding="0.106cm" fo:border-left="0.75pt solid #000001" fo:border-right="none" fo:border-top="none" fo:border-bottom="0.75pt solid #000001"/>
    </style:style>
    <style:style style:name="Таблица6.P5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6" style:family="table-cell">
      <style:table-cell-properties fo:padding="0.106cm" fo:border-left="0.75pt solid #000001" fo:border-right="none" fo:border-top="none" fo:border-bottom="0.75pt solid #000001"/>
    </style:style>
    <style:style style:name="Таблица6.B6" style:family="table-cell">
      <style:table-cell-properties fo:padding="0.106cm" fo:border-left="0.75pt solid #000001" fo:border-right="none" fo:border-top="none" fo:border-bottom="0.75pt solid #000001"/>
    </style:style>
    <style:style style:name="Таблица6.C6" style:family="table-cell">
      <style:table-cell-properties fo:padding="0.106cm" fo:border-left="0.75pt solid #000001" fo:border-right="none" fo:border-top="none" fo:border-bottom="0.75pt solid #000001"/>
    </style:style>
    <style:style style:name="Таблица6.D6" style:family="table-cell">
      <style:table-cell-properties fo:padding="0.106cm" fo:border-left="0.75pt solid #000001" fo:border-right="none" fo:border-top="none" fo:border-bottom="0.75pt solid #000001"/>
    </style:style>
    <style:style style:name="Таблица6.E6" style:family="table-cell">
      <style:table-cell-properties fo:padding="0.106cm" fo:border-left="0.75pt solid #000001" fo:border-right="none" fo:border-top="none" fo:border-bottom="0.75pt solid #000001"/>
    </style:style>
    <style:style style:name="Таблица6.F6" style:family="table-cell">
      <style:table-cell-properties fo:padding="0.106cm" fo:border-left="0.75pt solid #000001" fo:border-right="none" fo:border-top="none" fo:border-bottom="0.75pt solid #000001"/>
    </style:style>
    <style:style style:name="Таблица6.G6" style:family="table-cell">
      <style:table-cell-properties fo:padding="0.106cm" fo:border-left="0.75pt solid #000001" fo:border-right="none" fo:border-top="none" fo:border-bottom="0.75pt solid #000001"/>
    </style:style>
    <style:style style:name="Таблица6.J6" style:family="table-cell">
      <style:table-cell-properties fo:padding="0.106cm" fo:border-left="0.75pt solid #000001" fo:border-right="none" fo:border-top="none" fo:border-bottom="0.75pt solid #000001"/>
    </style:style>
    <style:style style:name="Таблица6.M6" style:family="table-cell">
      <style:table-cell-properties fo:padding="0.106cm" fo:border-left="0.75pt solid #000001" fo:border-right="none" fo:border-top="none" fo:border-bottom="0.75pt solid #000001"/>
    </style:style>
    <style:style style:name="Таблица6.P6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7" style:family="table-cell">
      <style:table-cell-properties fo:padding="0.106cm" fo:border-left="0.75pt solid #000001" fo:border-right="none" fo:border-top="none" fo:border-bottom="0.75pt solid #000001"/>
    </style:style>
    <style:style style:name="Таблица6.B7" style:family="table-cell">
      <style:table-cell-properties fo:padding="0.106cm" fo:border-left="0.75pt solid #000001" fo:border-right="none" fo:border-top="none" fo:border-bottom="0.75pt solid #000001"/>
    </style:style>
    <style:style style:name="Таблица6.C7" style:family="table-cell">
      <style:table-cell-properties fo:padding="0.106cm" fo:border-left="0.75pt solid #000001" fo:border-right="none" fo:border-top="none" fo:border-bottom="0.75pt solid #000001"/>
    </style:style>
    <style:style style:name="Таблица6.D7" style:family="table-cell">
      <style:table-cell-properties fo:padding="0.106cm" fo:border-left="0.75pt solid #000001" fo:border-right="none" fo:border-top="none" fo:border-bottom="0.75pt solid #000001"/>
    </style:style>
    <style:style style:name="Таблица6.E7" style:family="table-cell">
      <style:table-cell-properties fo:padding="0.106cm" fo:border-left="0.75pt solid #000001" fo:border-right="none" fo:border-top="none" fo:border-bottom="0.75pt solid #000001"/>
    </style:style>
    <style:style style:name="Таблица6.F7" style:family="table-cell">
      <style:table-cell-properties fo:padding="0.106cm" fo:border-left="0.75pt solid #000001" fo:border-right="none" fo:border-top="none" fo:border-bottom="0.75pt solid #000001"/>
    </style:style>
    <style:style style:name="Таблица6.G7" style:family="table-cell">
      <style:table-cell-properties fo:padding="0.106cm" fo:border-left="0.75pt solid #000001" fo:border-right="none" fo:border-top="none" fo:border-bottom="0.75pt solid #000001"/>
    </style:style>
    <style:style style:name="Таблица6.J7" style:family="table-cell">
      <style:table-cell-properties fo:padding="0.106cm" fo:border-left="0.75pt solid #000001" fo:border-right="none" fo:border-top="none" fo:border-bottom="0.75pt solid #000001"/>
    </style:style>
    <style:style style:name="Таблица6.M7" style:family="table-cell">
      <style:table-cell-properties fo:padding="0.106cm" fo:border-left="0.75pt solid #000001" fo:border-right="none" fo:border-top="none" fo:border-bottom="0.75pt solid #000001"/>
    </style:style>
    <style:style style:name="Таблица6.P7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8" style:family="table-row">
      <style:table-row-properties style:min-row-height="0.914cm" style:keep-together="true" fo:keep-together="auto"/>
    </style:style>
    <style:style style:name="Таблица6.A8" style:family="table-cell">
      <style:table-cell-properties fo:padding="0.106cm" fo:border-left="0.75pt solid #000001" fo:border-right="none" fo:border-top="none" fo:border-bottom="0.75pt solid #000001"/>
    </style:style>
    <style:style style:name="Таблица6.H8" style:family="table-cell">
      <style:table-cell-properties fo:padding="0.106cm" fo:border-left="0.75pt solid #000001" fo:border-right="none" fo:border-top="none" fo:border-bottom="0.75pt solid #000001"/>
    </style:style>
    <style:style style:name="Таблица6.I8" style:family="table-cell">
      <style:table-cell-properties fo:padding="0.106cm" fo:border-left="0.75pt solid #000001" fo:border-right="none" fo:border-top="none" fo:border-bottom="0.75pt solid #000001"/>
    </style:style>
    <style:style style:name="Таблица6.K8" style:family="table-cell">
      <style:table-cell-properties fo:padding="0.106cm" fo:border-left="0.75pt solid #000001" fo:border-right="none" fo:border-top="none" fo:border-bottom="0.75pt solid #000001"/>
    </style:style>
    <style:style style:name="Таблица6.L8" style:family="table-cell">
      <style:table-cell-properties fo:padding="0.106cm" fo:border-left="0.75pt solid #000001" fo:border-right="none" fo:border-top="none" fo:border-bottom="0.75pt solid #000001"/>
    </style:style>
    <style:style style:name="Таблица6.N8" style:family="table-cell">
      <style:table-cell-properties fo:padding="0.106cm" fo:border-left="0.75pt solid #000001" fo:border-right="none" fo:border-top="none" fo:border-bottom="0.75pt solid #000001"/>
    </style:style>
    <style:style style:name="Таблица6.O8" style:family="table-cell">
      <style:table-cell-properties fo:padding="0.106cm" fo:border-left="0.75pt solid #000001" fo:border-right="none" fo:border-top="none" fo:border-bottom="0.75pt solid #000001"/>
    </style:style>
    <style:style style:name="Таблица6.Q8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9" style:family="table-cell">
      <style:table-cell-properties fo:padding="0.106cm" fo:border-left="0.75pt solid #000001" fo:border-right="none" fo:border-top="none" fo:border-bottom="0.75pt solid #000001"/>
    </style:style>
    <style:style style:name="Таблица6.B9" style:family="table-cell">
      <style:table-cell-properties fo:padding="0.106cm" fo:border-left="0.75pt solid #000001" fo:border-right="none" fo:border-top="none" fo:border-bottom="0.75pt solid #000001"/>
    </style:style>
    <style:style style:name="Таблица6.C9" style:family="table-cell">
      <style:table-cell-properties fo:padding="0.106cm" fo:border-left="0.75pt solid #000001" fo:border-right="none" fo:border-top="none" fo:border-bottom="0.75pt solid #000001"/>
    </style:style>
    <style:style style:name="Таблица6.D9" style:family="table-cell">
      <style:table-cell-properties fo:padding="0.106cm" fo:border-left="0.75pt solid #000001" fo:border-right="none" fo:border-top="none" fo:border-bottom="0.75pt solid #000001"/>
    </style:style>
    <style:style style:name="Таблица6.E9" style:family="table-cell">
      <style:table-cell-properties fo:padding="0.106cm" fo:border-left="0.75pt solid #000001" fo:border-right="none" fo:border-top="none" fo:border-bottom="0.75pt solid #000001"/>
    </style:style>
    <style:style style:name="Таблица6.F9" style:family="table-cell">
      <style:table-cell-properties fo:padding="0.106cm" fo:border-left="0.75pt solid #000001" fo:border-right="none" fo:border-top="none" fo:border-bottom="0.75pt solid #000001"/>
    </style:style>
    <style:style style:name="Таблица6.G9" style:family="table-cell">
      <style:table-cell-properties fo:padding="0.106cm" fo:border-left="0.75pt solid #000001" fo:border-right="none" fo:border-top="none" fo:border-bottom="0.75pt solid #000001"/>
    </style:style>
    <style:style style:name="Таблица6.J9" style:family="table-cell">
      <style:table-cell-properties fo:padding="0.106cm" fo:border-left="0.75pt solid #000001" fo:border-right="none" fo:border-top="none" fo:border-bottom="0.75pt solid #000001"/>
    </style:style>
    <style:style style:name="Таблица6.M9" style:family="table-cell">
      <style:table-cell-properties fo:padding="0.106cm" fo:border-left="0.75pt solid #000001" fo:border-right="none" fo:border-top="none" fo:border-bottom="0.75pt solid #000001"/>
    </style:style>
    <style:style style:name="Таблица6.P9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0" style:family="table-cell">
      <style:table-cell-properties fo:padding="0.106cm" fo:border-left="0.75pt solid #000001" fo:border-right="none" fo:border-top="none" fo:border-bottom="0.75pt solid #000001"/>
    </style:style>
    <style:style style:name="Таблица6.B10" style:family="table-cell">
      <style:table-cell-properties fo:padding="0.106cm" fo:border-left="0.75pt solid #000001" fo:border-right="none" fo:border-top="none" fo:border-bottom="0.75pt solid #000001"/>
    </style:style>
    <style:style style:name="Таблица6.C10" style:family="table-cell">
      <style:table-cell-properties fo:padding="0.106cm" fo:border-left="0.75pt solid #000001" fo:border-right="none" fo:border-top="none" fo:border-bottom="0.75pt solid #000001"/>
    </style:style>
    <style:style style:name="Таблица6.D10" style:family="table-cell">
      <style:table-cell-properties fo:padding="0.106cm" fo:border-left="0.75pt solid #000001" fo:border-right="none" fo:border-top="none" fo:border-bottom="0.75pt solid #000001"/>
    </style:style>
    <style:style style:name="Таблица6.E10" style:family="table-cell">
      <style:table-cell-properties fo:padding="0.106cm" fo:border-left="0.75pt solid #000001" fo:border-right="none" fo:border-top="none" fo:border-bottom="0.75pt solid #000001"/>
    </style:style>
    <style:style style:name="Таблица6.F10" style:family="table-cell">
      <style:table-cell-properties fo:padding="0.106cm" fo:border-left="0.75pt solid #000001" fo:border-right="none" fo:border-top="none" fo:border-bottom="0.75pt solid #000001"/>
    </style:style>
    <style:style style:name="Таблица6.G10" style:family="table-cell">
      <style:table-cell-properties fo:padding="0.106cm" fo:border-left="0.75pt solid #000001" fo:border-right="none" fo:border-top="none" fo:border-bottom="0.75pt solid #000001"/>
    </style:style>
    <style:style style:name="Таблица6.J10" style:family="table-cell">
      <style:table-cell-properties fo:padding="0.106cm" fo:border-left="0.75pt solid #000001" fo:border-right="none" fo:border-top="none" fo:border-bottom="0.75pt solid #000001"/>
    </style:style>
    <style:style style:name="Таблица6.M10" style:family="table-cell">
      <style:table-cell-properties fo:padding="0.106cm" fo:border-left="0.75pt solid #000001" fo:border-right="none" fo:border-top="none" fo:border-bottom="0.75pt solid #000001"/>
    </style:style>
    <style:style style:name="Таблица6.P10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1" style:family="table-cell">
      <style:table-cell-properties fo:padding="0.106cm" fo:border-left="0.75pt solid #000001" fo:border-right="none" fo:border-top="none" fo:border-bottom="0.75pt solid #000001"/>
    </style:style>
    <style:style style:name="Таблица6.B11" style:family="table-cell">
      <style:table-cell-properties fo:padding="0.106cm" fo:border-left="0.75pt solid #000001" fo:border-right="none" fo:border-top="none" fo:border-bottom="0.75pt solid #000001"/>
    </style:style>
    <style:style style:name="Таблица6.C11" style:family="table-cell">
      <style:table-cell-properties fo:padding="0.106cm" fo:border-left="0.75pt solid #000001" fo:border-right="none" fo:border-top="none" fo:border-bottom="0.75pt solid #000001"/>
    </style:style>
    <style:style style:name="Таблица6.D11" style:family="table-cell">
      <style:table-cell-properties fo:padding="0.106cm" fo:border-left="0.75pt solid #000001" fo:border-right="none" fo:border-top="none" fo:border-bottom="0.75pt solid #000001"/>
    </style:style>
    <style:style style:name="Таблица6.E11" style:family="table-cell">
      <style:table-cell-properties fo:padding="0.106cm" fo:border-left="0.75pt solid #000001" fo:border-right="none" fo:border-top="none" fo:border-bottom="0.75pt solid #000001"/>
    </style:style>
    <style:style style:name="Таблица6.F11" style:family="table-cell">
      <style:table-cell-properties fo:padding="0.106cm" fo:border-left="0.75pt solid #000001" fo:border-right="none" fo:border-top="none" fo:border-bottom="0.75pt solid #000001"/>
    </style:style>
    <style:style style:name="Таблица6.G11" style:family="table-cell">
      <style:table-cell-properties fo:padding="0.106cm" fo:border-left="0.75pt solid #000001" fo:border-right="none" fo:border-top="none" fo:border-bottom="0.75pt solid #000001"/>
    </style:style>
    <style:style style:name="Таблица6.J11" style:family="table-cell">
      <style:table-cell-properties fo:padding="0.106cm" fo:border-left="0.75pt solid #000001" fo:border-right="none" fo:border-top="none" fo:border-bottom="0.75pt solid #000001"/>
    </style:style>
    <style:style style:name="Таблица6.M11" style:family="table-cell">
      <style:table-cell-properties fo:padding="0.106cm" fo:border-left="0.75pt solid #000001" fo:border-right="none" fo:border-top="none" fo:border-bottom="0.75pt solid #000001"/>
    </style:style>
    <style:style style:name="Таблица6.P11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2" style:family="table-cell">
      <style:table-cell-properties fo:padding="0.106cm" fo:border-left="0.75pt solid #000001" fo:border-right="none" fo:border-top="none" fo:border-bottom="0.75pt solid #000001"/>
    </style:style>
    <style:style style:name="Таблица6.B12" style:family="table-cell">
      <style:table-cell-properties fo:padding="0.106cm" fo:border-left="0.75pt solid #000001" fo:border-right="none" fo:border-top="none" fo:border-bottom="0.75pt solid #000001"/>
    </style:style>
    <style:style style:name="Таблица6.C12" style:family="table-cell">
      <style:table-cell-properties fo:padding="0.106cm" fo:border-left="0.75pt solid #000001" fo:border-right="none" fo:border-top="none" fo:border-bottom="0.75pt solid #000001"/>
    </style:style>
    <style:style style:name="Таблица6.D12" style:family="table-cell">
      <style:table-cell-properties fo:padding="0.106cm" fo:border-left="0.75pt solid #000001" fo:border-right="none" fo:border-top="none" fo:border-bottom="0.75pt solid #000001"/>
    </style:style>
    <style:style style:name="Таблица6.E12" style:family="table-cell">
      <style:table-cell-properties fo:padding="0.106cm" fo:border-left="0.75pt solid #000001" fo:border-right="none" fo:border-top="none" fo:border-bottom="0.75pt solid #000001"/>
    </style:style>
    <style:style style:name="Таблица6.F12" style:family="table-cell">
      <style:table-cell-properties fo:padding="0.106cm" fo:border-left="0.75pt solid #000001" fo:border-right="none" fo:border-top="none" fo:border-bottom="0.75pt solid #000001"/>
    </style:style>
    <style:style style:name="Таблица6.G12" style:family="table-cell">
      <style:table-cell-properties fo:padding="0.106cm" fo:border-left="0.75pt solid #000001" fo:border-right="none" fo:border-top="none" fo:border-bottom="0.75pt solid #000001"/>
    </style:style>
    <style:style style:name="Таблица6.J12" style:family="table-cell">
      <style:table-cell-properties fo:padding="0.106cm" fo:border-left="0.75pt solid #000001" fo:border-right="none" fo:border-top="none" fo:border-bottom="0.75pt solid #000001"/>
    </style:style>
    <style:style style:name="Таблица6.M12" style:family="table-cell">
      <style:table-cell-properties fo:padding="0.106cm" fo:border-left="0.75pt solid #000001" fo:border-right="none" fo:border-top="none" fo:border-bottom="0.75pt solid #000001"/>
    </style:style>
    <style:style style:name="Таблица6.P1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3" style:family="table-cell">
      <style:table-cell-properties fo:padding="0.106cm" fo:border-left="0.75pt solid #000001" fo:border-right="none" fo:border-top="none" fo:border-bottom="0.75pt solid #000001"/>
    </style:style>
    <style:style style:name="Таблица6.B13" style:family="table-cell">
      <style:table-cell-properties fo:padding="0.106cm" fo:border-left="0.75pt solid #000001" fo:border-right="none" fo:border-top="none" fo:border-bottom="0.75pt solid #000001"/>
    </style:style>
    <style:style style:name="Таблица6.C13" style:family="table-cell">
      <style:table-cell-properties fo:padding="0.106cm" fo:border-left="0.75pt solid #000001" fo:border-right="none" fo:border-top="none" fo:border-bottom="0.75pt solid #000001"/>
    </style:style>
    <style:style style:name="Таблица6.D13" style:family="table-cell">
      <style:table-cell-properties fo:padding="0.106cm" fo:border-left="0.75pt solid #000001" fo:border-right="none" fo:border-top="none" fo:border-bottom="0.75pt solid #000001"/>
    </style:style>
    <style:style style:name="Таблица6.E13" style:family="table-cell">
      <style:table-cell-properties fo:padding="0.106cm" fo:border-left="0.75pt solid #000001" fo:border-right="none" fo:border-top="none" fo:border-bottom="0.75pt solid #000001"/>
    </style:style>
    <style:style style:name="Таблица6.F13" style:family="table-cell">
      <style:table-cell-properties fo:padding="0.106cm" fo:border-left="0.75pt solid #000001" fo:border-right="none" fo:border-top="none" fo:border-bottom="0.75pt solid #000001"/>
    </style:style>
    <style:style style:name="Таблица6.G13" style:family="table-cell">
      <style:table-cell-properties fo:padding="0.106cm" fo:border-left="0.75pt solid #000001" fo:border-right="none" fo:border-top="none" fo:border-bottom="0.75pt solid #000001"/>
    </style:style>
    <style:style style:name="Таблица6.J13" style:family="table-cell">
      <style:table-cell-properties fo:padding="0.106cm" fo:border-left="0.75pt solid #000001" fo:border-right="none" fo:border-top="none" fo:border-bottom="0.75pt solid #000001"/>
    </style:style>
    <style:style style:name="Таблица6.M13" style:family="table-cell">
      <style:table-cell-properties fo:padding="0.106cm" fo:border-left="0.75pt solid #000001" fo:border-right="none" fo:border-top="none" fo:border-bottom="0.75pt solid #000001"/>
    </style:style>
    <style:style style:name="Таблица6.P13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4" style:family="table-cell">
      <style:table-cell-properties fo:padding="0.106cm" fo:border-left="0.75pt solid #000001" fo:border-right="none" fo:border-top="none" fo:border-bottom="0.75pt solid #000001"/>
    </style:style>
    <style:style style:name="Таблица6.B14" style:family="table-cell">
      <style:table-cell-properties fo:padding="0.106cm" fo:border-left="0.75pt solid #000001" fo:border-right="none" fo:border-top="none" fo:border-bottom="0.75pt solid #000001"/>
    </style:style>
    <style:style style:name="Таблица6.C14" style:family="table-cell">
      <style:table-cell-properties fo:padding="0.106cm" fo:border-left="0.75pt solid #000001" fo:border-right="none" fo:border-top="none" fo:border-bottom="0.75pt solid #000001"/>
    </style:style>
    <style:style style:name="Таблица6.D14" style:family="table-cell">
      <style:table-cell-properties fo:padding="0.106cm" fo:border-left="0.75pt solid #000001" fo:border-right="none" fo:border-top="none" fo:border-bottom="0.75pt solid #000001"/>
    </style:style>
    <style:style style:name="Таблица6.E14" style:family="table-cell">
      <style:table-cell-properties fo:padding="0.106cm" fo:border-left="0.75pt solid #000001" fo:border-right="none" fo:border-top="none" fo:border-bottom="0.75pt solid #000001"/>
    </style:style>
    <style:style style:name="Таблица6.F14" style:family="table-cell">
      <style:table-cell-properties fo:padding="0.106cm" fo:border-left="0.75pt solid #000001" fo:border-right="none" fo:border-top="none" fo:border-bottom="0.75pt solid #000001"/>
    </style:style>
    <style:style style:name="Таблица6.G14" style:family="table-cell">
      <style:table-cell-properties fo:padding="0.106cm" fo:border-left="0.75pt solid #000001" fo:border-right="none" fo:border-top="none" fo:border-bottom="0.75pt solid #000001"/>
    </style:style>
    <style:style style:name="Таблица6.J14" style:family="table-cell">
      <style:table-cell-properties fo:padding="0.106cm" fo:border-left="0.75pt solid #000001" fo:border-right="none" fo:border-top="none" fo:border-bottom="0.75pt solid #000001"/>
    </style:style>
    <style:style style:name="Таблица6.M14" style:family="table-cell">
      <style:table-cell-properties fo:padding="0.106cm" fo:border-left="0.75pt solid #000001" fo:border-right="none" fo:border-top="none" fo:border-bottom="0.75pt solid #000001"/>
    </style:style>
    <style:style style:name="Таблица6.P1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5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6" style:family="table-cell">
      <style:table-cell-properties fo:padding="0.106cm" fo:border-left="0.75pt solid #000001" fo:border-right="none" fo:border-top="none" fo:border-bottom="0.75pt solid #000001"/>
    </style:style>
    <style:style style:name="Таблица6.B16" style:family="table-cell">
      <style:table-cell-properties fo:padding="0.106cm" fo:border-left="0.75pt solid #000001" fo:border-right="none" fo:border-top="none" fo:border-bottom="0.75pt solid #000001"/>
    </style:style>
    <style:style style:name="Таблица6.C16" style:family="table-cell">
      <style:table-cell-properties fo:padding="0.106cm" fo:border-left="0.75pt solid #000001" fo:border-right="none" fo:border-top="none" fo:border-bottom="0.75pt solid #000001"/>
    </style:style>
    <style:style style:name="Таблица6.D16" style:family="table-cell">
      <style:table-cell-properties fo:padding="0.106cm" fo:border-left="0.75pt solid #000001" fo:border-right="none" fo:border-top="none" fo:border-bottom="0.75pt solid #000001"/>
    </style:style>
    <style:style style:name="Таблица6.E16" style:family="table-cell">
      <style:table-cell-properties fo:padding="0.106cm" fo:border-left="0.75pt solid #000001" fo:border-right="none" fo:border-top="none" fo:border-bottom="0.75pt solid #000001"/>
    </style:style>
    <style:style style:name="Таблица6.F16" style:family="table-cell">
      <style:table-cell-properties fo:padding="0.106cm" fo:border-left="0.75pt solid #000001" fo:border-right="none" fo:border-top="none" fo:border-bottom="0.75pt solid #000001"/>
    </style:style>
    <style:style style:name="Таблица6.G16" style:family="table-cell">
      <style:table-cell-properties fo:padding="0.106cm" fo:border-left="0.75pt solid #000001" fo:border-right="none" fo:border-top="none" fo:border-bottom="0.75pt solid #000001"/>
    </style:style>
    <style:style style:name="Таблица6.J16" style:family="table-cell">
      <style:table-cell-properties fo:padding="0.106cm" fo:border-left="0.75pt solid #000001" fo:border-right="none" fo:border-top="none" fo:border-bottom="0.75pt solid #000001"/>
    </style:style>
    <style:style style:name="Таблица6.M16" style:family="table-cell">
      <style:table-cell-properties fo:padding="0.106cm" fo:border-left="0.75pt solid #000001" fo:border-right="none" fo:border-top="none" fo:border-bottom="0.75pt solid #000001"/>
    </style:style>
    <style:style style:name="Таблица6.P16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7" style:family="table-cell">
      <style:table-cell-properties fo:padding="0.106cm" fo:border-left="0.75pt solid #000001" fo:border-right="none" fo:border-top="none" fo:border-bottom="0.75pt solid #000001"/>
    </style:style>
    <style:style style:name="Таблица6.B17" style:family="table-cell">
      <style:table-cell-properties fo:padding="0.106cm" fo:border-left="0.75pt solid #000001" fo:border-right="none" fo:border-top="none" fo:border-bottom="0.75pt solid #000001"/>
    </style:style>
    <style:style style:name="Таблица6.C17" style:family="table-cell">
      <style:table-cell-properties fo:padding="0.106cm" fo:border-left="0.75pt solid #000001" fo:border-right="none" fo:border-top="none" fo:border-bottom="0.75pt solid #000001"/>
    </style:style>
    <style:style style:name="Таблица6.D17" style:family="table-cell">
      <style:table-cell-properties fo:padding="0.106cm" fo:border-left="0.75pt solid #000001" fo:border-right="none" fo:border-top="none" fo:border-bottom="0.75pt solid #000001"/>
    </style:style>
    <style:style style:name="Таблица6.E17" style:family="table-cell">
      <style:table-cell-properties fo:padding="0.106cm" fo:border-left="0.75pt solid #000001" fo:border-right="none" fo:border-top="none" fo:border-bottom="0.75pt solid #000001"/>
    </style:style>
    <style:style style:name="Таблица6.F17" style:family="table-cell">
      <style:table-cell-properties fo:padding="0.106cm" fo:border-left="0.75pt solid #000001" fo:border-right="none" fo:border-top="none" fo:border-bottom="0.75pt solid #000001"/>
    </style:style>
    <style:style style:name="Таблица6.G17" style:family="table-cell">
      <style:table-cell-properties fo:padding="0.106cm" fo:border-left="0.75pt solid #000001" fo:border-right="none" fo:border-top="none" fo:border-bottom="0.75pt solid #000001"/>
    </style:style>
    <style:style style:name="Таблица6.J17" style:family="table-cell">
      <style:table-cell-properties fo:padding="0.106cm" fo:border-left="0.75pt solid #000001" fo:border-right="none" fo:border-top="none" fo:border-bottom="0.75pt solid #000001"/>
    </style:style>
    <style:style style:name="Таблица6.M17" style:family="table-cell">
      <style:table-cell-properties fo:padding="0.106cm" fo:border-left="0.75pt solid #000001" fo:border-right="none" fo:border-top="none" fo:border-bottom="0.75pt solid #000001"/>
    </style:style>
    <style:style style:name="Таблица6.P17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8" style:family="table-cell">
      <style:table-cell-properties fo:padding="0.106cm" fo:border-left="0.75pt solid #000001" fo:border-right="none" fo:border-top="none" fo:border-bottom="0.75pt solid #000001"/>
    </style:style>
    <style:style style:name="Таблица6.B18" style:family="table-cell">
      <style:table-cell-properties fo:padding="0.106cm" fo:border-left="0.75pt solid #000001" fo:border-right="none" fo:border-top="none" fo:border-bottom="0.75pt solid #000001"/>
    </style:style>
    <style:style style:name="Таблица6.C18" style:family="table-cell">
      <style:table-cell-properties fo:padding="0.106cm" fo:border-left="0.75pt solid #000001" fo:border-right="none" fo:border-top="none" fo:border-bottom="0.75pt solid #000001"/>
    </style:style>
    <style:style style:name="Таблица6.D18" style:family="table-cell">
      <style:table-cell-properties fo:padding="0.106cm" fo:border-left="0.75pt solid #000001" fo:border-right="none" fo:border-top="none" fo:border-bottom="0.75pt solid #000001"/>
    </style:style>
    <style:style style:name="Таблица6.E18" style:family="table-cell">
      <style:table-cell-properties fo:padding="0.106cm" fo:border-left="0.75pt solid #000001" fo:border-right="none" fo:border-top="none" fo:border-bottom="0.75pt solid #000001"/>
    </style:style>
    <style:style style:name="Таблица6.F18" style:family="table-cell">
      <style:table-cell-properties fo:padding="0.106cm" fo:border-left="0.75pt solid #000001" fo:border-right="none" fo:border-top="none" fo:border-bottom="0.75pt solid #000001"/>
    </style:style>
    <style:style style:name="Таблица6.G18" style:family="table-cell">
      <style:table-cell-properties fo:padding="0.106cm" fo:border-left="0.75pt solid #000001" fo:border-right="none" fo:border-top="none" fo:border-bottom="0.75pt solid #000001"/>
    </style:style>
    <style:style style:name="Таблица6.J18" style:family="table-cell">
      <style:table-cell-properties fo:padding="0.106cm" fo:border-left="0.75pt solid #000001" fo:border-right="none" fo:border-top="none" fo:border-bottom="0.75pt solid #000001"/>
    </style:style>
    <style:style style:name="Таблица6.M18" style:family="table-cell">
      <style:table-cell-properties fo:padding="0.106cm" fo:border-left="0.75pt solid #000001" fo:border-right="none" fo:border-top="none" fo:border-bottom="0.75pt solid #000001"/>
    </style:style>
    <style:style style:name="Таблица6.P18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19" style:family="table-cell">
      <style:table-cell-properties fo:padding="0.106cm" fo:border-left="0.75pt solid #000001" fo:border-right="none" fo:border-top="none" fo:border-bottom="0.75pt solid #000001"/>
    </style:style>
    <style:style style:name="Таблица6.B19" style:family="table-cell">
      <style:table-cell-properties fo:padding="0.106cm" fo:border-left="0.75pt solid #000001" fo:border-right="none" fo:border-top="none" fo:border-bottom="0.75pt solid #000001"/>
    </style:style>
    <style:style style:name="Таблица6.C19" style:family="table-cell">
      <style:table-cell-properties fo:padding="0.106cm" fo:border-left="0.75pt solid #000001" fo:border-right="none" fo:border-top="none" fo:border-bottom="0.75pt solid #000001"/>
    </style:style>
    <style:style style:name="Таблица6.D19" style:family="table-cell">
      <style:table-cell-properties fo:padding="0.106cm" fo:border-left="0.75pt solid #000001" fo:border-right="none" fo:border-top="none" fo:border-bottom="0.75pt solid #000001"/>
    </style:style>
    <style:style style:name="Таблица6.E19" style:family="table-cell">
      <style:table-cell-properties fo:padding="0.106cm" fo:border-left="0.75pt solid #000001" fo:border-right="none" fo:border-top="none" fo:border-bottom="0.75pt solid #000001"/>
    </style:style>
    <style:style style:name="Таблица6.F19" style:family="table-cell">
      <style:table-cell-properties fo:padding="0.106cm" fo:border-left="0.75pt solid #000001" fo:border-right="none" fo:border-top="none" fo:border-bottom="0.75pt solid #000001"/>
    </style:style>
    <style:style style:name="Таблица6.G19" style:family="table-cell">
      <style:table-cell-properties fo:padding="0.106cm" fo:border-left="0.75pt solid #000001" fo:border-right="none" fo:border-top="none" fo:border-bottom="0.75pt solid #000001"/>
    </style:style>
    <style:style style:name="Таблица6.J19" style:family="table-cell">
      <style:table-cell-properties fo:padding="0.106cm" fo:border-left="0.75pt solid #000001" fo:border-right="none" fo:border-top="none" fo:border-bottom="0.75pt solid #000001"/>
    </style:style>
    <style:style style:name="Таблица6.M19" style:family="table-cell">
      <style:table-cell-properties fo:padding="0.106cm" fo:border-left="0.75pt solid #000001" fo:border-right="none" fo:border-top="none" fo:border-bottom="0.75pt solid #000001"/>
    </style:style>
    <style:style style:name="Таблица6.P19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0" style:family="table-cell">
      <style:table-cell-properties fo:padding="0.106cm" fo:border-left="0.75pt solid #000001" fo:border-right="none" fo:border-top="none" fo:border-bottom="0.75pt solid #000001"/>
    </style:style>
    <style:style style:name="Таблица6.B20" style:family="table-cell">
      <style:table-cell-properties fo:padding="0.106cm" fo:border-left="0.75pt solid #000001" fo:border-right="none" fo:border-top="none" fo:border-bottom="0.75pt solid #000001"/>
    </style:style>
    <style:style style:name="Таблица6.C20" style:family="table-cell">
      <style:table-cell-properties fo:padding="0.106cm" fo:border-left="0.75pt solid #000001" fo:border-right="none" fo:border-top="none" fo:border-bottom="0.75pt solid #000001"/>
    </style:style>
    <style:style style:name="Таблица6.D20" style:family="table-cell">
      <style:table-cell-properties fo:padding="0.106cm" fo:border-left="0.75pt solid #000001" fo:border-right="none" fo:border-top="none" fo:border-bottom="0.75pt solid #000001"/>
    </style:style>
    <style:style style:name="Таблица6.E20" style:family="table-cell">
      <style:table-cell-properties fo:padding="0.106cm" fo:border-left="0.75pt solid #000001" fo:border-right="none" fo:border-top="none" fo:border-bottom="0.75pt solid #000001"/>
    </style:style>
    <style:style style:name="Таблица6.F20" style:family="table-cell">
      <style:table-cell-properties fo:padding="0.106cm" fo:border-left="0.75pt solid #000001" fo:border-right="none" fo:border-top="none" fo:border-bottom="0.75pt solid #000001"/>
    </style:style>
    <style:style style:name="Таблица6.G20" style:family="table-cell">
      <style:table-cell-properties fo:padding="0.106cm" fo:border-left="0.75pt solid #000001" fo:border-right="none" fo:border-top="none" fo:border-bottom="0.75pt solid #000001"/>
    </style:style>
    <style:style style:name="Таблица6.J20" style:family="table-cell">
      <style:table-cell-properties fo:padding="0.106cm" fo:border-left="0.75pt solid #000001" fo:border-right="none" fo:border-top="none" fo:border-bottom="0.75pt solid #000001"/>
    </style:style>
    <style:style style:name="Таблица6.M20" style:family="table-cell">
      <style:table-cell-properties fo:padding="0.106cm" fo:border-left="0.75pt solid #000001" fo:border-right="none" fo:border-top="none" fo:border-bottom="0.75pt solid #000001"/>
    </style:style>
    <style:style style:name="Таблица6.P20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1" style:family="table-cell">
      <style:table-cell-properties fo:padding="0.106cm" fo:border-left="0.75pt solid #000001" fo:border-right="none" fo:border-top="none" fo:border-bottom="0.75pt solid #000001"/>
    </style:style>
    <style:style style:name="Таблица6.B21" style:family="table-cell">
      <style:table-cell-properties fo:padding="0.106cm" fo:border-left="0.75pt solid #000001" fo:border-right="none" fo:border-top="none" fo:border-bottom="0.75pt solid #000001"/>
    </style:style>
    <style:style style:name="Таблица6.C21" style:family="table-cell">
      <style:table-cell-properties fo:padding="0.106cm" fo:border-left="0.75pt solid #000001" fo:border-right="none" fo:border-top="none" fo:border-bottom="0.75pt solid #000001"/>
    </style:style>
    <style:style style:name="Таблица6.D21" style:family="table-cell">
      <style:table-cell-properties fo:padding="0.106cm" fo:border-left="0.75pt solid #000001" fo:border-right="none" fo:border-top="none" fo:border-bottom="0.75pt solid #000001"/>
    </style:style>
    <style:style style:name="Таблица6.E21" style:family="table-cell">
      <style:table-cell-properties fo:padding="0.106cm" fo:border-left="0.75pt solid #000001" fo:border-right="none" fo:border-top="none" fo:border-bottom="0.75pt solid #000001"/>
    </style:style>
    <style:style style:name="Таблица6.F21" style:family="table-cell">
      <style:table-cell-properties fo:padding="0.106cm" fo:border-left="0.75pt solid #000001" fo:border-right="none" fo:border-top="none" fo:border-bottom="0.75pt solid #000001"/>
    </style:style>
    <style:style style:name="Таблица6.G21" style:family="table-cell">
      <style:table-cell-properties fo:padding="0.106cm" fo:border-left="0.75pt solid #000001" fo:border-right="none" fo:border-top="none" fo:border-bottom="0.75pt solid #000001"/>
    </style:style>
    <style:style style:name="Таблица6.J21" style:family="table-cell">
      <style:table-cell-properties fo:padding="0.106cm" fo:border-left="0.75pt solid #000001" fo:border-right="none" fo:border-top="none" fo:border-bottom="0.75pt solid #000001"/>
    </style:style>
    <style:style style:name="Таблица6.M21" style:family="table-cell">
      <style:table-cell-properties fo:padding="0.106cm" fo:border-left="0.75pt solid #000001" fo:border-right="none" fo:border-top="none" fo:border-bottom="0.75pt solid #000001"/>
    </style:style>
    <style:style style:name="Таблица6.P21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2" style:family="table-cell">
      <style:table-cell-properties fo:padding="0.106cm" fo:border-left="0.75pt solid #000001" fo:border-right="none" fo:border-top="none" fo:border-bottom="0.75pt solid #000001"/>
    </style:style>
    <style:style style:name="Таблица6.B22" style:family="table-cell">
      <style:table-cell-properties fo:padding="0.106cm" fo:border-left="0.75pt solid #000001" fo:border-right="none" fo:border-top="none" fo:border-bottom="0.75pt solid #000001"/>
    </style:style>
    <style:style style:name="Таблица6.C22" style:family="table-cell">
      <style:table-cell-properties fo:padding="0.106cm" fo:border-left="0.75pt solid #000001" fo:border-right="none" fo:border-top="none" fo:border-bottom="0.75pt solid #000001"/>
    </style:style>
    <style:style style:name="Таблица6.D22" style:family="table-cell">
      <style:table-cell-properties fo:padding="0.106cm" fo:border-left="0.75pt solid #000001" fo:border-right="none" fo:border-top="none" fo:border-bottom="0.75pt solid #000001"/>
    </style:style>
    <style:style style:name="Таблица6.E22" style:family="table-cell">
      <style:table-cell-properties fo:padding="0.106cm" fo:border-left="0.75pt solid #000001" fo:border-right="none" fo:border-top="none" fo:border-bottom="0.75pt solid #000001"/>
    </style:style>
    <style:style style:name="Таблица6.F22" style:family="table-cell">
      <style:table-cell-properties fo:padding="0.106cm" fo:border-left="0.75pt solid #000001" fo:border-right="none" fo:border-top="none" fo:border-bottom="0.75pt solid #000001"/>
    </style:style>
    <style:style style:name="Таблица6.G22" style:family="table-cell">
      <style:table-cell-properties fo:padding="0.106cm" fo:border-left="0.75pt solid #000001" fo:border-right="none" fo:border-top="none" fo:border-bottom="0.75pt solid #000001"/>
    </style:style>
    <style:style style:name="Таблица6.J22" style:family="table-cell">
      <style:table-cell-properties fo:padding="0.106cm" fo:border-left="0.75pt solid #000001" fo:border-right="none" fo:border-top="none" fo:border-bottom="0.75pt solid #000001"/>
    </style:style>
    <style:style style:name="Таблица6.M22" style:family="table-cell">
      <style:table-cell-properties fo:padding="0.106cm" fo:border-left="0.75pt solid #000001" fo:border-right="none" fo:border-top="none" fo:border-bottom="0.75pt solid #000001"/>
    </style:style>
    <style:style style:name="Таблица6.P2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3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4" style:family="table-cell">
      <style:table-cell-properties fo:padding="0.106cm" fo:border-left="0.75pt solid #000001" fo:border-right="none" fo:border-top="none" fo:border-bottom="0.75pt solid #000001"/>
    </style:style>
    <style:style style:name="Таблица6.B24" style:family="table-cell">
      <style:table-cell-properties fo:padding="0.106cm" fo:border-left="0.75pt solid #000001" fo:border-right="none" fo:border-top="none" fo:border-bottom="0.75pt solid #000001"/>
    </style:style>
    <style:style style:name="Таблица6.C24" style:family="table-cell">
      <style:table-cell-properties fo:padding="0.106cm" fo:border-left="0.75pt solid #000001" fo:border-right="none" fo:border-top="none" fo:border-bottom="0.75pt solid #000001"/>
    </style:style>
    <style:style style:name="Таблица6.D24" style:family="table-cell">
      <style:table-cell-properties fo:padding="0.106cm" fo:border-left="0.75pt solid #000001" fo:border-right="none" fo:border-top="none" fo:border-bottom="0.75pt solid #000001"/>
    </style:style>
    <style:style style:name="Таблица6.E24" style:family="table-cell">
      <style:table-cell-properties fo:padding="0.106cm" fo:border-left="0.75pt solid #000001" fo:border-right="none" fo:border-top="none" fo:border-bottom="0.75pt solid #000001"/>
    </style:style>
    <style:style style:name="Таблица6.F24" style:family="table-cell">
      <style:table-cell-properties fo:padding="0.106cm" fo:border-left="0.75pt solid #000001" fo:border-right="none" fo:border-top="none" fo:border-bottom="0.75pt solid #000001"/>
    </style:style>
    <style:style style:name="Таблица6.G24" style:family="table-cell">
      <style:table-cell-properties fo:padding="0.106cm" fo:border-left="0.75pt solid #000001" fo:border-right="none" fo:border-top="none" fo:border-bottom="0.75pt solid #000001"/>
    </style:style>
    <style:style style:name="Таблица6.J24" style:family="table-cell">
      <style:table-cell-properties fo:padding="0.106cm" fo:border-left="0.75pt solid #000001" fo:border-right="none" fo:border-top="none" fo:border-bottom="0.75pt solid #000001"/>
    </style:style>
    <style:style style:name="Таблица6.M24" style:family="table-cell">
      <style:table-cell-properties fo:padding="0.106cm" fo:border-left="0.75pt solid #000001" fo:border-right="none" fo:border-top="none" fo:border-bottom="0.75pt solid #000001"/>
    </style:style>
    <style:style style:name="Таблица6.P2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5" style:family="table-cell">
      <style:table-cell-properties fo:padding="0.106cm" fo:border-left="0.75pt solid #000001" fo:border-right="none" fo:border-top="none" fo:border-bottom="0.75pt solid #000001"/>
    </style:style>
    <style:style style:name="Таблица6.B25" style:family="table-cell">
      <style:table-cell-properties fo:padding="0.106cm" fo:border-left="0.75pt solid #000001" fo:border-right="none" fo:border-top="none" fo:border-bottom="0.75pt solid #000001"/>
    </style:style>
    <style:style style:name="Таблица6.C25" style:family="table-cell">
      <style:table-cell-properties fo:padding="0.106cm" fo:border-left="0.75pt solid #000001" fo:border-right="none" fo:border-top="none" fo:border-bottom="0.75pt solid #000001"/>
    </style:style>
    <style:style style:name="Таблица6.D25" style:family="table-cell">
      <style:table-cell-properties fo:padding="0.106cm" fo:border-left="0.75pt solid #000001" fo:border-right="none" fo:border-top="none" fo:border-bottom="0.75pt solid #000001"/>
    </style:style>
    <style:style style:name="Таблица6.E25" style:family="table-cell">
      <style:table-cell-properties fo:padding="0.106cm" fo:border-left="0.75pt solid #000001" fo:border-right="none" fo:border-top="none" fo:border-bottom="0.75pt solid #000001"/>
    </style:style>
    <style:style style:name="Таблица6.F25" style:family="table-cell">
      <style:table-cell-properties fo:padding="0.106cm" fo:border-left="0.75pt solid #000001" fo:border-right="none" fo:border-top="none" fo:border-bottom="0.75pt solid #000001"/>
    </style:style>
    <style:style style:name="Таблица6.G25" style:family="table-cell">
      <style:table-cell-properties fo:padding="0.106cm" fo:border-left="0.75pt solid #000001" fo:border-right="none" fo:border-top="none" fo:border-bottom="0.75pt solid #000001"/>
    </style:style>
    <style:style style:name="Таблица6.J25" style:family="table-cell">
      <style:table-cell-properties fo:padding="0.106cm" fo:border-left="0.75pt solid #000001" fo:border-right="none" fo:border-top="none" fo:border-bottom="0.75pt solid #000001"/>
    </style:style>
    <style:style style:name="Таблица6.M25" style:family="table-cell">
      <style:table-cell-properties fo:padding="0.106cm" fo:border-left="0.75pt solid #000001" fo:border-right="none" fo:border-top="none" fo:border-bottom="0.75pt solid #000001"/>
    </style:style>
    <style:style style:name="Таблица6.P25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6" style:family="table-cell">
      <style:table-cell-properties fo:padding="0.106cm" fo:border-left="0.75pt solid #000001" fo:border-right="none" fo:border-top="none" fo:border-bottom="0.75pt solid #000001"/>
    </style:style>
    <style:style style:name="Таблица6.B26" style:family="table-cell">
      <style:table-cell-properties fo:padding="0.106cm" fo:border-left="0.75pt solid #000001" fo:border-right="none" fo:border-top="none" fo:border-bottom="0.75pt solid #000001"/>
    </style:style>
    <style:style style:name="Таблица6.C26" style:family="table-cell">
      <style:table-cell-properties fo:padding="0.106cm" fo:border-left="0.75pt solid #000001" fo:border-right="none" fo:border-top="none" fo:border-bottom="0.75pt solid #000001"/>
    </style:style>
    <style:style style:name="Таблица6.D26" style:family="table-cell">
      <style:table-cell-properties fo:padding="0.106cm" fo:border-left="0.75pt solid #000001" fo:border-right="none" fo:border-top="none" fo:border-bottom="0.75pt solid #000001"/>
    </style:style>
    <style:style style:name="Таблица6.E26" style:family="table-cell">
      <style:table-cell-properties fo:padding="0.106cm" fo:border-left="0.75pt solid #000001" fo:border-right="none" fo:border-top="none" fo:border-bottom="0.75pt solid #000001"/>
    </style:style>
    <style:style style:name="Таблица6.F26" style:family="table-cell">
      <style:table-cell-properties fo:padding="0.106cm" fo:border-left="0.75pt solid #000001" fo:border-right="none" fo:border-top="none" fo:border-bottom="0.75pt solid #000001"/>
    </style:style>
    <style:style style:name="Таблица6.G26" style:family="table-cell">
      <style:table-cell-properties fo:padding="0.106cm" fo:border-left="0.75pt solid #000001" fo:border-right="none" fo:border-top="none" fo:border-bottom="0.75pt solid #000001"/>
    </style:style>
    <style:style style:name="Таблица6.J26" style:family="table-cell">
      <style:table-cell-properties fo:padding="0.106cm" fo:border-left="0.75pt solid #000001" fo:border-right="none" fo:border-top="none" fo:border-bottom="0.75pt solid #000001"/>
    </style:style>
    <style:style style:name="Таблица6.M26" style:family="table-cell">
      <style:table-cell-properties fo:padding="0.106cm" fo:border-left="0.75pt solid #000001" fo:border-right="none" fo:border-top="none" fo:border-bottom="0.75pt solid #000001"/>
    </style:style>
    <style:style style:name="Таблица6.P26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7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8" style:family="table-cell">
      <style:table-cell-properties fo:padding="0.106cm" fo:border-left="0.75pt solid #000001" fo:border-right="none" fo:border-top="none" fo:border-bottom="0.75pt solid #000001"/>
    </style:style>
    <style:style style:name="Таблица6.B28" style:family="table-cell">
      <style:table-cell-properties fo:padding="0.106cm" fo:border-left="0.75pt solid #000001" fo:border-right="none" fo:border-top="none" fo:border-bottom="0.75pt solid #000001"/>
    </style:style>
    <style:style style:name="Таблица6.C28" style:family="table-cell">
      <style:table-cell-properties fo:padding="0.106cm" fo:border-left="0.75pt solid #000001" fo:border-right="none" fo:border-top="none" fo:border-bottom="0.75pt solid #000001"/>
    </style:style>
    <style:style style:name="Таблица6.D28" style:family="table-cell">
      <style:table-cell-properties fo:padding="0.106cm" fo:border-left="0.75pt solid #000001" fo:border-right="none" fo:border-top="none" fo:border-bottom="0.75pt solid #000001"/>
    </style:style>
    <style:style style:name="Таблица6.E28" style:family="table-cell">
      <style:table-cell-properties fo:padding="0.106cm" fo:border-left="0.75pt solid #000001" fo:border-right="none" fo:border-top="none" fo:border-bottom="0.75pt solid #000001"/>
    </style:style>
    <style:style style:name="Таблица6.F28" style:family="table-cell">
      <style:table-cell-properties fo:padding="0.106cm" fo:border-left="0.75pt solid #000001" fo:border-right="none" fo:border-top="none" fo:border-bottom="0.75pt solid #000001"/>
    </style:style>
    <style:style style:name="Таблица6.G28" style:family="table-cell">
      <style:table-cell-properties fo:padding="0.106cm" fo:border-left="0.75pt solid #000001" fo:border-right="none" fo:border-top="none" fo:border-bottom="0.75pt solid #000001"/>
    </style:style>
    <style:style style:name="Таблица6.J28" style:family="table-cell">
      <style:table-cell-properties fo:padding="0.106cm" fo:border-left="0.75pt solid #000001" fo:border-right="none" fo:border-top="none" fo:border-bottom="0.75pt solid #000001"/>
    </style:style>
    <style:style style:name="Таблица6.M28" style:family="table-cell">
      <style:table-cell-properties fo:padding="0.106cm" fo:border-left="0.75pt solid #000001" fo:border-right="none" fo:border-top="none" fo:border-bottom="0.75pt solid #000001"/>
    </style:style>
    <style:style style:name="Таблица6.P28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29" style:family="table-cell">
      <style:table-cell-properties fo:padding="0.106cm" fo:border-left="0.75pt solid #000001" fo:border-right="none" fo:border-top="none" fo:border-bottom="0.75pt solid #000001"/>
    </style:style>
    <style:style style:name="Таблица6.B29" style:family="table-cell">
      <style:table-cell-properties fo:padding="0.106cm" fo:border-left="0.75pt solid #000001" fo:border-right="none" fo:border-top="none" fo:border-bottom="0.75pt solid #000001"/>
    </style:style>
    <style:style style:name="Таблица6.C29" style:family="table-cell">
      <style:table-cell-properties fo:padding="0.106cm" fo:border-left="0.75pt solid #000001" fo:border-right="none" fo:border-top="none" fo:border-bottom="0.75pt solid #000001"/>
    </style:style>
    <style:style style:name="Таблица6.D29" style:family="table-cell">
      <style:table-cell-properties fo:padding="0.106cm" fo:border-left="0.75pt solid #000001" fo:border-right="none" fo:border-top="none" fo:border-bottom="0.75pt solid #000001"/>
    </style:style>
    <style:style style:name="Таблица6.E29" style:family="table-cell">
      <style:table-cell-properties fo:padding="0.106cm" fo:border-left="0.75pt solid #000001" fo:border-right="none" fo:border-top="none" fo:border-bottom="0.75pt solid #000001"/>
    </style:style>
    <style:style style:name="Таблица6.F29" style:family="table-cell">
      <style:table-cell-properties fo:padding="0.106cm" fo:border-left="0.75pt solid #000001" fo:border-right="none" fo:border-top="none" fo:border-bottom="0.75pt solid #000001"/>
    </style:style>
    <style:style style:name="Таблица6.G29" style:family="table-cell">
      <style:table-cell-properties fo:padding="0.106cm" fo:border-left="0.75pt solid #000001" fo:border-right="none" fo:border-top="none" fo:border-bottom="0.75pt solid #000001"/>
    </style:style>
    <style:style style:name="Таблица6.J29" style:family="table-cell">
      <style:table-cell-properties fo:padding="0.106cm" fo:border-left="0.75pt solid #000001" fo:border-right="none" fo:border-top="none" fo:border-bottom="0.75pt solid #000001"/>
    </style:style>
    <style:style style:name="Таблица6.M29" style:family="table-cell">
      <style:table-cell-properties fo:padding="0.106cm" fo:border-left="0.75pt solid #000001" fo:border-right="none" fo:border-top="none" fo:border-bottom="0.75pt solid #000001"/>
    </style:style>
    <style:style style:name="Таблица6.P29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0" style:family="table-cell">
      <style:table-cell-properties fo:padding="0.106cm" fo:border-left="0.75pt solid #000001" fo:border-right="none" fo:border-top="none" fo:border-bottom="0.75pt solid #000001"/>
    </style:style>
    <style:style style:name="Таблица6.B30" style:family="table-cell">
      <style:table-cell-properties fo:padding="0.106cm" fo:border-left="0.75pt solid #000001" fo:border-right="none" fo:border-top="none" fo:border-bottom="0.75pt solid #000001"/>
    </style:style>
    <style:style style:name="Таблица6.C30" style:family="table-cell">
      <style:table-cell-properties fo:padding="0.106cm" fo:border-left="0.75pt solid #000001" fo:border-right="none" fo:border-top="none" fo:border-bottom="0.75pt solid #000001"/>
    </style:style>
    <style:style style:name="Таблица6.D30" style:family="table-cell">
      <style:table-cell-properties fo:padding="0.106cm" fo:border-left="0.75pt solid #000001" fo:border-right="none" fo:border-top="none" fo:border-bottom="0.75pt solid #000001"/>
    </style:style>
    <style:style style:name="Таблица6.E30" style:family="table-cell">
      <style:table-cell-properties fo:padding="0.106cm" fo:border-left="0.75pt solid #000001" fo:border-right="none" fo:border-top="none" fo:border-bottom="0.75pt solid #000001"/>
    </style:style>
    <style:style style:name="Таблица6.F30" style:family="table-cell">
      <style:table-cell-properties fo:padding="0.106cm" fo:border-left="0.75pt solid #000001" fo:border-right="none" fo:border-top="none" fo:border-bottom="0.75pt solid #000001"/>
    </style:style>
    <style:style style:name="Таблица6.G30" style:family="table-cell">
      <style:table-cell-properties fo:padding="0.106cm" fo:border-left="0.75pt solid #000001" fo:border-right="none" fo:border-top="none" fo:border-bottom="0.75pt solid #000001"/>
    </style:style>
    <style:style style:name="Таблица6.J30" style:family="table-cell">
      <style:table-cell-properties fo:padding="0.106cm" fo:border-left="0.75pt solid #000001" fo:border-right="none" fo:border-top="none" fo:border-bottom="0.75pt solid #000001"/>
    </style:style>
    <style:style style:name="Таблица6.M30" style:family="table-cell">
      <style:table-cell-properties fo:padding="0.106cm" fo:border-left="0.75pt solid #000001" fo:border-right="none" fo:border-top="none" fo:border-bottom="0.75pt solid #000001"/>
    </style:style>
    <style:style style:name="Таблица6.P30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1" style:family="table-cell">
      <style:table-cell-properties fo:padding="0.106cm" fo:border-left="0.75pt solid #000001" fo:border-right="none" fo:border-top="none" fo:border-bottom="0.75pt solid #000001"/>
    </style:style>
    <style:style style:name="Таблица6.B31" style:family="table-cell">
      <style:table-cell-properties fo:padding="0.106cm" fo:border-left="0.75pt solid #000001" fo:border-right="none" fo:border-top="none" fo:border-bottom="0.75pt solid #000001"/>
    </style:style>
    <style:style style:name="Таблица6.C31" style:family="table-cell">
      <style:table-cell-properties fo:padding="0.106cm" fo:border-left="0.75pt solid #000001" fo:border-right="none" fo:border-top="none" fo:border-bottom="0.75pt solid #000001"/>
    </style:style>
    <style:style style:name="Таблица6.D31" style:family="table-cell">
      <style:table-cell-properties fo:padding="0.106cm" fo:border-left="0.75pt solid #000001" fo:border-right="none" fo:border-top="none" fo:border-bottom="0.75pt solid #000001"/>
    </style:style>
    <style:style style:name="Таблица6.E31" style:family="table-cell">
      <style:table-cell-properties fo:padding="0.106cm" fo:border-left="0.75pt solid #000001" fo:border-right="none" fo:border-top="none" fo:border-bottom="0.75pt solid #000001"/>
    </style:style>
    <style:style style:name="Таблица6.F31" style:family="table-cell">
      <style:table-cell-properties fo:padding="0.106cm" fo:border-left="0.75pt solid #000001" fo:border-right="none" fo:border-top="none" fo:border-bottom="0.75pt solid #000001"/>
    </style:style>
    <style:style style:name="Таблица6.G31" style:family="table-cell">
      <style:table-cell-properties fo:padding="0.106cm" fo:border-left="0.75pt solid #000001" fo:border-right="none" fo:border-top="none" fo:border-bottom="0.75pt solid #000001"/>
    </style:style>
    <style:style style:name="Таблица6.J31" style:family="table-cell">
      <style:table-cell-properties fo:padding="0.106cm" fo:border-left="0.75pt solid #000001" fo:border-right="none" fo:border-top="none" fo:border-bottom="0.75pt solid #000001"/>
    </style:style>
    <style:style style:name="Таблица6.M31" style:family="table-cell">
      <style:table-cell-properties fo:padding="0.106cm" fo:border-left="0.75pt solid #000001" fo:border-right="none" fo:border-top="none" fo:border-bottom="0.75pt solid #000001"/>
    </style:style>
    <style:style style:name="Таблица6.P31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2" style:family="table-cell">
      <style:table-cell-properties fo:padding="0.106cm" fo:border-left="0.75pt solid #000001" fo:border-right="none" fo:border-top="none" fo:border-bottom="0.75pt solid #000001"/>
    </style:style>
    <style:style style:name="Таблица6.B32" style:family="table-cell">
      <style:table-cell-properties fo:padding="0.106cm" fo:border-left="0.75pt solid #000001" fo:border-right="none" fo:border-top="none" fo:border-bottom="0.75pt solid #000001"/>
    </style:style>
    <style:style style:name="Таблица6.C32" style:family="table-cell">
      <style:table-cell-properties fo:padding="0.106cm" fo:border-left="0.75pt solid #000001" fo:border-right="none" fo:border-top="none" fo:border-bottom="0.75pt solid #000001"/>
    </style:style>
    <style:style style:name="Таблица6.D32" style:family="table-cell">
      <style:table-cell-properties fo:padding="0.106cm" fo:border-left="0.75pt solid #000001" fo:border-right="none" fo:border-top="none" fo:border-bottom="0.75pt solid #000001"/>
    </style:style>
    <style:style style:name="Таблица6.E32" style:family="table-cell">
      <style:table-cell-properties fo:padding="0.106cm" fo:border-left="0.75pt solid #000001" fo:border-right="none" fo:border-top="none" fo:border-bottom="0.75pt solid #000001"/>
    </style:style>
    <style:style style:name="Таблица6.F32" style:family="table-cell">
      <style:table-cell-properties fo:padding="0.106cm" fo:border-left="0.75pt solid #000001" fo:border-right="none" fo:border-top="none" fo:border-bottom="0.75pt solid #000001"/>
    </style:style>
    <style:style style:name="Таблица6.G32" style:family="table-cell">
      <style:table-cell-properties fo:padding="0.106cm" fo:border-left="0.75pt solid #000001" fo:border-right="none" fo:border-top="none" fo:border-bottom="0.75pt solid #000001"/>
    </style:style>
    <style:style style:name="Таблица6.J32" style:family="table-cell">
      <style:table-cell-properties fo:padding="0.106cm" fo:border-left="0.75pt solid #000001" fo:border-right="none" fo:border-top="none" fo:border-bottom="0.75pt solid #000001"/>
    </style:style>
    <style:style style:name="Таблица6.M32" style:family="table-cell">
      <style:table-cell-properties fo:padding="0.106cm" fo:border-left="0.75pt solid #000001" fo:border-right="none" fo:border-top="none" fo:border-bottom="0.75pt solid #000001"/>
    </style:style>
    <style:style style:name="Таблица6.P3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3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4" style:family="table-cell">
      <style:table-cell-properties fo:padding="0.106cm" fo:border-left="0.75pt solid #000001" fo:border-right="none" fo:border-top="none" fo:border-bottom="0.75pt solid #000001"/>
    </style:style>
    <style:style style:name="Таблица6.B34" style:family="table-cell">
      <style:table-cell-properties fo:padding="0.106cm" fo:border-left="0.75pt solid #000001" fo:border-right="none" fo:border-top="none" fo:border-bottom="0.75pt solid #000001"/>
    </style:style>
    <style:style style:name="Таблица6.C34" style:family="table-cell">
      <style:table-cell-properties fo:padding="0.106cm" fo:border-left="0.75pt solid #000001" fo:border-right="none" fo:border-top="none" fo:border-bottom="0.75pt solid #000001"/>
    </style:style>
    <style:style style:name="Таблица6.D34" style:family="table-cell">
      <style:table-cell-properties fo:padding="0.106cm" fo:border-left="0.75pt solid #000001" fo:border-right="none" fo:border-top="none" fo:border-bottom="0.75pt solid #000001"/>
    </style:style>
    <style:style style:name="Таблица6.E34" style:family="table-cell">
      <style:table-cell-properties fo:padding="0.106cm" fo:border-left="0.75pt solid #000001" fo:border-right="none" fo:border-top="none" fo:border-bottom="0.75pt solid #000001"/>
    </style:style>
    <style:style style:name="Таблица6.F34" style:family="table-cell">
      <style:table-cell-properties fo:padding="0.106cm" fo:border-left="0.75pt solid #000001" fo:border-right="none" fo:border-top="none" fo:border-bottom="0.75pt solid #000001"/>
    </style:style>
    <style:style style:name="Таблица6.G34" style:family="table-cell">
      <style:table-cell-properties fo:padding="0.106cm" fo:border-left="0.75pt solid #000001" fo:border-right="none" fo:border-top="none" fo:border-bottom="0.75pt solid #000001"/>
    </style:style>
    <style:style style:name="Таблица6.J34" style:family="table-cell">
      <style:table-cell-properties fo:padding="0.106cm" fo:border-left="0.75pt solid #000001" fo:border-right="none" fo:border-top="none" fo:border-bottom="0.75pt solid #000001"/>
    </style:style>
    <style:style style:name="Таблица6.M34" style:family="table-cell">
      <style:table-cell-properties fo:padding="0.106cm" fo:border-left="0.75pt solid #000001" fo:border-right="none" fo:border-top="none" fo:border-bottom="0.75pt solid #000001"/>
    </style:style>
    <style:style style:name="Таблица6.P3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5" style:family="table-cell">
      <style:table-cell-properties fo:padding="0.106cm" fo:border-left="0.75pt solid #000001" fo:border-right="none" fo:border-top="none" fo:border-bottom="0.75pt solid #000001"/>
    </style:style>
    <style:style style:name="Таблица6.B35" style:family="table-cell">
      <style:table-cell-properties fo:padding="0.106cm" fo:border-left="0.75pt solid #000001" fo:border-right="none" fo:border-top="none" fo:border-bottom="0.75pt solid #000001"/>
    </style:style>
    <style:style style:name="Таблица6.C35" style:family="table-cell">
      <style:table-cell-properties fo:padding="0.106cm" fo:border-left="0.75pt solid #000001" fo:border-right="none" fo:border-top="none" fo:border-bottom="0.75pt solid #000001"/>
    </style:style>
    <style:style style:name="Таблица6.D35" style:family="table-cell">
      <style:table-cell-properties fo:padding="0.106cm" fo:border-left="0.75pt solid #000001" fo:border-right="none" fo:border-top="none" fo:border-bottom="0.75pt solid #000001"/>
    </style:style>
    <style:style style:name="Таблица6.E35" style:family="table-cell">
      <style:table-cell-properties fo:padding="0.106cm" fo:border-left="0.75pt solid #000001" fo:border-right="none" fo:border-top="none" fo:border-bottom="0.75pt solid #000001"/>
    </style:style>
    <style:style style:name="Таблица6.F35" style:family="table-cell">
      <style:table-cell-properties fo:padding="0.106cm" fo:border-left="0.75pt solid #000001" fo:border-right="none" fo:border-top="none" fo:border-bottom="0.75pt solid #000001"/>
    </style:style>
    <style:style style:name="Таблица6.G35" style:family="table-cell">
      <style:table-cell-properties fo:padding="0.106cm" fo:border-left="0.75pt solid #000001" fo:border-right="none" fo:border-top="none" fo:border-bottom="0.75pt solid #000001"/>
    </style:style>
    <style:style style:name="Таблица6.J35" style:family="table-cell">
      <style:table-cell-properties fo:padding="0.106cm" fo:border-left="0.75pt solid #000001" fo:border-right="none" fo:border-top="none" fo:border-bottom="0.75pt solid #000001"/>
    </style:style>
    <style:style style:name="Таблица6.M35" style:family="table-cell">
      <style:table-cell-properties fo:padding="0.106cm" fo:border-left="0.75pt solid #000001" fo:border-right="none" fo:border-top="none" fo:border-bottom="0.75pt solid #000001"/>
    </style:style>
    <style:style style:name="Таблица6.P35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6" style:family="table-cell">
      <style:table-cell-properties fo:padding="0.106cm" fo:border-left="0.75pt solid #000001" fo:border-right="none" fo:border-top="none" fo:border-bottom="0.75pt solid #000001"/>
    </style:style>
    <style:style style:name="Таблица6.B36" style:family="table-cell">
      <style:table-cell-properties fo:padding="0.106cm" fo:border-left="0.75pt solid #000001" fo:border-right="none" fo:border-top="none" fo:border-bottom="0.75pt solid #000001"/>
    </style:style>
    <style:style style:name="Таблица6.C36" style:family="table-cell">
      <style:table-cell-properties fo:padding="0.106cm" fo:border-left="0.75pt solid #000001" fo:border-right="none" fo:border-top="none" fo:border-bottom="0.75pt solid #000001"/>
    </style:style>
    <style:style style:name="Таблица6.D36" style:family="table-cell">
      <style:table-cell-properties fo:padding="0.106cm" fo:border-left="0.75pt solid #000001" fo:border-right="none" fo:border-top="none" fo:border-bottom="0.75pt solid #000001"/>
    </style:style>
    <style:style style:name="Таблица6.E36" style:family="table-cell">
      <style:table-cell-properties fo:padding="0.106cm" fo:border-left="0.75pt solid #000001" fo:border-right="none" fo:border-top="none" fo:border-bottom="0.75pt solid #000001"/>
    </style:style>
    <style:style style:name="Таблица6.F36" style:family="table-cell">
      <style:table-cell-properties fo:padding="0.106cm" fo:border-left="0.75pt solid #000001" fo:border-right="none" fo:border-top="none" fo:border-bottom="0.75pt solid #000001"/>
    </style:style>
    <style:style style:name="Таблица6.G36" style:family="table-cell">
      <style:table-cell-properties fo:padding="0.106cm" fo:border-left="0.75pt solid #000001" fo:border-right="none" fo:border-top="none" fo:border-bottom="0.75pt solid #000001"/>
    </style:style>
    <style:style style:name="Таблица6.J36" style:family="table-cell">
      <style:table-cell-properties fo:padding="0.106cm" fo:border-left="0.75pt solid #000001" fo:border-right="none" fo:border-top="none" fo:border-bottom="0.75pt solid #000001"/>
    </style:style>
    <style:style style:name="Таблица6.M36" style:family="table-cell">
      <style:table-cell-properties fo:padding="0.106cm" fo:border-left="0.75pt solid #000001" fo:border-right="none" fo:border-top="none" fo:border-bottom="0.75pt solid #000001"/>
    </style:style>
    <style:style style:name="Таблица6.P36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7" style:family="table-cell">
      <style:table-cell-properties fo:padding="0.106cm" fo:border-left="0.75pt solid #000001" fo:border-right="none" fo:border-top="none" fo:border-bottom="0.75pt solid #000001"/>
    </style:style>
    <style:style style:name="Таблица6.B37" style:family="table-cell">
      <style:table-cell-properties fo:padding="0.106cm" fo:border-left="0.75pt solid #000001" fo:border-right="none" fo:border-top="none" fo:border-bottom="0.75pt solid #000001"/>
    </style:style>
    <style:style style:name="Таблица6.C37" style:family="table-cell">
      <style:table-cell-properties fo:padding="0.106cm" fo:border-left="0.75pt solid #000001" fo:border-right="none" fo:border-top="none" fo:border-bottom="0.75pt solid #000001"/>
    </style:style>
    <style:style style:name="Таблица6.D37" style:family="table-cell">
      <style:table-cell-properties fo:padding="0.106cm" fo:border-left="0.75pt solid #000001" fo:border-right="none" fo:border-top="none" fo:border-bottom="0.75pt solid #000001"/>
    </style:style>
    <style:style style:name="Таблица6.E37" style:family="table-cell">
      <style:table-cell-properties fo:padding="0.106cm" fo:border-left="0.75pt solid #000001" fo:border-right="none" fo:border-top="none" fo:border-bottom="0.75pt solid #000001"/>
    </style:style>
    <style:style style:name="Таблица6.F37" style:family="table-cell">
      <style:table-cell-properties fo:padding="0.106cm" fo:border-left="0.75pt solid #000001" fo:border-right="none" fo:border-top="none" fo:border-bottom="0.75pt solid #000001"/>
    </style:style>
    <style:style style:name="Таблица6.G37" style:family="table-cell">
      <style:table-cell-properties fo:padding="0.106cm" fo:border-left="0.75pt solid #000001" fo:border-right="none" fo:border-top="none" fo:border-bottom="0.75pt solid #000001"/>
    </style:style>
    <style:style style:name="Таблица6.J37" style:family="table-cell">
      <style:table-cell-properties fo:padding="0.106cm" fo:border-left="0.75pt solid #000001" fo:border-right="none" fo:border-top="none" fo:border-bottom="0.75pt solid #000001"/>
    </style:style>
    <style:style style:name="Таблица6.M37" style:family="table-cell">
      <style:table-cell-properties fo:padding="0.106cm" fo:border-left="0.75pt solid #000001" fo:border-right="none" fo:border-top="none" fo:border-bottom="0.75pt solid #000001"/>
    </style:style>
    <style:style style:name="Таблица6.P37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8" style:family="table-cell">
      <style:table-cell-properties fo:padding="0.106cm" fo:border-left="0.75pt solid #000001" fo:border-right="none" fo:border-top="none" fo:border-bottom="0.75pt solid #000001"/>
    </style:style>
    <style:style style:name="Таблица6.B38" style:family="table-cell">
      <style:table-cell-properties fo:padding="0.106cm" fo:border-left="0.75pt solid #000001" fo:border-right="none" fo:border-top="none" fo:border-bottom="0.75pt solid #000001"/>
    </style:style>
    <style:style style:name="Таблица6.C38" style:family="table-cell">
      <style:table-cell-properties fo:padding="0.106cm" fo:border-left="0.75pt solid #000001" fo:border-right="none" fo:border-top="none" fo:border-bottom="0.75pt solid #000001"/>
    </style:style>
    <style:style style:name="Таблица6.D38" style:family="table-cell">
      <style:table-cell-properties fo:padding="0.106cm" fo:border-left="0.75pt solid #000001" fo:border-right="none" fo:border-top="none" fo:border-bottom="0.75pt solid #000001"/>
    </style:style>
    <style:style style:name="Таблица6.E38" style:family="table-cell">
      <style:table-cell-properties fo:padding="0.106cm" fo:border-left="0.75pt solid #000001" fo:border-right="none" fo:border-top="none" fo:border-bottom="0.75pt solid #000001"/>
    </style:style>
    <style:style style:name="Таблица6.F38" style:family="table-cell">
      <style:table-cell-properties fo:padding="0.106cm" fo:border-left="0.75pt solid #000001" fo:border-right="none" fo:border-top="none" fo:border-bottom="0.75pt solid #000001"/>
    </style:style>
    <style:style style:name="Таблица6.G38" style:family="table-cell">
      <style:table-cell-properties fo:padding="0.106cm" fo:border-left="0.75pt solid #000001" fo:border-right="none" fo:border-top="none" fo:border-bottom="0.75pt solid #000001"/>
    </style:style>
    <style:style style:name="Таблица6.J38" style:family="table-cell">
      <style:table-cell-properties fo:padding="0.106cm" fo:border-left="0.75pt solid #000001" fo:border-right="none" fo:border-top="none" fo:border-bottom="0.75pt solid #000001"/>
    </style:style>
    <style:style style:name="Таблица6.M38" style:family="table-cell">
      <style:table-cell-properties fo:padding="0.106cm" fo:border-left="0.75pt solid #000001" fo:border-right="none" fo:border-top="none" fo:border-bottom="0.75pt solid #000001"/>
    </style:style>
    <style:style style:name="Таблица6.P38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39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40" style:family="table-row">
      <style:table-row-properties style:min-row-height="1.619cm" style:keep-together="true" fo:keep-together="auto"/>
    </style:style>
    <style:style style:name="Таблица6.A40" style:family="table-cell">
      <style:table-cell-properties fo:padding="0.106cm" fo:border-left="0.75pt solid #000001" fo:border-right="none" fo:border-top="none" fo:border-bottom="0.75pt solid #000001"/>
    </style:style>
    <style:style style:name="Таблица6.B40" style:family="table-cell">
      <style:table-cell-properties fo:padding="0.106cm" fo:border-left="0.75pt solid #000001" fo:border-right="none" fo:border-top="none" fo:border-bottom="0.75pt solid #000001"/>
    </style:style>
    <style:style style:name="Таблица6.C40" style:family="table-cell">
      <style:table-cell-properties fo:padding="0.106cm" fo:border-left="0.75pt solid #000001" fo:border-right="none" fo:border-top="none" fo:border-bottom="0.75pt solid #000001"/>
    </style:style>
    <style:style style:name="Таблица6.D40" style:family="table-cell">
      <style:table-cell-properties fo:padding="0.106cm" fo:border-left="0.75pt solid #000001" fo:border-right="none" fo:border-top="none" fo:border-bottom="0.75pt solid #000001"/>
    </style:style>
    <style:style style:name="Таблица6.E40" style:family="table-cell">
      <style:table-cell-properties fo:padding="0.106cm" fo:border-left="0.75pt solid #000001" fo:border-right="none" fo:border-top="none" fo:border-bottom="0.75pt solid #000001"/>
    </style:style>
    <style:style style:name="Таблица6.F40" style:family="table-cell">
      <style:table-cell-properties fo:padding="0.106cm" fo:border-left="0.75pt solid #000001" fo:border-right="none" fo:border-top="none" fo:border-bottom="0.75pt solid #000001"/>
    </style:style>
    <style:style style:name="Таблица6.G40" style:family="table-cell">
      <style:table-cell-properties fo:padding="0.106cm" fo:border-left="0.75pt solid #000001" fo:border-right="none" fo:border-top="none" fo:border-bottom="0.75pt solid #000001"/>
    </style:style>
    <style:style style:name="Таблица6.J40" style:family="table-cell">
      <style:table-cell-properties fo:padding="0.106cm" fo:border-left="0.75pt solid #000001" fo:border-right="none" fo:border-top="none" fo:border-bottom="0.75pt solid #000001"/>
    </style:style>
    <style:style style:name="Таблица6.M40" style:family="table-cell">
      <style:table-cell-properties fo:padding="0.106cm" fo:border-left="0.75pt solid #000001" fo:border-right="none" fo:border-top="none" fo:border-bottom="0.75pt solid #000001"/>
    </style:style>
    <style:style style:name="Таблица6.P40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41" style:family="table-cell">
      <style:table-cell-properties fo:padding="0.106cm" fo:border-left="0.75pt solid #000001" fo:border-right="none" fo:border-top="none" fo:border-bottom="0.75pt solid #000001"/>
    </style:style>
    <style:style style:name="Таблица6.B41" style:family="table-cell">
      <style:table-cell-properties fo:padding="0.106cm" fo:border-left="0.75pt solid #000001" fo:border-right="none" fo:border-top="none" fo:border-bottom="0.75pt solid #000001"/>
    </style:style>
    <style:style style:name="Таблица6.C41" style:family="table-cell">
      <style:table-cell-properties fo:padding="0.106cm" fo:border-left="0.75pt solid #000001" fo:border-right="none" fo:border-top="none" fo:border-bottom="0.75pt solid #000001"/>
    </style:style>
    <style:style style:name="Таблица6.D41" style:family="table-cell">
      <style:table-cell-properties fo:padding="0.106cm" fo:border-left="0.75pt solid #000001" fo:border-right="none" fo:border-top="none" fo:border-bottom="0.75pt solid #000001"/>
    </style:style>
    <style:style style:name="Таблица6.E41" style:family="table-cell">
      <style:table-cell-properties fo:padding="0.106cm" fo:border-left="0.75pt solid #000001" fo:border-right="none" fo:border-top="none" fo:border-bottom="0.75pt solid #000001"/>
    </style:style>
    <style:style style:name="Таблица6.F41" style:family="table-cell">
      <style:table-cell-properties fo:padding="0.106cm" fo:border-left="0.75pt solid #000001" fo:border-right="none" fo:border-top="none" fo:border-bottom="0.75pt solid #000001"/>
    </style:style>
    <style:style style:name="Таблица6.G41" style:family="table-cell">
      <style:table-cell-properties fo:padding="0.106cm" fo:border-left="0.75pt solid #000001" fo:border-right="none" fo:border-top="none" fo:border-bottom="0.75pt solid #000001"/>
    </style:style>
    <style:style style:name="Таблица6.J41" style:family="table-cell">
      <style:table-cell-properties fo:padding="0.106cm" fo:border-left="0.75pt solid #000001" fo:border-right="none" fo:border-top="none" fo:border-bottom="0.75pt solid #000001"/>
    </style:style>
    <style:style style:name="Таблица6.M41" style:family="table-cell">
      <style:table-cell-properties fo:padding="0.106cm" fo:border-left="0.75pt solid #000001" fo:border-right="none" fo:border-top="none" fo:border-bottom="0.75pt solid #000001"/>
    </style:style>
    <style:style style:name="Таблица6.P41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42" style:family="table-cell">
      <style:table-cell-properties fo:padding="0.106cm" fo:border-left="0.75pt solid #000001" fo:border-right="none" fo:border-top="none" fo:border-bottom="0.75pt solid #000001"/>
    </style:style>
    <style:style style:name="Таблица6.B42" style:family="table-cell">
      <style:table-cell-properties fo:padding="0.106cm" fo:border-left="0.75pt solid #000001" fo:border-right="none" fo:border-top="none" fo:border-bottom="0.75pt solid #000001"/>
    </style:style>
    <style:style style:name="Таблица6.C42" style:family="table-cell">
      <style:table-cell-properties fo:padding="0.106cm" fo:border-left="0.75pt solid #000001" fo:border-right="none" fo:border-top="none" fo:border-bottom="0.75pt solid #000001"/>
    </style:style>
    <style:style style:name="Таблица6.D42" style:family="table-cell">
      <style:table-cell-properties fo:padding="0.106cm" fo:border-left="0.75pt solid #000001" fo:border-right="none" fo:border-top="none" fo:border-bottom="0.75pt solid #000001"/>
    </style:style>
    <style:style style:name="Таблица6.E42" style:family="table-cell">
      <style:table-cell-properties fo:padding="0.106cm" fo:border-left="0.75pt solid #000001" fo:border-right="none" fo:border-top="none" fo:border-bottom="0.75pt solid #000001"/>
    </style:style>
    <style:style style:name="Таблица6.F42" style:family="table-cell">
      <style:table-cell-properties fo:padding="0.106cm" fo:border-left="0.75pt solid #000001" fo:border-right="none" fo:border-top="none" fo:border-bottom="0.75pt solid #000001"/>
    </style:style>
    <style:style style:name="Таблица6.G42" style:family="table-cell">
      <style:table-cell-properties fo:padding="0.106cm" fo:border-left="0.75pt solid #000001" fo:border-right="none" fo:border-top="none" fo:border-bottom="0.75pt solid #000001"/>
    </style:style>
    <style:style style:name="Таблица6.J42" style:family="table-cell">
      <style:table-cell-properties fo:padding="0.106cm" fo:border-left="0.75pt solid #000001" fo:border-right="none" fo:border-top="none" fo:border-bottom="0.75pt solid #000001"/>
    </style:style>
    <style:style style:name="Таблица6.M42" style:family="table-cell">
      <style:table-cell-properties fo:padding="0.106cm" fo:border-left="0.75pt solid #000001" fo:border-right="none" fo:border-top="none" fo:border-bottom="0.75pt solid #000001"/>
    </style:style>
    <style:style style:name="Таблица6.P4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43" style:family="table-cell">
      <style:table-cell-properties fo:padding="0.106cm" fo:border-left="0.75pt solid #000001" fo:border-right="none" fo:border-top="none" fo:border-bottom="0.75pt solid #000001"/>
    </style:style>
    <style:style style:name="Таблица6.B43" style:family="table-cell">
      <style:table-cell-properties fo:padding="0.106cm" fo:border-left="0.75pt solid #000001" fo:border-right="none" fo:border-top="none" fo:border-bottom="0.75pt solid #000001"/>
    </style:style>
    <style:style style:name="Таблица6.C43" style:family="table-cell">
      <style:table-cell-properties fo:padding="0.106cm" fo:border-left="0.75pt solid #000001" fo:border-right="none" fo:border-top="none" fo:border-bottom="0.75pt solid #000001"/>
    </style:style>
    <style:style style:name="Таблица6.D43" style:family="table-cell">
      <style:table-cell-properties fo:padding="0.106cm" fo:border-left="0.75pt solid #000001" fo:border-right="none" fo:border-top="none" fo:border-bottom="0.75pt solid #000001"/>
    </style:style>
    <style:style style:name="Таблица6.E43" style:family="table-cell">
      <style:table-cell-properties fo:padding="0.106cm" fo:border-left="0.75pt solid #000001" fo:border-right="none" fo:border-top="none" fo:border-bottom="0.75pt solid #000001"/>
    </style:style>
    <style:style style:name="Таблица6.F43" style:family="table-cell">
      <style:table-cell-properties fo:padding="0.106cm" fo:border-left="0.75pt solid #000001" fo:border-right="none" fo:border-top="none" fo:border-bottom="0.75pt solid #000001"/>
    </style:style>
    <style:style style:name="Таблица6.G43" style:family="table-cell">
      <style:table-cell-properties fo:padding="0.106cm" fo:border-left="0.75pt solid #000001" fo:border-right="none" fo:border-top="none" fo:border-bottom="0.75pt solid #000001"/>
    </style:style>
    <style:style style:name="Таблица6.J43" style:family="table-cell">
      <style:table-cell-properties fo:padding="0.106cm" fo:border-left="0.75pt solid #000001" fo:border-right="none" fo:border-top="none" fo:border-bottom="0.75pt solid #000001"/>
    </style:style>
    <style:style style:name="Таблица6.M43" style:family="table-cell">
      <style:table-cell-properties fo:padding="0.106cm" fo:border-left="0.75pt solid #000001" fo:border-right="none" fo:border-top="none" fo:border-bottom="0.75pt solid #000001"/>
    </style:style>
    <style:style style:name="Таблица6.P43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A44" style:family="table-cell">
      <style:table-cell-properties fo:padding="0.106cm" fo:border-left="0.75pt solid #000001" fo:border-right="none" fo:border-top="none" fo:border-bottom="0.75pt solid #000001"/>
    </style:style>
    <style:style style:name="Таблица6.B44" style:family="table-cell">
      <style:table-cell-properties fo:padding="0.106cm" fo:border-left="0.75pt solid #000001" fo:border-right="none" fo:border-top="none" fo:border-bottom="0.75pt solid #000001"/>
    </style:style>
    <style:style style:name="Таблица6.C44" style:family="table-cell">
      <style:table-cell-properties fo:padding="0.106cm" fo:border-left="0.75pt solid #000001" fo:border-right="none" fo:border-top="none" fo:border-bottom="0.75pt solid #000001"/>
    </style:style>
    <style:style style:name="Таблица6.D44" style:family="table-cell">
      <style:table-cell-properties fo:padding="0.106cm" fo:border-left="0.75pt solid #000001" fo:border-right="none" fo:border-top="none" fo:border-bottom="0.75pt solid #000001"/>
    </style:style>
    <style:style style:name="Таблица6.E44" style:family="table-cell">
      <style:table-cell-properties fo:padding="0.106cm" fo:border-left="0.75pt solid #000001" fo:border-right="none" fo:border-top="none" fo:border-bottom="0.75pt solid #000001"/>
    </style:style>
    <style:style style:name="Таблица6.F44" style:family="table-cell">
      <style:table-cell-properties fo:padding="0.106cm" fo:border-left="0.75pt solid #000001" fo:border-right="none" fo:border-top="none" fo:border-bottom="0.75pt solid #000001"/>
    </style:style>
    <style:style style:name="Таблица6.G44" style:family="table-cell">
      <style:table-cell-properties fo:padding="0.106cm" fo:border-left="0.75pt solid #000001" fo:border-right="none" fo:border-top="none" fo:border-bottom="0.75pt solid #000001"/>
    </style:style>
    <style:style style:name="Таблица6.J44" style:family="table-cell">
      <style:table-cell-properties fo:padding="0.106cm" fo:border-left="0.75pt solid #000001" fo:border-right="none" fo:border-top="none" fo:border-bottom="0.75pt solid #000001"/>
    </style:style>
    <style:style style:name="Таблица6.M44" style:family="table-cell">
      <style:table-cell-properties fo:padding="0.106cm" fo:border-left="0.75pt solid #000001" fo:border-right="none" fo:border-top="none" fo:border-bottom="0.75pt solid #000001"/>
    </style:style>
    <style:style style:name="Таблица6.P44" style:family="table-cell">
      <style:table-cell-properties fo:padding="0.106cm" fo:border-left="0.75pt solid #000001" fo:border-right="0.75pt solid #000001" fo:border-top="none" fo:border-bottom="0.75pt solid #000001"/>
    </style:style>
    <style:style style:name="P1" style:family="paragraph" style:parent-style-name="Style4">
      <style:paragraph-properties fo:text-align="center" style:justify-single-word="false" fo:orphans="2" fo:widows="2"/>
    </style:style>
    <style:style style:name="P2" style:family="paragraph" style:parent-style-name="Style4">
      <style:paragraph-properties fo:text-align="justify" style:justify-single-word="false" fo:orphans="2" fo:widows="2"/>
    </style:style>
    <style:style style:name="P3" style:family="paragraph" style:parent-style-name="Style4">
      <style:paragraph-properties fo:line-height="0.432cm" fo:orphans="2" fo:widows="2"/>
    </style:style>
    <style:style style:name="P4" style:family="paragraph" style:parent-style-name="Style4">
      <style:paragraph-properties fo:line-height="0.406cm" fo:orphans="2" fo:widows="2"/>
    </style:style>
    <style:style style:name="P5" style:family="paragraph" style:parent-style-name="Style4">
      <style:paragraph-properties fo:line-height="0.441cm" fo:orphans="2" fo:widows="2"/>
    </style:style>
    <style:style style:name="P6" style:family="paragraph" style:parent-style-name="Style4">
      <style:paragraph-properties fo:line-height="0.448cm" fo:orphans="2" fo:widows="2"/>
    </style:style>
    <style:style style:name="P7" style:family="paragraph" style:parent-style-name="Style4">
      <style:paragraph-properties fo:orphans="2" fo:widows="2"/>
    </style:style>
    <style:style style:name="P8" style:family="paragraph" style:parent-style-name="Style4">
      <style:paragraph-properties fo:line-height="0.423cm" fo:orphans="2" fo:widows="2"/>
    </style:style>
    <style:style style:name="P9" style:family="paragraph" style:parent-style-name="Style4">
      <style:paragraph-properties fo:line-height="0.39cm" fo:orphans="2" fo:widows="2"/>
    </style:style>
    <style:style style:name="P10" style:family="paragraph" style:parent-style-name="Style4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Style4">
      <style:paragraph-properties fo:margin-left="0cm" fo:margin-right="0.085cm" fo:line-height="0.448cm" fo:orphans="2" fo:widows="2" fo:text-indent="0cm" style:auto-text-indent="false"/>
    </style:style>
    <style:style style:name="P12" style:family="paragraph" style:parent-style-name="Style4">
      <style:paragraph-properties fo:margin-left="0cm" fo:margin-right="0.042cm" fo:line-height="0.448cm" fo:orphans="2" fo:widows="2" fo:text-indent="0cm" style:auto-text-indent="false"/>
    </style:style>
    <style:style style:name="P13" style:family="paragraph" style:parent-style-name="razdel">
      <style:paragraph-properties fo:margin-top="0.049cm" fo:margin-bottom="0.049cm"/>
    </style:style>
    <style:style style:name="P14" style:family="paragraph" style:parent-style-name="razdel">
      <style:paragraph-properties fo:margin-top="0.049cm" fo:margin-bottom="0.049cm" fo:text-align="center" style:justify-single-word="false"/>
    </style:style>
    <style:style style:name="P15" style:family="paragraph" style:parent-style-name="Style18">
      <style:paragraph-properties fo:orphans="2" fo:widows="2"/>
    </style:style>
    <style:style style:name="P16" style:family="paragraph" style:parent-style-name="Normal_20__28_Web_29_">
      <style:paragraph-properties fo:margin-top="0.049cm" fo:margin-bottom="0.049cm"/>
    </style:style>
    <style:style style:name="P17" style:family="paragraph" style:parent-style-name="Style36">
      <style:paragraph-properties fo:margin-left="0cm" fo:margin-right="0cm" fo:line-height="100%" fo:orphans="2" fo:widows="2" fo:text-indent="0cm" style:auto-text-indent="false">
        <style:tab-stops>
          <style:tab-stop style:position="0.432cm"/>
        </style:tab-stops>
      </style:paragraph-properties>
    </style:style>
    <style:style style:name="P18" style:family="paragraph" style:parent-style-name="Style36">
      <style:paragraph-properties fo:margin-left="0cm" fo:margin-right="0cm" fo:line-height="100%" fo:orphans="2" fo:widows="2" fo:text-indent="0cm" style:auto-text-indent="false">
        <style:tab-stops>
          <style:tab-stop style:position="0.448cm"/>
        </style:tab-stops>
      </style:paragraph-properties>
    </style:style>
    <style:style style:name="P19" style:family="paragraph" style:parent-style-name="Style36">
      <style:paragraph-properties fo:margin-left="0cm" fo:margin-right="0cm" fo:line-height="100%" fo:orphans="2" fo:widows="2" fo:text-indent="0cm" style:auto-text-indent="false">
        <style:tab-stops>
          <style:tab-stop style:position="0.406cm"/>
        </style:tab-stops>
      </style:paragraph-properties>
    </style:style>
    <style:style style:name="P20" style:family="paragraph" style:parent-style-name="Style36">
      <style:paragraph-properties fo:margin-left="0cm" fo:margin-right="0cm" fo:line-height="100%" fo:orphans="2" fo:widows="2" fo:text-indent="0cm" style:auto-text-indent="false">
        <style:tab-stops>
          <style:tab-stop style:position="0.415cm"/>
        </style:tab-stops>
      </style:paragraph-properties>
    </style:style>
    <style:style style:name="P21" style:family="paragraph" style:parent-style-name="Style36">
      <style:paragraph-properties fo:margin-left="0.194cm" fo:margin-right="0cm" fo:line-height="100%" fo:orphans="2" fo:widows="2" fo:text-indent="-0.194cm" style:auto-text-indent="false">
        <style:tab-stops>
          <style:tab-stop style:position="0.49cm"/>
        </style:tab-stops>
      </style:paragraph-properties>
    </style:style>
    <style:style style:name="P22" style:family="paragraph" style:parent-style-name="Style36">
      <style:paragraph-properties fo:margin-left="0.194cm" fo:margin-right="0cm" fo:line-height="100%" fo:orphans="2" fo:widows="2" fo:text-indent="-0.194cm" style:auto-text-indent="false">
        <style:tab-stops>
          <style:tab-stop style:position="0.499cm"/>
        </style:tab-stops>
      </style:paragraph-properties>
    </style:style>
    <style:style style:name="P23" style:family="paragraph" style:parent-style-name="Style36">
      <style:paragraph-properties fo:margin-left="0.187cm" fo:margin-right="0cm" fo:line-height="100%" fo:orphans="2" fo:widows="2" fo:text-indent="-0.187cm" style:auto-text-indent="false">
        <style:tab-stops>
          <style:tab-stop style:position="0.483cm"/>
        </style:tab-stops>
      </style:paragraph-properties>
    </style:style>
    <style:style style:name="P24" style:family="paragraph" style:parent-style-name="Style9">
      <style:paragraph-properties fo:line-height="100%" fo:orphans="2" fo:widows="2">
        <style:tab-stops>
          <style:tab-stop style:position="0.236cm"/>
        </style:tab-stops>
      </style:paragraph-properties>
    </style:style>
    <style:style style:name="P25" style:family="paragraph" style:parent-style-name="Style9">
      <style:paragraph-properties fo:line-height="0.448cm" fo:orphans="2" fo:widows="2"/>
    </style:style>
    <style:style style:name="P26" style:family="paragraph" style:parent-style-name="Style9">
      <style:paragraph-properties fo:line-height="0.466cm" fo:orphans="2" fo:widows="2"/>
    </style:style>
    <style:style style:name="P27" style:family="paragraph" style:parent-style-name="Style9">
      <style:paragraph-properties fo:line-height="0.49cm" fo:orphans="2" fo:widows="2"/>
    </style:style>
    <style:style style:name="P28" style:family="paragraph" style:parent-style-name="Style9">
      <style:paragraph-properties fo:margin-left="0cm" fo:margin-right="0cm" fo:line-height="0.483cm" fo:orphans="2" fo:widows="2" fo:text-indent="0.034cm" style:auto-text-indent="false"/>
    </style:style>
    <style:style style:name="P29" style:family="paragraph" style:parent-style-name="Style9">
      <style:paragraph-properties fo:margin-left="0cm" fo:margin-right="0cm" fo:line-height="0.474cm" fo:orphans="2" fo:widows="2" fo:text-indent="0.018cm" style:auto-text-indent="false"/>
    </style:style>
    <style:style style:name="P30" style:family="paragraph" style:parent-style-name="Style9">
      <style:paragraph-properties fo:margin-left="0.009cm" fo:margin-right="0cm" fo:line-height="0.483cm" fo:orphans="2" fo:widows="2" fo:text-indent="-0.009cm" style:auto-text-indent="false"/>
    </style:style>
    <style:style style:name="P31" style:family="paragraph" style:parent-style-name="Style9">
      <style:paragraph-properties fo:margin-left="0.009cm" fo:margin-right="0cm" fo:line-height="0.474cm" fo:orphans="2" fo:widows="2" fo:text-indent="-0.009cm" style:auto-text-indent="false"/>
    </style:style>
    <style:style style:name="P32" style:family="paragraph" style:parent-style-name="Style9">
      <style:paragraph-properties fo:margin-left="0cm" fo:margin-right="0.102cm" fo:line-height="0.448cm" fo:orphans="2" fo:widows="2" fo:text-indent="0cm" style:auto-text-indent="false"/>
    </style:style>
    <style:style style:name="P33" style:family="paragraph" style:parent-style-name="Style9">
      <style:paragraph-properties fo:margin-left="0cm" fo:margin-right="0.145cm" fo:line-height="0.466cm" fo:orphans="2" fo:widows="2" fo:text-indent="0cm" style:auto-text-indent="false"/>
    </style:style>
    <style:style style:name="P34" style:family="paragraph" style:parent-style-name="Style9">
      <style:paragraph-properties fo:margin-left="0cm" fo:margin-right="0.178cm" fo:line-height="0.49cm" fo:orphans="2" fo:widows="2" fo:text-indent="0cm" style:auto-text-indent="false"/>
    </style:style>
    <style:style style:name="P35" style:family="paragraph" style:parent-style-name="Style10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194cm"/>
        </style:tab-stops>
      </style:paragraph-properties>
    </style:style>
    <style:style style:name="P36" style:family="paragraph" style:parent-style-name="Style10">
      <style:paragraph-properties fo:margin-left="0cm" fo:margin-right="0cm" fo:line-height="100%" fo:orphans="2" fo:widows="2" fo:text-indent="0cm" style:auto-text-indent="false">
        <style:tab-stops>
          <style:tab-stop style:position="0.203cm"/>
        </style:tab-stops>
      </style:paragraph-properties>
    </style:style>
    <style:style style:name="P37" style:family="paragraph" style:parent-style-name="Style10">
      <style:paragraph-properties fo:margin-left="0.194cm" fo:margin-right="0cm" fo:line-height="100%" fo:orphans="2" fo:widows="2" fo:text-indent="-0.194cm" style:auto-text-indent="false">
        <style:tab-stops>
          <style:tab-stop style:position="0.194cm"/>
        </style:tab-stops>
      </style:paragraph-properties>
    </style:style>
    <style:style style:name="P38" style:family="paragraph" style:parent-style-name="Style10">
      <style:paragraph-properties fo:margin-left="0.203cm" fo:margin-right="0cm" fo:line-height="100%" fo:orphans="2" fo:widows="2" fo:text-indent="-0.203cm" style:auto-text-indent="false">
        <style:tab-stops>
          <style:tab-stop style:position="0.203cm"/>
        </style:tab-stops>
      </style:paragraph-properties>
    </style:style>
    <style:style style:name="P39" style:family="paragraph" style:parent-style-name="Style10">
      <style:paragraph-properties fo:margin-left="0.212cm" fo:margin-right="0cm" fo:line-height="100%" fo:orphans="2" fo:widows="2" fo:text-indent="-0.212cm" style:auto-text-indent="false">
        <style:tab-stops>
          <style:tab-stop style:position="0.212cm"/>
        </style:tab-stops>
      </style:paragraph-properties>
    </style:style>
    <style:style style:name="P40" style:family="paragraph" style:parent-style-name="Style20">
      <style:paragraph-properties fo:orphans="2" fo:widows="2"/>
    </style:style>
    <style:style style:name="P41" style:family="paragraph" style:parent-style-name="Style25">
      <style:paragraph-properties fo:line-height="100%" fo:orphans="2" fo:widows="2"/>
    </style:style>
    <style:style style:name="P42" style:family="paragraph" style:parent-style-name="Style25">
      <style:paragraph-properties fo:line-height="100%" fo:orphans="2" fo:widows="2">
        <style:tab-stops>
          <style:tab-stop style:position="0.432cm"/>
        </style:tab-stops>
      </style:paragraph-properties>
    </style:style>
    <style:style style:name="P43" style:family="paragraph" style:parent-style-name="Style25">
      <style:paragraph-properties fo:margin-top="0.009cm" fo:margin-bottom="0cm" fo:line-height="100%" fo:orphans="2" fo:widows="2"/>
    </style:style>
    <style:style style:name="P44" style:family="paragraph" style:parent-style-name="Style25">
      <style:paragraph-properties fo:margin-top="0.009cm" fo:margin-bottom="0cm" fo:line-height="0.49cm" fo:orphans="2" fo:widows="2"/>
    </style:style>
    <style:style style:name="P45" style:family="paragraph" style:parent-style-name="Style1">
      <style:paragraph-properties fo:line-height="100%" fo:text-align="end" style:justify-single-word="false" fo:orphans="2" fo:widows="2"/>
    </style:style>
    <style:style style:name="P46" style:family="paragraph" style:parent-style-name="Style1">
      <style:paragraph-properties fo:line-height="100%" fo:text-align="center" style:justify-single-word="false" fo:orphans="2" fo:widows="2"/>
    </style:style>
    <style:style style:name="P47" style:family="paragraph" style:parent-style-name="Style1">
      <style:paragraph-properties fo:line-height="100%" fo:text-align="start" style:justify-single-word="false" fo:orphans="2" fo:widows="2"/>
    </style:style>
    <style:style style:name="P48" style:family="paragraph" style:parent-style-name="Style1">
      <style:paragraph-properties fo:line-height="100%" fo:orphans="2" fo:widows="2"/>
    </style:style>
    <style:style style:name="P49" style:family="paragraph" style:parent-style-name="body">
      <style:paragraph-properties fo:margin-top="0.049cm" fo:margin-bottom="0.049cm"/>
    </style:style>
    <style:style style:name="P50" style:family="paragraph" style:parent-style-name="List_20_Paragraph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1" style:family="paragraph" style:parent-style-name="List_20_Paragraph">
      <style:paragraph-properties fo:text-align="center" style:justify-single-word="false"/>
      <style:text-properties fo:color="#ff0000" fo:font-weight="bold" style:font-weight-asian="bold"/>
    </style:style>
    <style:style style:name="P52" style:family="paragraph" style:parent-style-name="List_20_Paragraph">
      <style:paragraph-properties fo:text-align="center" style:justify-single-word="false"/>
    </style:style>
    <style:style style:name="P53" style:family="paragraph" style:parent-style-name="List_20_Paragraph" style:list-style-name="WWNum4">
      <style:paragraph-properties fo:text-align="justify" style:justify-single-word="false"/>
    </style:style>
    <style:style style:name="P54" style:family="paragraph" style:parent-style-name="Style27">
      <style:paragraph-properties fo:line-height="100%" fo:orphans="2" fo:widows="2"/>
    </style:style>
    <style:style style:name="P55" style:family="paragraph" style:parent-style-name="Style27">
      <style:paragraph-properties fo:margin-top="0.009cm" fo:margin-bottom="0cm" fo:line-height="100%" fo:orphans="2" fo:widows="2"/>
    </style:style>
    <style:style style:name="P56" style:family="paragraph" style:parent-style-name="Heading_20_1" style:list-style-name="WWNum5">
      <style:paragraph-properties fo:margin-left="0cm" fo:margin-right="0.769cm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3.501cm"/>
          <style:tab-stop style:position="17.78cm"/>
        </style:tab-stops>
      </style:paragraph-properties>
    </style:style>
    <style:style style:name="P57" style:family="paragraph" style:parent-style-name="Style5">
      <style:paragraph-properties fo:orphans="2" fo:widows="2">
        <style:tab-stops>
          <style:tab-stop style:position="1.118cm"/>
        </style:tab-stops>
      </style:paragraph-properties>
    </style:style>
    <style:style style:name="P58" style:family="paragraph" style:parent-style-name="Style5">
      <style:paragraph-properties fo:text-align="center" style:justify-single-word="false" fo:orphans="2" fo:widows="2"/>
    </style:style>
    <style:style style:name="P59" style:family="paragraph" style:parent-style-name="Style5">
      <style:paragraph-properties fo:margin-left="0cm" fo:margin-right="0cm" fo:text-align="justify" style:justify-single-word="false" fo:orphans="2" fo:widows="2" fo:text-indent="1cm" style:auto-text-indent="false"/>
    </style:style>
    <style:style style:name="P60" style:family="paragraph" style:parent-style-name="Style5">
      <style:paragraph-properties fo:margin-left="0cm" fo:margin-right="0cm" fo:orphans="2" fo:widows="2" fo:text-indent="0.617cm" style:auto-text-indent="false"/>
    </style:style>
    <style:style style:name="P61" style:family="paragraph" style:parent-style-name="Style5">
      <style:paragraph-properties fo:margin-left="0.61cm" fo:margin-right="0cm" fo:orphans="2" fo:widows="2" fo:text-indent="0cm" style:auto-text-indent="false">
        <style:tab-stops>
          <style:tab-stop style:position="1.118cm"/>
        </style:tab-stops>
      </style:paragraph-properties>
    </style:style>
    <style:style style:name="P6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podzag">
      <style:paragraph-properties fo:margin-top="0.049cm" fo:margin-bottom="0.049cm"/>
    </style:style>
    <style:style style:name="P64" style:family="paragraph" style:parent-style-name="podzag">
      <style:paragraph-properties fo:margin-top="0.049cm" fo:margin-bottom="0.049cm"/>
      <style:text-properties fo:font-weight="bold" style:font-weight-asian="bold" style:font-weight-complex="bold"/>
    </style:style>
    <style:style style:name="P65" style:family="paragraph" style:parent-style-name="Style2">
      <style:paragraph-properties fo:line-height="0.448cm" fo:orphans="2" fo:widows="2"/>
    </style:style>
    <style:style style:name="P66" style:family="paragraph" style:parent-style-name="Style2">
      <style:paragraph-properties fo:line-height="0.432cm" fo:orphans="2" fo:widows="2"/>
    </style:style>
    <style:style style:name="P67" style:family="paragraph" style:parent-style-name="Style26">
      <style:paragraph-properties fo:margin-left="0cm" fo:margin-right="0.06cm" fo:orphans="2" fo:widows="2" fo:text-indent="0.499cm" style:auto-text-indent="false"/>
    </style:style>
    <style:style style:name="P68" style:family="paragraph" style:parent-style-name="Style26">
      <style:paragraph-properties fo:margin-left="0cm" fo:margin-right="0cm" fo:orphans="2" fo:widows="2" fo:text-indent="0.483cm" style:auto-text-indent="false"/>
    </style:style>
    <style:style style:name="P69" style:family="paragraph" style:parent-style-name="Style26">
      <style:paragraph-properties fo:margin-left="0cm" fo:margin-right="0cm" fo:line-height="0.457cm" fo:orphans="2" fo:widows="2" fo:text-indent="0.483cm" style:auto-text-indent="false"/>
    </style:style>
    <style:style style:name="P70" style:family="paragraph" style:parent-style-name="Style26">
      <style:paragraph-properties fo:margin-left="0cm" fo:margin-right="0cm" fo:orphans="2" fo:widows="2" fo:text-indent="0.517cm" style:auto-text-indent="false"/>
    </style:style>
    <style:style style:name="P71" style:family="paragraph" style:parent-style-name="Style26">
      <style:paragraph-properties fo:margin-left="0.542cm" fo:margin-right="0cm" fo:line-height="0.457cm" fo:text-align="start" style:justify-single-word="false" fo:orphans="2" fo:widows="2" fo:text-indent="0cm" style:auto-text-indent="false"/>
    </style:style>
    <style:style style:name="P72" style:family="paragraph" style:parent-style-name="Style26">
      <style:paragraph-properties fo:margin-left="0cm" fo:margin-right="0cm" fo:margin-top="0.067cm" fo:margin-bottom="0cm" fo:line-height="0.441cm" fo:orphans="2" fo:widows="2" fo:text-indent="0.49cm" style:auto-text-indent="false"/>
    </style:style>
    <style:style style:name="P73" style:family="paragraph" style:parent-style-name="Style26">
      <style:paragraph-properties fo:margin-left="0cm" fo:margin-right="0cm" fo:margin-top="0.018cm" fo:margin-bottom="0cm" fo:line-height="0.441cm" fo:orphans="2" fo:widows="2" fo:text-indent="0.508cm" style:auto-text-indent="false"/>
    </style:style>
    <style:style style:name="P74" style:family="paragraph" style:parent-style-name="Style26">
      <style:paragraph-properties fo:margin-top="0.009cm" fo:margin-bottom="0cm" fo:line-height="0.441cm" fo:orphans="2" fo:widows="2"/>
    </style:style>
    <style:style style:name="P75" style:family="paragraph" style:parent-style-name="Style26">
      <style:paragraph-properties fo:margin-left="0cm" fo:margin-right="0.025cm" fo:margin-top="0.025cm" fo:margin-bottom="0cm" fo:line-height="0.441cm" fo:orphans="2" fo:widows="2" fo:text-indent="0.508cm" style:auto-text-indent="false"/>
    </style:style>
    <style:style style:name="P7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7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9" style:family="paragraph" style:parent-style-name="Standard">
      <style:paragraph-properties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Standard">
      <style:paragraph-properties fo:line-height="100%" fo:text-align="end" style:justify-single-word="false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Standard">
      <style:paragraph-properties fo:line-height="100%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2" style:family="paragraph" style:parent-style-name="Standard">
      <style:paragraph-properties fo:line-height="100%">
        <style:tab-stops>
          <style:tab-stop style:position="4.604cm"/>
          <style:tab-stop style:position="11.5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Standard">
      <style:paragraph-properties fo:line-height="100%" fo:text-align="center" style:justify-single-word="false"/>
    </style:style>
    <style:style style:name="P84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4.604cm"/>
        </style:tab-stops>
      </style:paragraph-properties>
    </style:style>
    <style:style style:name="P86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</style:style>
    <style:style style:name="P89" style:family="paragraph" style:parent-style-name="Standard">
      <style:paragraph-properties fo:text-align="center" style:justify-single-word="false" fo:orphans="0" fo:widows="0">
        <style:tab-stops>
          <style:tab-stop style:position="0.88cm"/>
        </style:tab-stops>
      </style:paragraph-properties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 style:list-style-name="WWNum5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 fo:orphans="0" fo:widows="0">
        <style:tab-stops>
          <style:tab-stop style:position="0.88cm"/>
        </style:tab-stops>
      </style:paragraph-properties>
    </style:style>
    <style:style style:name="P93" style:family="paragraph" style:parent-style-name="Standard" style:list-style-name="WWNum6">
      <style:paragraph-properties fo:text-align="justify" style:justify-single-word="false"/>
    </style:style>
    <style:style style:name="P94" style:family="paragraph" style:parent-style-name="Standard" style:list-style-name="WWNum8">
      <style:paragraph-properties fo:text-align="justify" style:justify-single-word="false"/>
    </style:style>
    <style:style style:name="P95" style:family="paragraph" style:parent-style-name="Standard" style:list-style-name="WWNum10">
      <style:paragraph-properties fo:text-align="justify" style:justify-single-word="false"/>
    </style:style>
    <style:style style:name="P96" style:family="paragraph" style:parent-style-name="Standard" style:list-style-name="WWNum9">
      <style:paragraph-properties fo:text-align="justify" style:justify-single-word="false"/>
    </style:style>
    <style:style style:name="P97" style:family="paragraph" style:parent-style-name="Standard" style:list-style-name="WWNum13">
      <style:paragraph-properties fo:text-align="justify" style:justify-single-word="false"/>
    </style:style>
    <style:style style:name="P98" style:family="paragraph" style:parent-style-name="Standard" style:list-style-name="WWNum16">
      <style:paragraph-properties fo:text-align="justify" style:justify-single-word="false"/>
    </style:style>
    <style:style style:name="P99" style:family="paragraph" style:parent-style-name="Standard" style:list-style-name="WWNum21">
      <style:paragraph-properties fo:text-align="justify" style:justify-single-word="false"/>
    </style:style>
    <style:style style:name="P100" style:family="paragraph" style:parent-style-name="Standard" style:list-style-name="WWNum23">
      <style:paragraph-properties fo:text-align="justify" style:justify-single-word="false"/>
    </style:style>
    <style:style style:name="P101" style:family="paragraph" style:parent-style-name="Standard" style:list-style-name="WWNum24">
      <style:paragraph-properties fo:text-align="justify" style:justify-single-word="false"/>
    </style:style>
    <style:style style:name="P102" style:family="paragraph" style:parent-style-name="Standard" style:list-style-name="WWNum25">
      <style:paragraph-properties fo:text-align="justify" style:justify-single-word="false"/>
    </style:style>
    <style:style style:name="P103" style:family="paragraph" style:parent-style-name="Standard" style:list-style-name="WWNum27">
      <style:paragraph-properties fo:text-align="justify" style:justify-single-word="false"/>
    </style:style>
    <style:style style:name="P104" style:family="paragraph" style:parent-style-name="Standard" style:list-style-name="WWNum28">
      <style:paragraph-properties fo:text-align="justify" style:justify-single-word="false"/>
    </style:style>
    <style:style style:name="P105" style:family="paragraph" style:parent-style-name="Standard" style:list-style-name="WWNum32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fo:orphans="0" fo:widows="0">
        <style:tab-stops>
          <style:tab-stop style:position="0.88cm"/>
        </style:tab-stops>
      </style:paragraph-properties>
      <style:text-properties fo:color="#000000" fo:letter-spacing="0.002cm"/>
    </style:style>
    <style:style style:name="P107" style:family="paragraph" style:parent-style-name="Standard">
      <style:paragraph-properties fo:text-align="center" style:justify-single-word="false" fo:orphans="0" fo:widows="0">
        <style:tab-stops>
          <style:tab-stop style:position="0.88cm"/>
        </style:tab-stops>
      </style:paragraph-properties>
      <style:text-properties fo:color="#000000" fo:letter-spacing="0.002cm"/>
    </style:style>
    <style:style style:name="P108" style:family="paragraph" style:parent-style-name="Standard">
      <style:paragraph-properties fo:text-align="justify" style:justify-single-word="false"/>
      <style:text-properties fo:color="#000000"/>
    </style:style>
    <style:style style:name="P109" style:family="paragraph" style:parent-style-name="Standard">
      <style:paragraph-properties fo:orphans="0" fo:widows="0">
        <style:tab-stops>
          <style:tab-stop style:position="0.88cm"/>
        </style:tab-stops>
      </style:paragraph-properties>
    </style:style>
    <style:style style:name="P110" style:family="paragraph" style:parent-style-name="Standard" style:list-style-name="WWNum2">
      <style:paragraph-properties fo:orphans="0" fo:widows="0"/>
    </style:style>
    <style:style style:name="P111" style:family="paragraph" style:parent-style-name="Standard" style:list-style-name="WWNum1"/>
    <style:style style:name="P11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13" style:family="paragraph" style:parent-style-name="Standard" style:list-style-name="WWNum2"/>
    <style:style style:name="P114" style:family="paragraph" style:parent-style-name="Standard" style:list-style-name="WWNum7"/>
    <style:style style:name="P1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6" style:family="paragraph" style:parent-style-name="Standard" style:list-style-name="WWNum9"/>
    <style:style style:name="P117" style:family="paragraph" style:parent-style-name="Standard" style:list-style-name="WWNum11"/>
    <style:style style:name="P118" style:family="paragraph" style:parent-style-name="Standard" style:list-style-name="WWNum12"/>
    <style:style style:name="P119" style:family="paragraph" style:parent-style-name="Standard" style:list-style-name="WWNum14"/>
    <style:style style:name="P120" style:family="paragraph" style:parent-style-name="Standard" style:list-style-name="WWNum15"/>
    <style:style style:name="P121" style:family="paragraph" style:parent-style-name="Standard" style:list-style-name="WWNum16"/>
    <style:style style:name="P122" style:family="paragraph" style:parent-style-name="Standard" style:list-style-name="WWNum17"/>
    <style:style style:name="P123" style:family="paragraph" style:parent-style-name="Standard" style:list-style-name="WWNum18"/>
    <style:style style:name="P124" style:family="paragraph" style:parent-style-name="Standard" style:list-style-name="WWNum19"/>
    <style:style style:name="P125" style:family="paragraph" style:parent-style-name="Standard" style:list-style-name="WWNum21"/>
    <style:style style:name="P126" style:family="paragraph" style:parent-style-name="Standard" style:list-style-name="WWNum20"/>
    <style:style style:name="P127" style:family="paragraph" style:parent-style-name="Standard" style:list-style-name="WWNum22"/>
    <style:style style:name="P128" style:family="paragraph" style:parent-style-name="Standard" style:list-style-name="WWNum23"/>
    <style:style style:name="P129" style:family="paragraph" style:parent-style-name="Standard" style:list-style-name="WWNum24"/>
    <style:style style:name="P130" style:family="paragraph" style:parent-style-name="Standard" style:list-style-name="WWNum25"/>
    <style:style style:name="P1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2" style:family="paragraph" style:parent-style-name="Standard" style:list-style-name="WWNum26"/>
    <style:style style:name="P133" style:family="paragraph" style:parent-style-name="Standard" style:list-style-name="WWNum27"/>
    <style:style style:name="P134" style:family="paragraph" style:parent-style-name="Standard" style:list-style-name="WWNum29"/>
    <style:style style:name="P135" style:family="paragraph" style:parent-style-name="Standard" style:list-style-name="WWNum30"/>
    <style:style style:name="P136" style:family="paragraph" style:parent-style-name="Standard" style:list-style-name="WWNum31"/>
    <style:style style:name="P137" style:family="paragraph" style:parent-style-name="Standard" style:list-style-name="WWNum32"/>
    <style:style style:name="P138" style:family="paragraph" style:parent-style-name="Standard" style:list-style-name="WWNum3"/>
    <style:style style:name="P139" style:family="paragraph" style:parent-style-name="Standard">
      <style:paragraph-properties>
        <style:tab-stops>
          <style:tab-stop style:position="1.588cm"/>
          <style:tab-stop style:position="3.704cm"/>
        </style:tab-stops>
      </style:paragraph-properties>
    </style:style>
    <style:style style:name="P14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604cm"/>
        </style:tab-stops>
      </style:paragraph-properties>
    </style:style>
    <style:style style:name="P14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3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88cm"/>
        </style:tab-stops>
        <style:background-image/>
      </style:paragraph-properties>
    </style:style>
    <style:style style:name="P144" style:family="paragraph" style:parent-style-name="Standard" style:list-style-name="WWNum4">
      <style:paragraph-properties fo:text-align="justify" style:justify-single-word="false" fo:orphans="0" fo:widows="0" fo:background-color="#ffffff">
        <style:tab-stops>
          <style:tab-stop style:position="1.251cm"/>
        </style:tab-stops>
        <style:background-image/>
      </style:paragraph-properties>
    </style:style>
    <style:style style:name="P145" style:family="paragraph" style:parent-style-name="Standard">
      <style:paragraph-properties fo:text-align="justify" style:justify-single-word="false" fo:background-color="#ffffff">
        <style:tab-stops>
          <style:tab-stop style:position="2.251cm"/>
        </style:tab-stops>
        <style:background-image/>
      </style:paragraph-properties>
    </style:style>
    <style:style style:name="P1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4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/>
    </style:style>
    <style:style style:name="P1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5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1" style:family="paragraph" style:parent-style-name="Standard" style:list-style-name="WWNum2">
      <style:paragraph-properties fo:orphans="0" fo:widows="0" fo:background-color="#ffffff">
        <style:tab-stops>
          <style:tab-stop style:position="0.402cm"/>
        </style:tab-stops>
        <style:background-image/>
      </style:paragraph-properties>
    </style:style>
    <style:style style:name="P152" style:family="paragraph" style:parent-style-name="Standard" style:list-style-name="WWNum5">
      <style:paragraph-properties fo:margin-left="0cm" fo:margin-right="0.769cm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3.501cm"/>
          <style:tab-stop style:position="17.78cm"/>
        </style:tab-stops>
      </style:paragraph-properties>
    </style:style>
    <style:style style:name="P15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5" style:family="paragraph" style:parent-style-name="Standard">
      <style:paragraph-properties fo:margin-left="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57" style:family="paragraph" style:parent-style-name="Standard">
      <style:paragraph-properties fo:margin-left="1.588cm" fo:margin-right="0cm" fo:text-indent="0cm" style:auto-text-indent="false"/>
    </style:style>
    <style:style style:name="P158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61" style:family="paragraph" style:parent-style-name="Standard" style:list-style-name="WWNum2">
      <style:paragraph-properties fo:margin-top="0.131cm" fo:margin-bottom="0cm" fo:orphans="0" fo:widows="0" fo:background-color="#ffffff">
        <style:tab-stops>
          <style:tab-stop style:position="0.402cm"/>
        </style:tab-stops>
        <style:background-image/>
      </style:paragraph-properties>
    </style:style>
    <style:style style:name="P162" style:family="paragraph" style:parent-style-name="Standard" style:list-style-name="WWNum2">
      <style:paragraph-properties fo:margin-left="0cm" fo:margin-right="0.152cm" fo:orphans="0" fo:widows="0" fo:text-indent="0cm" style:auto-text-indent="false" fo:background-color="#ffffff">
        <style:tab-stops>
          <style:tab-stop style:position="0.402cm"/>
        </style:tab-stops>
        <style:background-image/>
      </style:paragraph-properties>
    </style:style>
    <style:style style:name="P163" style:family="paragraph" style:parent-style-name="Standard" style:list-style-name="WWNum2">
      <style:paragraph-properties fo:margin-top="0.009cm" fo:margin-bottom="0cm" fo:orphans="0" fo:widows="0" fo:background-color="#ffffff">
        <style:tab-stops>
          <style:tab-stop style:position="0.402cm"/>
        </style:tab-stops>
        <style:background-image/>
      </style:paragraph-properties>
    </style:style>
    <style:style style:name="P164" style:family="paragraph" style:parent-style-name="Standard" style:list-style-name="WWNum2">
      <style:paragraph-properties fo:margin-left="0cm" fo:margin-right="0.272cm" fo:orphans="0" fo:widows="0" fo:text-indent="0cm" style:auto-text-indent="false" fo:background-color="#ffffff">
        <style:tab-stops>
          <style:tab-stop style:position="0.402cm"/>
        </style:tab-stops>
        <style:background-image/>
      </style:paragraph-properties>
    </style:style>
    <style:style style:name="P165" style:family="paragraph" style:parent-style-name="Standard" style:list-style-name="WWNum2">
      <style:paragraph-properties fo:margin-left="0cm" fo:margin-right="0.339cm" fo:orphans="0" fo:widows="0" fo:text-indent="0cm" style:auto-text-indent="false" fo:background-color="#ffffff">
        <style:tab-stops>
          <style:tab-stop style:position="0.402cm"/>
        </style:tab-stops>
        <style:background-image/>
      </style:paragraph-properties>
    </style:style>
    <style:style style:name="P166" style:family="paragraph" style:parent-style-name="Standard">
      <style:paragraph-properties fo:margin-left="1.27cm" fo:margin-right="0cm" fo:text-indent="0cm" style:auto-text-indent="false"/>
    </style:style>
    <style:style style:name="P16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8" style:family="paragraph" style:parent-style-name="Standard">
      <style:paragraph-properties fo:margin-top="0cm" fo:margin-bottom="0.353cm" fo:line-height="115%"/>
    </style:style>
    <style:style style:name="P16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letter-spacing="0.002cm"/>
    </style:style>
    <style:style style:name="T22" style:family="text">
      <style:text-properties fo:color="#000000" fo:letter-spacing="0.002cm" fo:language="en" fo:country="US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style="italic" style:font-size-asian="12pt" style:font-style-asian="italic" style:font-size-complex="12pt"/>
    </style:style>
    <style:style style:name="T31" style:family="text">
      <style:text-properties fo:font-size="12pt" fo:font-weight="normal" style:font-size-asian="12pt" style:font-weight-asian="normal" style:font-size-complex="12pt"/>
    </style:style>
    <style:style style:name="T32" style:family="text">
      <style:text-properties fo:font-weight="normal" style:font-weight-asian="normal"/>
    </style:style>
    <style:style style:name="T33" style:family="text">
      <style:text-properties fo:color="#ff0000" style:font-name="Times New Roman" fo:font-size="12pt" fo:font-weight="normal" style:font-size-asian="12pt" style:font-weight-asian="normal" style:font-name-complex="Times New Roman1" style:font-size-complex="12pt"/>
    </style:style>
    <style:style style:name="T34" style:family="text">
      <style:text-properties fo:color="#ff0000" fo:font-size="12pt" style:font-size-asian="12pt" style:font-size-complex="12pt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letter-spacing="-0.005cm"/>
    </style:style>
    <style:style style:name="T40" style:family="text">
      <style:text-properties fo:letter-spacing="-0.002cm"/>
    </style:style>
    <style:style style:name="T41" style:family="text">
      <style:text-properties fo:letter-spacing="-0.009cm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2">Муниципальное казенное общеобразовательное учреждение</text:span></text:p>
      <text:p text:style-name="P83"><text:span text:style-name="T2">«Школа-интернат основного общего образования» с.Халясавэй Пуровского района</text:span>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6"><text:span text:style-name="T2">«Рассмотрено»</text:span></text:p>
            <text:p text:style-name="P86"><text:span text:style-name="T3">МО учителей начальных <text:line-break/>классов<text:line-break/> МКОУ «ШИООО» с.Халясавэй</text:span></text:p>
            <text:p text:style-name="P86"><text:span text:style-name="T3">Протокол № 1 от 02.09.2015г.</text:span></text:p>
          </table:table-cell>
          <table:table-cell table:style-name="Таблица1.A1" office:value-type="string">
            <text:p text:style-name="P86"><text:span text:style-name="T2">«Согласовано»</text:span></text:p>
            <text:p text:style-name="P86"><text:span text:style-name="T3">Куратором по ВР </text:span></text:p>
            <text:p text:style-name="P86"><text:span text:style-name="T3">__________</text:span></text:p>
            <text:p text:style-name="P86"><text:span text:style-name="T3">от </text:span><text:span text:style-name="T4">02</text:span><text:span text:style-name="T3">» </text:span><text:span text:style-name="T4">09</text:span><text:span text:style-name="T3">. 2015г.</text:span></text:p>
          </table:table-cell>
          <table:table-cell table:style-name="Таблица1.A1" office:value-type="string">
            <text:p text:style-name="P86"><text:span text:style-name="T2">«Утверждаю»</text:span></text:p>
            <text:p text:style-name="P86"><text:span text:style-name="T3">И.о.директора ________О.Ю.Балашова</text:span></text:p>
            <text:p text:style-name="P86"><text:span text:style-name="T3">приказ № _250/1</text:span></text:p>
            <text:p text:style-name="P86"><text:span text:style-name="T3">от «</text:span><text:span text:style-name="T4">02</text:span><text:span text:style-name="T3">» </text:span><text:span text:style-name="T4">09</text:span><text:span text:style-name="T3">.2015г.</text:span></text:p>
          </table:table-cell>
        </table:table-row>
      </table:table>
      <text:p text:style-name="P80"/>
      <text:p text:style-name="P79"/>
      <text:p text:style-name="P88"><text:span text:style-name="T7">РАБОЧАЯ ПРОГРАММА</text:span></text:p>
      <text:p text:style-name="P78"/>
      <text:p text:style-name="P85"><text:span text:style-name="T3"><text:s text:c="40"/>по </text:span><text:span text:style-name="T4">____________ <text:s text:c="22"/>__</text:span><text:span text:style-name="T5">МУЗЫКЕ <text:s text:c="6"/></text:span><text:span text:style-name="T4">_ <text:s text:c="15"/>_________</text:span></text:p>
      <text:p text:style-name="P84"><text:span text:style-name="T3">(курс)</text:span></text:p>
      <text:p text:style-name="P84"><text:span text:style-name="T3">для _____________________</text:span><text:span text:style-name="T5">2 – <text:s/>«Б» <text:s/>класса</text:span><text:span text:style-name="T3">____________________________</text:span></text:p>
      <text:p text:style-name="P84"><text:span text:style-name="T3">(ступень обучения (класс))</text:span></text:p>
      <text:p text:style-name="P81"/>
      <text:p text:style-name="P84"><text:span text:style-name="T3"><text:s text:c="65"/><text:line-break/> <text:s text:c="63"/><text:line-break/> <text:s text:c="144"/>Программу составила:</text:span></text:p>
      <text:p text:style-name="P141"><text:span text:style-name="T3">___</text:span><text:span text:style-name="T5">Салиндер Неля Николаевна</text:span></text:p>
      <text:p text:style-name="P141"><text:span text:style-name="T6">I</text:span><text:span text:style-name="T4"> <text:s text:c="7"/></text:span></text:p>
      <text:p text:style-name="P80"/>
      <text:p text:style-name="P80"/>
      <text:p text:style-name="P80"/>
      <text:p text:style-name="P82"/>
      <text:p text:style-name="P84"><text:span text:style-name="T3">2015 - <text:s/>2016 уч.год</text:span></text:p>
      <text:p text:style-name="P76"/>
      <text:p text:style-name="P76"/>
      <text:p text:style-name="P10"><text:span text:style-name="Font_20_Style26"><text:span text:style-name="T8"/></text:span></text:p>
      <text:p text:style-name="P1"><text:span text:style-name="Font_20_Style26"><text:span text:style-name="T8">2. Пояснительная записка</text:span></text:span></text:p>
      <text:p text:style-name="P142"><text:span text:style-name="T20">Рабочая программа учебного предмета "Музыка" для начальной школы общеобразовательных учреждений составлена в соответствии с основными положениями художественно-педагогической концепции Д.Б. Кабалевского, на основе программы "Музыка. Начальные классы" Е.Д. Критской, Г.П. Сергеевой, Т.С. Шмагиной.</text:span></text:p>
      <text:p text:style-name="P90">Изучение музыки <text:s/>во 2 классе начальной школы направлено на <text:s/>формирование музыкальной культуры как неотъемлемой части духовной культуры школьников. <text:s/>Введение детей в многообразный мир музыки через знакомство с музыкальными произведениями, доступными их восприятию и способствует решению следующих <text:span text:style-name="T25">целей и задач:</text:span></text:p>
      <text:list xml:id="list25167129" text:style-name="WWNum5">
        <text:list-item>
          <text:p text:style-name="P91">формирование основ музыкальной культуры через эмоциональное, активное восприятие музыки;</text:p>
        </text:list-item>
        <text:list-item>
          <text:p text:style-name="P91">воспитание интереса <text:s/>и любви к музыкальному искусству, художественного вкуса, нравственных и эстетических чувств: любви к ближнему, к своему народу, к Родине, уважения к истории, традициям, музыкальной культуре разных народов мира;</text:p>
        </text:list-item>
        <text:list-item>
          <text:p text:style-name="P91">развитие интереса к музыке и музыкальной деятельности, образного и ассоциативного мышления и воображения, музыкальной памяти и слуха, певческого голоса, учебно-творческих способностей в различных видах музыкальной деятельности. </text:p>
        </text:list-item>
        <text:list-item>
          <text:p text:style-name="P152">совершенствование умений и навыков хорового пения (выразительность звучания, кантилена, унисон, расширение объема дыхания, дикция, артикуляция, пение <text:span text:style-name="T27">acapella</text:span>, пение хором, в ансамбле и др.);</text:p>
        </text:list-item>
        <text:list-item>
          <text:h text:style-name="P56" text:outline-level="1"><text:span text:style-name="T11">расширение умений и навыков пластического интонирования музыки и ее исполнения с помощью музыкально-ритмических движений, а также элементарного музицирования на детских инструментах;</text:span></text:h>
        </text:list-item>
        <text:list-item>
          <text:h text:style-name="P56" text:outline-level="1"><text:span text:style-name="T11">активное включение в процесс музицирования творческих импровизаций (речевых, вокальных, ритмических, инструментальных, пластических, художественных);</text:span></text:h>
        </text:list-item>
        <text:list-item>
          <text:p text:style-name="P152">накопление сведений из области музыкальной грамоты, знаний о музыке, музыкантах, исполнителях и исполнительских коллектива.</text:p>
        </text:list-item>
      </text:list>
      <text:p text:style-name="P2"><text:span text:style-name="Font_20_Style17"><text:span text:style-name="T16">Нормативные правовые документы, на основании которых разработана рабочая программа. </text:span></text:span></text:p>
      <text:p text:style-name="P153"><text:span text:style-name="Font_20_Style19"><text:span text:style-name="T28">Рабочая программа по курсу «Музыка» для 2 класса составлена</text:span></text:span> в соответствии с учебным планом<text:span text:style-name="Font_20_Style19"><text:span text:style-name="T28"> и на основе Примерной программы начального общего образования</text:span></text:span><text:span text:style-name="T20"> в соответствии с основными положениями художественно-педагогической концепции Д.Б. Кабалевского, на основе программы "Музыка. Начальные классы" Е.Д. Критской, Г.П. Сергеевой, Т.С. Шмагиной,</text:span><text:span text:style-name="Font_20_Style19"><text:span text:style-name="T28">утверждённой МО РФ в соответствии с требованиями Федерального компонента государственного стандарта начального образования.</text:span></text:span></text:p>
      <text:p text:style-name="P62"><text:span text:style-name="T9">Программа адресована учащимся 2 класса <text:s/>начальной школы с <text:s/>разноуровневой подготовкой, начинающим осваивать федеральный государственный образовательный стандарт.</text:span></text:p>
      <text:p text:style-name="P62"><text:span text:style-name="T12">Обоснование выбора данной примерной программы.</text:span></text:p>
      <text:p text:style-name="P90"><text:span text:style-name="T20">Отличительная особенность этой программы и всего учебно-методического комплекса - включение в контекст уроков музыки сведений из истории, литературы и изобразительного искусства.</text:span></text:p>
      <text:p text:style-name="P142"><text:span text:style-name="T20"><text:tab/>Зрительный ряд выполняет функцию эмоционально-эстетического фона, усиливающего понимание детьми содержания музыкального произведения.</text:span></text:p>
      <text:p text:style-name="P142"><text:span text:style-name="T20"><text:tab/>Виды музыкальной деятельности на уроках музыки по данной программе разнообразны и направлены на реализацию принципов </text:span><text:soft-page-break/><text:span text:style-name="T20">развивающего обучения Д.Б. Эльконина и В.В. Давыдова. Это хоровое и ансамблевое пение; пластическое интонирование и музыкально-ритмические движения; игра на музыкальных инструментах; инсценирование (разыгрывание) песен, сюжетов сказок, музыкальных пьес программного характера; освоение элементов музыкальной грамоты как средства фиксации музыкальной речи.</text:span></text:p>
      <text:p text:style-name="P142"><text:span text:style-name="T20"><text:tab/>Помимо этого дети учатся размышлять о музыке; импровизировать (речевая, вокальная, ритмическая, пластическая импровизация); составлять домашнюю фонотеку; создавать рисованные мультфильмы, озвучивать их знакомой музыкой; писать небольшие литературные сочинения о музыке, музыкальных инструментах и музыкантах и др. В процессе обучения они рисуют на темы полюбившихся музыкальных произведений; выполняют эскизы костюмов и декораций к операм, балетам и музыкальным спектаклям; составляют художественные коллажи, поэтические дневники, программы концертов.</text:span></text:p>
      <text:p text:style-name="P142"><text:span text:style-name="T20"><text:tab/>Урок музыки - урок искусства, нравственно-эстетической основой которого является художественно-педагогическая идея. В ней раскрываются наиболее значимые для формирования личностных качеств ребенка "вечные темы" искусства: добро и зло, любовь и ненависть, жизнь и смерть, материнство, защита Отечества и другие, запечатленные в художественных образах. Художественно-педагогическая идея позволяет учителю и ребенку осмысливать музыку сквозь призму общечеловеческих ценностей.</text:span></text:p>
      <text:p text:style-name="P146"/>
      <text:p text:style-name="P142"><text:span text:style-name="T20">Методы музыкального образования и воспитания:</text:span></text:p>
      <text:p text:style-name="P155"><text:span text:style-name="T20">• <text:s/>художественное, нравственно-эстетическое познание музыки;</text:span></text:p>
      <text:p text:style-name="P155"><text:span text:style-name="T20">• <text:s/>интонационно-стилевое постижение музыки;</text:span></text:p>
      <text:p text:style-name="P155"><text:span text:style-name="T20">• <text:s/>эмоциональная драматургия;</text:span></text:p>
      <text:p text:style-name="P155"><text:span text:style-name="T20">• <text:s/>концентричность организации музыкального материала;</text:span></text:p>
      <text:p text:style-name="P155"><text:span text:style-name="T20">• <text:s/>"забегание вперед" и возвращение к пройденному (перспективы и ретроспективы в обучении);</text:span></text:p>
      <text:p text:style-name="P155"><text:span text:style-name="T20">• <text:s/>создание "композиций" (в форме диалога, музыкальных ансамблей и др.);</text:span></text:p>
      <text:p text:style-name="P155"><text:span text:style-name="T20">• <text:s/>игры;</text:span></text:p>
      <text:p text:style-name="P156"><text:span text:style-name="T20">• <text:s/>художественный контекст (выход за пределы музыки).</text:span></text:p>
      <text:p text:style-name="P59"><text:span text:style-name="Font_20_Style19"><text:span text:style-name="T29">Изменения, внесенные в программу</text:span></text:span></text:p>
      <text:p text:style-name="P142">С учетом климатических условий при большом количестве актированных дней, возможного карантина в учебном учреждении могут быть внесены изменения в рабочей программе. Между программой по музыке установлены тесные связи с уроками литературного чтения, русского языка, <text:s/>изобразительного искусства.</text:p>
      <text:p text:style-name="P1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<text:span text:style-name="Font_20_Style25"><text:span text:style-name="T11">Разделы и темы</text:span></text:span></text:p>
          </table:table-cell>
          <table:table-cell table:style-name="Таблица2.A1" office:value-type="string">
            <text:p text:style-name="P45"><text:span text:style-name="Font_20_Style25"><text:span text:style-name="T11">По плану</text:span></text:span></text:p>
          </table:table-cell>
          <table:table-cell table:style-name="Таблица2.C1" office:value-type="string">
            <text:p text:style-name="P46"><text:span text:style-name="Font_20_Style25"><text:span text:style-name="T11">Внесены изменения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32">Раздел 1. «Россия — Родина моя»</text:span></text:p>
          </table:table-cell>
          <table:table-cell table:style-name="Таблица2.A1" office:value-type="string">
            <text:p text:style-name="P46"><text:span text:style-name="Font_20_Style25"><text:span text:style-name="T11">3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32">Раздел 2. «День, полный событий»</text:span></text:p>
          </table:table-cell>
          <table:table-cell table:style-name="Таблица2.A1" office:value-type="string">
            <text:p text:style-name="P46"><text:span text:style-name="Font_20_Style25"><text:span text:style-name="T11">6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32">Раздел 3. «О России петь — что стремиться в храм»</text:span></text:p>
          </table:table-cell>
          <table:table-cell table:style-name="Таблица2.A1" office:value-type="string">
            <text:p text:style-name="P46"><text:span text:style-name="Font_20_Style25"><text:span text:style-name="T11">7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32">Раздел 4. «Гори, гори ясно, чтобы не погасло!»</text:span></text:p>
          </table:table-cell>
          <table:table-cell table:style-name="Таблица2.A1" office:value-type="string">
            <text:p text:style-name="P46"><text:span text:style-name="Font_20_Style25"><text:span text:style-name="T11">3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32">Раздел 5. «В музыкальном театре»</text:span></text:p>
          </table:table-cell>
          <table:table-cell table:style-name="Таблица2.A1" office:value-type="string">
            <text:p text:style-name="P46"><text:span text:style-name="Font_20_Style25"><text:span text:style-name="T11">5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32">Раздел 6. «В концертном зале»</text:span></text:p>
          </table:table-cell>
          <table:table-cell table:style-name="Таблица2.A1" office:value-type="string">
            <text:p text:style-name="P46"><text:span text:style-name="Font_20_Style25"><text:span text:style-name="T11">5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32">Раздел 7. «Чтоб музыкантом быть, так надобно уменье...»</text:span></text:p>
          </table:table-cell>
          <table:table-cell table:style-name="Таблица2.A1" office:value-type="string">
            <text:p text:style-name="P46"><text:span text:style-name="Font_20_Style25"><text:span text:style-name="T11">5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Font_20_Style25"><text:span text:style-name="T11">Итого</text:span></text:span></text:p>
          </table:table-cell>
          <table:table-cell table:style-name="Таблица2.A1" office:value-type="string">
            <text:p text:style-name="P46"><text:span text:style-name="Font_20_Style25"><text:span text:style-name="T11">34</text:span></text:span></text:p>
          </table:table-cell>
          <table:table-cell table:style-name="Таблица2.C1" office:value-type="string">
            <text:p text:style-name="P46"><text:span text:style-name="Font_20_Style25"><text:span text:style-name="T33"/></text:span></text:p>
          </table:table-cell>
        </table:table-row>
      </table:table>
      <text:p text:style-name="P148"/>
      <text:p text:style-name="P142"><text:span text:style-name="T25">Место курса «Музыка» в учебном плане</text:span></text:p>
      <text:p text:style-name="P57"><text:span text:style-name="Font_20_Style12"><text:span text:style-name="T28">Рабочая программа рассчитана на 34 часа в год.</text:span></text:span></text:p>
      <text:p text:style-name="P143"><text:span text:style-name="Font_20_Style12"><text:span text:style-name="T28"><text:tab/></text:span></text:span><text:span text:style-name="T21">Количество часов в неделю – 1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9"><text:span text:style-name="T21">По плану</text:span></text:p>
          </table:table-cell>
          <table:table-cell table:style-name="Таблица3.A1" office:value-type="string">
            <text:p text:style-name="P89"><text:span text:style-name="T21">Проведено</text:span></text:p>
          </table:table-cell>
        </table:table-row>
        <table:table-row table:style-name="Таблица3.1">
          <table:table-cell table:style-name="Таблица3.A1" office:value-type="string">
            <text:p text:style-name="P92"><text:span text:style-name="T21">Количество часов в год</text:span></text:p>
          </table:table-cell>
          <table:table-cell table:style-name="Таблица3.A1" office:value-type="string">
            <text:p text:style-name="P89"><text:span text:style-name="T21">34</text:span>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92"><text:span text:style-name="T21">Количество часов в </text:span><text:span text:style-name="T22">I</text:span><text:span text:style-name="T21"> четверти</text:span></text:p>
          </table:table-cell>
          <table:table-cell table:style-name="Таблица3.A1" office:value-type="string">
            <text:p text:style-name="P87">8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p text:style-name="P92"><text:span text:style-name="T21">Количество часов во </text:span><text:span text:style-name="T22">II</text:span><text:span text:style-name="T21"> четверти</text:span></text:p>
          </table:table-cell>
          <table:table-cell table:style-name="Таблица3.A1" office:value-type="string">
            <text:p text:style-name="P87">8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p text:style-name="P92"><text:span text:style-name="T21">Количество часов в </text:span><text:span text:style-name="T22">III</text:span><text:span text:style-name="T21"> четверти</text:span></text:p>
          </table:table-cell>
          <table:table-cell table:style-name="Таблица3.A1" office:value-type="string">
            <text:p text:style-name="P87">10</text:p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p text:style-name="P92"><text:span text:style-name="T21">Количество часов в IV четверти</text:span></text:p>
          </table:table-cell>
          <table:table-cell table:style-name="Таблица3.A1" office:value-type="string">
            <text:p text:style-name="P87">8</text:p>
          </table:table-cell>
          <table:table-cell table:style-name="Таблица3.A1" office:value-type="string">
            <text:p text:style-name="P87"/>
          </table:table-cell>
        </table:table-row>
      </table:table>
      <text:p text:style-name="P60"><text:span text:style-name="Font_20_Style19"><text:span text:style-name="T28"/></text:span></text:p>
      <text:p text:style-name="P60"><text:span text:style-name="Font_20_Style19"><text:span text:style-name="T28">Для реализации программного содержания используются:</text:span></text:span></text:p>
      <text:list xml:id="list25163188" text:style-name="WWNum1">
        <text:list-item>
          <text:p text:style-name="P111">Критская Е.Д., Сергеева Г.П., Шмагина Т.С. «Музыка.2 класс»: Учебник, тетрадь для учащихся 2 класса. - М., Просвещение, 2012.</text:p>
        </text:list-item>
      </text:list>
      <text:p text:style-name="Standard"><text:span text:style-name="T25">Формы организации учебного процесса:</text:span></text:p>
      <text:p text:style-name="P157"><text:s/>- <text:s/>групповые, коллективные, классные и внеклассные.</text:p>
      <text:p text:style-name="Standard"><text:span text:style-name="T25">Виды организации учебной деятельности</text:span>:</text:p>
      <text:p text:style-name="Standard"><text:s text:c="14"/>- экскурсия, путешествие, самостоятельная работа, творческая работа, викторины.</text:p>
      <text:p text:style-name="Standard"/>
      <text:p text:style-name="P158"><text:span text:style-name="T25">Основные виды учебной деятельности школьников.</text:span></text:p>
      <text:p text:style-name="P159"><text:span text:style-name="T25">Слушание музыки.</text:span> Опыт эмоционально-образного восприятия музыки, различной по содержанию, характеру и средствам музыкальной выразительности. Обогащение музыкально-слуховых представлений об инновационной природе музыке во всем многообразии ее видов, жанров и форм. <text:s/></text:p>
      <text:p text:style-name="P159"><text:span text:style-name="T25">Пение.</text:span> Самовыражение ребенка в пении. Воплощение музыкальных образов при разучивании и исполнении произведений. Освоение вокально-хоровых умений и навыков для передачи музыкально-исполнительского замысла, импровизации.</text:p>
      <text:p text:style-name="P159"><text:span text:style-name="T25">Инструментальное музицирование.</text:span>Коллективноемузицирование на элементарных и электронных музыкальных инструментах. Участие в исполнении музыкальных произведений. Опыт индивидуальной творческой деятельности (сочинение, импровизация).</text:p>
      <text:p text:style-name="P159"><text:span text:style-name="T25">Музыкально</text:span>-<text:span text:style-name="T25">пластические движения</text:span>. Общее представление о практических средствах выразительности. Индивидуально-<text:soft-page-break/>личностное </text:p>
      <text:p text:style-name="P90">выражение образного содержания музыки через пластику. Коллективные формы деятельности при создании музыкально-пластических композиции. Танцевальные импровизации. </text:p>
      <text:p text:style-name="P159"><text:span text:style-name="T25">Драматизация музыкальных произведений.</text:span> Театрализованные формы музыкально-творческой деятельности. Музыкальные игры, инсценирование песен, танцев, игры-драматизации. Выражение образного содержания музыкальных произведений с помощью средств выразительности различных искусств. </text:p>
      <text:p text:style-name="P90"><text:span text:style-name="T25">Региональный компонент в обучении</text:span></text:p>
      <text:p text:style-name="P90">Региональный компонент в содержании учебного предмета «Музыка» направлена на достижение следующих целей:</text:p>
      <text:p text:style-name="P90"><text:s text:c="4"/>-наделить обучающихся знаниями, умениями и навыками, необходимыми для успешной социализации по месту рождения и проживания;</text:p>
      <text:p text:style-name="P90"><text:s text:c="3"/>-сформировать у школьников целостное представление о роли искусства в культурно-историческом развитии родного региона;</text:p>
      <text:p text:style-name="P90"><text:s text:c="3"/>-обеспечить понимание широкого круга явлений с позиции диалога культур, характерных для <text:s/>родного региона;</text:p>
      <text:p text:style-name="P90"><text:s text:c="3"/>-развить творческий потенциал школьников в художественно-изобразительной, речевой, конструктивной, игровой деятельности.</text:p>
      <text:p text:style-name="P90">Формы взаимодействия школы с различными социальными институтами в процессе развития у школьников целостного отношения к родному краю:</text:p>
      <text:p text:style-name="P90"><text:s text:c="4"/>-Детская картинная галерея: выставки детского творчества, народные праздники, конкурсы и т.д.</text:p>
      <text:p text:style-name="P90"><text:s text:c="4"/>-Детская библиотека: чтение литературных произведений, беседы по содержанию произведений и т.д.</text:p>
      <text:p text:style-name="P90"><text:s text:c="4"/>-Музеи: экскурсии, встречи и т.д.</text:p>
      <text:p text:style-name="P90"><text:s text:c="4"/>-Концертные залы: посещение концертов, проведение праздников.</text:p>
      <text:p text:style-name="P90"><text:s text:c="4"/>-Кинотеатры: просмотр фильмов.</text:p>
      <text:p text:style-name="P90"><text:s text:c="4"/>-Театры: просмотр спектаклей, представлений, беседы по содержанию и т.д.</text:p>
      <text:p text:style-name="P90"><text:s text:c="4"/>-Дом детского творчества: посещение школьных студий, кружков, участие в выставках, праздниках, конкурсах.</text:p>
      <text:p text:style-name="P90"><text:span text:style-name="T25">Виды и формы контроля, </text:span>используемые в рабочей программе, не противоречат уставу и (или) локальному акту образовательного учреждения.</text:p>
      <text:p text:style-name="P57"><text:span text:style-name="T1"><text:tab/></text:span><text:span text:style-name="Font_20_Style12"><text:span text:style-name="T30">Формы контроля:</text:span></text:span></text:p>
      <text:p text:style-name="P61"><text:span text:style-name="Font_20_Style12"><text:span text:style-name="T31">ФО – фронтальный опрос</text:span></text:span></text:p>
      <text:p text:style-name="P61"><text:span text:style-name="Font_20_Style12"><text:span text:style-name="T31">УО – устный опрос</text:span></text:span></text:p>
      <text:p text:style-name="P90">- наблюдение</text:p>
      <text:p text:style-name="P90">- самостоятельная работа</text:p>
      <text:p text:style-name="P90">- тест</text:p>
      <text:p text:style-name="P142"><text:span text:style-name="T26">Механизмы формирования ключевых компетенций</text:span><text:span text:style-name="T35"> обучающихся формируются в соответствии с логикой и содержанием примерной учебной программы УМК «Школа России».</text:span></text:p>
      <text:p text:style-name="P149"/>
      <text:p text:style-name="P150"><text:span text:style-name="T25">Результаты изучения курса</text:span></text:p>
      <text:p text:style-name="P160">Реализация программы обеспечивает достижение <text:s/>следующих личностных, метапредметных и предметных результатов.</text:p>
      <text:p text:style-name="P90"><text:soft-page-break/><text:span text:style-name="T23">Личностные результаты </text:span><text:span text:style-name="T20">отражаются в индивидуальных качественных свойствах учащихся, которые они должны приобрести в процессе освоения учебного предмета «Музыка»:</text:span></text:p>
      <text:p text:style-name="P90"><text:span text:style-name="T20">— 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</text:span></text:p>
      <text:p text:style-name="P90"><text:span text:style-name="T20">– 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, народов, национальных стилей;</text:span></text:p>
      <text:p text:style-name="P90"><text:span text:style-name="T20">– умение 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, города и др.;</text:span></text:p>
      <text:p text:style-name="P90"><text:span text:style-name="T20">– уважительное отношение к культуре других народов; сформированность эстетических потребностей, ценностей и чувств;</text:span></text:p>
      <text:p text:style-name="P90"><text:span text:style-name="T20">– развитие мотивов учебной деятельности и личностного смысла учения; овладение навыками сотрудничества с учителем и сверстниками;</text:span></text:p>
      <text:p text:style-name="P90"><text:span text:style-name="T20">– ориентация в культурном многообразии окружающей действительности, участие в музыкальной жизни класса, школы, города и др.;</text:span></text:p>
      <text:p text:style-name="P90"><text:span text:style-name="T20">– формирование этических чувств доброжелательности и эмоционально-нравственной отзывчивости, понимания и сопереживания чувствам других людей;</text:span></text:p>
      <text:p text:style-name="P90"><text:span text:style-name="T20">– 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span></text:p>
      <text:p text:style-name="P108"/>
      <text:p text:style-name="P90"><text:span text:style-name="T23">Метапредметные результаты </text:span><text:span text:style-name="T20">характеризуют уровень сформированности универсальных учебных действий учащихся, проявляющихся в познавательной и практической деятельности:</text:span></text:p>
      <text:p text:style-name="P90"><text:span text:style-name="T20">– овладение способностями принимать и сохранять цели и задачи учебной деятельности, поиска средств ее осуществления в разных формах и видах музыкальной деятельности;</text:span></text:p>
      <text:p text:style-name="P90"><text:span text:style-name="T20">– освоение способов решения проблем творческого и поискового характера в процессе восприятия, исполнения, оценки музыкальных сочинений;</text:span></text:p>
      <text:p text:style-name="P90"><text:span text:style-name="T20">– формирование умения планировать, контролировать и оценивать учебные действия в соответствии с поставленной задачей и условием ее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span></text:p>
      <text:p text:style-name="P90"><text:span text:style-name="T20">– 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span></text:p>
      <text:p text:style-name="P90"><text:span text:style-name="T20">– освоение начальных форм познавательной и личностной рефлексии; позитивная самооценка своих музыкально-творческих возможностей;</text:span></text:p>
      <text:p text:style-name="P90"><text:span text:style-name="T20">– овладение навыками смыслового прочтения содержания «текстов» различных музыкальных стилей и жанров в соответствии с целями и задачами деятельности;</text:span></text:p>
      <text:p text:style-name="P90"><text:span text:style-name="T20">– приобретение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span></text:p>
      <text:p text:style-name="P90"><text:soft-page-break/><text:span text:style-name="T20">– формирование у младших школьников умения составлять тексты, связанные с размышлениями о музыке и личностной оценкой ее содержания, в устной и письменной форме;</text:span></text:p>
      <text:p text:style-name="P90"><text:span text:style-name="T20">– овладение 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span></text:p>
      <text:p text:style-name="P90"><text:span text:style-name="T20">– умение осуществлять информационную, познавательную и практическую деятельность с использованием различных средств информации и коммуникации (включая пособия на электронных носителях, обучающие музыкальные программы, цифровые образовательные ресурсы, мультимедийные презентации, работу с интерактивной доской и т. п.).</text:span></text:p>
      <text:p text:style-name="P90"><text:span text:style-name="T23">Предметные результаты изучения музыки </text:span><text:span text:style-name="T20">отражают опыт учащихся в музыкально-творческой деятельности:</text:span></text:p>
      <text:p text:style-name="P90"><text:span text:style-name="T20">– формирование представления о роли музыки в жизни человека, в его духовно-нравственном развитии;</text:span></text:p>
      <text:p text:style-name="P90"><text:span text:style-name="T24">– </text:span><text:span text:style-name="T20">формирование общего представления о музыкальной картине мира;</text:span></text:p>
      <text:p text:style-name="P90"><text:span text:style-name="T20">– знание основных закономерностей музыкального искусства на примере изучаемых музыкальных произведений;</text:span></text:p>
      <text:p text:style-name="P90"><text:span text:style-name="T20">– 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span></text:p>
      <text:p text:style-name="P90"><text:span text:style-name="T20">– формирование устойчивого интереса к музыке и различным видам (или какому-либо виду) музыкально-творческой деятельности;</text:span></text:p>
      <text:p text:style-name="P90"><text:span text:style-name="T20">– умение воспринимать музыку и выражать свое отношение к музыкальным произведениям;</text:span></text:p>
      <text:p text:style-name="P90"><text:span text:style-name="T24">– </text:span><text:span text:style-name="T20">умение эмоционально и осознанно относиться к музыке различных направлений: фольклору, музыке религиозной традиции, классической и современной; понимать содержание, интонационно-образный смысл произведений разных жанров и стилей;</text:span></text:p>
      <text:p text:style-name="P90"><text:span text:style-name="T20">– 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span></text:p>
      <text:p text:style-name="P87"><text:span text:style-name="T26">3. Содержание тем учебного курса</text:span></text:p>
      <text:p text:style-name="P142"><text:span text:style-name="T35">Данная рабочая программа соответствует требованиям федеральных государственных образовательных стандартов, целям и задачам образовательной программы образовательного учреждения. Содержание рабочей программы выстраивается по темам с выделением разделов.</text:span></text:p>
      <text:p text:style-name="P14">Раздел 1. «Россия — Родина моя»</text:p>
      <text:p text:style-name="P13">Музыкальные образы родного края. Песенность как отличительная черта русской музыки. Песня. Мелодия. Аккомпанемент.</text:p>
      <text:p text:style-name="P63">Музыкальный материал</text:p>
      <text:p text:style-name="P49">      <text:span text:style-name="Emphasis">«Рассвет на Москве-реке», </text:span>вступление к опере <text:span text:style-name="Emphasis">«Хованщина». </text:span>М. Мусоргский.<text:line-break/>      <text:span text:style-name="Emphasis">«Гимн России». </text:span>А.<text:span text:style-name="Emphasis"> </text:span>Александров, слова С. Михалкова.<text:line-break/>      <text:span text:style-name="Emphasis">«Здравствуй, Родина моя». </text:span>Ю. Чичков, слова К. Ибряева. <text:span text:style-name="T37"><text:line-break/></text:span><text:span text:style-name="Emphasis">      «Моя Россия». </text:span>Г. Струве, слова Н. Соловьевой.</text:p>
      <text:p text:style-name="P142"><text:span text:style-name="T19">Требования <text:s/>к уровню подготовки обучающихся по разделу:</text:span></text:p>
      <text:p text:style-name="P15"><text:span text:style-name="Font_20_Style47"><text:span text:style-name="T8">В конце изучения темы обучающиеся должны знать:</text:span></text:span></text:p>
      <text:p text:style-name="P17"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музыкальные образы родного края;</text:span></text:span></text:p>
      <text:p text:style-name="P17"><text:span text:style-name="Font_20_Style44"><text:span text:style-name="T8">•<text:tab/>основные понятия и музыкальные термины;</text:span></text:span></text:p>
      <text:p text:style-name="P42"><text:soft-page-break/><text:span text:style-name="Font_20_Style44"><text:span text:style-name="T8">•<text:tab/>определения: "песня", "мелодия", "аккомпанемент". </text:span></text:span><text:span text:style-name="Font_20_Style47"><text:span text:style-name="T8">В конце изучения темы обучающиеся должны уметь:</text:span></text:span></text:p>
      <text:p text:style-name="P17"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эмоционально откликаться на музыку разных жанров;</text:span></text:span></text:p>
      <text:p text:style-name="P142"><text:span text:style-name="Font_20_Style44"><text:span text:style-name="T8">• <text:s/>определять характер и настроение музыкальных произведений с ярко выраженным жизненным содержанием</text:span></text:span></text:p>
      <text:p text:style-name="P14">Раздел 2. «День, полный событий»</text:p>
      <text:p text:style-name="P49">Мир ребенка в музыкальных интонациях, образах. <text:span text:style-name="Emphasis">Детские пьесы </text:span>П. Чайковского и С. Прокофьева. Музыкальный материал — фортепиано.</text:p>
      <text:p text:style-name="P63">Музыкальный материал</text:p>
      <text:p text:style-name="P49"><text:span text:style-name="Emphasis">Пьесы </text:span>из <text:span text:style-name="Emphasis">«Детского альбома». </text:span>П. Чайковский.<text:line-break/>      <text:span text:style-name="Emphasis">Пьесы </text:span>из <text:span text:style-name="Emphasis">«Детской музыки». </text:span>С. Прокофьев.<text:line-break/>      <text:span text:style-name="Emphasis">«Прогулка» </text:span>из сюиты <text:span text:style-name="Emphasis">«Картинки с выставки». </text:span>М. Мусоргский.<text:line-break/>      <text:span text:style-name="Emphasis">«Начинаем перепляс». </text:span>С.<text:span text:style-name="Emphasis"> </text:span>Соснин, слова П. Синявского.<text:line-break/>      <text:span text:style-name="Emphasis">«Сонная песенка». </text:span>Р. Паулс, слова И. Ласманиса.<text:line-break/>      <text:span text:style-name="Emphasis">«Спят усталые игрушки». </text:span>А. Островский, слова З. Петровой.<text:line-break/>      <text:span text:style-name="Emphasis">«Ай-я, жу-жу», </text:span>латышская народная песня.<text:line-break/>      <text:span text:style-name="Emphasis">«Колыбельная медведицы». </text:span>Е. Крылатов, слова Ю. Яковлева.</text:p>
      <text:p text:style-name="P142"><text:span text:style-name="T19">Требования <text:s/>к уровню подготовки обучающихся по разделу:</text:span></text:p>
      <text:p text:style-name="P15"><text:span text:style-name="Font_20_Style47"><text:span text:style-name="T8">В конце изучения темы обучающиеся должны знать:</text:span></text:span></text:p>
      <text:p text:style-name="P18"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музыкальные интонации в образах;</text:span></text:span></text:p>
      <text:p text:style-name="P18"><text:span text:style-name="Font_20_Style44"><text:span text:style-name="T8">•<text:tab/>детские пьесы П.И. Чайковского и С.С. Прокофьева;</text:span></text:span></text:p>
      <text:p text:style-name="P18"><text:span text:style-name="Font_20_Style44"><text:span text:style-name="T8">•<text:tab/>музыкальный инструмент фортепиано.</text:span></text:span></text:p>
      <text:p text:style-name="P15"><text:span text:style-name="Font_20_Style47"><text:span text:style-name="T8">В конце изучения темы обучающиеся должны уметь:</text:span></text:span></text:p>
      <text:p text:style-name="P142"><text:span text:style-name="Font_20_Style44"><text:span text:style-name="T8">•совместно со взрослым или другим обучающимся музицировать на фортепиано, воспроизводя песни, ритмы, построенные на одном звуке</text:span></text:span></text:p>
      <text:p text:style-name="P14">Раздел 3. «О России петь — что стремиться в храм»</text:p>
      <text:p text:style-name="P49">Колокольные звоны России. Святые земли Русской. Праздники Православной церкви. Рождество Христово. Молитва. Хорал.</text:p>
      <text:p text:style-name="P49">Музыкальный материал</text:p>
      <text:p text:style-name="P16"><text:span text:style-name="body1">      </text:span><text:span text:style-name="Emphasis">«Великий колокольный звон» </text:span><text:span text:style-name="body1">из оперы </text:span><text:span text:style-name="Emphasis">«Борис Годунов». </text:span><text:span text:style-name="body1">М. Мусоргский.</text:span><text:line-break/><text:span text:style-name="body1">      Кантата </text:span><text:span text:style-name="Emphasis">«Александр Невский», </text:span><text:span text:style-name="body1">фрагменты: </text:span><text:span text:style-name="Emphasis">«Песня об Александре Невском», «Вставайте, люди <text:s text:c="5"/>русские». </text:span><text:span text:style-name="body1">С. Прокофьев.</text:span><text:line-break/><text:span text:style-name="body1">      Народные песнопения о Сергии Радонежском.</text:span><text:line-break/><text:span text:style-name="body1">      </text:span><text:span text:style-name="Emphasis">«Утренняя молитва», «В церкви». </text:span><text:span text:style-name="body1">П. Чайковский.</text:span><text:line-break/><text:span text:style-name="body1">      </text:span><text:span text:style-name="Emphasis">«Вечерняя песня». </text:span><text:span text:style-name="body1">А. Тома, слова К. Ушинского.</text:span><text:line-break/><text:span text:style-name="body1">      Народные славянские песнопения: </text:span><text:span text:style-name="Emphasis">«Добрый тебе вечер», «Рождественское чудо», «Рождественская песенка». </text:span><text:span text:style-name="body1">Слова и музыка П. Синявского.</text:span></text:p>
      <text:p text:style-name="P142"><text:span text:style-name="T19">Требования <text:s/>к уровню подготовки обучающихся по разделу:</text:span></text:p>
      <text:p text:style-name="P15"><text:span text:style-name="Font_20_Style44"><text:span text:style-name="T8">В </text:span></text:span><text:span text:style-name="Font_20_Style47"><text:span text:style-name="T8">конце изучения темы обучающиеся должны знать:</text:span></text:span></text:p>
      <text:p text:style-name="P19"><text:soft-page-break/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виды колокольных звонов России;</text:span></text:span></text:p>
      <text:p text:style-name="P19"><text:span text:style-name="Font_20_Style44"><text:span text:style-name="T8">•<text:tab/>святых земли Русской;</text:span></text:span></text:p>
      <text:p text:style-name="P21"><text:span text:style-name="Font_20_Style44"><text:span text:style-name="T8">•<text:tab/>праздник Русской православной церкви: Рождество Христово;</text:span></text:span></text:p>
      <text:p text:style-name="P19"><text:span text:style-name="Font_20_Style44"><text:span text:style-name="T8">•<text:tab/>музыкальные жанры (молитва, хорал);</text:span></text:span></text:p>
      <text:p text:style-name="P21"><text:span text:style-name="Font_20_Style44"><text:span text:style-name="T8">•<text:tab/>репродукции картин И. Левитана "Вечерний звон", А. Летунова "Небосвод", П. Корина "Александр Невский", М. Нестерова "Александр Невский".</text:span></text:span></text:p>
      <text:p text:style-name="P15"><text:span text:style-name="Font_20_Style44"><text:span text:style-name="T8">В </text:span></text:span><text:span text:style-name="Font_20_Style47"><text:span text:style-name="T8">конце изучения темы обучающиеся должны уметь:</text:span></text:span></text:p>
      <text:p text:style-name="P21"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воспринимать музыкальные произведения с ярко выраженным жизненным содержанием, определять их характер и настроение;</text:span></text:span></text:p>
      <text:p text:style-name="P142"><text:span text:style-name="Font_20_Style44"><text:span text:style-name="T8">•уметь выражать свое отношение к музыке в слове (эмоциональный словарь)</text:span></text:span></text:p>
      <text:p text:style-name="P14">Раздел 4. «Гори, гори ясно, чтобы не погасло!»</text:p>
      <text:p text:style-name="P13"> Мотив, напев, наигрыш. Оркестр русских народных инструментов. Вариации в русской народной музыке. Музыка в народном стиле. Обряды и праздники русского народа: проводы зимы, встреча весны. Опыты сочинения мелодий на тексты народных песенок, закличек, потешек.</text:p>
      <text:p text:style-name="P49">Музыкальный материал</text:p>
      <text:p text:style-name="P49">      Плясовые наигрыши: <text:span text:style-name="Emphasis">«Светит месяц», «Камаринская».</text:span><text:line-break/>      <text:span text:style-name="Emphasis">«Наигрыш». </text:span>А<text:span text:style-name="Emphasis">. </text:span>Шнитке.<text:line-break/>      Русские народные песни: <text:span text:style-name="Emphasis">«Выходили красны девицы», «Бояре, а мы к вам пришли».</text:span><text:line-break/>      <text:span text:style-name="Emphasis">«Ходит месяц над лугами». </text:span>С. Прокофьев.<text:line-break/>      <text:span text:style-name="Emphasis">«Камаринская». </text:span>П. Чайковский.<text:line-break/>      <text:span text:style-name="Emphasis">Прибаутки. </text:span>В. Комраков, слова народные.<text:line-break/>      Масленичные песенки.<text:line-break/>      Песенки-заклички, игры, хороводы.</text:p>
      <text:p text:style-name="P142"><text:span text:style-name="T19">Требования <text:s/>к уровню подготовки обучающихся по разделу:</text:span></text:p>
      <text:p text:style-name="P54"><text:span text:style-name="Font_20_Style44"><text:span text:style-name="T8">В </text:span></text:span><text:span text:style-name="Font_20_Style47"><text:span text:style-name="T8">конце изучения темы обучающиеся должны уметь:</text:span></text:span></text:p>
      <text:p text:style-name="P35"><text:span text:style-name="Font_20_Style44"><text:span text:style-name="T8">эмоционально откликаться на музыку разных жанров;</text:span></text:span></text:p>
      <text:p text:style-name="P37"><text:span text:style-name="Font_20_Style44"><text:span text:style-name="T8">владеть певческими умениями и навыками (координация между слухом и голосом, выработка унисона, кантилены, спокойного дыхания),</text:span></text:span></text:p>
      <text:p text:style-name="P37"><text:span text:style-name="Font_20_Style44"><text:span text:style-name="T8">выразительно исполнять песни</text:span></text:span></text:p>
      <text:p text:style-name="P14">Раздел 5. «В музыкальном театре»</text:p>
      <text:p text:style-name="P49"> Опера и балет. Песенность, танцевальность, маршевость в опере и балете. Симфонический оркестр. Роль дирижера, режиссера, художника в создании музыкального спектакля. Темы-характеристики действующих лиц. Детский музыкальный театр. </text:p>
      <text:p text:style-name="P63">Музыкальный материал</text:p>
      <text:p text:style-name="P16"><text:span text:style-name="body1">      </text:span><text:span text:style-name="Emphasis">«Волк и семеро козлят», </text:span><text:span text:style-name="body1">фрагменты из детской оперы-сказки. М. Коваль.</text:span><text:line-break/><text:span text:style-name="body1">      </text:span><text:span text:style-name="Emphasis">«Золушка», </text:span><text:span text:style-name="body1">фрагменты из балета. С. Прокофьев.</text:span><text:line-break/><text:span text:style-name="body1">      </text:span><text:span text:style-name="Emphasis">«Марш» </text:span><text:span text:style-name="body1">из оперы </text:span><text:span text:style-name="Emphasis">«Любовь к трем апельсинам». </text:span><text:span text:style-name="body1">С. Прокофьев.</text:span><text:line-break/><text:soft-page-break/><text:span text:style-name="body1">      </text:span><text:span text:style-name="Emphasis">«Марш» </text:span><text:span text:style-name="body1">из балета </text:span><text:span text:style-name="Emphasis">«Щелкунчик». </text:span><text:span text:style-name="body1">П. Чайковский.</text:span><text:line-break/><text:span text:style-name="body1">      </text:span><text:span text:style-name="Emphasis">«Руслан и Людмила», </text:span><text:span text:style-name="body1">фрагменты из оперы. М. Глинка.</text:span><text:line-break/><text:span text:style-name="body1">      </text:span><text:span text:style-name="Emphasis">«Песня-спор». </text:span><text:span text:style-name="body1">Г. Гладков, слова В. Лугового.</text:span></text:p>
      <text:p text:style-name="P142"><text:span text:style-name="T19">Требования <text:s/>к уровню подготовки обучающихся по разделу:</text:span></text:p>
      <text:p text:style-name="P15"><text:span text:style-name="Font_20_Style47"><text:span text:style-name="T8">В конце изучения темы обучающиеся должны знать:</text:span></text:span></text:p>
      <text:p text:style-name="P22"><text:span text:style-name="Font_20_Style47"><text:span text:style-name="T8">•<text:tab/>о </text:span></text:span><text:span text:style-name="Font_20_Style44"><text:span text:style-name="T8">роли дирижера, художника в создании музыкального спектакля;</text:span></text:span></text:p>
      <text:p text:style-name="P20"><text:span text:style-name="Font_20_Style44"><text:span text:style-name="T8">•<text:tab/>темы-характеристики действующих лиц.</text:span></text:span></text:p>
      <text:p text:style-name="P40"><text:span text:style-name="Font_20_Style47"><text:span text:style-name="T8">В конце изучения темы обучающиеся должны уметь </text:span></text:span><text:span text:style-name="Font_20_Style44"><text:span text:style-name="T8">эмоционально и осознанно относиться к музыке различных направлений: фольклору, музыке религиозной традиции; классической и современной. </text:span></text:span></text:p>
      <text:p text:style-name="P40"><text:span text:style-name="Font_20_Style47"><text:span text:style-name="T8">В конце изучения темы обучающиеся должны иметь представление:</text:span></text:span></text:p>
      <text:p text:style-name="P20"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об опере и балете;</text:span></text:span></text:p>
      <text:p text:style-name="P20"><text:span text:style-name="Font_20_Style44"><text:span text:style-name="T8">•<text:tab/>симфоническом оркестре;</text:span></text:span></text:p>
      <text:p text:style-name="P142"><text:span text:style-name="Font_20_Style44"><text:span text:style-name="T8">• <text:s/>детском музыкальном театре</text:span></text:span></text:p>
      <text:p text:style-name="P14">Раздел 6. «В концертном зале»</text:p>
      <text:p text:style-name="P49"> Музыкальные портреты и образы в симфонической и фортепианной музыке. Развитие музыки. Взаимодействие тем. Контраст. Тембры инструментов и групп инструментов симфонического оркестра. Партитура.</text:p>
      <text:p text:style-name="P49">Музыкальный материал</text:p>
      <text:p text:style-name="P49">      Симфоническая сказка <text:span text:style-name="Emphasis">«Петя и волк». </text:span>С. Прокофьев.<text:line-break/>      <text:span text:style-name="Emphasis">«Картинки с выставки».  </text:span>Пьесы из фортепианной сюиты. М. Мусоргский.<text:line-break/>      <text:span text:style-name="Emphasis">Симфония № 40, </text:span>экспозиция 1-й части. В.-А. Моцарт.<text:line-break/>      <text:span text:style-name="Emphasis">Увертюра </text:span>к опере <text:span text:style-name="Emphasis">«Свадьба Фигаро». </text:span>В.-А. Моцарт.<text:line-break/>      <text:span text:style-name="Emphasis">Увертюра </text:span>к опере <text:span text:style-name="Emphasis">«Руслан и Людмила». </text:span>М. Глинка.<text:line-break/>      <text:span text:style-name="Emphasis">«Песня о картинах». </text:span>Г. Гладков, слова Ю. Энтина.</text:p>
      <text:p text:style-name="P142"><text:span text:style-name="T19">Требования <text:s/>к уровню подготовки обучающихся по разделу:</text:span></text:p>
      <text:p text:style-name="P55"><text:span text:style-name="Font_20_Style47"><text:span text:style-name="T8">В конце изучения темы обучающиеся должны знать:</text:span></text:span></text:p>
      <text:p text:style-name="P36"><text:span text:style-name="Font_20_Style44"><text:span text:style-name="T8">музыкальные жанры (симфония, сюита, опера);</text:span></text:span></text:p>
      <text:p text:style-name="P38"><text:span text:style-name="Font_20_Style44"><text:span text:style-name="T8">тембры инструментов и групп инструментов симфонического оркестра.</text:span></text:span></text:p>
      <text:p text:style-name="P54"><text:span text:style-name="Font_20_Style47"><text:span text:style-name="T8">В конце изучения темы обучающиеся должны иметь представление:</text:span></text:span></text:p>
      <text:p text:style-name="P38"><text:span text:style-name="Font_20_Style47"><text:span text:style-name="T8">о </text:span></text:span><text:span text:style-name="Font_20_Style44"><text:span text:style-name="T8">музыкальных портретах и образах в симфонической и фортепианной музыке;</text:span></text:span></text:p>
      <text:p text:style-name="P36"><text:span text:style-name="Font_20_Style44"><text:span text:style-name="T8">партитуре;</text:span></text:span></text:p>
      <text:p text:style-name="P36"><text:span text:style-name="Font_20_Style44"><text:span text:style-name="T8">процессе развитии музыки;</text:span></text:span></text:p>
      <text:p text:style-name="P14">Раздел 7. «Чтоб музыкантом быть, так надобно уменье...»</text:p>
      <text:p text:style-name="P49"> Композитор — исполнитель — слушатель. Музыкальная речь и музыкальный язык. Выразительность и изобразительность музыки. Жанры <text:soft-page-break/>музыки. Международные конкурсы. </text:p>
      <text:p text:style-name="P63">Музыкальный материал </text:p>
      <text:p text:style-name="P63"><text:span text:style-name="Emphasis">«Волынка»; «Менуэт»</text:span> из <text:span text:style-name="Emphasis">«Нотной тетради Анны Магдалены Бах»</text:span>; менуэт из <text:span text:style-name="Emphasis">Сюиты № 2; «За рекою старый дом», </text:span>русский текст Д. Тонского; <text:span text:style-name="Emphasis">токката </text:span>(ре минор) для органа; <text:span text:style-name="Emphasis">хорал; ария </text:span>из <text:span text:style-name="Emphasis">Сюиты № 3. </text:span>И.-С. Бах.<text:line-break/>      <text:span text:style-name="Emphasis">«Весенняя». </text:span>В.-А. Моцарт, слова Овербек, пер. Т. Сикорской.<text:line-break/>      <text:span text:style-name="Emphasis">«Колыбельная». </text:span>Б. Флис —  В.-А. Моцарт, русский текст С. Свириденко.<text:line-break/>      <text:span text:style-name="Emphasis">«Попутная», «Жаворонок». </text:span>М. Глинка, слова Н. Кукольника.<text:line-break/>      <text:span text:style-name="Emphasis">«Песня жаворонка». </text:span>П. Чайковский.<text:line-break/>      <text:span text:style-name="Emphasis">Концерт для фортепиано с оркестром № 1, </text:span>фрагменты 1-й части. П. Чайковский.<text:line-break/>      <text:span text:style-name="Emphasis">«Тройка», «Весна. Осень» </text:span>из <text:span text:style-name="Emphasis">Музыкальных иллюстраций к повести А. Пушкина «Метель»</text:span>. <text:s text:c="3"/>Г. Свиридов.<text:line-break/>      <text:span text:style-name="Emphasis">«Кавалерийская», «Клоуны», «Карусель». </text:span>Д. Кабалевский.<text:line-break/>      <text:span text:style-name="Emphasis">«Музыкант». </text:span>Е. Зарицкая, слова В. Орлова.<text:line-break/>      <text:span text:style-name="Emphasis">«Пусть всегда будет солнце». </text:span>А. Островский, слова Л. Ошанина.<text:line-break/>      <text:span text:style-name="Emphasis">«Большой хоровод». </text:span>Б. Савельев, слова Лены Жигалкиной и А. Хайта<text:bookmark text:name="2kl"/>.</text:p>
      <text:p text:style-name="P142"><text:span text:style-name="T19">Требования <text:s/>к уровню подготовки обучающихся по разделу:</text:span></text:p>
      <text:p text:style-name="P54"><text:span text:style-name="Font_20_Style47"><text:span text:style-name="T8">В <text:s/>конце изучения темы обучающиеся должны знать:</text:span></text:span></text:p>
      <text:p text:style-name="P36"><text:span text:style-name="Font_20_Style44"><text:span text:style-name="T8">музыкальные жанры;</text:span></text:span></text:p>
      <text:p text:style-name="P38"><text:span text:style-name="Font_20_Style44"><text:span text:style-name="T8">средства выразительности и изобразительности в музыке;</text:span></text:span></text:p>
      <text:p text:style-name="P36"><text:span text:style-name="Font_20_Style44"><text:span text:style-name="T8">закономерности музыкального искусства;</text:span></text:span></text:p>
      <text:p text:style-name="P38"><text:span text:style-name="Font_20_Style44"><text:span text:style-name="T8">приемы развития и формы интонационной природы музыки (на основе повтора, контраста, вариативности);</text:span></text:span></text:p>
      <text:p text:style-name="P38"><text:span text:style-name="Font_20_Style44"><text:span text:style-name="T8">о взаимосвязях внутри системы "композитор - исполнитель - слушатель";</text:span></text:span></text:p>
      <text:p text:style-name="P24"><text:span text:style-name="Font_20_Style44"><text:span text:style-name="T8">•<text:tab/>понятия "музыкальная речь" и "музыкальный язык". </text:span></text:span></text:p>
      <text:p text:style-name="P24"><text:span text:style-name="Font_20_Style47"><text:span text:style-name="T8">В <text:s/>конце изучения темы обучающиеся должны уметь:</text:span></text:span></text:p>
      <text:p text:style-name="P39"><text:span text:style-name="Font_20_Style44"><text:span text:style-name="T8">•</text:span></text:span><text:span text:style-name="Font_20_Style44"><text:span text:style-name="T13"><text:tab/></text:span></text:span><text:span text:style-name="Font_20_Style44"><text:span text:style-name="T8">накапливать сведения из области музыкальной грамоты, знания о музыке, музыкантах, исполнителях;</text:span></text:span></text:p>
      <text:p text:style-name="P23"><text:span text:style-name="Font_20_Style44"><text:span text:style-name="T8">•<text:tab/>понимать содержание музыки простых (песня, танец, марш) и более сложных (опера, балет, концерт, симфония) жанров в опоре на интонационно-образный смысл произведения.</text:span></text:span></text:p>
      <text:p text:style-name="P15"><text:span text:style-name="Font_20_Style47"><text:span text:style-name="T8">В конце изучения темы обучающиеся должны владеть навыками:</text:span></text:span></text:p>
      <text:p text:style-name="P23"><text:span text:style-name="Font_20_Style44"><text:span text:style-name="T8">•<text:tab/>хорового пения (кантилена, унисон, расширение объема дыхания, дикция, артикуляция, пение</text:span></text:span></text:p>
      <text:p text:style-name="P142"><text:span text:style-name="Font_20_Style44"><text:span text:style-name="T10">"</text:span></text:span><text:span text:style-name="Font_20_Style44"><text:span text:style-name="T14">acapella</text:span></text:span><text:span text:style-name="Font_20_Style44"><text:span text:style-name="T10">", пение хором, в ансамбле и др.)</text:span></text:span></text:p>
      <text:p text:style-name="P64"/>
      <text:p text:style-name="P87"><text:span text:style-name="T25">Тема раздела:</text:span><text:span text:style-name="T38"> «Россия – Родина моя»</text:span> (<text:span text:style-name="T25">3 ч.)</text:span></text:p>
      <text:p text:style-name="Standard"><text:span text:style-name="T38">Урок 1. </text:span><text:span text:style-name="T25">Мелодия. </text:span></text:p>
      <text:p text:style-name="Standard"><text:span text:style-name="T36">Интонационно-образная природа музыкального искусства. <text:s/>Средства музыкальной выразительности (мелодия). Различные виды музыки – инструментальная. Песенность.</text:span></text:p>
      <text:p text:style-name="P90"><text:soft-page-break/>Композитор – исполнитель – слушатель. Рождение музыки как естественное проявление человеческого состояния. Интонационно-образная природа музыкального искусства. Интонация как внутреннее озвученное состояние, выражение эмоций и отражение мыслей. Основные средства музыкальной выразительности (мелодия). Урок вводит школьников в раздел, раскрывающий мысль о мелодии как песенном начале, которое находит воплощение в различных музыкальных жанрах и формах русской музыки. Учащиеся начнут свои встречи с музыкой М.П.Мусоргского («Рассвет на Москве-реке»). Благодаря этому уроку школьники задумаются над тем, как рождается музыка, кто нужен для того, чтобы она появилась. Песенность, как отличительная черта русской музыки.</text:p>
      <text:p text:style-name="P90"><text:span text:style-name="T38">Урок 2.</text:span><text:span text:style-name="T25"> Здравствуй, Родина моя! Моя Россия. </text:span></text:p>
      <text:p text:style-name="P90"><text:span text:style-name="T36">Сочинения отечественных композиторов о Родине. <text:s/>Элементы нотной грамоты. <text:s/>Формы построения музыки (освоение куплетной формы: запев, припев).Региональные музыкально-поэтические традиции.</text:span></text:p>
      <text:p text:style-name="P90">Сочинения отечественных композиторов о Родине. Основные средства музыкальной выразительности (мелодия, аккомпанемент). Формы построения музыки (<text:span text:style-name="T36">освоение куплетной формы: запев, припев</text:span>). Нотная грамота как способ фиксации музыкальной речи. Элементы нотной грамоты. Нотная запись поможет школьникам получить представление о мелодии и аккомпанементе.</text:p>
      <text:p text:style-name="P90"><text:span text:style-name="T38">Урок 3.</text:span><text:span text:style-name="T25"> Гимн России</text:span>.</text:p>
      <text:p text:style-name="Standard"><text:span text:style-name="T36">Гимн России как один из основных государственных символов страны, известных всему миру.</text:span></text:p>
      <text:p text:style-name="P90">Сочинения отечественных композиторов о Родине («Гимн России» А.Александров, С.Михалков). Знакомство учащихся с государственными символами России: флагом, гербом, гимном, с памятниками архитектуры столицы: Красная площадь, храм Христа Спасителя. Музыкальные образы родного края.</text:p>
      <text:p text:style-name="P87"><text:span text:style-name="T25">Тема раздела:</text:span><text:span text:style-name="T38"> «День, полный событий»</text:span><text:span text:style-name="T25"> (6 ч.)</text:span></text:p>
      <text:p text:style-name="Standard"><text:span text:style-name="T38">Урок 4.</text:span><text:span text:style-name="T25"> Музыкальные инструменты (фортепиано). </text:span></text:p>
      <text:p text:style-name="Standard"><text:span text:style-name="T36">Тембровая окраска наиболее популярных музыкальных инструментов. Музыкальные инструменты (фортепиано). Элементы нотной грамоты.</text:span></text:p>
      <text:p text:style-name="P90">Музыкальные инструменты (<text:span text:style-name="T36">фортепиано). </text:span>Интонационно-образная природа музыкального искусства. Интонация как внутреннее озвученное состояние, выражение эмоций и отражение мыслей. Знакомство школьников с пьесами П.Чайковского и С.Прокофьева.Музыкальная речь как сочинения композиторов, передача информации, выраженной в звуках. Элементы нотной грамоты.</text:p>
      <text:p text:style-name="Standard"><text:span text:style-name="T38">Урок 5.</text:span><text:span text:style-name="T25">Природа и музыка. Прогулка.</text:span></text:p>
      <text:p text:style-name="Standard"><text:span text:style-name="T36">Знакомство с творчеством отечественных композиторов. <text:s/>Выразительность и изобразительность в музыке. Песенность, танцевальность, маршевость.</text:span></text:p>
      <text:p text:style-name="P90">Интонационно-образная природа музыкального искусства. Выразительность и изобразительность в музыке. Песенность, танцевальность, маршевость. Мир ребенка в музыкальных интонациях, образах.</text:p>
      <text:p text:style-name="P90"><text:span text:style-name="T38">Урок 6. </text:span><text:span text:style-name="T25">Танцы, танцы, танцы… </text:span></text:p>
      <text:p text:style-name="P90"><text:span text:style-name="T36">Песня, танец и марш как три основные области музыкального искусства, неразрывно связанные с жизнью человека.</text:span></text:p>
      <text:p text:style-name="P90">Песенность, танцевальность, маршевость. Основные средства музыкальной выразительности (ритм). Знакомство с танцами «Детского альбома» П.Чайковского и «Детской музыки» С.Прокофьева.</text:p>
      <text:p text:style-name="P90"><text:span text:style-name="T38">Урок 7.</text:span><text:span text:style-name="T25"> Эти разные марши. Звучащие картины</text:span>.</text:p>
      <text:p text:style-name="P90"><text:soft-page-break/><text:span text:style-name="T36">Песенность, танцевальность, маршевость. Основные средства музыкальной выразительности (ритм, пульс). Выразительность и изобразительность в музыке</text:span></text:p>
      <text:p text:style-name="P90">Песенность, танцевальность, маршевость. Основные средства музыкальной выразительности (ритм, пульс). Интонация – источник элементов музыкальной речи. <text:s/>Музыкальная речь как сочинения композиторов, передача информации, выраженной в звуках. Многозначность музыкальной речи, выразительность и смысл. Выразительность и изобразительность в музыке. </text:p>
      <text:p text:style-name="P90"><text:span text:style-name="T38">Урок 8.</text:span><text:span text:style-name="T25"> Расскажи сказку. Колыбельные. Мама. </text:span></text:p>
      <text:p text:style-name="P90"><text:span text:style-name="T36">Интонации музыкальные и речевые. Их сходство и различие. </text:span></text:p>
      <text:p text:style-name="P90">Интонации музыкальные и речевые. Их сходство и различие. Основные средства музыкальной выразительности (мелодия, аккомпанемент, темп, динамика). Выразительность и изобразительность в музыке. </text:p>
      <text:p text:style-name="P90"><text:span text:style-name="T38">Урок 9.</text:span><text:span text:style-name="T25"> Обобщающий <text:s/>урок <text:s/>1 четверти. </text:span></text:p>
      <text:p text:style-name="P90">Обобщение музыкальных впечатлений второклассников за 1 четверть. Накопление учащимися слухового интонационно-стилевого опыта через знакомство с особенностями музыкальной речи композиторов (С.Прокофьева и П.Чайковского). </text:p>
      <text:p text:style-name="P87"><text:span text:style-name="T25">Тема раздела:</text:span><text:span text:style-name="T38"> «О России петь – что стремиться в храм»</text:span><text:span text:style-name="T25"> (7 ч.)</text:span></text:p>
      <text:p text:style-name="Standard"><text:span text:style-name="T38">Урок 10.</text:span><text:span text:style-name="T25"> Великий колокольный звон. Звучащие картины</text:span>. </text:p>
      <text:p text:style-name="Standard"><text:span text:style-name="T36">Композитор как создатель музыки. Духовная музыка в творчестве композиторов. Музыка религиозной традиции. </text:span></text:p>
      <text:p text:style-name="P90">Введение учащихся в художественные образы духовной музыки. Музыка религиозной традиции. Колокольные звоны России.Духовная музыка в творчестве композиторов. </text:p>
      <text:p text:style-name="Standard"><text:span text:style-name="T38">Урок 11</text:span><text:span text:style-name="T25">. Русские народные инструменты</text:span>.<text:span text:style-name="T25"> НРК. </text:span><text:span text:style-name="T38">Инструменты Ямала.</text:span></text:p>
      <text:p text:style-name="P90"><text:span text:style-name="T36">Музыкальный фольклор народов России. Особенности звучания оркестра народных инструментов. Оркестр народных инструментов.Региональные музыкально-поэтические традиции</text:span></text:p>
      <text:p text:style-name="P90">Музыкальный фольклор народов России. Особенности звучания оркестра народных инструментов. Оркестр народных инструментов. Региональные музыкально-поэтические традиции.</text:p>
      <text:p text:style-name="P90">Народные музыкальные традиции Отечества. Обобщенное представление исторического прошлого в музыкальных образах. Кантата. Различные виды музыки: хоровая, оркестровая.</text:p>
      <text:p text:style-name="P90"><text:span text:style-name="T38">Урок 12.</text:span><text:span text:style-name="T25"> Святые земли русской. Князь Александр Невский</text:span>.<text:span text:style-name="T25"> Сергий Радонежский. </text:span></text:p>
      <text:p text:style-name="P90"><text:span text:style-name="T36">Народные музыкальные традиции Отечества. Обобщенное представление исторического прошлого в музыкальных образах. Кантата.</text:span></text:p>
      <text:p text:style-name="P90">Народные музыкальные традиции Отечества. Обобщенное представление исторического прошлого в музыкальных образах. Кантата. Народные песнопения.</text:p>
      <text:p text:style-name="Standard"><text:span text:style-name="T38">Урок 13.</text:span><text:span text:style-name="T25"> Молитва.</text:span></text:p>
      <text:p text:style-name="Standard"><text:span text:style-name="T36">Духовная музыка в творчестве композиторов Многообразие этнокультурных, исторически сложившихся традиций</text:span>.</text:p>
      <text:p text:style-name="Standard">Знакомство с творчеством отечественных композиторов – классиков на образцах музыкальных произведений П.И.Чайковского.</text:p>
      <text:p text:style-name="P90"><text:span text:style-name="T38">Урок 14.</text:span><text:span text:style-name="T25"> С Рождеством Христовым! </text:span></text:p>
      <text:p text:style-name="P90"><text:span text:style-name="T36">Музыка в народных обрядах и традициях. Народные музыкальные традиции Отечества.</text:span></text:p>
      <text:p text:style-name="P90">Народные музыкальные традиции Отечества. Праздники Русской православной церкви. Рождество Христово. Народное музыкальное <text:soft-page-break/>творчество разных стран мира. Духовная музыка в творчестве композиторов. Представление <text:s/>о <text:s/>религиозных <text:s/>традициях. Народные славянские песнопения. </text:p>
      <text:p text:style-name="Standard"><text:span text:style-name="T38">Урок 15.</text:span><text:span text:style-name="T25"> Музыка на Новогоднем празднике.</text:span></text:p>
      <text:p text:style-name="Standard"><text:span text:style-name="T36">Народные музыкальные традиции Отечества. Народное и профессиональное музыкальное творчество разных стран мира. </text:span></text:p>
      <text:p text:style-name="P90">Народные музыкальные традиции Отечества. Народное и профессиональное музыкальное творчество разных стран мира. Разучивание песен к празднику Нового года. </text:p>
      <text:p text:style-name="P90"><text:span text:style-name="T38"><text:s/>Урок 16.</text:span><text:span text:style-name="T25"> Обобщающий <text:s/>урок 2 четверти.</text:span></text:p>
      <text:p text:style-name="P90"><text:span text:style-name="T36"><text:s/>Музыкальное исполнение как способ творческого самовыражения в искусстве.</text:span></text:p>
      <text:p text:style-name="P90">Накопление иобобщение музыкально-слуховых впечатлений второклассников за 2 четверть. Исполнение знакомых песен, участие в коллективном пении, музицирование на элементарных музыкальных инструментах, передача музыкальных впечатлений учащихся</text:p>
      <text:p text:style-name="P87"><text:span text:style-name="T25">Тема раздела:</text:span><text:span text:style-name="T38"> «Гори, гори ясно, чтобы не погасло!»</text:span><text:span text:style-name="T25"> (3 ч.)</text:span></text:p>
      <text:p text:style-name="Standard"><text:span text:style-name="T38">Урок 17. </text:span><text:span text:style-name="T25">Плясовые наигрыши</text:span>. <text:span text:style-name="T25">Разыграй песню</text:span>.</text:p>
      <text:p text:style-name="P90"><text:span text:style-name="T36">Наблюдение народного творчества. Музыкальные инструменты. Оркестр народных инструментов</text:span>. <text:span text:style-name="T36">Народные музыкальные традиции Отечества.</text:span></text:p>
      <text:p text:style-name="P90">Наблюдение народного творчества. Музыкальные инструменты. Оркестр народных инструментов. Музыкальный и поэтический фольклор России: песни, танцы, <text:span text:style-name="T36">пляски, наигрыши. </text:span>Формы построения музыки: вариации. </text:p>
      <text:p text:style-name="P90"><text:span text:style-name="T38">Урок 18.</text:span><text:span text:style-name="T25"> Музыка в народном стиле. Сочини песенку</text:span>.</text:p>
      <text:p text:style-name="P90"><text:span text:style-name="T36"><text:s/>Народные музыкальные традиции Отечества. Наблюдение народного творчества. Музыкальный и поэтический фольклор России: песни, танцы, хороводы, игры-драматизации.</text:span></text:p>
      <text:p text:style-name="P90"><text:s/>Народная и профессиональная музыка. Сопоставление мелодий произведений С.С.Прокофьева, П.И.Чайковского, поиск черт, роднящих их с народными напевами и наигрышами. Вокальные и инструментальные импровизации с детьми на тексты народных песен-прибауток, определение их жанровой основы и характерных особенностей. Народные музыкальные традиции Отечества. Наблюдение народного творчества. Музыкальный и поэтический фольклор России: песни, танцы, <text:span text:style-name="T36">хороводы, </text:span>игры-драматизации. При разучивании игровых русских народных песен «Выходили красны девицы», «Бояре, а мы к вам пришли» дети узнают приемы озвучивания песенного фольклора: речевое произнесение текста в характере песни, освоение движений в «ролевой игре».</text:p>
      <text:p text:style-name="Standard"><text:span text:style-name="T38">Урок 19.</text:span><text:span text:style-name="T25"> Проводы зимы. Встреча весны. НРК.</text:span><text:span text:style-name="T38">Вороний праздник.</text:span></text:p>
      <text:p text:style-name="Standard"><text:span text:style-name="T36">Музыка в народных обрядах и обычаях. Народные музыкальные традиции родного края.</text:span></text:p>
      <text:p text:style-name="P90">Народные музыкальные традиции Отечества. Русский народный праздник. Музыкальный и поэтический фольклор России. Разучивание масленичных песен и весенних закличек, игр, инструментальное исполнение плясовых наигрышей. Многообразие этнокультурных, исторически сложившихся традиций. Региональные музыкально-поэтические традиции. Праздники народов Севера.</text:p>
      <text:p text:style-name="P87"><text:span text:style-name="T25">Тема раздела:</text:span><text:span text:style-name="T38"> «В музыкальном театре»</text:span><text:span text:style-name="T25"> (5 ч.)</text:span></text:p>
      <text:p text:style-name="Standard"><text:span text:style-name="T38">Урок 20.</text:span><text:span text:style-name="T25"> Детский музыкальный театр. Опера.</text:span></text:p>
      <text:p text:style-name="Standard"><text:span text:style-name="T36">Песенность, танцевальность, маршевость как основа становления более сложных жанров – оперы. Интонации музыкальные и речевые. Обобщенное представление об основных образно-эмоциональ-ных сферах музыки и о многообразии музыкальных жанров.</text:span></text:p>
      <text:p text:style-name="P90"><text:soft-page-break/>Интонации музыкальные и речевые. Разучивание песни «Песня-спор» Г.Гладкова (из к/ф «Новогодние приключения Маши и Вити») в форме музыкального диалога. Обобщенное представление об основных образно-эмоциональных сферах музыки и о многообразии музыкальных жанров. Опера. Музыкальные театры. Детский музыкальный театр. Певческие голоса: детские, женские. Хор, солист, танцор, балерина. Песенность, танцевальность, маршевость в опере и балете. </text:p>
      <text:p text:style-name="P90"><text:span text:style-name="T38">Урок 21. </text:span><text:span text:style-name="T25">Балет. </text:span></text:p>
      <text:p text:style-name="P90"><text:span text:style-name="T36">Песенность, танцевальность, маршевость как основа становления более сложных жанров – балет.Обобщенное представление об основных образно-эмоциональных сферах музыки и о многообразии музыкальных жанров. </text:span></text:p>
      <text:p text:style-name="P90">Обобщенное представление об основных образно-эмоциональных сферах музыки и о многообразии музыкальных жанров. Балет. Музыкальное развитие в балете.</text:p>
      <text:p text:style-name="P90"><text:span text:style-name="T38">Урок 22.</text:span><text:span text:style-name="T25"> <text:s/>Театр оперы и балета. Волшебная палочка дирижера.</text:span></text:p>
      <text:p text:style-name="P90"><text:span text:style-name="T36">Музыкальные театры. Опера, балет. Симфонический оркестр. </text:span></text:p>
      <text:p text:style-name="P90">Музыкальные театры. Обобщенное представление об основных образно-эмоциональных сферах музыки и о многообразии музыкальных жанров. Опера, балет. Симфонический оркестр. Музыкальное развитие в опере. Развитие музыки в исполнении. Роль <text:s/>дирижера, <text:s/>режиссера, художника в создании музыкального спектакля. Дирижерские жесты. </text:p>
      <text:p text:style-name="P90"><text:span text:style-name="T38">Урок 23.</text:span><text:span text:style-name="T25"> Опера «Руслан и Людмила». Сцены из оперы</text:span>. </text:p>
      <text:p text:style-name="P90"><text:span text:style-name="T36">Опера. Музыкальное развитие в сопоставлении и столкновении человеческих чувств, тем, художественных образов. Различные виды музыки: вокальная, инструментальная; сольная,хоровая, оркестровая.Формы построения музыки.</text:span></text:p>
      <text:p text:style-name="P90">Опера. Формы построения музыки. Музыкальное развитие в сопоставлении и столкновении человеческих чувств, тем, художественных образов.</text:p>
      <text:p text:style-name="Standard"><text:span text:style-name="T38">Урок 24.</text:span><text:span text:style-name="T25"> Увертюра. Финал.</text:span></text:p>
      <text:p text:style-name="P90"><text:span text:style-name="T36">Опера. Музыкальное развитие в сопоставлении и столкновении человеческих чувств, тем, художественных образов. Различные виды музыки: вокальная, инструментальная; сольная,</text:span></text:p>
      <text:p text:style-name="P90"><text:span text:style-name="T36">хоровая, оркестровая.</text:span></text:p>
      <text:p text:style-name="P90">Постижение общих закономерностей музыки: развитие музыки – движение музыки. Увертюра к опере.</text:p>
      <text:p text:style-name="P90"><text:span text:style-name="T38">Урок 25. </text:span><text:span text:style-name="T25">Симфоническая сказка (С.Прокофьев «Петя и волк»). </text:span></text:p>
      <text:p text:style-name="P90"><text:span text:style-name="T36">Музыкальные <text:s/>инструменты. Симфонический оркестр. Музыкальные портреты и образы в симфонической музыке. Основные средства музыкальной выразительности (тембр).</text:span></text:p>
      <text:p text:style-name="P90">Музыкальные <text:s/>инструменты. Симфонический оркестр. Знакомство <text:s/>с <text:s/>внешним <text:s/>видом, <text:s/>тембрами, <text:s/>выразительными <text:s/>возможностями музыкальных <text:s/>инструментов <text:s/>симфонического оркестра. Музыкальные портреты в симфонической музыке. Музыкальное развитие в сопоставлении и столкновении человеческих чувств, тем, художественных образов. Основные средства музыкальной выразительности (тембр).</text:p>
      <text:p text:style-name="P90"><text:span text:style-name="T38">Урок 26.</text:span><text:span text:style-name="T25"> Симфоническая сказка (С.Прокофьев «Петя и волк»). Обобщающий <text:s/>урок 3 четверти. <text:s/></text:span></text:p>
      <text:p text:style-name="P90"><text:span text:style-name="T36">Музыкальные <text:s/>инструменты. Симфонический оркестр. Музыкальные портреты и образы в симфонической музыке. Основные средства музыкальной выразительности (тембр).</text:span></text:p>
      <text:p text:style-name="P90"><text:soft-page-break/>Обобщение музыкальных впечатлений второклассников за 3 <text:s text:c="2"/>четверть.</text:p>
      <text:p text:style-name="P87"><text:span text:style-name="T25">Тема раздела:</text:span><text:span text:style-name="T38"> «В концертном зале »</text:span><text:span text:style-name="T25"> (3 ч.)</text:span></text:p>
      <text:p text:style-name="P90"><text:span text:style-name="T38">Урок 27.</text:span><text:span text:style-name="T25"> Картинки с выставки. Музыкальное впечатление</text:span>. </text:p>
      <text:p text:style-name="P90"><text:span text:style-name="T36">Выразительность и изобразительность в музыке. Музыкальные портреты и образы в симфонической и фортепианной музыке.</text:span></text:p>
      <text:p text:style-name="P90">Интонационно-образная природа музыкального искусства. Выразительность и изобразительность в музыке.<text:span text:style-name="T36"> Музыкальные портреты и образы <text:s/>в симфонической и фортепианной <text:s/>музыке. Знакомство с пьесами из цикла «Картинки с выставки» М.П.Мусоргского.</text:span></text:p>
      <text:p text:style-name="P90"><text:span text:style-name="T38">Урок 28.</text:span><text:span text:style-name="T25"> «Звучит нестареющий Моцарт».</text:span></text:p>
      <text:p text:style-name="P90"><text:span text:style-name="T36">Постижение общих закономерностей музыки: развитие музыки – движение музыки. Знакомство учащихся с творчеством <text:s/>великого австрийского композитора В.А.Моцарта.</text:span></text:p>
      <text:p text:style-name="P90">Знакомство учащихся с творчеством великого австрийского композитора В.А.Моцарта.</text:p>
      <text:p text:style-name="P90"><text:span text:style-name="T38"><text:s/>Урок 29.</text:span><text:span text:style-name="T25"> Симфония №40. Увертюра. </text:span></text:p>
      <text:p text:style-name="P90"><text:span text:style-name="T36">Постижение общих закономерностей музыки: развитие музыки – движение музыки. Знакомство учащихся с произведениями великого австрийского композитора В.А.Моцарта.</text:span></text:p>
      <text:p text:style-name="P90">Постижение общих закономерностей музыки: развитие музыки – движение музыки. Развитие музыки в исполнении. Музыкальное развитие в сопоставлении и столкновении человеческих чувств, тем, художественных образов. Формы построения музыки: рондо. <text:span text:style-name="T36">Знакомство учащихся с произведениями великого австрийского композитора В.А.Моцарта.</text:span></text:p>
      <text:p text:style-name="P87"><text:span text:style-name="T25">Тема раздела:</text:span><text:span text:style-name="T38"> «Чтоб музыкантом быть, так надобно уменье»</text:span><text:span text:style-name="T25"> (5 ч.)</text:span></text:p>
      <text:p text:style-name="P90"><text:span text:style-name="T38">Урок 30.</text:span><text:span text:style-name="T25"> Волшебный цветик - семицветик. Музыкальные инструменты (орган). И все это Бах! </text:span></text:p>
      <text:p text:style-name="P90"><text:span text:style-name="T36">Интонация – источник элементов музыкальной речи. Музыкальные инструменты (орган). </text:span></text:p>
      <text:p text:style-name="P90">Музыкальная речь как способ общения между людьми, ее эмоциональное воздействие на слушателей. Музыкальные инструменты <text:span text:style-name="T36">(орган).</text:span> Композитор – исполнитель – слушатель. <text:span text:style-name="T36">Знакомство учащихся с произведениями великого немецкого композитора И.-С.Баха.</text:span></text:p>
      <text:p text:style-name="P90"><text:span text:style-name="T38">Урок 31.</text:span><text:span text:style-name="T25"> Все в движении. Попутная песня.Музыка учит людей понимать друг друга.</text:span></text:p>
      <text:p text:style-name="P90"><text:span text:style-name="T36">Выразительность и изобразительность в музыке</text:span></text:p>
      <text:p text:style-name="P90">Выразительность и изобразительность в музыке. Музыкальная речь как сочинения композиторов, передача информации, выраженной в звуках. Основные средства музыкальной выразительности (мелодия, темп).</text:p>
      <text:p text:style-name="Standard"><text:span text:style-name="T38">Урок 32.</text:span><text:span text:style-name="T25">Два лада. Легенда. Природа и музыка. Печаль моя светла.</text:span></text:p>
      <text:p text:style-name="P90"><text:span text:style-name="T36">Музыкальная речь как способ общения между людьми, ее эмоциональное воздействие на слушателей.</text:span></text:p>
      <text:p text:style-name="P90">Песня, танец, марш. Основные средства музыкальной выразительности (мелодия, ритм, темп, лад). Композитор – исполнитель – слушатель. Музыкальная речь как способ общения между людьми, ее эмоциональное воздействие на слушателей.</text:p>
      <text:p text:style-name="P90"><text:span text:style-name="T38">Урок 33.</text:span><text:span text:style-name="T25"> Мир композитора. (П.Чайковский, С.Прокофьев).</text:span></text:p>
      <text:p text:style-name="P90"><text:span text:style-name="T36">Музыкальная речь как сочинения композиторов, передача информации, выраженной в звуках. Региональные музыкально-поэтические традиции: содержание, образная сфера и музыкальный язык.</text:span></text:p>
      <text:p text:style-name="P90">Многозначность музыкальной речи, выразительность и смысл. Основные средства музыкальной выразительности (мелодия, лад). </text:p>
      <text:p text:style-name="P90"><text:span text:style-name="T38">Урок 34.</text:span><text:span text:style-name="T25"> Могут ли иссякнуть мелодии?</text:span></text:p>
      <text:p text:style-name="Standard"><text:soft-page-break/><text:span text:style-name="T36">Конкурсы и фестивали музыкантов. Своеобразие (стиль) музыкальной речи композиторов (С.Прокофьева, П.Чайковского).</text:span></text:p>
      <text:p text:style-name="P90">Общие представления о музыкальной жизни страны. Конкурсы и фестивали музыкантов. Интонационное богатство мира. Своеобразие (стиль) музыкальной речи композиторов (С.Прокофьева, П.Чайковского).<text:span text:style-name="T36">Обобщение музыкальных впечатлений второклассников за 4 четверть и год. Составление афиши и программы концерта. Исполнение <text:s/>выученных и полюбившихся <text:s/>песен <text:s/>всего учебного <text:s/>года. </text:span></text:p>
      <text:p text:style-name="P87">4.<text:span text:style-name="T25">Учебный план.</text:span></text:p>
      <text:p text:style-name="P5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48"><text:span text:style-name="Font_20_Style28"><text:span text:style-name="T28">Наименование разделов и тем</text:span></text:span></text:p>
          </table:table-cell>
          <table:table-cell table:style-name="Таблица4.A1" table:number-columns-spanned="3" office:value-type="string">
            <text:p text:style-name="P46"><text:span text:style-name="Font_20_Style28"><text:span text:style-name="T28">Количество часов</text:span></text:span></text:p>
          </table:table-cell>
          <table:covered-table-cell/>
          <table:covered-table-cell/>
          <table:table-cell table:style-name="Таблица4.A1" table:number-columns-spanned="0" office:value-type="string">
            <text:p text:style-name="P46"><text:span text:style-name="Font_20_Style28"><text:span text:style-name="T28">Форма контроля</text:span>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6"><text:span text:style-name="Font_20_Style28"><text:span text:style-name="T28">всего</text:span></text:span></text:p>
          </table:table-cell>
          <table:table-cell table:style-name="Таблица4.A1" office:value-type="string">
            <text:p text:style-name="P46"><text:span text:style-name="Font_20_Style28"><text:span text:style-name="T28">теория</text:span></text:span></text:p>
          </table:table-cell>
          <table:table-cell table:style-name="Таблица4.A1" office:value-type="string">
            <text:p text:style-name="P48"><text:span text:style-name="Font_20_Style28"><text:span text:style-name="T28">прак</text:span></text:span></text:p>
            <text:p text:style-name="P48"><text:span text:style-name="Font_20_Style28"><text:span text:style-name="T28">тика</text:span></text:span></text:p>
          </table:table-cell>
          <table:table-cell table:style-name="Таблица4.A1" table:number-columns-spanned="0" office:value-type="string">
            <text:p text:style-name="P48"><text:span text:style-name="Font_20_Style28"><text:span text:style-name="T34"/></text:span></text:p>
          </table:table-cell>
        </table:table-row>
        <table:table-row table:style-name="Таблица4.1">
          <table:table-cell table:style-name="Таблица4.A1" office:value-type="string">
            <text:p text:style-name="P48"><text:span text:style-name="Font_20_Style25"><text:span text:style-name="T11">Раздел 1. </text:span></text:span><text:span text:style-name="T17">Россия-Родина моя.</text:span></text:p>
          </table:table-cell>
          <table:table-cell table:style-name="Таблица4.A1" office:value-type="string">
            <text:p text:style-name="P46"><text:span text:style-name="Font_20_Style25"><text:span text:style-name="T11">3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3</text:span></text:span></text:p>
          </table:table-cell>
          <table:table-cell table:style-name="Таблица4.A1" table:number-columns-spanned="0" office:value-type="string">
            <text:p text:style-name="P48"><text:span text:style-name="Font_20_Style28"><text:span text:style-name="T28">ФО УО <text:s text:c="2"/>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8"><text:span text:style-name="Font_20_Style25"><text:span text:style-name="T11">Раздел 2. </text:span></text:span><text:span text:style-name="T17">День, полный событий.</text:span></text:p>
          </table:table-cell>
          <table:table-cell table:style-name="Таблица4.A1" office:value-type="string">
            <text:p text:style-name="P46"><text:span text:style-name="Font_20_Style25"><text:span text:style-name="T11">6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6</text:span></text:span></text:p>
          </table:table-cell>
          <table:table-cell table:style-name="Таблица4.A1" table:number-columns-spanned="0" office:value-type="string">
            <text:p text:style-name="Standard"><text:span text:style-name="Font_20_Style28"><text:span text:style-name="T28">ФО УО <text:s text:c="2"/>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8"><text:span text:style-name="Font_20_Style25"><text:span text:style-name="T11">Раздел 3. </text:span></text:span><text:span text:style-name="T17">«О России петь – что стремиться в храм».</text:span></text:p>
          </table:table-cell>
          <table:table-cell table:style-name="Таблица4.A1" office:value-type="string">
            <text:p text:style-name="P46"><text:span text:style-name="Font_20_Style25"><text:span text:style-name="T11">7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7</text:span></text:span></text:p>
          </table:table-cell>
          <table:table-cell table:style-name="Таблица4.A1" table:number-columns-spanned="0" office:value-type="string">
            <text:p text:style-name="Standard"><text:span text:style-name="Font_20_Style28"><text:span text:style-name="T28">ФО УО <text:s text:c="2"/>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8"><text:span text:style-name="Font_20_Style25"><text:span text:style-name="T11">Раздел 4.</text:span></text:span><text:span text:style-name="T17">«Гори, гори ясно, чтобы не погасло!»</text:span></text:p>
          </table:table-cell>
          <table:table-cell table:style-name="Таблица4.A1" office:value-type="string">
            <text:p text:style-name="P46"><text:span text:style-name="Font_20_Style25"><text:span text:style-name="T11">3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3</text:span></text:span></text:p>
          </table:table-cell>
          <table:table-cell table:style-name="Таблица4.A1" table:number-columns-spanned="0" office:value-type="string">
            <text:p text:style-name="Standard"><text:span text:style-name="Font_20_Style28"><text:span text:style-name="T28">ФО УО <text:s text:c="2"/>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8"><text:span text:style-name="Font_20_Style25"><text:span text:style-name="T11">Раздел 5. «</text:span></text:span><text:span text:style-name="T17">В музыкальном театре».</text:span></text:p>
          </table:table-cell>
          <table:table-cell table:style-name="Таблица4.A1" office:value-type="string">
            <text:p text:style-name="P46"><text:span text:style-name="Font_20_Style25"><text:span text:style-name="T11">5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5</text:span></text:span></text:p>
          </table:table-cell>
          <table:table-cell table:style-name="Таблица4.A1" table:number-columns-spanned="0" office:value-type="string">
            <text:p text:style-name="Standard"><text:span text:style-name="Font_20_Style28"><text:span text:style-name="T28">ФО УО <text:s text:c="2"/>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8"><text:span text:style-name="Font_20_Style25"><text:span text:style-name="T11">Раздел 6.</text:span></text:span><text:span text:style-name="T17">«В концертном зале»</text:span></text:p>
          </table:table-cell>
          <table:table-cell table:style-name="Таблица4.A1" office:value-type="string">
            <text:p text:style-name="P46"><text:span text:style-name="Font_20_Style25"><text:span text:style-name="T11">5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5</text:span></text:span></text:p>
          </table:table-cell>
          <table:table-cell table:style-name="Таблица4.A1" table:number-columns-spanned="0" office:value-type="string">
            <text:p text:style-name="Standard"><text:span text:style-name="Font_20_Style28"><text:span text:style-name="T28">ФО УО <text:s text:c="2"/>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48"><text:span text:style-name="Font_20_Style25"><text:span text:style-name="T11">Раздел 7. «</text:span></text:span><text:span text:style-name="T17">Чтоб музыкантом быть, так надобно уменье».</text:span></text:p>
          </table:table-cell>
          <table:table-cell table:style-name="Таблица4.A1" office:value-type="string">
            <text:p text:style-name="P46"><text:span text:style-name="Font_20_Style25"><text:span text:style-name="T11">5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5</text:span></text:span></text:p>
          </table:table-cell>
          <table:table-cell table:style-name="Таблица4.A1" table:number-columns-spanned="0" office:value-type="string">
            <text:p text:style-name="Standard"><text:span text:style-name="Font_20_Style28"><text:span text:style-name="T28">ФО УО <text:s text:c="2"/></text:span></text:span></text:p>
          </table:table-cell>
        </table:table-row>
        <table:table-row table:style-name="Таблица4.10">
          <table:table-cell table:style-name="Таблица4.A1" office:value-type="string">
            <text:p text:style-name="Standard">Итого</text:p>
          </table:table-cell>
          <table:table-cell table:style-name="Таблица4.A1" office:value-type="string">
            <text:p text:style-name="P46"><text:span text:style-name="Font_20_Style25"><text:span text:style-name="T11">34</text:span></text:span></text:p>
          </table:table-cell>
          <table:table-cell table:style-name="Таблица4.A1" office:value-type="string">
            <text:p text:style-name="P46"><text:span text:style-name="Font_20_Style28"><text:span text:style-name="T34"/></text:span></text:p>
          </table:table-cell>
          <table:table-cell table:style-name="Таблица4.A1" office:value-type="string">
            <text:p text:style-name="P46"><text:span text:style-name="Font_20_Style25"><text:span text:style-name="T11">34</text:span></text:span></text:p>
          </table:table-cell>
          <table:table-cell table:style-name="Таблица4.A1" table:number-columns-spanned="0" office:value-type="string">
            <text:p text:style-name="P48"><text:span text:style-name="Font_20_Style28"><text:span text:style-name="T34"/></text:span></text:p>
          </table:table-cell>
        </table:table-row>
      </table:table>
      <text:p text:style-name="P112"/>
      <text:p text:style-name="P52"><text:span text:style-name="T25">5.Требования </text:span><text:span text:style-name="T26">к уровню подготовки учащихся.</text:span></text:p>
      <text:list xml:id="list25175723" text:style-name="WWNum2">
        <text:list-item>
          <text:p text:style-name="P113">развитие устойчивого интереса к <text:s/>музыкальным <text:s/>занятия;</text:p>
        </text:list-item>
        <text:list-item>
          <text:p text:style-name="P113">побуждение <text:s/>эмоционального отклика <text:s/>на <text:s/>музыку <text:s/>разных <text:s/>жанров;</text:p>
        </text:list-item>
        <text:list-item>
          <text:p text:style-name="P113">развитие <text:s/>умений <text:s/>учащихся <text:s/>воспринимать <text:s/>музыкальные <text:s text:c="2"/><text:span text:style-name="T39">произведения с ярко выраженным <text:s/>жизненным <text:s/>содержа</text:span><text:span text:style-name="T40">нием, определение их <text:s/>характера <text:s/>и настроения;</text:span></text:p>
        </text:list-item>
        <text:list-item>
          <text:p text:style-name="P113">формирование <text:s/>навыков <text:s/>выражения <text:s/>своего <text:s/>отношения <text:s/><text:span text:style-name="T41">музыке <text:s/>в <text:s/>слове (эмоциональный словарь), пластике, а <text:s/>так же</text:span>, мимике;</text:p>
        </text:list-item>
        <text:list-item>
          <text:p text:style-name="P113">развитие певческих <text:s/>умений и навыков <text:s/>(координации <text:s/><text:span text:style-name="T42">между слухом и голосом, выработка унисона, <text:s/>кантилены</text:span>, <text:s/>спокойного дыхания), <text:s/>выразительное <text:s/>исполнение песен;</text:p>
        </text:list-item>
        <text:list-item>
          <text:p text:style-name="P113">развитие <text:s/>умений <text:s/>откликаться <text:s/>на <text:s/>музыку <text:s/>с <text:s/>помощью <text:s text:c="2"/>простейших <text:s text:c="2"/><text:span text:style-name="T43">движений и пластического интонирования, <text:s text:c="2"/>дра</text:span>матизация <text:s/>пьес <text:s/>программного характера.</text:p>
        </text:list-item>
        <text:list-item>
          <text:p text:style-name="P113">формирование <text:s/>навыков <text:s/>элементарногомузицирования <text:s text:c="2"/>на <text:s/>простейших инструментах;</text:p>
        </text:list-item>
        <text:list-item>
          <text:p text:style-name="P113">освоение <text:s/>элементов <text:s/>музыкальной <text:s text:c="2"/>грамоты <text:s/>как <text:s/>средство <text:s/>осознания музыкальной речи</text:p>
        </text:list-item>
        <text:list-item>
          <text:p text:style-name="P161"><text:soft-page-break/><text:span text:style-name="T42">развитие эмоционального и осознанного отношения к му</text:span><text:span text:style-name="T43">зыке различных направлений: фольклору, музыке религи</text:span><text:span text:style-name="T42">озной традиции; классической и современной;</text:span></text:p>
        </text:list-item>
        <text:list-item>
          <text:p text:style-name="P162"><text:span text:style-name="T42">понимание содержания музыки простейших жанров (песня, та</text:span><text:span text:style-name="T39">нец, марш), <text:s/>а так же <text:s/>более сложных (опера, балет, концерт, сим</text:span>фония) жанров в опоре на ее интонационно-образный смысл;</text:p>
        </text:list-item>
        <text:list-item>
          <text:p text:style-name="P163"><text:span text:style-name="T40">накопление знаний о закономерностях музыкального ис</text:span><text:span text:style-name="T42">кусства и музыкальном языке; об интонационной приро</text:span>де музыки, приемах ее развития и формах (на основе повтора, контраста, вариативности);</text:p>
        </text:list-item>
        <text:list-item>
          <text:p text:style-name="P164"><text:span text:style-name="T39">развитие умений и навыков хорового пения (кантилена, унисон, расширение объема дыхания, дикция, артикуля</text:span>ция, пение <text:span text:style-name="T27">acapella</text:span>, пение хором, в ансамбле и др.);</text:p>
        </text:list-item>
        <text:list-item>
          <text:p text:style-name="P151"><text:span text:style-name="T40">расширение умений и навыков пластического интониро</text:span>вания музыки и ее исполнения с помощью музыка музыкаль<text:span text:style-name="T42">но-ритмических движений, а также элементарного музи</text:span>цирования на детских инструментах;</text:p>
        </text:list-item>
        <text:list-item>
          <text:p text:style-name="P165"><text:span text:style-name="T42">включение в процесс музицирования творческих импро</text:span><text:span text:style-name="T43">визаций (речевых, вокальных, ритмических, инструментальных, пластических, художественных);</text:span></text:p>
        </text:list-item>
        <text:list-item>
          <text:p text:style-name="P110"><text:span text:style-name="T39">накопление сведений из области музыкальной грамот </text:span><text:span text:style-name="T40">знаний о музыке, музыкантах, исполнителях.</text:span></text:p>
        </text:list-item>
      </text:list>
      <text:p text:style-name="P87"><text:span text:style-name="T25">Творчески изучая музыкальное искусство, к концу 2 класса</text:span></text:p>
      <text:p text:style-name="P87"><text:span text:style-name="T25">обучающиеся должны уметь:</text:span></text:p>
      <text:list xml:id="list25188291" text:style-name="WWNum6">
        <text:list-item>
          <text:p text:style-name="P93">продемонстрировать личностно-окрашенное эмоционально-образное восприятие музыки, увлеченность музыкальными занятиями и музыкально-творческой деятельностью; </text:p>
        </text:list-item>
        <text:list-item>
          <text:p text:style-name="P93">воплощать в звучании голоса или инструмента образы природы и окружающей жизни, настроения, чувства, характер и мысли человека;</text:p>
        </text:list-item>
        <text:list-item>
          <text:p text:style-name="P93">проявлять интерес к отдельным группам музыкальных инструментов;</text:p>
        </text:list-item>
        <text:list-item>
          <text:p text:style-name="P93"><text:s/>продемонстрировать понимание интонационно-образной природы музыкального искусства, взаимосвязи выразительности и изобразительности в музыке, многозначности музыкальной речи в ситуации сравнения произведений разных видов искусств;</text:p>
        </text:list-item>
        <text:list-item>
          <text:p text:style-name="P93">эмоционально откликнуться на музыкальное произведение и выразить свое впечатление в пении, игре или пластике;</text:p>
        </text:list-item>
        <text:list-item>
          <text:p text:style-name="P93"><text:s/>показать определенный уровень развития образного и ассоциативного мышления и воображения, музыкальной памяти и слуха, певческого голоса;</text:p>
        </text:list-item>
        <text:list-item>
          <text:p text:style-name="P93"><text:s/>передавать собственные музыкальные впечатления с помощью какого-либо вида музыкально-творческой деятельности, <text:s/>выступать в роли слушателей, <text:s/>эмоционально откликаясь на исполнение музыкальных произведений;</text:p>
        </text:list-item>
        <text:list-item>
          <text:p text:style-name="P93"><text:s/>охотно участвовать в коллективной творческой деятельности при воплощении различных музыкальных образов;</text:p>
        </text:list-item>
        <text:list-item>
          <text:p text:style-name="P93">продемонстрировать знания о различных видах музыки, музыкальных инструментах;</text:p>
        </text:list-item>
        <text:list-item>
          <text:p text:style-name="P93">использовать систему графических знаков для ориентации в нотном письме при пении <text:s/>простейших мелодий;</text:p>
        </text:list-item>
        <text:list-item>
          <text:p text:style-name="P93"><text:s/>узнавать изученные музыкальные сочинения, называть их авторов;</text:p>
        </text:list-item>
        <text:list-item>
          <text:p text:style-name="P93">исполнять музыкальные произведения отдельных форм и жанров (пение, драматизация, музыкально-пластическое движение, инструментальное музицирование, импровизация и др.).</text:p>
        </text:list-item>
      </text:list>
      <text:p text:style-name="P58"><text:soft-page-break/><text:span text:style-name="Font_20_Style19"><text:span text:style-name="T29"/></text:span></text:p>
      <text:p text:style-name="P58"><text:span text:style-name="Font_20_Style19"><text:span text:style-name="T29">6. </text:span></text:span><text:span text:style-name="T15">Литература и средства обучения.</text:span></text:p>
      <text:p text:style-name="Standard">Основная:</text:p>
      <text:p text:style-name="P154">1. Примерные программы по учебным предметам. Начальная школа. В 2 ч. <text:s/>М.:Просвещение,2010. (Стандарты второго поколения).</text:p>
      <text:p text:style-name="P154">2. <text:span text:style-name="Font_20_Style19"><text:span text:style-name="T28">Примерная программа начального общего образования, авторская программа</text:span></text:span><text:span text:style-name="T20">Е.Д.Критской, Г.П.Сергеевой, Т.С.Шмагиной «Музыка. Начальные классы»</text:span><text:span text:style-name="Font_20_Style19"><text:span text:style-name="T28">, составлена в соответствии с основными положениями художественно-педагогической концепции Д.Б.Кабалевского и концепции «Преемственность четырёхлетней начальной школы в системе непрерывного образования» и требованиямиФедерального компонента государственного стандарта начального образования, утверждённой МО РФ.</text:span></text:span></text:p>
      <text:p text:style-name="P153"><text:span text:style-name="Font_20_Style19"><text:span text:style-name="T28">3. </text:span></text:span><text:span text:style-name="T20">Е.Д.Критская, Г.П.Сергеева, Т.С.Шмагина. Методические рекомендации по работе с УМК для начальной школы.- </text:span></text:p>
      <text:p text:style-name="P142"><text:span text:style-name="T20">М.: Просвещение, 2005.</text:span></text:p>
      <text:p text:style-name="P145"><text:span text:style-name="T25">Технические средства обучения:</text:span></text:p>
      <text:list xml:id="list25161550" text:style-name="WWNum4">
        <text:list-item>
          <text:p text:style-name="P144">Компьютер (ноутбук).</text:p>
        </text:list-item>
        <text:list-item>
          <text:p text:style-name="P144">Телевизор.</text:p>
        </text:list-item>
        <text:list-item>
          <text:p text:style-name="P53"><text:span text:style-name="T27">DVD – </text:span>плейер.</text:p>
        </text:list-item>
        <text:list-item>
          <text:p text:style-name="P53">Интерактивная доска.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40"><text:span text:style-name="T2">Муниципальное казенное общеобразовательное учреждение</text:span></text:p>
      <text:p text:style-name="P83"><text:span text:style-name="T2">«Школа-интернат основного общего образования» с.Халясавэй Пуровского района</text:span></text:p>
      <text:p text:style-name="P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6"><text:span text:style-name="T2">«Рассмотрено»</text:span></text:p>
            <text:p text:style-name="P86"><text:span text:style-name="T3">МО учителей начальных <text:line-break/>классов<text:line-break/> МКОУ «ШИООО» с.Халясавэй</text:span></text:p>
            <text:p text:style-name="P86"><text:span text:style-name="T3">Протокол № 1 от 02.09.2015г.</text:span></text:p>
          </table:table-cell>
          <table:table-cell table:style-name="Таблица5.A1" office:value-type="string">
            <text:p text:style-name="P86"><text:span text:style-name="T2">«Согласовано»</text:span></text:p>
            <text:p text:style-name="P86"><text:span text:style-name="T3">Куратором по ВР </text:span></text:p>
            <text:p text:style-name="P86"><text:span text:style-name="T3">__________</text:span></text:p>
            <text:p text:style-name="P86"><text:span text:style-name="T3">от </text:span><text:span text:style-name="T4">02</text:span><text:span text:style-name="T3">» </text:span><text:span text:style-name="T4">09</text:span><text:span text:style-name="T3">. 2015г.</text:span></text:p>
          </table:table-cell>
          <table:table-cell table:style-name="Таблица5.A1" office:value-type="string">
            <text:p text:style-name="P86"><text:span text:style-name="T2">«Утверждаю»</text:span></text:p>
            <text:p text:style-name="P86"><text:span text:style-name="T3">И.о.директора ________О.Ю.Балашова</text:span></text:p>
            <text:p text:style-name="P86"><text:span text:style-name="T3">приказ № _250/1</text:span></text:p>
            <text:p text:style-name="P86"><text:span text:style-name="T3">от «</text:span><text:span text:style-name="T4">02</text:span><text:span text:style-name="T3">» </text:span><text:span text:style-name="T4">09</text:span><text:span text:style-name="T3">.2015г.</text:span></text:p>
          </table:table-cell>
        </table:table-row>
      </table:table>
      <text:p text:style-name="P80"/>
      <text:p text:style-name="P79"/>
      <text:p text:style-name="P88"><text:span text:style-name="T7">КАЛЕНДАРНО-ТЕМАТИЧЕСКОЕ ПЛАНИРОВАНИЕ</text:span></text:p>
      <text:p text:style-name="P78"/>
      <text:p text:style-name="P85"><text:span text:style-name="T3"><text:s text:c="40"/>по </text:span><text:span text:style-name="T4">____________ <text:s text:c="22"/>__</text:span><text:span text:style-name="T5">МУЗЫКЕ <text:s text:c="6"/></text:span><text:span text:style-name="T4">_ <text:s text:c="15"/>_________</text:span></text:p>
      <text:p text:style-name="P84"><text:span text:style-name="T3">(курс)</text:span></text:p>
      <text:p text:style-name="P84"><text:span text:style-name="T3">для _____________________</text:span><text:span text:style-name="T5">2 – <text:s/>«Б» <text:s/>класса</text:span><text:span text:style-name="T3">____________________________</text:span></text:p>
      <text:p text:style-name="P84"><text:span text:style-name="T3">(ступень обучения (класс))</text:span></text:p>
      <text:p text:style-name="P81"/>
      <text:p text:style-name="P84"><text:span text:style-name="T3"><text:s text:c="65"/><text:line-break/> <text:s text:c="63"/><text:line-break/> <text:s text:c="144"/>Программу составила:</text:span></text:p>
      <text:p text:style-name="P141"><text:span text:style-name="T3">___</text:span><text:span text:style-name="T5">Салиндер Неля Николаевна</text:span></text:p>
      <text:p text:style-name="P141"><text:span text:style-name="T6">I</text:span><text:span text:style-name="T4"> <text:s text:c="7"/></text:span></text:p>
      <text:p text:style-name="P80"/>
      <text:p text:style-name="P80"/>
      <text:p text:style-name="P80"/>
      <text:p text:style-name="P82"/>
      <text:p text:style-name="P77">2015 - <text:s/>2016 уч.год</text:p>
      <text:p text:style-name="P50"/>
      <text:p text:style-name="P50"/>
      <text:p text:style-name="P87"><text:soft-page-break/><text:span text:style-name="T25">7.Календарно-тематическое планирование</text:span></text:p>
      <text:p text:style-name="P147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G"/>
        <table:table-column table:style-name="Таблица6.O"/>
        <table:table-column table:style-name="Таблица6.P"/>
        <table:table-row table:style-name="Таблица6.1">
          <table:table-cell table:style-name="Таблица6.A1" office:value-type="string">
            <text:p text:style-name="P87">№ <text:line-break/>п /п</text:p>
          </table:table-cell>
          <table:table-cell table:style-name="Таблица6.A1" office:value-type="string">
            <text:p text:style-name="P87">Тема урока</text:p>
          </table:table-cell>
          <table:table-cell table:style-name="Таблица6.A1" office:value-type="string">
            <text:p text:style-name="P87">Кол-во часов</text:p>
          </table:table-cell>
          <table:table-cell table:style-name="Таблица6.A1" office:value-type="string">
            <text:p text:style-name="P87">Тип <text:line-break/>урока</text:p>
          </table:table-cell>
          <table:table-cell table:style-name="Таблица6.A1" office:value-type="string">
            <text:p text:style-name="P87">Элементы содержания</text:p>
          </table:table-cell>
          <table:table-cell table:style-name="Таблица6.A1" office:value-type="string">
            <text:p text:style-name="P87">Требования <text:line-break/>к уровню подготовки <text:line-break/>обучающихся, освоение первоначальных умений</text:p>
          </table:table-cell>
          <table:table-cell table:style-name="Таблица6.A1" table:number-columns-spanned="3" office:value-type="string">
            <text:p text:style-name="P87">Вид <text:line-break/>контро</text:p>
            <text:p text:style-name="P87">ля</text:p>
          </table:table-cell>
          <table:covered-table-cell/>
          <table:covered-table-cell/>
          <table:table-cell table:style-name="Таблица6.A1" table:number-rows-spanned="9" table:number-columns-spanned="3" office:value-type="string">
            <text:p text:style-name="P87">Элементы <text:line-break/>дополни</text:p>
            <text:p text:style-name="P87">тельно</text:p>
            <text:p text:style-name="P87">гонеобяза</text:p>
            <text:p text:style-name="P87">тельно</text:p>
            <text:p text:style-name="P87">го содержа</text:p>
            <text:p text:style-name="P87">ния</text:p>
          </table:table-cell>
          <table:covered-table-cell/>
          <table:covered-table-cell/>
          <table:table-cell table:style-name="Таблица6.M1" table:number-columns-spanned="3" office:value-type="string">
            <text:p text:style-name="P87">Дата <text:line-break/>проведения</text:p>
          </table:table-cell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M2" table:number-columns-spanned="3" office:value-type="string">
            <text:p text:style-name="P87">план</text:p>
          </table:table-cell>
          <table:covered-table-cell/>
          <table:covered-table-cell/>
          <table:table-cell table:style-name="Таблица6.P2" office:value-type="string">
            <text:p text:style-name="P87">факт</text:p>
          </table:table-cell>
        </table:table-row>
        <table:table-row>
          <table:table-cell table:style-name="Таблица6.A1" office:value-type="string">
            <text:p text:style-name="P87">1</text:p>
          </table:table-cell>
          <table:table-cell table:style-name="Таблица6.A1" office:value-type="string">
            <text:p text:style-name="P87">2</text:p>
          </table:table-cell>
          <table:table-cell table:style-name="Таблица6.A1" office:value-type="string">
            <text:p text:style-name="P87">3</text:p>
          </table:table-cell>
          <table:table-cell table:style-name="Таблица6.A1" office:value-type="string">
            <text:p text:style-name="P87">4</text:p>
          </table:table-cell>
          <table:table-cell table:style-name="Таблица6.A1" office:value-type="string">
            <text:p text:style-name="P87">5</text:p>
          </table:table-cell>
          <table:table-cell table:style-name="Таблица6.A1" office:value-type="string">
            <text:p text:style-name="P87"><text:span text:style-name="T35">6</text:span></text:p>
          </table:table-cell>
          <table:table-cell table:style-name="Таблица6.A1" table:number-columns-spanned="3" office:value-type="string">
            <text:p text:style-name="P87">7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87">8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87">9</text:p>
          </table:table-cell>
          <table:covered-table-cell/>
          <table:covered-table-cell/>
          <table:table-cell table:style-name="Таблица6.M1" office:value-type="string">
            <text:p text:style-name="P87">10</text:p>
          </table:table-cell>
        </table:table-row>
        <table:table-row>
          <table:table-cell table:style-name="Таблица6.P2" table:number-columns-spanned="15" office:value-type="string">
            <text:p text:style-name="P87"><text:span text:style-name="T25">Россия-Родина моя (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5" office:value-type="string">
            <text:p text:style-name="P87">1</text:p>
          </table:table-cell>
          <table:table-cell table:style-name="Таблица6.B5" office:value-type="string">
            <text:p text:style-name="Standard">Мелодия.</text:p>
          </table:table-cell>
          <table:table-cell table:style-name="Таблица6.C5" office:value-type="string">
            <text:p text:style-name="P87">1</text:p>
          </table:table-cell>
          <table:table-cell table:style-name="Таблица6.D5" office:value-type="string">
            <text:p text:style-name="Standard">комбинированный</text:p>
          </table:table-cell>
          <table:table-cell table:style-name="Таблица6.E5" office:value-type="string">
            <text:p text:style-name="P90">Интонационно-образная природа музыкального искусства. <text:s/>Средства музыкальной выразительности (мелодия). Различные виды музыки – инструментальная. Песенность.</text:p>
            <text:p text:style-name="Standard">Музыкальные образы родного края. Песенность как отличительная черта русской музыки. Песня. Мелодия.</text:p>
            <text:p text:style-name="Standard">Аккомпанемент.</text:p>
            <text:p text:style-name="Standard">«Рассвет на Москве – реке» М.Мусоргский.</text:p>
          </table:table-cell>
          <table:table-cell table:style-name="Таблица6.F5" office:value-type="string">
            <text:p text:style-name="P11"><text:span text:style-name="Font_20_Style83"><text:span text:style-name="T28">Размышлять </text:span></text:span><text:span text:style-name="Font_20_Style82"><text:span text:style-name="T28">об отечественной музыке, ее характере и средствах выразительности.</text:span></text:span></text:p>
            <text:p text:style-name="P11"><text:span text:style-name="Font_20_Style83"><text:span text:style-name="T28">Подбирать </text:span></text:span><text:span text:style-name="Font_20_Style82"><text:span text:style-name="T28">слова, отражающие содержание музыкальных произведений (словарь эмоций).</text:span></text:span></text:p>
            <text:p text:style-name="P11"><text:span text:style-name="Font_20_Style83"><text:span text:style-name="T28">Воплощать </text:span></text:span><text:span text:style-name="Font_20_Style82"><text:span text:style-name="T28">характер и настроение песен о Родине в своем исполнении на уроках и школьных праздниках.</text:span></text:span></text:p>
            <text:p text:style-name="P11"><text:span text:style-name="Font_20_Style83"><text:span text:style-name="T28">Воплощать </text:span></text:span><text:span text:style-name="Font_20_Style82"><text:span text:style-name="T28">художественно-образное содержание музыки в пении, слове, пластике, рисунке и др</text:span></text:span></text:p>
            <text:p text:style-name="P11"><text:span text:style-name="Font_20_Style83"><text:span text:style-name="T28">Участвовать </text:span></text:span><text:span text:style-name="Font_20_Style82"><text:span text:style-name="T28">в хоровом исполнении гимнов своей республики, края, города, школы.</text:span></text:span></text:p>
            <text:p text:style-name="P11"><text:span text:style-name="Font_20_Style83"><text:span text:style-name="T28">Закреплять </text:span></text:span><text:span text:style-name="Font_20_Style82"><text:span text:style-name="T28">основные термины и понятия музыкального искусства.</text:span></text:span></text:p>
            <text:p text:style-name="P11"><text:span text:style-name="Font_20_Style83"><text:span text:style-name="T28">Исполнять </text:span></text:span><text:span text:style-name="Font_20_Style82"><text:span text:style-name="T28">мелодии с ориентацией на нотную запись.</text:span></text:span></text:p>
            <text:p text:style-name="P11"><text:span text:style-name="Font_20_Style83"><text:span text:style-name="T28">Расширять </text:span></text:span><text:span text:style-name="Font_20_Style82"><text:span text:style-name="T28">запас музыкальных впечатлений в самостоятельной творческой деятельности.</text:span></text:span></text:p>
            <text:p text:style-name="Standard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сочинения разных жанров и стилей</text:span></text:span></text:p>
          </table:table-cell>
          <table:table-cell table:style-name="Таблица6.G5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5" table:number-columns-spanned="3" office:value-type="string">
            <text:p text:style-name="P28"><text:span text:style-name="Font_20_Style68"><text:span text:style-name="T28">Основы музы</text:span></text:span></text:p>
            <text:p text:style-name="P28"><text:span text:style-name="Font_20_Style68"><text:span text:style-name="T28">кальной грамоты. Мелодическая линия</text:span></text:span></text:p>
          </table:table-cell>
          <table:covered-table-cell/>
          <table:covered-table-cell/>
          <table:table-cell table:style-name="Таблица6.M5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5" office:value-type="string">
            <text:p text:style-name="Standard"/>
          </table:table-cell>
        </table:table-row>
        <text:soft-page-break/>
        <table:table-row>
          <table:table-cell table:style-name="Таблица6.A6" office:value-type="string">
            <text:p text:style-name="P87">2</text:p>
          </table:table-cell>
          <table:table-cell table:style-name="Таблица6.B6" office:value-type="string">
            <text:p text:style-name="Standard">Здравствуй, Родина моя! <text:span text:style-name="T38">НРК</text:span><text:span text:style-name="T36">.</text:span><text:span text:style-name="T38">Музыкаль</text:span></text:p>
            <text:p text:style-name="Standard"><text:span text:style-name="T38">ные образы родного края.</text:span></text:p>
          </table:table-cell>
          <table:table-cell table:style-name="Таблица6.C6" office:value-type="string">
            <text:p text:style-name="P87">1</text:p>
          </table:table-cell>
          <table:table-cell table:style-name="Таблица6.D6" office:value-type="string">
            <text:p text:style-name="Standard">комбинированный</text:p>
          </table:table-cell>
          <table:table-cell table:style-name="Таблица6.E6" office:value-type="string">
            <text:p text:style-name="P90">Сочинения отечественных композиторов о Родине. <text:s/>Элементы нотной грамоты. <text:s/>Формы построения музыки (освоение куплетной формы: запев, припев). Региональные музыкально-поэтические традиции.</text:p>
            <text:list xml:id="list25159125" text:style-name="WWNum7">
              <text:list-item>
                <text:p text:style-name="P114">«Моя Россия» Г.Струве.</text:p>
              </text:list-item>
            </text:list>
            <text:p text:style-name="P166">«Здравствуй, Родина моя» Ю.Чичков.</text:p>
          </table:table-cell>
          <table:table-cell table:style-name="Таблица6.F6" table:number-rows-spanned="2" office:value-type="string">
            <text:p text:style-name="P11"><text:span text:style-name="Font_20_Style83"><text:span text:style-name="T28">Размышлять </text:span></text:span><text:span text:style-name="Font_20_Style82"><text:span text:style-name="T28">об отечественной музыке, ее характере и средствах выразительности.</text:span></text:span></text:p>
            <text:p text:style-name="P11"><text:span text:style-name="Font_20_Style83"><text:span text:style-name="T28">Подбирать </text:span></text:span><text:span text:style-name="Font_20_Style82"><text:span text:style-name="T28">слова, отражающие содержание музыкальных произведений (словарь эмоций).</text:span></text:span></text:p>
            <text:p text:style-name="P11"><text:span text:style-name="Font_20_Style83"><text:span text:style-name="T28">Воплощать </text:span></text:span><text:span text:style-name="Font_20_Style82"><text:span text:style-name="T28">характер и настроение песен о Родине в своем исполнении на уроках и школьных праздниках.</text:span></text:span></text:p>
            <text:p text:style-name="P11"><text:span text:style-name="Font_20_Style83"><text:span text:style-name="T28">Воплощать </text:span></text:span><text:span text:style-name="Font_20_Style82"><text:span text:style-name="T28">художественно-образное содержание музыки в пении, слове, пластике, рисунке и др.</text:span></text:span></text:p>
            <text:p text:style-name="P65"><text:span text:style-name="Font_20_Style83"><text:span text:style-name="T28">Исполнять </text:span></text:span><text:span text:style-name="Font_20_Style82"><text:span text:style-name="T28">Гимн России.</text:span></text:span></text:p>
            <text:p text:style-name="P11"><text:span text:style-name="Font_20_Style83"><text:span text:style-name="T28">Участвовать </text:span></text:span><text:span text:style-name="Font_20_Style82"><text:span text:style-name="T28">в хоровом исполнении гимнов своей республики, края, города, школы.</text:span></text:span></text:p>
            <text:p text:style-name="P11"><text:span text:style-name="Font_20_Style83"><text:span text:style-name="T28">Закреплять </text:span></text:span><text:span text:style-name="Font_20_Style82"><text:span text:style-name="T28">основные термины и понятия музыкального искусства.</text:span></text:span></text:p>
            <text:p text:style-name="P11"><text:span text:style-name="Font_20_Style83"><text:span text:style-name="T28">Исполнять </text:span></text:span><text:span text:style-name="Font_20_Style82"><text:span text:style-name="T28">мелодии с ориентацией на нотную запись.</text:span></text:span></text:p>
            <text:p text:style-name="P11"><text:span text:style-name="Font_20_Style83"><text:span text:style-name="T28">Расширять </text:span></text:span><text:span text:style-name="Font_20_Style82"><text:span text:style-name="T28">запас музыкальных впечатлений в самостоятельной творческой деятельности.</text:span></text:span></text:p>
            <text:p text:style-name="P90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сочинения разных жанров и стилей</text:span></text:span></text:p>
          </table:table-cell>
          <table:table-cell table:style-name="Таблица6.G6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6" table:number-columns-spanned="3" office:value-type="string">
            <text:p text:style-name="P29"><text:span text:style-name="Font_20_Style68"><text:span text:style-name="T28">Самовыражение учащих</text:span></text:span></text:p>
            <text:p text:style-name="P29"><text:span text:style-name="Font_20_Style68"><text:span text:style-name="T28">ся в пении. Характер и средства музы</text:span></text:span></text:p>
            <text:p text:style-name="P29"><text:span text:style-name="Font_20_Style68"><text:span text:style-name="T28">кальнойвыразительнос</text:span></text:span></text:p>
            <text:p text:style-name="P29"><text:span text:style-name="Font_20_Style68"><text:span text:style-name="T28">ти</text:span></text:span></text:p>
          </table:table-cell>
          <table:covered-table-cell/>
          <table:covered-table-cell/>
          <table:table-cell table:style-name="Таблица6.M6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6" office:value-type="string">
            <text:p text:style-name="Standard"/>
          </table:table-cell>
        </table:table-row>
        <table:table-row>
          <table:table-cell table:style-name="Таблица6.A7" office:value-type="string">
            <text:p text:style-name="P87">3</text:p>
          </table:table-cell>
          <table:table-cell table:style-name="Таблица6.B7" office:value-type="string">
            <text:p text:style-name="Standard">Гимн России.</text:p>
          </table:table-cell>
          <table:table-cell table:style-name="Таблица6.C7" office:value-type="string">
            <text:p text:style-name="P87">1</text:p>
          </table:table-cell>
          <table:table-cell table:style-name="Таблица6.D7" office:value-type="string">
            <text:p text:style-name="Standard">комбинированный</text:p>
          </table:table-cell>
          <table:table-cell table:style-name="Таблица6.E7" office:value-type="string">
            <text:p text:style-name="P90">Гимн России как один из основных государственных символов страны, известных всему миру.</text:p>
            <text:list xml:id="list25174751" text:style-name="WWNum8">
              <text:list-item>
                <text:p text:style-name="P94">«Патриотическая песня» .М.Глинка.</text:p>
              </text:list-item>
              <text:list-item>
                <text:p text:style-name="P94">«Гимн России» А.АлександровС.Михалков.</text:p>
              </text:list-item>
              <text:list-item>
                <text:p text:style-name="P94">«Моя Россия» Г.Струве.</text:p>
              </text:list-item>
            </text:list>
            <text:p text:style-name="P90">«Здравствуй, Родина моя» Ю.Чичков.)</text:p>
          </table:table-cell>
          <table:covered-table-cell/>
          <table:table-cell table:style-name="Таблица6.G7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7" table:number-columns-spanned="3" office:value-type="string">
            <text:p text:style-name="P30"><text:span text:style-name="Font_20_Style68"><text:span text:style-name="T28">Родное село - малая родина, казачий край</text:span></text:span></text:p>
          </table:table-cell>
          <table:covered-table-cell/>
          <table:covered-table-cell/>
          <table:table-cell table:style-name="Таблица6.M7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7" office:value-type="string">
            <text:p text:style-name="Standard"/>
          </table:table-cell>
        </table:table-row>
        <table:table-row table:style-name="Таблица6.8">
          <table:table-cell table:style-name="Таблица6.A8" table:number-columns-spanned="7" office:value-type="string">
            <text:p text:style-name="P87"><text:span text:style-name="T25">День, полный событий (6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8" office:value-type="string">
            <text:p text:style-name="P168"/>
          </table:table-cell>
          <table:table-cell table:style-name="Таблица6.I8" table:number-columns-spanned="2" office:value-type="string">
            <text:p text:style-name="P168"/>
          </table:table-cell>
          <table:covered-table-cell/>
          <table:table-cell table:style-name="Таблица6.K8" office:value-type="string">
            <text:p text:style-name="P168"/>
          </table:table-cell>
          <table:table-cell table:style-name="Таблица6.L8" table:number-columns-spanned="2" office:value-type="string">
            <text:p text:style-name="P168"/>
          </table:table-cell>
          <table:covered-table-cell/>
          <table:table-cell table:style-name="Таблица6.N8" office:value-type="string">
            <text:p text:style-name="P168"/>
          </table:table-cell>
          <table:table-cell table:style-name="Таблица6.O8" table:number-columns-spanned="2" office:value-type="string">
            <text:p text:style-name="P168"/>
          </table:table-cell>
          <table:covered-table-cell/>
          <table:table-cell table:style-name="Таблица6.Q8" table:number-columns-spanned="0" office:value-type="string">
            <text:p text:style-name="P31"><text:span text:style-name="Font_20_Style68"><text:span text:style-name="T28">Гимн донского казачества</text:span></text:span></text:p>
          </table:table-cell>
        </table:table-row>
        <table:table-row>
          <table:table-cell table:style-name="Таблица6.A9" office:value-type="string">
            <text:p text:style-name="P87">4</text:p>
          </table:table-cell>
          <table:table-cell table:style-name="Таблица6.B9" office:value-type="string">
            <text:p text:style-name="Standard">Музыкальные инструменты (фортепиано)</text:p>
          </table:table-cell>
          <table:table-cell table:style-name="Таблица6.C9" office:value-type="string">
            <text:p text:style-name="P87">1</text:p>
          </table:table-cell>
          <table:table-cell table:style-name="Таблица6.D9" office:value-type="string">
            <text:p text:style-name="Standard">комбинированный</text:p>
          </table:table-cell>
          <table:table-cell table:style-name="Таблица6.E9" office:value-type="string">
            <text:p text:style-name="P90">Тембровая окраска наиболее популярных музыкальных инструментов. Музыкальные инструменты (фортепиано). Элементы нотной грамоты. </text:p>
            <text:p text:style-name="P90">Тембровая окраска наиболее популярных музыкальных инструментов (фортепиано) и их выразительные возможности. Музыкальный инструмент – фортепиано.</text:p>
            <text:p text:style-name="P90"><text:soft-page-break/>Мир ребенка в музыкальных интонациях, образах.</text:p>
            <text:list xml:id="list25182312" text:style-name="WWNum10">
              <text:list-item>
                <text:p text:style-name="P95">«Детская музыка» С.Прокофьев</text:p>
              </text:list-item>
            </text:list>
            <text:list xml:id="list25168303" text:style-name="WWNum9">
              <text:list-item>
                <text:p text:style-name="P96">«Детский альбом» П.Чайковский</text:p>
              </text:list-item>
            </text:list>
          </table:table-cell>
          <table:table-cell table:style-name="Таблица6.F9" office:value-type="string">
            <text:p text:style-name="P66"><text:span text:style-name="Font_20_Style83"><text:span text:style-name="T28">Распознавать </text:span></text:span><text:span text:style-name="Font_20_Style82"><text:span text:style-name="T28">и эмоционально </text:span></text:span><text:span text:style-name="Font_20_Style83"><text:span text:style-name="T28">откликаться </text:span></text:span><text:span text:style-name="Font_20_Style82"><text:span text:style-name="T28">на</text:span></text:span></text:p>
            <text:p text:style-name="P3"><text:span text:style-name="Font_20_Style82"><text:span text:style-name="T28">выразительные и изобразительные особенности музыки.</text:span></text:span></text:p>
            <text:p text:style-name="P4"><text:span text:style-name="Font_20_Style83"><text:span text:style-name="T28">Выявлять </text:span></text:span><text:span text:style-name="Font_20_Style82"><text:span text:style-name="T28">различные по смыслу музыкальные интонации.</text:span></text:span></text:p>
            <text:p text:style-name="P4"><text:span text:style-name="Font_20_Style83"><text:span text:style-name="T28">Определять </text:span></text:span><text:span text:style-name="Font_20_Style82"><text:span text:style-name="T28">жизненную основу музыкальных произведений.</text:span></text:span></text:p>
            <text:p text:style-name="P3"><text:span text:style-name="Font_20_Style83"><text:span text:style-name="T28">Воплощать </text:span></text:span><text:span text:style-name="Font_20_Style82"><text:span text:style-name="T28">эмоциональные состояния в </text:span></text:span><text:soft-page-break/><text:span text:style-name="Font_20_Style82"><text:span text:style-name="T28">различных видах музыкально-творческой деятельности: пение, игра на детских элементарных музыкальных инструментах, импровизация соло, в ансамбле, оркестре, хоре; сочинение.</text:span></text:span></text:p>
            <text:p text:style-name="P5"><text:span text:style-name="Font_20_Style83"><text:span text:style-name="T28">Соотносить </text:span></text:span><text:span text:style-name="Font_20_Style82"><text:span text:style-name="T28">графическую запись музыки с ее жанром и музыкальной речью композитора.</text:span></text:span></text:p>
            <text:p text:style-name="P5"><text:span text:style-name="Font_20_Style83"><text:span text:style-name="T28">Анализировать </text:span></text:span><text:span text:style-name="Font_20_Style82"><text:span text:style-name="T28">выразительные и изобразительные интонации, свойства музыки в их взаимосвязи и взаимодействии.</text:span></text:span></text:p>
            <text:p text:style-name="P90"><text:span text:style-name="Font_20_Style83"><text:span text:style-name="T28">Понимать </text:span></text:span><text:span text:style-name="Font_20_Style82"><text:span text:style-name="T28">основные термины и понятия музыкального искусства.</text:span></text:span></text:p>
          </table:table-cell>
          <table:table-cell table:style-name="Таблица6.G9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9" table:number-columns-spanned="3" office:value-type="string">
            <text:p text:style-name="P25"><text:span text:style-name="Font_20_Style68"><text:span text:style-name="T28">Средст</text:span></text:span></text:p>
            <text:p text:style-name="P25"><text:span text:style-name="Font_20_Style68"><text:span text:style-name="T28">ва музы</text:span></text:span></text:p>
            <text:p text:style-name="P25"><text:span text:style-name="Font_20_Style68"><text:span text:style-name="T28">кальной выразительности (темп, динами</text:span></text:span></text:p>
            <text:p text:style-name="P25"><text:span text:style-name="Font_20_Style68"><text:span text:style-name="T28">ка, ритм)</text:span></text:span></text:p>
          </table:table-cell>
          <table:covered-table-cell/>
          <table:covered-table-cell/>
          <table:table-cell table:style-name="Таблица6.M9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9" office:value-type="string">
            <text:p text:style-name="Standard"/>
          </table:table-cell>
        </table:table-row>
        <table:table-row>
          <table:table-cell table:style-name="Таблица6.A10" office:value-type="string">
            <text:p text:style-name="P87">5</text:p>
          </table:table-cell>
          <table:table-cell table:style-name="Таблица6.B10" office:value-type="string">
            <text:p text:style-name="Standard">Природа и музыка. <text:s/>Прогулка.</text:p>
          </table:table-cell>
          <table:table-cell table:style-name="Таблица6.C10" office:value-type="string">
            <text:p text:style-name="P87">1</text:p>
          </table:table-cell>
          <table:table-cell table:style-name="Таблица6.D10" office:value-type="string">
            <text:p text:style-name="Standard">комбинированный</text:p>
          </table:table-cell>
          <table:table-cell table:style-name="Таблица6.E10" office:value-type="string">
            <text:p text:style-name="P90">Знакомство с творчеством отечественных композиторов. <text:s/>Выразительность и изобразительность в музыке. Песенность, танцевальность, маршевость. </text:p>
            <text:p text:style-name="Standard">Знакомство с творчеством отечественных композиторов - классиков <text:s/>и современных композиторов на образцах музыкальных произведений П.И.Чайковского, С.С.Прокофьева.. Способность музыки в образной форме передать настроение, чувства, его отношение к природе, к жизни.</text:p>
            <text:list xml:id="list25282411" text:continue-numbering="true" text:style-name="WWNum9">
              <text:list-item>
                <text:p text:style-name="P116">«Утро – вечер» С.Прокофьев.</text:p>
              </text:list-item>
              <text:list-item>
                <text:p text:style-name="P116">«Прогулка» С.Прокофьев</text:p>
              </text:list-item>
              <text:list-item>
                <text:p text:style-name="P116">«Прогулка» М.Мусорского</text:p>
              </text:list-item>
              <text:list-item>
                <text:p text:style-name="P96">«Научи нас веселиться»</text:p>
              </text:list-item>
            </text:list>
          </table:table-cell>
          <table:table-cell table:style-name="Таблица6.F10" table:number-rows-spanned="2" office:value-type="string">
            <text:p text:style-name="P66"><text:span text:style-name="Font_20_Style83"><text:span text:style-name="T28">Распознавать </text:span></text:span><text:span text:style-name="Font_20_Style82"><text:span text:style-name="T28">и эмоционально </text:span></text:span><text:span text:style-name="Font_20_Style83"><text:span text:style-name="T28">откликаться </text:span></text:span><text:span text:style-name="Font_20_Style82"><text:span text:style-name="T28">на</text:span></text:span></text:p>
            <text:p text:style-name="P3"><text:span text:style-name="Font_20_Style82"><text:span text:style-name="T28">выразительные и изобразительные особенности музыки.</text:span></text:span></text:p>
            <text:p text:style-name="P4"><text:span text:style-name="Font_20_Style83"><text:span text:style-name="T28">Выявлять </text:span></text:span><text:span text:style-name="Font_20_Style82"><text:span text:style-name="T28">различные по смыслу музыкальные интонации.</text:span></text:span></text:p>
            <text:p text:style-name="P4"><text:span text:style-name="Font_20_Style83"><text:span text:style-name="T28">Определять </text:span></text:span><text:span text:style-name="Font_20_Style82"><text:span text:style-name="T28">жизненную основу музыкальных произведений.</text:span></text:span></text:p>
            <text:p text:style-name="P3"><text:span text:style-name="Font_20_Style83"><text:span text:style-name="T28">Воплощать </text:span></text:span><text:span text:style-name="Font_20_Style82"><text:span text:style-name="T28">эмоциональные состояния в различных видах музыкально-творческой деятельности: пение, игра на детских элементарных музыкальных инструментах, импровизация соло, в ансамбле, оркестре, хоре; сочинение.</text:span></text:span></text:p>
            <text:p text:style-name="P5"><text:span text:style-name="Font_20_Style83"><text:span text:style-name="T28">Соотносить </text:span></text:span><text:span text:style-name="Font_20_Style82"><text:span text:style-name="T28">графическую запись музыки с ее жанром и музыкальной речью композитора.</text:span></text:span></text:p>
            <text:p text:style-name="P5"><text:span text:style-name="Font_20_Style83"><text:span text:style-name="T28">Анализировать </text:span></text:span><text:span text:style-name="Font_20_Style82"><text:span text:style-name="T28">выразительные и изобразительные интонации, свойства музыки в их взаимосвязи и взаимодействии.</text:span></text:span></text:p>
            <text:p text:style-name="P90"><text:span text:style-name="Font_20_Style83"><text:span text:style-name="T28">Понимать </text:span></text:span><text:span text:style-name="Font_20_Style82"><text:span text:style-name="T28">основные термины и понятия музыкального искусства.</text:span></text:span></text:p>
            <text:p text:style-name="P6"><text:span text:style-name="Font_20_Style83"><text:span text:style-name="T28">Применять </text:span></text:span><text:span text:style-name="Font_20_Style82"><text:span text:style-name="T28">знания основных средств музыкальной выразительности при анализе </text:span></text:span><text:soft-page-break/><text:span text:style-name="Font_20_Style82"><text:span text:style-name="T28">прослушанного музыкального произведения и в исполнительской деятельности.</text:span></text:span></text:p>
            <text:p text:style-name="P6"><text:span text:style-name="Font_20_Style83"><text:span text:style-name="T28">Передавать </text:span></text:span><text:span text:style-name="Font_20_Style82"><text:span text:style-name="T28">в собственном исполнении (пении, игре на инструментах, музыкально-пластическом движении) различные музыкальные образы (в паре, в группе).</text:span></text:span></text:p>
            <text:p text:style-name="P5"><text:span text:style-name="Font_20_Style83"><text:span text:style-name="T28">Определять </text:span></text:span><text:span text:style-name="Font_20_Style82"><text:span text:style-name="T28">выразительные возможности фортепиано в создании различных образов.</text:span></text:span></text:p>
            <text:p text:style-name="P5"><text:span text:style-name="Font_20_Style83"><text:span text:style-name="T28">Соотносить </text:span></text:span><text:span text:style-name="Font_20_Style82"><text:span text:style-name="T28">содержание и средства выразительности музыкальных и живописных образов.</text:span></text:span></text:p>
            <text:p text:style-name="P5"><text:span text:style-name="Font_20_Style83"><text:span text:style-name="T28">Выполнять </text:span></text:span><text:span text:style-name="Font_20_Style82"><text:span text:style-name="T28">творческие задания: рисовать, передавать в движении содержание музыкального произведения.</text:span></text:span></text:p>
            <text:p text:style-name="P5"><text:span text:style-name="Font_20_Style83"><text:span text:style-name="T28">Различать </text:span></text:span><text:span text:style-name="Font_20_Style82"><text:span text:style-name="T28">особенности построения музыки: двухчастная, трехчастная формы и их элементы (фразировка, вступление, заключение, запев и припев).</text:span></text:span></text:p>
            <text:p text:style-name="P90"><text:span text:style-name="Font_20_Style83"><text:span text:style-name="T28">Инсценировать </text:span></text:span><text:span text:style-name="Font_20_Style82"><text:span text:style-name="T28">песни и пьесы программного характера и </text:span></text:span><text:span text:style-name="Font_20_Style83"><text:span text:style-name="T28">исполнять </text:span></text:span><text:span text:style-name="Font_20_Style82"><text:span text:style-name="T28">их на школьных праздниках</text:span></text:span></text:p>
          </table:table-cell>
          <table:table-cell table:style-name="Таблица6.G10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0" table:number-columns-spanned="3" office:value-type="string">
            <text:p text:style-name="P32"><text:span text:style-name="Font_20_Style68"><text:span text:style-name="T28">Выразительные возможности музыкально</text:span></text:span></text:p>
            <text:p text:style-name="P32"><text:span text:style-name="Font_20_Style68"><text:span text:style-name="T28">го произведения</text:span></text:span></text:p>
          </table:table-cell>
          <table:covered-table-cell/>
          <table:covered-table-cell/>
          <table:table-cell table:style-name="Таблица6.M10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0" office:value-type="string">
            <text:p text:style-name="Standard"/>
          </table:table-cell>
        </table:table-row>
        <table:table-row>
          <table:table-cell table:style-name="Таблица6.A11" office:value-type="string">
            <text:p text:style-name="P87">6</text:p>
          </table:table-cell>
          <table:table-cell table:style-name="Таблица6.B11" office:value-type="string">
            <text:p text:style-name="Standard">Танцы, танцы, танцы…</text:p>
          </table:table-cell>
          <table:table-cell table:style-name="Таблица6.C11" office:value-type="string">
            <text:p text:style-name="P87">1</text:p>
          </table:table-cell>
          <table:table-cell table:style-name="Таблица6.D11" office:value-type="string">
            <text:p text:style-name="Standard">комбинированный</text:p>
          </table:table-cell>
          <table:table-cell table:style-name="Таблица6.E11" office:value-type="string">
            <text:p text:style-name="P90">Песня, танец и марш как три основные области музыкального искусства, неразрывно связанные с жизнью человека. Песенность, танцевальность, маршевость. Основные средства музыкальной <text:soft-page-break/>выразительности (ритм).</text:p>
            <text:p text:style-name="Standard"/>
            <text:list xml:id="list25185265" text:style-name="WWNum11">
              <text:list-item>
                <text:p text:style-name="P117">«Камаринская», «Вальс», «Полька» П.И.Чайковского.</text:p>
              </text:list-item>
              <text:list-item>
                <text:p text:style-name="P117">Тарантелла - С .Прокофьева</text:p>
              </text:list-item>
            </text:list>
            <text:p text:style-name="Standard"/>
          </table:table-cell>
          <table:covered-table-cell/>
          <table:table-cell table:style-name="Таблица6.G11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1" table:number-columns-spanned="3" office:value-type="string">
            <text:p text:style-name="P25"><text:span text:style-name="Font_20_Style68"><text:span text:style-name="T28">Ритмический рисунок танцевальной музыки. Музы</text:span></text:span></text:p>
            <text:p text:style-name="P25"><text:span text:style-name="Font_20_Style68"><text:span text:style-name="T28">кальныи размер</text:span></text:span></text:p>
          </table:table-cell>
          <table:covered-table-cell/>
          <table:covered-table-cell/>
          <table:table-cell table:style-name="Таблица6.M11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1" office:value-type="string">
            <text:p text:style-name="Standard"/>
          </table:table-cell>
        </table:table-row>
        <table:table-row>
          <table:table-cell table:style-name="Таблица6.A12" office:value-type="string">
            <text:p text:style-name="P87">7</text:p>
          </table:table-cell>
          <table:table-cell table:style-name="Таблица6.B12" office:value-type="string">
            <text:p text:style-name="Standard">Эти разные марши. Звучащие картины.</text:p>
          </table:table-cell>
          <table:table-cell table:style-name="Таблица6.C12" office:value-type="string">
            <text:p text:style-name="P87">1</text:p>
          </table:table-cell>
          <table:table-cell table:style-name="Таблица6.D12" office:value-type="string">
            <text:p text:style-name="Standard">комбинированный</text:p>
          </table:table-cell>
          <table:table-cell table:style-name="Таблица6.E12" office:value-type="string">
            <text:p text:style-name="P90">Песенность, танцевальность, маршевость. Основные средства музыкальной выразительности (ритм, пульс). Выразительность и изобразительность в музыке. </text:p>
            <text:list xml:id="list25167543" text:style-name="WWNum12">
              <text:list-item>
                <text:p text:style-name="P118">«Марш деревянных солдатиков».П.Чайковский</text:p>
              </text:list-item>
              <text:list-item>
                <text:p text:style-name="P118">«Шествие кузнечиков», «Марш», «Ходит месяц над лугами» С.С.Прокофьев</text:p>
              </text:list-item>
            </text:list>
          </table:table-cell>
          <table:table-cell table:style-name="Таблица6.F12" table:number-rows-spanned="2" office:value-type="string">
            <text:p text:style-name="P6"><text:span text:style-name="Font_20_Style83"><text:span text:style-name="T28">Применять </text:span></text:span><text:span text:style-name="Font_20_Style82"><text:span text:style-name="T28">знания основных средств музыкальной выразительности при анализе прослушанного музыкального произведения и в исполнительской деятельности.</text:span></text:span></text:p>
            <text:p text:style-name="P6"><text:span text:style-name="Font_20_Style83"><text:span text:style-name="T28">Передавать </text:span></text:span><text:span text:style-name="Font_20_Style82"><text:span text:style-name="T28">в собственном исполнении (пении, игре на инструментах, музыкально-пластическом движении) различные музыкальные образы (в паре, в группе).</text:span></text:span></text:p>
            <text:p text:style-name="P5"><text:span text:style-name="Font_20_Style83"><text:span text:style-name="T28">Определять </text:span></text:span><text:span text:style-name="Font_20_Style82"><text:span text:style-name="T28">выразительные возможности фортепиано в создании различных образов.</text:span></text:span></text:p>
            <text:p text:style-name="P5"><text:span text:style-name="Font_20_Style83"><text:span text:style-name="T28">Соотносить </text:span></text:span><text:span text:style-name="Font_20_Style82"><text:span text:style-name="T28">содержание и средства выразительности музыкальных и живописных образов.</text:span></text:span></text:p>
            <text:p text:style-name="P5"><text:span text:style-name="Font_20_Style83"><text:span text:style-name="T28">Выполнять </text:span></text:span><text:span text:style-name="Font_20_Style82"><text:span text:style-name="T28">творческие задания: рисовать, передавать в движении содержание </text:span></text:span><text:soft-page-break/><text:span text:style-name="Font_20_Style82"><text:span text:style-name="T28">музыкального произведения.</text:span></text:span></text:p>
            <text:p text:style-name="P5"><text:span text:style-name="Font_20_Style83"><text:span text:style-name="T28">Различать </text:span></text:span><text:span text:style-name="Font_20_Style82"><text:span text:style-name="T28">особенности построения музыки: двухчастная, трехчастная формы и их элементы (фразировка, вступление, заключение, запев и припев).</text:span></text:span></text:p>
            <text:p text:style-name="P90"><text:span text:style-name="Font_20_Style83"><text:span text:style-name="T28">Инсценировать </text:span></text:span><text:span text:style-name="Font_20_Style82"><text:span text:style-name="T28">песни и пьесы программного характера и </text:span></text:span><text:span text:style-name="Font_20_Style83"><text:span text:style-name="T28">исполнять </text:span></text:span><text:span text:style-name="Font_20_Style82"><text:span text:style-name="T28">их на школьных праздниках</text:span></text:span></text:p>
          </table:table-cell>
          <table:table-cell table:style-name="Таблица6.G12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2" table:number-columns-spanned="3" office:value-type="string">
            <text:p text:style-name="P25"><text:span text:style-name="Font_20_Style68"><text:span text:style-name="T28">Различ</text:span></text:span></text:p>
            <text:p text:style-name="P25"><text:span text:style-name="Font_20_Style68"><text:span text:style-name="T28">ные темпы марше</text:span></text:span></text:p>
            <text:p text:style-name="P25"><text:span text:style-name="Font_20_Style68"><text:span text:style-name="T28">вой музыки. Музы</text:span></text:span></text:p>
            <text:p text:style-name="P25"><text:span text:style-name="Font_20_Style68"><text:span text:style-name="T28">кальный размер 4/4</text:span></text:span></text:p>
          </table:table-cell>
          <table:covered-table-cell/>
          <table:covered-table-cell/>
          <table:table-cell table:style-name="Таблица6.M12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2" office:value-type="string">
            <text:p text:style-name="Standard"/>
          </table:table-cell>
        </table:table-row>
        <table:table-row>
          <table:table-cell table:style-name="Таблица6.A13" office:value-type="string">
            <text:p text:style-name="P87">8</text:p>
          </table:table-cell>
          <table:table-cell table:style-name="Таблица6.B13" office:value-type="string">
            <text:p text:style-name="Standard">Обобщающий урок 1 четверти.</text:p>
          </table:table-cell>
          <table:table-cell table:style-name="Таблица6.C13" office:value-type="string">
            <text:p text:style-name="P87">1</text:p>
          </table:table-cell>
          <table:table-cell table:style-name="Таблица6.D13" office:value-type="string">
            <text:p text:style-name="Standard">комбинированный</text:p>
          </table:table-cell>
          <table:table-cell table:style-name="Таблица6.E13" office:value-type="string">
            <text:p text:style-name="P90">Обобщение музыкальных впечатлений второклассников за 1 четверть. </text:p>
            <text:p text:style-name="Standard">Исполнение знакомых песен, участие в <text:soft-page-break/>коллективном пении, <text:s/>передача музыкальных впечатлений учащихся</text:p>
          </table:table-cell>
          <table:covered-table-cell/>
          <table:table-cell table:style-name="Таблица6.G13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3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13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3" office:value-type="string">
            <text:p text:style-name="Standard"/>
          </table:table-cell>
        </table:table-row>
        <table:table-row>
          <table:table-cell table:style-name="Таблица6.A14" office:value-type="string">
            <text:p text:style-name="P87">9</text:p>
          </table:table-cell>
          <table:table-cell table:style-name="Таблица6.B14" office:value-type="string">
            <text:p text:style-name="Standard">Расскажи сказку. Колыбельные. Мама.</text:p>
          </table:table-cell>
          <table:table-cell table:style-name="Таблица6.C14" office:value-type="string">
            <text:p text:style-name="P87">1</text:p>
          </table:table-cell>
          <table:table-cell table:style-name="Таблица6.D14" office:value-type="string">
            <text:p text:style-name="Standard">комбинированный</text:p>
          </table:table-cell>
          <table:table-cell table:style-name="Таблица6.E14" office:value-type="string">
            <text:p text:style-name="P90">Интонации музыкальные и речевые. Их сходство и различие. </text:p>
            <text:list xml:id="list25180406" text:style-name="WWNum13">
              <text:list-item>
                <text:p text:style-name="P97">«Нянина сказка» П.Чайковский</text:p>
              </text:list-item>
              <text:list-item>
                <text:p text:style-name="P97">«Сказочка» С.Прокофьев</text:p>
              </text:list-item>
              <text:list-item>
                <text:p text:style-name="P97">«Мама». П,Чайковский</text:p>
              </text:list-item>
            </text:list>
            <text:p text:style-name="P166">«Колыбельная медведицы» Е.Крылатов</text:p>
          </table:table-cell>
          <table:table-cell table:style-name="Таблица6.F14" office:value-type="string">
            <text:p text:style-name="P6"><text:span text:style-name="Font_20_Style83"><text:span text:style-name="T28">Применять </text:span></text:span><text:span text:style-name="Font_20_Style82"><text:span text:style-name="T28">знания основных средств музыкальной выразительности при анализе прослушанного музыкального произведения и в исполнительской деятельности.</text:span></text:span></text:p>
            <text:p text:style-name="P6"><text:span text:style-name="Font_20_Style83"><text:span text:style-name="T28">Передавать </text:span></text:span><text:span text:style-name="Font_20_Style82"><text:span text:style-name="T28">в собственном исполнении (пении, игре на инструментах, музыкально-пластическом движении) различные музыкальные образы (в паре, в группе).</text:span></text:span></text:p>
            <text:p text:style-name="P5"><text:span text:style-name="Font_20_Style83"><text:span text:style-name="T28">Определять </text:span></text:span><text:span text:style-name="Font_20_Style82"><text:span text:style-name="T28">выразительные возможности фортепиано в создании различных образов.</text:span></text:span></text:p>
            <text:p text:style-name="P5"><text:span text:style-name="Font_20_Style83"><text:span text:style-name="T28">Соотносить </text:span></text:span><text:span text:style-name="Font_20_Style82"><text:span text:style-name="T28">содержание и средства выразительности музыкальных и живописных образов.</text:span></text:span></text:p>
            <text:p text:style-name="P5"><text:span text:style-name="Font_20_Style83"><text:span text:style-name="T28">Выполнять </text:span></text:span><text:span text:style-name="Font_20_Style82"><text:span text:style-name="T28">творческие задания: рисовать, передавать в движении содержание музыкального произведения.</text:span></text:span></text:p>
            <text:p text:style-name="P5"><text:span text:style-name="Font_20_Style83"><text:span text:style-name="T28">Различать </text:span></text:span><text:span text:style-name="Font_20_Style82"><text:span text:style-name="T28">особенности построения музыки: двухчастная, трехчастная формы и их элементы (фразировка, вступление, заключение, запев и припев).</text:span></text:span></text:p>
            <text:p text:style-name="P90"><text:span text:style-name="Font_20_Style83"><text:span text:style-name="T28">Инсценировать </text:span></text:span><text:span text:style-name="Font_20_Style82"><text:span text:style-name="T28">песни и пьесы программного характера и </text:span></text:span><text:span text:style-name="Font_20_Style83"><text:span text:style-name="T28">исполнять </text:span></text:span><text:span text:style-name="Font_20_Style82"><text:span text:style-name="T28">их на школьных праздниках</text:span></text:span></text:p>
          </table:table-cell>
          <table:table-cell table:style-name="Таблица6.G14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4" table:number-columns-spanned="3" office:value-type="string">
            <text:p text:style-name="Standard"><text:span text:style-name="Font_20_Style68"><text:span text:style-name="T28">Музы</text:span></text:span></text:p>
            <text:p text:style-name="Standard"><text:span text:style-name="Font_20_Style68"><text:span text:style-name="T28">кальные средства выразительнос</text:span></text:span></text:p>
            <text:p text:style-name="Standard"><text:span text:style-name="Font_20_Style68"><text:span text:style-name="T28">ти при создании «сказочных картин»</text:span></text:span></text:p>
          </table:table-cell>
          <table:covered-table-cell/>
          <table:covered-table-cell/>
          <table:table-cell table:style-name="Таблица6.M14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4" office:value-type="string">
            <text:p text:style-name="Standard"/>
          </table:table-cell>
        </table:table-row>
        <table:table-row>
          <table:table-cell table:style-name="Таблица6.A15" table:number-columns-spanned="15" office:value-type="string">
            <text:p text:style-name="P87"><text:span text:style-name="T25">«О России петь – что стремиться в храм» <text:s/>(7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6" office:value-type="string">
            <text:p text:style-name="P87">10</text:p>
          </table:table-cell>
          <table:table-cell table:style-name="Таблица6.B16" office:value-type="string">
            <text:p text:style-name="Standard">Великий колокольный звон. <text:soft-page-break/>Звучащие картины.</text:p>
          </table:table-cell>
          <table:table-cell table:style-name="Таблица6.C16" office:value-type="string">
            <text:p text:style-name="P87">1</text:p>
          </table:table-cell>
          <table:table-cell table:style-name="Таблица6.D16" office:value-type="string">
            <text:p text:style-name="Standard">комбинированный</text:p>
          </table:table-cell>
          <table:table-cell table:style-name="Таблица6.E16" office:value-type="string">
            <text:p text:style-name="Standard">Духовная музыка в творчестве композиторов. Музыка религиозной традиции. Композитор как создатель <text:soft-page-break/>музыки.</text:p>
            <text:p text:style-name="Standard">Колокольные звоны России. Музыкальные традиции родного края, придающие самобытность его музыкальной культуре.</text:p>
            <text:list xml:id="list25184879" text:style-name="WWNum14">
              <text:list-item>
                <text:p text:style-name="P119">«Великий колокольный звон» М.Мусоргский</text:p>
              </text:list-item>
              <text:list-item>
                <text:p text:style-name="P119">«Праздничный трезвон»</text:p>
              </text:list-item>
            </text:list>
            <text:p text:style-name="Standard"/>
          </table:table-cell>
          <table:table-cell table:style-name="Таблица6.F16" table:number-rows-spanned="2" office:value-type="string">
            <text:p text:style-name="P90"><text:span text:style-name="Font_20_Style83"><text:span text:style-name="T28">Передавать </text:span></text:span><text:span text:style-name="Font_20_Style82"><text:span text:style-name="T28">в исполнении характер народных и духовных песнопений.</text:span></text:span></text:p>
            <text:p text:style-name="P7"><text:span text:style-name="Font_20_Style82"><text:span text:style-name="T28">Эмоционально </text:span></text:span><text:span text:style-name="Font_20_Style83"><text:span text:style-name="T28">откликаться </text:span></text:span><text:span text:style-name="Font_20_Style82"><text:span text:style-name="T28">на </text:span></text:span><text:soft-page-break/><text:span text:style-name="Font_20_Style82"><text:span text:style-name="T28">живописные, музыкальные и литературные образы.</text:span></text:span></text:p>
            <text:p text:style-name="P7"><text:span text:style-name="Font_20_Style83"><text:span text:style-name="T28">Сопоставлять </text:span></text:span><text:span text:style-name="Font_20_Style82"><text:span text:style-name="T28">средства выразительности музыки и живописи.</text:span></text:span></text:p>
            <text:p text:style-name="P7"><text:span text:style-name="Font_20_Style83"><text:span text:style-name="T28">Передавать </text:span></text:span><text:span text:style-name="Font_20_Style82"><text:span text:style-name="T28">с помощью пластики движений, детских музыкальных инструментов разный характер колокольных звонов.</text:span></text:span></text:p>
            <text:p text:style-name="P7"><text:span text:style-name="Font_20_Style83"><text:span text:style-name="T28">Исполнять </text:span></text:span><text:span text:style-name="Font_20_Style82"><text:span text:style-name="T28">рождественские песни на уроке и дома.</text:span></text:span></text:p>
            <text:p text:style-name="P7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сочинения разных жанров и стилей.</text:span></text:span></text:p>
            <text:p text:style-name="P90"/>
          </table:table-cell>
          <table:table-cell table:style-name="Таблица6.G16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6" table:number-columns-spanned="3" office:value-type="string">
            <text:p text:style-name="P43"><text:span text:style-name="Font_20_Style68"><text:span text:style-name="T28">Длительность звуков.</text:span></text:span></text:p>
            <text:p text:style-name="P41"><text:span text:style-name="Font_20_Style68"><text:span text:style-name="T28">Нота длинная и короткая</text:span></text:span></text:p>
            <text:p text:style-name="Standard"><text:soft-page-break/></text:p>
          </table:table-cell>
          <table:covered-table-cell/>
          <table:covered-table-cell/>
          <table:table-cell table:style-name="Таблица6.M16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6" office:value-type="string">
            <text:p text:style-name="Standard"/>
          </table:table-cell>
        </table:table-row>
        <table:table-row>
          <table:table-cell table:style-name="Таблица6.A17" office:value-type="string">
            <text:p text:style-name="P87">11</text:p>
          </table:table-cell>
          <table:table-cell table:style-name="Таблица6.B17" office:value-type="string">
            <text:p text:style-name="Standard">Русские народные инструменты.<text:span text:style-name="T38">НРК. Инструмен</text:span></text:p>
            <text:p text:style-name="Standard"><text:span text:style-name="T38">ты Ямала.</text:span></text:p>
          </table:table-cell>
          <table:table-cell table:style-name="Таблица6.C17" office:value-type="string">
            <text:p text:style-name="P87">1</text:p>
          </table:table-cell>
          <table:table-cell table:style-name="Таблица6.D17" office:value-type="string">
            <text:p text:style-name="Standard">комбинированный</text:p>
          </table:table-cell>
          <table:table-cell table:style-name="Таблица6.E17" office:value-type="string">
            <text:p text:style-name="P90">Музыкальный фольклор народов России. Особенности звучания оркестра народных инструментов. Оркестр народных инструментов. Региональные музыкально-поэтические традиции.</text:p>
            <text:p text:style-name="Standard">Варьирование <text:s/>напевов как характерная особенность народной музыки. Наблюдение народного творчества. Музыкальные инструменты. </text:p>
            <text:list xml:id="list25161106" text:style-name="WWNum15">
              <text:list-item>
                <text:p text:style-name="P120">«Калинка» - р.н.п.</text:p>
              </text:list-item>
              <text:list-item>
                <text:p text:style-name="P120">«Светит месяц» - вариации на тему русской народной <text:s/>песни</text:p>
              </text:list-item>
              <text:list-item>
                <text:p text:style-name="P120">«Камаринская» - р.н.п.</text:p>
              </text:list-item>
            </text:list>
          </table:table-cell>
          <table:covered-table-cell/>
          <table:table-cell table:style-name="Таблица6.G17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7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17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7" office:value-type="string">
            <text:p text:style-name="Standard"/>
          </table:table-cell>
        </table:table-row>
        <table:table-row>
          <table:table-cell table:style-name="Таблица6.A18" office:value-type="string">
            <text:p text:style-name="P87">12</text:p>
          </table:table-cell>
          <table:table-cell table:style-name="Таблица6.B18" office:value-type="string">
            <text:p text:style-name="Standard">Святые земли русской. Князь Александр Невский. Сергий Радонежский.</text:p>
          </table:table-cell>
          <table:table-cell table:style-name="Таблица6.C18" office:value-type="string">
            <text:p text:style-name="P87">1</text:p>
          </table:table-cell>
          <table:table-cell table:style-name="Таблица6.D18" office:value-type="string">
            <text:p text:style-name="Standard">комбинированный</text:p>
          </table:table-cell>
          <table:table-cell table:style-name="Таблица6.E18" office:value-type="string">
            <text:p text:style-name="P90">Народные музыкальные традиции Отечества. Обобщенное представление исторического прошлого в музыкальных образах. Кантата. Народные песнопения.</text:p>
            <text:p text:style-name="P169"><text:span text:style-name="T18">Кантата «Александр Невский» <text:s/>С.Прокофьев:</text:span></text:p>
            <text:list xml:id="list25185523" text:style-name="WWNum16">
              <text:list-item>
                <text:p text:style-name="P98">«Песнь об Александре Невском»</text:p>
              </text:list-item>
              <text:list-item>
                <text:p text:style-name="P98"><text:s/>«Вставайте, люди русские»</text:p>
              </text:list-item>
              <text:list-item>
                <text:p text:style-name="P121">Народные песнопения о Сергии Радонежском</text:p>
              </text:list-item>
            </text:list>
          </table:table-cell>
          <table:table-cell table:style-name="Таблица6.F18" office:value-type="string">
            <text:p text:style-name="P90"><text:span text:style-name="Font_20_Style83"><text:span text:style-name="T28">Передавать </text:span></text:span><text:span text:style-name="Font_20_Style82"><text:span text:style-name="T28">в исполнении характер народных и духовных песнопений.</text:span></text:span></text:p>
            <text:p text:style-name="P8"><text:span text:style-name="Font_20_Style82"><text:span text:style-name="T28">Эмоционально </text:span></text:span><text:span text:style-name="Font_20_Style83"><text:span text:style-name="T28">откликаться </text:span></text:span><text:span text:style-name="Font_20_Style82"><text:span text:style-name="T28">на живописные, музыкальные и литературные образы.</text:span></text:span></text:p>
            <text:p text:style-name="P8"><text:span text:style-name="Font_20_Style83"><text:span text:style-name="T28">Сопоставлять </text:span></text:span><text:span text:style-name="Font_20_Style82"><text:span text:style-name="T28">средства выразительности музыки и живописи.</text:span></text:span></text:p>
            <text:p text:style-name="P5"><text:span text:style-name="Font_20_Style83"><text:span text:style-name="T28">Передавать </text:span></text:span><text:span text:style-name="Font_20_Style82"><text:span text:style-name="T28">с помощью пластики движений, детских музыкальных инструментов разный характер колокольных звонов.</text:span></text:span></text:p>
            <text:p text:style-name="P9"><text:span text:style-name="Font_20_Style83"><text:span text:style-name="T28">Исполнять </text:span></text:span><text:span text:style-name="Font_20_Style82"><text:span text:style-name="T28">рождественские песни на уроке и дома.</text:span></text:span></text:p>
            <text:p text:style-name="P7"><text:soft-page-break/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сочинения разных жанров и стилей.</text:span></text:span></text:p>
          </table:table-cell>
          <table:table-cell table:style-name="Таблица6.G18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8" table:number-columns-spanned="3" office:value-type="string">
            <text:p text:style-name="Standard"><text:span text:style-name="Font_20_Style68"><text:span text:style-name="T28">А. Невс</text:span></text:span></text:p>
            <text:p text:style-name="Standard"><text:span text:style-name="Font_20_Style68"><text:span text:style-name="T28">кий и С. Радонеж</text:span></text:span></text:p>
            <text:p text:style-name="Standard"><text:span text:style-name="Font_20_Style68"><text:span text:style-name="T28">ский-святые, почитае</text:span></text:span></text:p>
            <text:p text:style-name="Standard"><text:span text:style-name="Font_20_Style68"><text:span text:style-name="T28">мые казака</text:span></text:span></text:p>
            <text:p text:style-name="Standard"><text:span text:style-name="Font_20_Style68"><text:span text:style-name="T28">ми</text:span></text:span></text:p>
          </table:table-cell>
          <table:covered-table-cell/>
          <table:covered-table-cell/>
          <table:table-cell table:style-name="Таблица6.M18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8" office:value-type="string">
            <text:p text:style-name="Standard"/>
          </table:table-cell>
        </table:table-row>
        <table:table-row>
          <table:table-cell table:style-name="Таблица6.A19" office:value-type="string">
            <text:p text:style-name="P87">13</text:p>
          </table:table-cell>
          <table:table-cell table:style-name="Таблица6.B19" office:value-type="string">
            <text:p text:style-name="Standard">Молитва.</text:p>
          </table:table-cell>
          <table:table-cell table:style-name="Таблица6.C19" office:value-type="string">
            <text:p text:style-name="P87">1</text:p>
          </table:table-cell>
          <table:table-cell table:style-name="Таблица6.D19" office:value-type="string">
            <text:p text:style-name="Standard">комбинированный</text:p>
          </table:table-cell>
          <table:table-cell table:style-name="Таблица6.E19" office:value-type="string">
            <text:p text:style-name="Standard">Духовная музыка в творчестве композиторов Многообразие этнокультурных, исторически сложившихся традиций.</text:p>
            <text:p text:style-name="Standard">Знакомство с творчеством отечественных композиторов – классиков на образцах музыкальных произведений П.И.Чайковского.</text:p>
            <text:p text:style-name="Standard"><text:span text:style-name="T18">«Детский альбом» <text:s/>П.Чайковский:</text:span></text:p>
            <text:list xml:id="list25175589" text:style-name="WWNum17">
              <text:list-item>
                <text:p text:style-name="P122">«Утренняя молитва»</text:p>
              </text:list-item>
              <text:list-item>
                <text:p text:style-name="P122">«В церкви» </text:p>
              </text:list-item>
            </text:list>
          </table:table-cell>
          <table:table-cell table:style-name="Таблица6.F19" table:number-rows-spanned="2" office:value-type="string">
            <text:p text:style-name="P90"><text:span text:style-name="Font_20_Style83"><text:span text:style-name="T28">Передавать </text:span></text:span><text:span text:style-name="Font_20_Style82"><text:span text:style-name="T28">в исполнении характер народных и духовных песнопений.</text:span></text:span></text:p>
            <text:p text:style-name="P8"><text:span text:style-name="Font_20_Style82"><text:span text:style-name="T28">Эмоционально </text:span></text:span><text:span text:style-name="Font_20_Style83"><text:span text:style-name="T28">откликаться </text:span></text:span><text:span text:style-name="Font_20_Style82"><text:span text:style-name="T28">на живописные, музыкальные и литературные образы.</text:span></text:span></text:p>
            <text:p text:style-name="P8"><text:span text:style-name="Font_20_Style83"><text:span text:style-name="T28">Сопоставлять </text:span></text:span><text:span text:style-name="Font_20_Style82"><text:span text:style-name="T28">средства выразительности музыки и живописи.</text:span></text:span></text:p>
            <text:p text:style-name="P5"><text:span text:style-name="Font_20_Style83"><text:span text:style-name="T28">Передавать </text:span></text:span><text:span text:style-name="Font_20_Style82"><text:span text:style-name="T28">с помощью пластики движений, детских музыкальных инструментов разный характер колокольных звонов.</text:span></text:span></text:p>
            <text:p text:style-name="P9"><text:span text:style-name="Font_20_Style83"><text:span text:style-name="T28">Исполнять </text:span></text:span><text:span text:style-name="Font_20_Style82"><text:span text:style-name="T28">рождественские песни на уроке и дома.</text:span></text:span></text:p>
            <text:p text:style-name="P7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сочинения разных жанров и стилей.</text:span></text:span></text:p>
            <text:p text:style-name="P90"/>
          </table:table-cell>
          <table:table-cell table:style-name="Таблица6.G19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19" table:number-columns-spanned="3" office:value-type="string">
            <text:p text:style-name="P33"><text:span text:style-name="Font_20_Style68"><text:span text:style-name="T28">Значе</text:span></text:span></text:p>
            <text:p text:style-name="P33"><text:span text:style-name="Font_20_Style68"><text:span text:style-name="T28">ние духов</text:span></text:span></text:p>
            <text:p text:style-name="P33"><text:span text:style-name="Font_20_Style68"><text:span text:style-name="T28">ной музыки в жизни казаче</text:span></text:span></text:p>
            <text:p text:style-name="P33"><text:span text:style-name="Font_20_Style68"><text:span text:style-name="T28">ства</text:span></text:span></text:p>
          </table:table-cell>
          <table:covered-table-cell/>
          <table:covered-table-cell/>
          <table:table-cell table:style-name="Таблица6.M19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19" office:value-type="string">
            <text:p text:style-name="Standard"/>
          </table:table-cell>
        </table:table-row>
        <table:table-row>
          <table:table-cell table:style-name="Таблица6.A20" office:value-type="string">
            <text:p text:style-name="P87">14</text:p>
          </table:table-cell>
          <table:table-cell table:style-name="Таблица6.B20" office:value-type="string">
            <text:p text:style-name="Standard">С Рождеством Христовым!</text:p>
          </table:table-cell>
          <table:table-cell table:style-name="Таблица6.C20" office:value-type="string">
            <text:p text:style-name="P87">1</text:p>
          </table:table-cell>
          <table:table-cell table:style-name="Таблица6.D20" office:value-type="string">
            <text:p text:style-name="Standard">комбинированный</text:p>
          </table:table-cell>
          <table:table-cell table:style-name="Таблица6.E20" office:value-type="string">
            <text:p text:style-name="P90">Музыка в народных обрядах и традициях. Народные музыкальные традиции Отечества. Праздники Русской православной церкви. Рождество Христово.</text:p>
            <text:list xml:id="list25165694" text:style-name="WWNum18">
              <text:list-item>
                <text:p text:style-name="P123">«Рождественская песенка» - П.Синявский</text:p>
              </text:list-item>
              <text:list-item>
                <text:p text:style-name="P123">Рождественские песни: «Добрый тебе вечер»</text:p>
              </text:list-item>
              <text:list-item>
                <text:p text:style-name="P123">«Рождественское чудо»</text:p>
              </text:list-item>
              <text:list-item>
                <text:p text:style-name="P123">«Тихая ночь»</text:p>
              </text:list-item>
            </text:list>
          </table:table-cell>
          <table:covered-table-cell/>
          <table:table-cell table:style-name="Таблица6.G20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0" table:number-columns-spanned="3" office:value-type="string">
            <text:p text:style-name="P26"><text:span text:style-name="Font_20_Style68"><text:span text:style-name="T28">Праздник «Рож</text:span></text:span></text:p>
            <text:p text:style-name="P26"><text:span text:style-name="Font_20_Style68"><text:span text:style-name="T28">дествоХристо</text:span></text:span></text:p>
            <text:p text:style-name="P26"><text:span text:style-name="Font_20_Style68"><text:span text:style-name="T28">во» в жизни казачест</text:span></text:span></text:p>
            <text:p text:style-name="P26"><text:span text:style-name="Font_20_Style68"><text:span text:style-name="T28">ва</text:span></text:span></text:p>
          </table:table-cell>
          <table:covered-table-cell/>
          <table:covered-table-cell/>
          <table:table-cell table:style-name="Таблица6.M20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0" office:value-type="string">
            <text:p text:style-name="Standard"/>
          </table:table-cell>
        </table:table-row>
        <table:table-row>
          <table:table-cell table:style-name="Таблица6.A21" office:value-type="string">
            <text:p text:style-name="P87">15</text:p>
          </table:table-cell>
          <table:table-cell table:style-name="Таблица6.B21" office:value-type="string">
            <text:p text:style-name="Standard">Музыка на Новогоднем празднике.</text:p>
          </table:table-cell>
          <table:table-cell table:style-name="Таблица6.C21" office:value-type="string">
            <text:p text:style-name="P87">1</text:p>
          </table:table-cell>
          <table:table-cell table:style-name="Таблица6.D21" office:value-type="string">
            <text:p text:style-name="Standard">комбинированный</text:p>
          </table:table-cell>
          <table:table-cell table:style-name="Таблица6.E21" office:value-type="string">
            <text:p text:style-name="Standard">Народные музыкальные традиции Отечества. Народное и профессиональное музыкальное творчество разных стран мира. </text:p>
            <text:p text:style-name="Standard">Исполнение <text:s/>песен для новогодних праздников.</text:p>
            <text:p text:style-name="Standard"/>
            <text:p text:style-name="Standard"/>
            <text:p text:style-name="Standard"><text:soft-page-break/></text:p>
          </table:table-cell>
          <table:table-cell table:style-name="Таблица6.F21" table:number-rows-spanned="2" office:value-type="string">
            <text:p text:style-name="P90"><text:span text:style-name="Font_20_Style83"><text:span text:style-name="T28">Передавать </text:span></text:span><text:span text:style-name="Font_20_Style82"><text:span text:style-name="T28">в исполнении характер народных и духовных песнопений.</text:span></text:span></text:p>
            <text:p text:style-name="P8"><text:span text:style-name="Font_20_Style82"><text:span text:style-name="T28">Эмоционально </text:span></text:span><text:span text:style-name="Font_20_Style83"><text:span text:style-name="T28">откликаться </text:span></text:span><text:span text:style-name="Font_20_Style82"><text:span text:style-name="T28">на живописные, музыкальные и литературные образы.</text:span></text:span></text:p>
            <text:p text:style-name="P8"><text:span text:style-name="Font_20_Style83"><text:span text:style-name="T28">Сопоставлять </text:span></text:span><text:span text:style-name="Font_20_Style82"><text:span text:style-name="T28">средства выразительности музыки и живописи.</text:span></text:span></text:p>
            <text:p text:style-name="P5"><text:span text:style-name="Font_20_Style83"><text:span text:style-name="T28">Передавать </text:span></text:span><text:span text:style-name="Font_20_Style82"><text:span text:style-name="T28">с помощью пластики </text:span></text:span><text:soft-page-break/><text:span text:style-name="Font_20_Style82"><text:span text:style-name="T28">движений, детских музыкальных инструментов разный характер колокольных звонов.</text:span></text:span></text:p>
            <text:p text:style-name="P9"><text:span text:style-name="Font_20_Style83"><text:span text:style-name="T28">Исполнять </text:span></text:span><text:span text:style-name="Font_20_Style82"><text:span text:style-name="T28">рождественские песни на уроке и дома.</text:span></text:span></text:p>
            <text:p text:style-name="P7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сочинения разных жанров и стилей.</text:span></text:span></text:p>
            <text:p text:style-name="P90"/>
          </table:table-cell>
          <table:table-cell table:style-name="Таблица6.G21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1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21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1" office:value-type="string">
            <text:p text:style-name="Standard"/>
          </table:table-cell>
        </table:table-row>
        <table:table-row>
          <table:table-cell table:style-name="Таблица6.A22" office:value-type="string">
            <text:p text:style-name="P87">16</text:p>
          </table:table-cell>
          <table:table-cell table:style-name="Таблица6.B22" office:value-type="string">
            <text:p text:style-name="Standard">Обобщающий урок 2 четверти.</text:p>
          </table:table-cell>
          <table:table-cell table:style-name="Таблица6.C22" office:value-type="string">
            <text:p text:style-name="P87">1</text:p>
          </table:table-cell>
          <table:table-cell table:style-name="Таблица6.D22" office:value-type="string">
            <text:p text:style-name="Standard">комбинированный</text:p>
          </table:table-cell>
          <table:table-cell table:style-name="Таблица6.E22" office:value-type="string">
            <text:p text:style-name="P90">Музыкальное исполнение как способ творческого самовыражения в искусстве.</text:p>
            <text:p text:style-name="P90">Обобщение музыкальных впечатлений второклассников за 2 четверть. </text:p>
            <text:p text:style-name="Standard">Исполнение знакомых песен, участие в коллективном пении, музицирование на элементарных музыкальных инструментах, передача музыкальных впечатлений учащихся</text:p>
          </table:table-cell>
          <table:covered-table-cell/>
          <table:table-cell table:style-name="Таблица6.G22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2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22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2" office:value-type="string">
            <text:p text:style-name="Standard"/>
          </table:table-cell>
        </table:table-row>
        <table:table-row>
          <table:table-cell table:style-name="Таблица6.A23" table:number-columns-spanned="15" office:value-type="string">
            <text:p text:style-name="P87"><text:span text:style-name="T25">«Гори, гори ясно, чтобы не погасло!» (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4" office:value-type="string">
            <text:p text:style-name="P87">17</text:p>
          </table:table-cell>
          <table:table-cell table:style-name="Таблица6.B24" office:value-type="string">
            <text:p text:style-name="Standard">Плясовые наигрыши. Разыграй песню.</text:p>
          </table:table-cell>
          <table:table-cell table:style-name="Таблица6.C24" office:value-type="string">
            <text:p text:style-name="P87">1</text:p>
          </table:table-cell>
          <table:table-cell table:style-name="Таблица6.D24" office:value-type="string">
            <text:p text:style-name="Standard">комбинированный</text:p>
          </table:table-cell>
          <table:table-cell table:style-name="Таблица6.E24" office:value-type="string">
            <text:p text:style-name="P90">Наблюдение народного творчества. Музыкальные инструменты. Оркестр народных инструментов. Народные музыкальные традиции Отечества. </text:p>
            <text:p text:style-name="P90">Наблюдение народного творчества. Музыкальные инструменты. Оркестр народных инструментов. Музыкальный и поэтический фольклор России: песни, танцы, пляски, наигрыши. Формы построения музыки: вариации. При разучивании игровых русских народных песен «Выходили красны девицы», «Бояре, а мы к вам пришли» дети узнают приемы озвучивания песенного фольклора: речевое произнесение текста в характере песни, освоение движений в «ролевой игре».</text:p>
            <text:list xml:id="list25174999" text:style-name="WWNum19">
              <text:list-item>
                <text:p text:style-name="P124">«Калинка» - р.н.п.</text:p>
              </text:list-item>
              <text:list-item>
                <text:p text:style-name="P124">«Светит месяц» - вариации на тему рус.нар. песни. </text:p>
              </text:list-item>
              <text:list-item>
                <text:p text:style-name="P124">«Камаринская» - р.н.п. <text:s text:c="5"/>Песня – <text:soft-page-break/>игра:</text:p>
              </text:list-item>
              <text:list-item>
                <text:p text:style-name="P124">«Бояре, а мы к вам пришли»;</text:p>
              </text:list-item>
            </text:list>
            <text:p text:style-name="P167">«Выходили красны девицы» - р.н.п. – игра.</text:p>
          </table:table-cell>
          <table:table-cell table:style-name="Таблица6.F24" office:value-type="string">
            <text:p text:style-name="P12"><text:span text:style-name="Font_20_Style83"><text:span text:style-name="T28">Разыгрывать </text:span></text:span><text:span text:style-name="Font_20_Style82"><text:span text:style-name="T28">народные игровые песни, песни-диалоги, песни-хороводы.</text:span></text:span></text:p>
            <text:p text:style-name="P12"><text:span text:style-name="Font_20_Style83"><text:span text:style-name="T28">Общаться </text:span></text:span><text:span text:style-name="Font_20_Style82"><text:span text:style-name="T28">и </text:span></text:span><text:span text:style-name="Font_20_Style83"><text:span text:style-name="T28">взаимодействовать </text:span></text:span><text:span text:style-name="Font_20_Style82"><text:span text:style-name="T28">в процессе ансамблевого, коллективного (хорового и инструментального) воплощения различных образов русского фольклора.</text:span></text:span></text:p>
            <text:p text:style-name="P12"><text:span text:style-name="Font_20_Style83"><text:span text:style-name="T28">Осуществлять </text:span></text:span><text:span text:style-name="Font_20_Style82"><text:span text:style-name="T28">опыты сочинения мелодий, ритмических, пластических и инструментальных импровизаций на тексты народных песенок, попевок, закличек.</text:span></text:span></text:p>
            <text:p text:style-name="P12"><text:span text:style-name="Font_20_Style83"><text:span text:style-name="T28">Исполнять </text:span></text:span><text:span text:style-name="Font_20_Style82"><text:span text:style-name="T28">выразительно, интонационно осмысленно народные песни, танцы, инструментальные наигрыши на традиционных народных праздниках.</text:span></text:span></text:p>
            <text:p text:style-name="P12"><text:span text:style-name="Font_20_Style83"><text:span text:style-name="T28">Подбирать </text:span></text:span><text:span text:style-name="Font_20_Style82"><text:span text:style-name="T28">простейший аккомпанемент к песням, танцам своего народа и других народов России.</text:span></text:span></text:p>
            <text:p text:style-name="P90"><text:span text:style-name="Font_20_Style83"><text:span text:style-name="T28">Узнавать </text:span></text:span><text:span text:style-name="Font_20_Style82"><text:span text:style-name="T28">народные мелодии в сочинениях русских композиторов.</text:span></text:span></text:p>
            <text:p text:style-name="P7"><text:span text:style-name="Font_20_Style83"><text:span text:style-name="T28">Выявлять </text:span></text:span><text:span text:style-name="Font_20_Style82"><text:span text:style-name="T28">особенности традиционных праздников народов России.</text:span></text:span></text:p>
            <text:p text:style-name="P8"><text:span text:style-name="Font_20_Style83"><text:span text:style-name="T28">Различать, узнавать </text:span></text:span><text:span text:style-name="Font_20_Style82"><text:span text:style-name="T28">народные песни </text:span></text:span><text:soft-page-break/><text:span text:style-name="Font_20_Style82"><text:span text:style-name="T28">разных жанров и </text:span></text:span><text:span text:style-name="Font_20_Style83"><text:span text:style-name="T28">сопоставлять </text:span></text:span><text:span text:style-name="Font_20_Style82"><text:span text:style-name="T28">средства их выразительности.</text:span></text:span></text:p>
            <text:p text:style-name="P3"><text:span text:style-name="Font_20_Style83"><text:span text:style-name="T28">Создавать </text:span></text:span><text:span text:style-name="Font_20_Style82"><text:span text:style-name="T28">музыкальные композиции (пение, музыкально-пластическое движение, игра на элементарных инструментах) на основе образцов отечественного музыкального фольклора.</text:span></text:span></text:p>
            <text:p text:style-name="P3"><text:span text:style-name="Font_20_Style83"><text:span text:style-name="T28">Использовать </text:span></text:span><text:span text:style-name="Font_20_Style82"><text:span text:style-name="T28">полученный опыт общения с фольклором в досуговой и внеурочной формах деятельности.</text:span></text:span></text:p>
            <text:p text:style-name="P90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русские народные песни, танцы, инструментальные наигрыши разных жанров.</text:span></text:span></text:p>
          </table:table-cell>
          <table:table-cell table:style-name="Таблица6.G24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4" table:number-columns-spanned="3" office:value-type="string">
            <text:p text:style-name="Standard"><text:span text:style-name="Font_20_Style68"><text:span text:style-name="T28">Богатст</text:span></text:span></text:p>
            <text:p text:style-name="Standard"><text:span text:style-name="Font_20_Style68"><text:span text:style-name="T28">во и выразитель</text:span></text:span></text:p>
            <text:p text:style-name="Standard"><text:span text:style-name="Font_20_Style68"><text:span text:style-name="T28">ность музы</text:span></text:span></text:p>
            <text:p text:style-name="Standard"><text:span text:style-name="Font_20_Style68"><text:span text:style-name="T28">кальногофольклора, связанного с народ</text:span></text:span></text:p>
            <text:p text:style-name="Standard"><text:span text:style-name="Font_20_Style68"><text:span text:style-name="T28">ными образа</text:span></text:span></text:p>
            <text:p text:style-name="Standard"><text:span text:style-name="Font_20_Style68"><text:span text:style-name="T28">ми</text:span></text:span></text:p>
          </table:table-cell>
          <table:covered-table-cell/>
          <table:covered-table-cell/>
          <table:table-cell table:style-name="Таблица6.M24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4" office:value-type="string">
            <text:p text:style-name="Standard"/>
          </table:table-cell>
        </table:table-row>
        <table:table-row>
          <table:table-cell table:style-name="Таблица6.A25" office:value-type="string">
            <text:p text:style-name="P87">18</text:p>
          </table:table-cell>
          <table:table-cell table:style-name="Таблица6.B25" office:value-type="string">
            <text:p text:style-name="Standard">Музыка в народном стиле. Сочини песенку.</text:p>
          </table:table-cell>
          <table:table-cell table:style-name="Таблица6.C25" office:value-type="string">
            <text:p text:style-name="P87">1</text:p>
          </table:table-cell>
          <table:table-cell table:style-name="Таблица6.D25" office:value-type="string">
            <text:p text:style-name="Standard">комбинированный</text:p>
          </table:table-cell>
          <table:table-cell table:style-name="Таблица6.E25" office:value-type="string">
            <text:p text:style-name="P90">Народные музыкальные традиции Отечества. Наблюдение народного творчества. Музыкальный и поэтический фольклор России: песни, танцы, хороводы, игры-драматизации.</text:p>
            <text:p text:style-name="P90">Народная и профессиональная музыка. Сопоставление мелодий произведений С.С.Прокофьева, П.И.Чайковского, поиск черт, роднящих их с народными напевами и наигрышами. Вокальные и инструментальные импровизации с детьми на тексты народных песен-прибауток, определение их жанровой основы и характерных особенностей. </text:p>
            <text:list xml:id="list25165922" text:style-name="WWNum21">
              <text:list-item>
                <text:p text:style-name="P99">С.Прокофьев «Ходит месяц над лугами».</text:p>
              </text:list-item>
              <text:list-item>
                <text:p text:style-name="P125">«Камаринская» - р.н.п.</text:p>
              </text:list-item>
            </text:list>
            <text:p text:style-name="P87"><text:span text:style-name="T18">П.Чайковский:</text:span></text:p>
            <text:list xml:id="list25184268" text:style-name="WWNum20">
              <text:list-item>
                <text:p text:style-name="P126">«Камаринская»</text:p>
              </text:list-item>
              <text:list-item>
                <text:p text:style-name="P126">«Мужик на гармонике играет» </text:p>
              </text:list-item>
            </text:list>
          </table:table-cell>
          <table:table-cell table:style-name="Таблица6.F25" office:value-type="string">
            <text:p text:style-name="P12"><text:span text:style-name="Font_20_Style83"><text:span text:style-name="T28">Разыгрывать </text:span></text:span><text:span text:style-name="Font_20_Style82"><text:span text:style-name="T28">народные игровые песни, песни-диалоги, песни-хороводы.</text:span></text:span></text:p>
            <text:p text:style-name="P12"><text:span text:style-name="Font_20_Style83"><text:span text:style-name="T28">Общаться </text:span></text:span><text:span text:style-name="Font_20_Style82"><text:span text:style-name="T28">и </text:span></text:span><text:span text:style-name="Font_20_Style83"><text:span text:style-name="T28">взаимодействовать </text:span></text:span><text:span text:style-name="Font_20_Style82"><text:span text:style-name="T28">в процессе ансамблевого, коллективного (хорового и инструментального) воплощения различных образов русского фольклора.</text:span></text:span></text:p>
            <text:p text:style-name="P12"><text:span text:style-name="Font_20_Style83"><text:span text:style-name="T28">Осуществлять </text:span></text:span><text:span text:style-name="Font_20_Style82"><text:span text:style-name="T28">опыты сочинения мелодий, ритмических, пластических и инструментальных импровизаций на тексты народных песенок, попевок, закличек.</text:span></text:span></text:p>
            <text:p text:style-name="P12"><text:span text:style-name="Font_20_Style83"><text:span text:style-name="T28">Исполнять </text:span></text:span><text:span text:style-name="Font_20_Style82"><text:span text:style-name="T28">выразительно, интонационно осмысленно народные песни, танцы, инструментальные наигрыши на традиционных народных праздниках.</text:span></text:span></text:p>
            <text:p text:style-name="P12"><text:span text:style-name="Font_20_Style83"><text:span text:style-name="T28">Подбирать </text:span></text:span><text:span text:style-name="Font_20_Style82"><text:span text:style-name="T28">простейший аккомпанемент к песням, танцам своего народа и других народов России.</text:span></text:span></text:p>
            <text:p text:style-name="P90"><text:span text:style-name="Font_20_Style83"><text:span text:style-name="T28">Узнавать </text:span></text:span><text:span text:style-name="Font_20_Style82"><text:span text:style-name="T28">народные мелодии в сочинениях русских композиторов.</text:span></text:span></text:p>
            <text:p text:style-name="P7"><text:span text:style-name="Font_20_Style83"><text:span text:style-name="T28">Выявлять </text:span></text:span><text:span text:style-name="Font_20_Style82"><text:span text:style-name="T28">особенности традиционных праздников народов России.</text:span></text:span></text:p>
            <text:p text:style-name="P8"><text:soft-page-break/><text:span text:style-name="Font_20_Style83"><text:span text:style-name="T28">Различать, узнавать </text:span></text:span><text:span text:style-name="Font_20_Style82"><text:span text:style-name="T28">народные песни разных жанров и </text:span></text:span><text:span text:style-name="Font_20_Style83"><text:span text:style-name="T28">сопоставлять </text:span></text:span><text:span text:style-name="Font_20_Style82"><text:span text:style-name="T28">средства их выразительности.</text:span></text:span></text:p>
            <text:p text:style-name="P3"><text:span text:style-name="Font_20_Style83"><text:span text:style-name="T28">Создавать </text:span></text:span><text:span text:style-name="Font_20_Style82"><text:span text:style-name="T28">музыкальные композиции (пение, музыкально-пластическое движение, игра на элементарных инструментах) на основе образцов отечественного музыкального фольклора.</text:span></text:span></text:p>
            <text:p text:style-name="P3"><text:span text:style-name="Font_20_Style83"><text:span text:style-name="T28">Использовать </text:span></text:span><text:span text:style-name="Font_20_Style82"><text:span text:style-name="T28">полученный опыт общения с фольклором в досуговой и внеурочной формах деятельности.</text:span></text:span></text:p>
            <text:p text:style-name="P90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русские народные песни, танцы, инструментальные наигрыши разных жанров.</text:span></text:span></text:p>
          </table:table-cell>
          <table:table-cell table:style-name="Таблица6.G25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5" table:number-columns-spanned="3" office:value-type="string">
            <text:p text:style-name="P27"><text:span text:style-name="Font_20_Style68"><text:span text:style-name="T28">Темати</text:span></text:span></text:p>
            <text:p text:style-name="P27"><text:span text:style-name="Font_20_Style68"><text:span text:style-name="T28">ка и разнообразие содержа</text:span></text:span></text:p>
            <text:p text:style-name="P27"><text:span text:style-name="Font_20_Style68"><text:span text:style-name="T28">ния русской народ</text:span></text:span></text:p>
            <text:p text:style-name="P27"><text:span text:style-name="Font_20_Style68"><text:span text:style-name="T28">ной песни</text:span></text:span></text:p>
          </table:table-cell>
          <table:covered-table-cell/>
          <table:covered-table-cell/>
          <table:table-cell table:style-name="Таблица6.M25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5" office:value-type="string">
            <text:p text:style-name="Standard"/>
          </table:table-cell>
        </table:table-row>
        <table:table-row>
          <table:table-cell table:style-name="Таблица6.A26" office:value-type="string">
            <text:p text:style-name="P87">19</text:p>
          </table:table-cell>
          <table:table-cell table:style-name="Таблица6.B26" office:value-type="string">
            <text:p text:style-name="Standard">Проводы зимы. Встреча весны…<text:span text:style-name="T38">НРК.Вороний праздник.</text:span></text:p>
          </table:table-cell>
          <table:table-cell table:style-name="Таблица6.C26" office:value-type="string">
            <text:p text:style-name="P87">1</text:p>
          </table:table-cell>
          <table:table-cell table:style-name="Таблица6.D26" office:value-type="string">
            <text:p text:style-name="Standard">комбинированный</text:p>
          </table:table-cell>
          <table:table-cell table:style-name="Таблица6.E26" office:value-type="string">
            <text:p text:style-name="Standard">Музыка в народных обрядах и обычаях. Народные музыкальные традиции родного края.</text:p>
            <text:p text:style-name="P90">Народные музыкальные традиции Отечества. Русский народный праздник. Музыкальный и поэтический фольклор России. Разучивание масленичных песен и весенних закличек, игр, инструментальное исполнение плясовых наигрышей. Многообразие этнокультурных, исторически сложившихся традиций. Региональные музыкально-поэтические традиции. Праздники народов Севера.</text:p>
            <text:list xml:id="list25173617" text:style-name="WWNum22">
              <text:list-item>
                <text:p text:style-name="P127">Масленичные песни</text:p>
              </text:list-item>
              <text:list-item>
                <text:p text:style-name="P127">Весенние заклички</text:p>
              </text:list-item>
            </text:list>
          </table:table-cell>
          <table:table-cell table:style-name="Таблица6.F26" office:value-type="string">
            <text:p text:style-name="P12"><text:span text:style-name="Font_20_Style83"><text:span text:style-name="T28">Разыгрывать </text:span></text:span><text:span text:style-name="Font_20_Style82"><text:span text:style-name="T28">народные игровые песни, песни-диалоги, песни-хороводы.</text:span></text:span></text:p>
            <text:p text:style-name="P12"><text:span text:style-name="Font_20_Style83"><text:span text:style-name="T28">Общаться </text:span></text:span><text:span text:style-name="Font_20_Style82"><text:span text:style-name="T28">и </text:span></text:span><text:span text:style-name="Font_20_Style83"><text:span text:style-name="T28">взаимодействовать </text:span></text:span><text:span text:style-name="Font_20_Style82"><text:span text:style-name="T28">в процессе ансамблевого, коллективного (хорового и инструментального) воплощения различных образов русского фольклора.</text:span></text:span></text:p>
            <text:p text:style-name="P12"><text:span text:style-name="Font_20_Style83"><text:span text:style-name="T28">Осуществлять </text:span></text:span><text:span text:style-name="Font_20_Style82"><text:span text:style-name="T28">опыты сочинения мелодий, ритмических, пластических и инструментальных импровизаций на тексты народных песенок, попевок, закличек.</text:span></text:span></text:p>
            <text:p text:style-name="P12"><text:span text:style-name="Font_20_Style83"><text:span text:style-name="T28">Исполнять </text:span></text:span><text:span text:style-name="Font_20_Style82"><text:span text:style-name="T28">выразительно, интонационно осмысленно народные песни, танцы, инструментальные наигрыши на традиционных народных праздниках.</text:span></text:span></text:p>
            <text:p text:style-name="P12"><text:span text:style-name="Font_20_Style83"><text:span text:style-name="T28">Подбирать </text:span></text:span><text:span text:style-name="Font_20_Style82"><text:span text:style-name="T28">простейший аккомпанемент к песням, танцам своего народа и других народов России.</text:span></text:span></text:p>
            <text:p text:style-name="P90"><text:span text:style-name="Font_20_Style83"><text:span text:style-name="T28">Узнавать </text:span></text:span><text:span text:style-name="Font_20_Style82"><text:span text:style-name="T28">народные мелодии в сочинениях русских композиторов.</text:span></text:span></text:p>
            <text:p text:style-name="P7"><text:span text:style-name="Font_20_Style83"><text:span text:style-name="T28">Выявлять </text:span></text:span><text:span text:style-name="Font_20_Style82"><text:span text:style-name="T28">особенности традиционных </text:span></text:span><text:soft-page-break/><text:span text:style-name="Font_20_Style82"><text:span text:style-name="T28">праздников народов России.</text:span></text:span></text:p>
            <text:p text:style-name="P8"><text:span text:style-name="Font_20_Style83"><text:span text:style-name="T28">Различать, узнавать </text:span></text:span><text:span text:style-name="Font_20_Style82"><text:span text:style-name="T28">народные песни разных жанров и </text:span></text:span><text:span text:style-name="Font_20_Style83"><text:span text:style-name="T28">сопоставлять </text:span></text:span><text:span text:style-name="Font_20_Style82"><text:span text:style-name="T28">средства их выразительности.</text:span></text:span></text:p>
            <text:p text:style-name="P3"><text:span text:style-name="Font_20_Style83"><text:span text:style-name="T28">Создавать </text:span></text:span><text:span text:style-name="Font_20_Style82"><text:span text:style-name="T28">музыкальные композиции (пение, музыкально-пластическое движение, игра на элементарных инструментах) на основе образцов отечественного музыкального фольклора.</text:span></text:span></text:p>
            <text:p text:style-name="P3"><text:span text:style-name="Font_20_Style83"><text:span text:style-name="T28">Использовать </text:span></text:span><text:span text:style-name="Font_20_Style82"><text:span text:style-name="T28">полученный опыт общения с фольклором в досуговой и внеурочной формах деятельности.</text:span></text:span></text:p>
            <text:p text:style-name="P90"><text:span text:style-name="Font_20_Style82"><text:span text:style-name="T28">Интонационно осмысленно </text:span></text:span><text:span text:style-name="Font_20_Style83"><text:span text:style-name="T28">исполнять </text:span></text:span><text:span text:style-name="Font_20_Style82"><text:span text:style-name="T28">русские народные песни, танцы, инструментальные наигрыши разных жанров.</text:span></text:span></text:p>
          </table:table-cell>
          <table:table-cell table:style-name="Таблица6.G26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6" table:number-columns-spanned="3" office:value-type="string">
            <text:p text:style-name="P34"><text:span text:style-name="Font_20_Style68"><text:span text:style-name="T28">Народ</text:span></text:span></text:p>
            <text:p text:style-name="P34"><text:span text:style-name="Font_20_Style68"><text:span text:style-name="T28">ныепразд</text:span></text:span></text:p>
            <text:p text:style-name="P34"><text:span text:style-name="Font_20_Style68"><text:span text:style-name="T28">ники в жизни донс</text:span></text:span></text:p>
            <text:p text:style-name="P34"><text:span text:style-name="Font_20_Style68"><text:span text:style-name="T28">ких казаков</text:span></text:span></text:p>
          </table:table-cell>
          <table:covered-table-cell/>
          <table:covered-table-cell/>
          <table:table-cell table:style-name="Таблица6.M26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6" office:value-type="string">
            <text:p text:style-name="Standard"/>
          </table:table-cell>
        </table:table-row>
        <table:table-row>
          <table:table-cell table:style-name="Таблица6.A27" table:number-columns-spanned="15" office:value-type="string">
            <text:p text:style-name="P87"><text:span text:style-name="T25">«В музыкальном театре» (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8" office:value-type="string">
            <text:p text:style-name="P87">20</text:p>
          </table:table-cell>
          <table:table-cell table:style-name="Таблица6.B28" office:value-type="string">
            <text:p text:style-name="Standard">Детский музыкальный театр. Опера </text:p>
          </table:table-cell>
          <table:table-cell table:style-name="Таблица6.C28" office:value-type="string">
            <text:p text:style-name="P87">1</text:p>
          </table:table-cell>
          <table:table-cell table:style-name="Таблица6.D28" office:value-type="string">
            <text:p text:style-name="Standard">комбинированный</text:p>
          </table:table-cell>
          <table:table-cell table:style-name="Таблица6.E28" office:value-type="string">
            <text:p text:style-name="P90">Песенность, танцевальность, маршевость как основа становления более сложных жанров – оперы. Интонации музыкальные и речевые. Обобщенное представление об основных образно-эмоциональ-ных сферах музыки и о многообразии музыкаль-ных жанров.</text:p>
            <text:list xml:id="list25169214" text:style-name="WWNum23">
              <text:list-item>
                <text:p text:style-name="P128">«Песня – спор» Г.Гладков</text:p>
              </text:list-item>
              <text:list-item>
                <text:p text:style-name="P100">М. Коваль «Волк и семеро козлят» фрагменты из оперы</text:p>
              </text:list-item>
            </text:list>
          </table:table-cell>
          <table:table-cell table:style-name="Таблица6.F28" table:number-rows-spanned="2" office:value-type="string">
            <text:p text:style-name="P90"><text:span text:style-name="Font_20_Style82"><text:span text:style-name="T28">Эмоционально </text:span></text:span><text:span text:style-name="Font_20_Style83"><text:span text:style-name="T28">откликаться и выражать </text:span></text:span><text:span text:style-name="Font_20_Style82"><text:span text:style-name="T28">свое отношение к музыкальным образам оперы и балета.</text:span></text:span></text:p>
            <text:p text:style-name="P67"><text:span text:style-name="Font_20_Style82"><text:span text:style-name="T28">Выразительно, интонационно осмысленно </text:span></text:span><text:span text:style-name="Font_20_Style83"><text:span text:style-name="T28">исполнять </text:span></text:span><text:span text:style-name="Font_20_Style82"><text:span text:style-name="T28">темы действующих лиц опер и балетов.</text:span></text:span></text:p>
            <text:p text:style-name="P68"><text:span text:style-name="Font_20_Style83"><text:span text:style-name="T28">Участвовать </text:span></text:span><text:span text:style-name="Font_20_Style82"><text:span text:style-name="T28">в ролевых играх (дирижер), в сценическом воплощении отдельных фрагментов музыкального спектакля.</text:span></text:span></text:p>
            <text:p text:style-name="P70"><text:span text:style-name="Font_20_Style83"><text:span text:style-name="T28">Рассказывать </text:span></text:span><text:span text:style-name="Font_20_Style82"><text:span text:style-name="T28">сюжеты литературных произведений, положенных в основу знакомых опер и балетов.</text:span></text:span></text:p>
            <text:p text:style-name="P71"><text:span text:style-name="Font_20_Style83"><text:span text:style-name="T28">Выявлять </text:span></text:span><text:span text:style-name="Font_20_Style82"><text:span text:style-name="T28">особенности развития образов.</text:span></text:span></text:p>
            <text:p text:style-name="P69"><text:span text:style-name="Font_20_Style83"><text:span text:style-name="T28">Оценивать </text:span></text:span><text:span text:style-name="Font_20_Style82"><text:span text:style-name="T28">собственную музыкально-творческую деятельность.</text:span></text:span></text:p>
            <text:p text:style-name="P90"/>
          </table:table-cell>
          <table:table-cell table:style-name="Таблица6.G28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8" table:number-columns-spanned="3" office:value-type="string">
            <text:p text:style-name="Standard"><text:span text:style-name="Font_20_Style68"><text:span text:style-name="T28">Жанры оперы. Либретто в опере и балете. Литера</text:span></text:span></text:p>
            <text:p text:style-name="Standard"><text:span text:style-name="Font_20_Style68"><text:span text:style-name="T28">турная основа либрет</text:span></text:span></text:p>
            <text:p text:style-name="Standard"><text:span text:style-name="Font_20_Style68"><text:span text:style-name="T28">то</text:span></text:span></text:p>
          </table:table-cell>
          <table:covered-table-cell/>
          <table:covered-table-cell/>
          <table:table-cell table:style-name="Таблица6.M28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8" office:value-type="string">
            <text:p text:style-name="Standard"/>
          </table:table-cell>
        </table:table-row>
        <table:table-row>
          <table:table-cell table:style-name="Таблица6.A29" office:value-type="string">
            <text:p text:style-name="P87">21</text:p>
          </table:table-cell>
          <table:table-cell table:style-name="Таблица6.B29" office:value-type="string">
            <text:p text:style-name="Standard">Балет.</text:p>
          </table:table-cell>
          <table:table-cell table:style-name="Таблица6.C29" office:value-type="string">
            <text:p text:style-name="P87">1</text:p>
          </table:table-cell>
          <table:table-cell table:style-name="Таблица6.D29" office:value-type="string">
            <text:p text:style-name="Standard">комбинированный</text:p>
          </table:table-cell>
          <table:table-cell table:style-name="Таблица6.E29" office:value-type="string">
            <text:p text:style-name="P90">Песенность, танцевальность, маршевость как основа становления более сложных жанров – балет. Обобщенное представление об основных образно-эмоциональных сферах музыки и о многообразии музыкальных жанров. </text:p>
            <text:p text:style-name="P90">Балет. Музыкальное развитие в балете.</text:p>
            <text:list xml:id="list25185113" text:style-name="WWNum24">
              <text:list-item>
                <text:p text:style-name="P101"><text:soft-page-break/>«Вальс. Полночь» из балета «Золушка» С.Прокофьев.</text:p>
              </text:list-item>
            </text:list>
          </table:table-cell>
          <table:covered-table-cell/>
          <table:table-cell table:style-name="Таблица6.G29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29" table:number-columns-spanned="3" office:value-type="string">
            <text:p text:style-name="Standard"><text:span text:style-name="Font_20_Style68"><text:span text:style-name="T28">Жанры оперы. Либретто в опере и балете. Литера</text:span></text:span></text:p>
            <text:p text:style-name="Standard"><text:span text:style-name="Font_20_Style68"><text:span text:style-name="T28">турная основа либрет</text:span></text:span></text:p>
            <text:p text:style-name="Standard"><text:span text:style-name="Font_20_Style68"><text:span text:style-name="T28">то</text:span></text:span></text:p>
          </table:table-cell>
          <table:covered-table-cell/>
          <table:covered-table-cell/>
          <table:table-cell table:style-name="Таблица6.M29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29" office:value-type="string">
            <text:p text:style-name="Standard"/>
          </table:table-cell>
        </table:table-row>
        <table:table-row>
          <table:table-cell table:style-name="Таблица6.A30" office:value-type="string">
            <text:p text:style-name="P87">22</text:p>
          </table:table-cell>
          <table:table-cell table:style-name="Таблица6.B30" office:value-type="string">
            <text:p text:style-name="Standard">Театр оперы и балета. Волшебная палочка дирижера.</text:p>
          </table:table-cell>
          <table:table-cell table:style-name="Таблица6.C30" office:value-type="string">
            <text:p text:style-name="P87">1</text:p>
          </table:table-cell>
          <table:table-cell table:style-name="Таблица6.D30" office:value-type="string">
            <text:p text:style-name="Standard">комбинированный</text:p>
          </table:table-cell>
          <table:table-cell table:style-name="Таблица6.E30" office:value-type="string">
            <text:p text:style-name="P90">Музыкальные театры. Опера, балет. Симфонический оркестр. </text:p>
            <text:p text:style-name="P90">Музыкальные театры. Обобщенное представление об основных образно-эмоциональных сферах музыки и о многообразии музыкальных жанров.Развитие музыки в исполнении. Роль <text:s/>дирижера, <text:s/>режиссера, художника в создании музыкального спектакля. Дирижерские жесты. </text:p>
            <text:list xml:id="list25265677" text:continue-numbering="true" text:style-name="WWNum24">
              <text:list-item>
                <text:p text:style-name="P129">Марш Черномора из оперы «Руслан и Людмила» М.Глинки</text:p>
              </text:list-item>
              <text:list-item>
                <text:p text:style-name="P129">«Марш из оперы «Любовь к трем апельсинам» С.Прокофьев.</text:p>
              </text:list-item>
            </text:list>
          </table:table-cell>
          <table:table-cell table:style-name="Таблица6.F30" table:number-rows-spanned="2" office:value-type="string">
            <text:p text:style-name="P90"><text:span text:style-name="Font_20_Style82"><text:span text:style-name="T28">Эмоционально </text:span></text:span><text:span text:style-name="Font_20_Style83"><text:span text:style-name="T28">откликаться и выражать </text:span></text:span><text:span text:style-name="Font_20_Style82"><text:span text:style-name="T28">свое отношение к музыкальным образам оперы и балета.</text:span></text:span></text:p>
            <text:p text:style-name="P67"><text:span text:style-name="Font_20_Style82"><text:span text:style-name="T28">Выразительно, интонационно осмысленно </text:span></text:span><text:span text:style-name="Font_20_Style83"><text:span text:style-name="T28">исполнять </text:span></text:span><text:span text:style-name="Font_20_Style82"><text:span text:style-name="T28">темы действующих лиц опер и балетов.</text:span></text:span></text:p>
            <text:p text:style-name="P68"><text:span text:style-name="Font_20_Style83"><text:span text:style-name="T28">Участвовать </text:span></text:span><text:span text:style-name="Font_20_Style82"><text:span text:style-name="T28">в ролевых играх (дирижер), в сценическом воплощении отдельных фрагментов музыкального спектакля.</text:span></text:span></text:p>
            <text:p text:style-name="P70"><text:span text:style-name="Font_20_Style83"><text:span text:style-name="T28">Рассказывать </text:span></text:span><text:span text:style-name="Font_20_Style82"><text:span text:style-name="T28">сюжеты литературных произведений, положенных в основу знакомых опер и балетов.</text:span></text:span></text:p>
            <text:p text:style-name="P71"><text:span text:style-name="Font_20_Style83"><text:span text:style-name="T28">Выявлять </text:span></text:span><text:span text:style-name="Font_20_Style82"><text:span text:style-name="T28">особенности развития образов.</text:span></text:span></text:p>
            <text:p text:style-name="P69"><text:span text:style-name="Font_20_Style83"><text:span text:style-name="T28">Оценивать </text:span></text:span><text:span text:style-name="Font_20_Style82"><text:span text:style-name="T28">собственную музыкально-творческую деятельность.</text:span></text:span></text:p>
            <text:p text:style-name="P90"/>
          </table:table-cell>
          <table:table-cell table:style-name="Таблица6.G30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0" table:number-columns-spanned="3" office:value-type="string">
            <text:p text:style-name="Standard"><text:span text:style-name="Font_20_Style68"><text:span text:style-name="T28">Роль дирижера в работе оркестра и передаче основного замысла композитора</text:span></text:span></text:p>
          </table:table-cell>
          <table:covered-table-cell/>
          <table:covered-table-cell/>
          <table:table-cell table:style-name="Таблица6.M30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0" office:value-type="string">
            <text:p text:style-name="Standard"/>
          </table:table-cell>
        </table:table-row>
        <table:table-row>
          <table:table-cell table:style-name="Таблица6.A31" office:value-type="string">
            <text:p text:style-name="P87">23</text:p>
          </table:table-cell>
          <table:table-cell table:style-name="Таблица6.B31" office:value-type="string">
            <text:p text:style-name="Standard">Опера «Руслан и Людмила» Сцены из оперы. Какое чудное мгновенье.</text:p>
          </table:table-cell>
          <table:table-cell table:style-name="Таблица6.C31" office:value-type="string">
            <text:p text:style-name="P87">1</text:p>
          </table:table-cell>
          <table:table-cell table:style-name="Таблица6.D31" office:value-type="string">
            <text:p text:style-name="Standard">комбинированный</text:p>
          </table:table-cell>
          <table:table-cell table:style-name="Таблица6.E31" office:value-type="string">
            <text:p text:style-name="Standard">Опера. Музыкальное развитие в сопоставлении и столкновении человеческих чувств, тем, художественных образов. Различные виды музыки: вокальная, инструментальная; сольная,</text:p>
            <text:p text:style-name="Standard">хоровая, оркестровая.</text:p>
            <text:list xml:id="list25166135" text:style-name="WWNum25">
              <text:list-item>
                <text:p text:style-name="P130">Марш Черномора из оперы «Руслан и Людмила» М.Глинка</text:p>
              </text:list-item>
              <text:list-item>
                <text:p text:style-name="P102">сцена из первого действия оперы «Руслан и Людмила»</text:p>
              </text:list-item>
            </text:list>
          </table:table-cell>
          <table:covered-table-cell/>
          <table:table-cell table:style-name="Таблица6.G31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1" table:number-columns-spanned="3" office:value-type="string">
            <text:p text:style-name="Standard"><text:span text:style-name="Font_20_Style68"><text:span text:style-name="T28">Разли</text:span></text:span></text:p>
            <text:p text:style-name="Standard"><text:span text:style-name="Font_20_Style68"><text:span text:style-name="T28">чие жанров музы</text:span></text:span></text:p>
            <text:p text:style-name="Standard"><text:span text:style-name="Font_20_Style68"><text:span text:style-name="T28">кальных произведений</text:span></text:span></text:p>
          </table:table-cell>
          <table:covered-table-cell/>
          <table:covered-table-cell/>
          <table:table-cell table:style-name="Таблица6.M31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1" office:value-type="string">
            <text:p text:style-name="Standard"/>
          </table:table-cell>
        </table:table-row>
        <table:table-row>
          <table:table-cell table:style-name="Таблица6.A32" office:value-type="string">
            <text:p text:style-name="P87">24</text:p>
          </table:table-cell>
          <table:table-cell table:style-name="Таблица6.B32" office:value-type="string">
            <text:p text:style-name="Standard">Увертюра. Финал.</text:p>
          </table:table-cell>
          <table:table-cell table:style-name="Таблица6.C32" office:value-type="string">
            <text:p text:style-name="P87">1</text:p>
          </table:table-cell>
          <table:table-cell table:style-name="Таблица6.D32" office:value-type="string">
            <text:p text:style-name="Standard">комбинированный</text:p>
          </table:table-cell>
          <table:table-cell table:style-name="Таблица6.E32" office:value-type="string">
            <text:p text:style-name="Standard">Опера. Музыкальное развитие в сопоставлении и столкновении человеческих чувств, тем, художественных образов. Различные виды музыки: вокальная, инструментальная; <text:soft-page-break/>сольная,</text:p>
            <text:p text:style-name="Standard">хоровая, оркестровая.</text:p>
            <text:p text:style-name="P90">Постижение общих закономерностей музыки: развитие музыки – движение музыки. Увертюра к опере.</text:p>
            <text:list xml:id="list25174014" text:style-name="WWNum26">
              <text:list-item>
                <text:p text:style-name="P132">Увертюра к опере «Руслан и Людмила» М.Глинка</text:p>
              </text:list-item>
            </text:list>
            <text:p text:style-name="P167">Заключительный хор из финала оперы «Руслан и Людмила» М.Глинка</text:p>
          </table:table-cell>
          <table:table-cell table:style-name="Таблица6.F32" office:value-type="string">
            <text:p text:style-name="P90"><text:span text:style-name="Font_20_Style82"><text:span text:style-name="T28">Эмоционально </text:span></text:span><text:span text:style-name="Font_20_Style83"><text:span text:style-name="T28">откликаться и выражать </text:span></text:span><text:span text:style-name="Font_20_Style82"><text:span text:style-name="T28">свое отношение к музыкальным образам оперы и балета.</text:span></text:span></text:p>
            <text:p text:style-name="P67"><text:span text:style-name="Font_20_Style82"><text:span text:style-name="T28">Выразительно, интонационно осмысленно </text:span></text:span><text:span text:style-name="Font_20_Style83"><text:span text:style-name="T28">исполнять </text:span></text:span><text:span text:style-name="Font_20_Style82"><text:span text:style-name="T28">темы действующих </text:span></text:span><text:soft-page-break/><text:span text:style-name="Font_20_Style82"><text:span text:style-name="T28">лиц опер и балетов.</text:span></text:span></text:p>
            <text:p text:style-name="P68"><text:span text:style-name="Font_20_Style83"><text:span text:style-name="T28">Участвовать </text:span></text:span><text:span text:style-name="Font_20_Style82"><text:span text:style-name="T28">в ролевых играх (дирижер), в сценическом воплощении отдельных фрагментов музыкального спектакля.</text:span></text:span></text:p>
            <text:p text:style-name="P70"><text:span text:style-name="Font_20_Style83"><text:span text:style-name="T28">Рассказывать </text:span></text:span><text:span text:style-name="Font_20_Style82"><text:span text:style-name="T28">сюжеты литературных произведений, положенных в основу знакомых опер и балетов.</text:span></text:span></text:p>
            <text:p text:style-name="P71"><text:span text:style-name="Font_20_Style83"><text:span text:style-name="T28">Выявлять </text:span></text:span><text:span text:style-name="Font_20_Style82"><text:span text:style-name="T28">особенности развития образов.</text:span></text:span></text:p>
            <text:p text:style-name="P69"><text:span text:style-name="Font_20_Style83"><text:span text:style-name="T28">Оценивать </text:span></text:span><text:span text:style-name="Font_20_Style82"><text:span text:style-name="T28">собственную музыкально-творческую деятельность.</text:span></text:span></text:p>
          </table:table-cell>
          <table:table-cell table:style-name="Таблица6.G32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2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32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2" office:value-type="string">
            <text:p text:style-name="Standard"/>
          </table:table-cell>
        </table:table-row>
        <table:table-row>
          <table:table-cell table:style-name="Таблица6.A33" table:number-columns-spanned="15" office:value-type="string">
            <text:p text:style-name="P87"><text:span text:style-name="T25">«В концертном зале» (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34" office:value-type="string">
            <text:p text:style-name="P87">25</text:p>
          </table:table-cell>
          <table:table-cell table:style-name="Таблица6.B34" office:value-type="string">
            <text:p text:style-name="Standard">Симфоническая сказка. С. Прокофьев «Петя и волк».</text:p>
          </table:table-cell>
          <table:table-cell table:style-name="Таблица6.C34" office:value-type="string">
            <text:p text:style-name="P87">1</text:p>
          </table:table-cell>
          <table:table-cell table:style-name="Таблица6.D34" office:value-type="string">
            <text:p text:style-name="Standard">комбинированный</text:p>
          </table:table-cell>
          <table:table-cell table:style-name="Таблица6.E34" office:value-type="string">
            <text:p text:style-name="P90">Музыкальные <text:s/>инструменты. Симфонический оркестр. Музыкальные портреты и образы в симфонической музыке. Основные средства музыкальной выразительности (тембр).</text:p>
            <text:p text:style-name="P90">Музыкальные <text:s/>инструменты. Симфонический оркестр. Знакомство <text:s/>с <text:s/>внешним <text:s/>видом, <text:s/>тембрами, <text:s/>выразительными <text:s/>возможностями музыкальных <text:s/>инструментов <text:s/>симфонического оркестра. Музыкальные портреты в симфонической музыке. Музыкальное развитие в сопоставлении и столкновении человеческих чувств, тем, художественных образов. Основные средства музыкальной выразительности (тембр).</text:p>
            <text:p text:style-name="P90">Симфоническая сказка «Петя и волк» С.Прокофьев.)</text:p>
          </table:table-cell>
          <table:table-cell table:style-name="Таблица6.F34" office:value-type="string">
            <text:p text:style-name="P5"><text:span text:style-name="Font_20_Style83"><text:span text:style-name="T28">Узнавать </text:span></text:span><text:span text:style-name="Font_20_Style82"><text:span text:style-name="T28">тембры инструментов симфонического оркестра и сопоставлять их с музыкальными образами симфонической сказки.</text:span></text:span></text:p>
            <text:p text:style-name="P5"><text:span text:style-name="Font_20_Style83"><text:span text:style-name="T28">Понимать </text:span></text:span><text:span text:style-name="Font_20_Style82"><text:span text:style-name="T28">смысл терминов: партитура, увертюра, сюита и др.</text:span></text:span></text:p>
            <text:p text:style-name="P3"><text:span text:style-name="Font_20_Style83"><text:span text:style-name="T28">Участвовать </text:span></text:span><text:span text:style-name="Font_20_Style82"><text:span text:style-name="T28">в коллективном воплощении музыкальных образов (пластические этюды, игра в дирижера, драматизация) на уроках и школных праздниках.</text:span></text:span></text:p>
            <text:p text:style-name="P8"><text:span text:style-name="Font_20_Style83"><text:span text:style-name="T28">Выявлять </text:span></text:span><text:span text:style-name="Font_20_Style82"><text:span text:style-name="T28">выразительные и изобразительные особенности музыки в их взаимодействии.</text:span></text:span></text:p>
            <text:p text:style-name="P8"><text:span text:style-name="Font_20_Style83"><text:span text:style-name="T28">Соотносить </text:span></text:span><text:span text:style-name="Font_20_Style82"><text:span text:style-name="T28">характер звучащей музыки с ее нотной записью.</text:span></text:span></text:p>
            <text:p text:style-name="P4"><text:span text:style-name="Font_20_Style83"><text:span text:style-name="T28">Передавать </text:span></text:span><text:span text:style-name="Font_20_Style82"><text:span text:style-name="T28">свои музыкальные впечатления в рисунке.</text:span></text:span></text:p>
            <text:p text:style-name="P90"/>
          </table:table-cell>
          <table:table-cell table:style-name="Таблица6.G34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4" table:number-columns-spanned="3" office:value-type="string">
            <text:p text:style-name="Standard"><text:span text:style-name="Font_20_Style68"><text:span text:style-name="T28">Музыкальные звуки различ</text:span></text:span></text:p>
            <text:p text:style-name="Standard"><text:span text:style-name="Font_20_Style68"><text:span text:style-name="T28">ной высоты, различ</text:span></text:span></text:p>
            <text:p text:style-name="Standard"><text:span text:style-name="Font_20_Style68"><text:span text:style-name="T28">ного тембра</text:span></text:span></text:p>
          </table:table-cell>
          <table:covered-table-cell/>
          <table:covered-table-cell/>
          <table:table-cell table:style-name="Таблица6.M34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4" office:value-type="string">
            <text:p text:style-name="Standard"/>
          </table:table-cell>
        </table:table-row>
        <table:table-row>
          <table:table-cell table:style-name="Таблица6.A35" office:value-type="string">
            <text:p text:style-name="P87">26</text:p>
          </table:table-cell>
          <table:table-cell table:style-name="Таблица6.B35" office:value-type="string">
            <text:p text:style-name="Standard">Обобщающий урок 3 <text:soft-page-break/>четверти.</text:p>
          </table:table-cell>
          <table:table-cell table:style-name="Таблица6.C35" office:value-type="string">
            <text:p text:style-name="P87">1</text:p>
          </table:table-cell>
          <table:table-cell table:style-name="Таблица6.D35" office:value-type="string">
            <text:p text:style-name="Standard">комбинированный</text:p>
          </table:table-cell>
          <table:table-cell table:style-name="Таблица6.E35" office:value-type="string">
            <text:p text:style-name="P90">Обобщение музыкальных впечатлений второклассников за 3 четверть. </text:p>
            <text:p text:style-name="P90"><text:soft-page-break/>Исполнение знакомых песен, участие в коллективном пении, <text:s/>передача музыкальных впечатлений учащихся</text:p>
          </table:table-cell>
          <table:table-cell table:style-name="Таблица6.F35" table:number-rows-spanned="2" office:value-type="string">
            <text:p text:style-name="P5"><text:span text:style-name="Font_20_Style83"><text:span text:style-name="T28">Узнавать </text:span></text:span><text:span text:style-name="Font_20_Style82"><text:span text:style-name="T28">тембры инструментов симфонического оркестра и сопоставлять их </text:span></text:span><text:soft-page-break/><text:span text:style-name="Font_20_Style82"><text:span text:style-name="T28">с музыкальными образами симфонической сказки.</text:span></text:span></text:p>
            <text:p text:style-name="P5"><text:span text:style-name="Font_20_Style83"><text:span text:style-name="T28">Понимать </text:span></text:span><text:span text:style-name="Font_20_Style82"><text:span text:style-name="T28">смысл терминов: партитура, увертюра, сюита и др.</text:span></text:span></text:p>
            <text:p text:style-name="P3"><text:span text:style-name="Font_20_Style83"><text:span text:style-name="T28">Участвовать </text:span></text:span><text:span text:style-name="Font_20_Style82"><text:span text:style-name="T28">в коллективном воплощении музыкальных образов (пластические этюды, игра в дирижера, драматизация) на уроках и школных праздниках.</text:span></text:span></text:p>
            <text:p text:style-name="P8"><text:span text:style-name="Font_20_Style83"><text:span text:style-name="T28">Выявлять </text:span></text:span><text:span text:style-name="Font_20_Style82"><text:span text:style-name="T28">выразительные и изобразительные особенности музыки в их взаимодействии.</text:span></text:span></text:p>
            <text:p text:style-name="P8"><text:span text:style-name="Font_20_Style83"><text:span text:style-name="T28">Соотносить </text:span></text:span><text:span text:style-name="Font_20_Style82"><text:span text:style-name="T28">характер звучащей музыки с ее нотной записью.</text:span></text:span></text:p>
            <text:p text:style-name="P4"><text:span text:style-name="Font_20_Style83"><text:span text:style-name="T28">Передавать </text:span></text:span><text:span text:style-name="Font_20_Style82"><text:span text:style-name="T28">свои музыкальные впечатления в рисунке.</text:span></text:span></text:p>
            <text:p text:style-name="P90"/>
          </table:table-cell>
          <table:table-cell table:style-name="Таблица6.G35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5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35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5" office:value-type="string">
            <text:p text:style-name="Standard"/>
          </table:table-cell>
        </table:table-row>
        <table:table-row>
          <table:table-cell table:style-name="Таблица6.A36" office:value-type="string">
            <text:p text:style-name="P87">27</text:p>
          </table:table-cell>
          <table:table-cell table:style-name="Таблица6.B36" office:value-type="string">
            <text:p text:style-name="Standard">Картинки с выставки. Музыкальное впечатление</text:p>
          </table:table-cell>
          <table:table-cell table:style-name="Таблица6.C36" office:value-type="string">
            <text:p text:style-name="P87">1</text:p>
          </table:table-cell>
          <table:table-cell table:style-name="Таблица6.D36" office:value-type="string">
            <text:p text:style-name="Standard">комбинированный</text:p>
          </table:table-cell>
          <table:table-cell table:style-name="Таблица6.E36" office:value-type="string">
            <text:p text:style-name="P90">Выразительность и изобразительность в музыке. Музыкальные портреты и образы в симфонической и фортепианной музыке.</text:p>
            <text:p text:style-name="Standard"><text:span text:style-name="T18">М.Мусоргский «Картинки с выставки»:</text:span></text:p>
            <text:list xml:id="list25169849" text:style-name="WWNum27">
              <text:list-item>
                <text:p text:style-name="P133">«Избушка на курьих ножках»</text:p>
              </text:list-item>
              <text:list-item>
                <text:p text:style-name="P133">«Балет не вылупившихся птенцов»</text:p>
              </text:list-item>
              <text:list-item>
                <text:p text:style-name="P133">«Богатырские ворота»</text:p>
              </text:list-item>
              <text:list-item>
                <text:p text:style-name="P103">«Песня о картинах» Г.Гладков.</text:p>
              </text:list-item>
            </text:list>
          </table:table-cell>
          <table:covered-table-cell/>
          <table:table-cell table:style-name="Таблица6.G36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6" table:number-columns-spanned="3" office:value-type="string">
            <text:p text:style-name="Standard"><text:span text:style-name="Font_20_Style68"><text:span text:style-name="T28">Средст</text:span></text:span></text:p>
            <text:p text:style-name="Standard"><text:span text:style-name="Font_20_Style68"><text:span text:style-name="T28">ва музы</text:span></text:span></text:p>
            <text:p text:style-name="Standard"><text:span text:style-name="Font_20_Style68"><text:span text:style-name="T28">кальнойвыразительнос</text:span></text:span></text:p>
            <text:p text:style-name="Standard"><text:span text:style-name="Font_20_Style68"><text:span text:style-name="T28">ти (регистр, темп, ритм)</text:span></text:span></text:p>
          </table:table-cell>
          <table:covered-table-cell/>
          <table:covered-table-cell/>
          <table:table-cell table:style-name="Таблица6.M36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6" office:value-type="string">
            <text:p text:style-name="Standard"/>
          </table:table-cell>
        </table:table-row>
        <table:table-row>
          <table:table-cell table:style-name="Таблица6.A37" office:value-type="string">
            <text:p text:style-name="P87">28</text:p>
          </table:table-cell>
          <table:table-cell table:style-name="Таблица6.B37" office:value-type="string">
            <text:p text:style-name="Standard">«Звучит нестареющий Моцарт».</text:p>
          </table:table-cell>
          <table:table-cell table:style-name="Таблица6.C37" office:value-type="string">
            <text:p text:style-name="P87">1</text:p>
          </table:table-cell>
          <table:table-cell table:style-name="Таблица6.D37" office:value-type="string">
            <text:p text:style-name="Standard">комбинированный</text:p>
          </table:table-cell>
          <table:table-cell table:style-name="Таблица6.E37" office:value-type="string">
            <text:p text:style-name="P90">Постижение общих закономерностей музыки: развитие музыки – движение музыки. Знакомство учащихся с творчеством <text:s/>великого австрийского композитора В.А.Моцарта.</text:p>
            <text:p text:style-name="P90">Знакомство учащихся с творчеством великого австрийского композитора В.А.Моцарта.</text:p>
            <text:p text:style-name="P131"/>
          </table:table-cell>
          <table:table-cell table:style-name="Таблица6.F37" table:number-rows-spanned="2" office:value-type="string">
            <text:p text:style-name="P5"><text:span text:style-name="Font_20_Style83"><text:span text:style-name="T28">Узнавать </text:span></text:span><text:span text:style-name="Font_20_Style82"><text:span text:style-name="T28">тембры инструментов симфонического оркестра и сопоставлять их с музыкальными образами симфонической сказки.</text:span></text:span></text:p>
            <text:p text:style-name="P5"><text:span text:style-name="Font_20_Style83"><text:span text:style-name="T28">Понимать </text:span></text:span><text:span text:style-name="Font_20_Style82"><text:span text:style-name="T28">смысл терминов: партитура, увертюра, сюита и др.</text:span></text:span></text:p>
            <text:p text:style-name="P3"><text:span text:style-name="Font_20_Style83"><text:span text:style-name="T28">Участвовать </text:span></text:span><text:span text:style-name="Font_20_Style82"><text:span text:style-name="T28">в коллективном воплощении музыкальных образов (пластические этюды, игра в дирижера, драматизация) на уроках и школных праздниках.</text:span></text:span></text:p>
            <text:p text:style-name="P8"><text:span text:style-name="Font_20_Style83"><text:span text:style-name="T28">Выявлять </text:span></text:span><text:span text:style-name="Font_20_Style82"><text:span text:style-name="T28">выразительные и изобразительные особенности музыки в их взаимодействии.</text:span></text:span></text:p>
            <text:p text:style-name="P8"><text:span text:style-name="Font_20_Style83"><text:span text:style-name="T28">Соотносить </text:span></text:span><text:span text:style-name="Font_20_Style82"><text:span text:style-name="T28">характер звучащей музыки с ее нотной записью.</text:span></text:span></text:p>
            <text:p text:style-name="P4"><text:span text:style-name="Font_20_Style83"><text:span text:style-name="T28">Передавать </text:span></text:span><text:span text:style-name="Font_20_Style82"><text:span text:style-name="T28">свои музыкальные впечатления в рисунке.</text:span></text:span></text:p>
            <text:p text:style-name="P90"/>
          </table:table-cell>
          <table:table-cell table:style-name="Таблица6.G37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7" table:number-columns-spanned="3" office:value-type="string">
            <text:p text:style-name="Standard"><text:span text:style-name="Font_20_Style68"><text:span text:style-name="T28">Роль исполнителя в трактов</text:span></text:span></text:p>
            <text:p text:style-name="Standard"><text:span text:style-name="Font_20_Style68"><text:span text:style-name="T28">ке музы</text:span></text:span></text:p>
            <text:p text:style-name="Standard"><text:span text:style-name="Font_20_Style68"><text:span text:style-name="T28">кального произведения</text:span></text:span></text:p>
          </table:table-cell>
          <table:covered-table-cell/>
          <table:covered-table-cell/>
          <table:table-cell table:style-name="Таблица6.M37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7" office:value-type="string">
            <text:p text:style-name="Standard"/>
          </table:table-cell>
        </table:table-row>
        <table:table-row>
          <table:table-cell table:style-name="Таблица6.A38" office:value-type="string">
            <text:p text:style-name="P87">29</text:p>
          </table:table-cell>
          <table:table-cell table:style-name="Таблица6.B38" office:value-type="string">
            <text:p text:style-name="Standard">Симфония № 40. Увертюра</text:p>
          </table:table-cell>
          <table:table-cell table:style-name="Таблица6.C38" office:value-type="string">
            <text:p text:style-name="P87">1</text:p>
          </table:table-cell>
          <table:table-cell table:style-name="Таблица6.D38" office:value-type="string">
            <text:p text:style-name="Standard">комбинированный</text:p>
          </table:table-cell>
          <table:table-cell table:style-name="Таблица6.E38" office:value-type="string">
            <text:p text:style-name="P90">Постижение общих закономерностей музыки: развитие музыки – движение музыки. Знакомство учащихся с произведениями великого австрийского композитора В.А.Моцарта.</text:p>
            <text:list xml:id="list25162966" text:style-name="WWNum28">
              <text:list-item>
                <text:p text:style-name="P104">Увертюра «Свадьба Фигаро» В.Моцарт</text:p>
              </text:list-item>
              <text:list-item>
                <text:p text:style-name="P104">Сифония№40 <text:s/>Моцарт.</text:p>
              </text:list-item>
            </text:list>
          </table:table-cell>
          <table:covered-table-cell/>
          <table:table-cell table:style-name="Таблица6.G38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38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M38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38" office:value-type="string">
            <text:p text:style-name="Standard"/>
          </table:table-cell>
        </table:table-row>
        <table:table-row>
          <table:table-cell table:style-name="Таблица6.A39" table:number-columns-spanned="15" office:value-type="string">
            <text:p text:style-name="P87"><text:span text:style-name="T25">«Чтоб музыкантом быть, так надобно уменье» (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40">
          <table:table-cell table:style-name="Таблица6.A40" office:value-type="string">
            <text:p text:style-name="P87">30</text:p>
          </table:table-cell>
          <table:table-cell table:style-name="Таблица6.B40" office:value-type="string">
            <text:p text:style-name="Standard">Волшебный <text:s/>цветик-семицветик. Музыкальные инструменты (орган). </text:p>
            <text:p text:style-name="Standard">И все это – Бах.</text:p>
          </table:table-cell>
          <table:table-cell table:style-name="Таблица6.C40" office:value-type="string">
            <text:p text:style-name="P87">1</text:p>
          </table:table-cell>
          <table:table-cell table:style-name="Таблица6.D40" office:value-type="string">
            <text:p text:style-name="Standard"/>
          </table:table-cell>
          <table:table-cell table:style-name="Таблица6.E40" office:value-type="string">
            <text:p text:style-name="P90">Интонация – источник элементов музыкальной речи. Музыкальные инструменты (орган). </text:p>
            <text:p text:style-name="P90">Знакомство учащихся с произведениями великого немецкого композитора И.-С.Баха.</text:p>
            <text:list xml:id="list25173829" text:style-name="WWNum29">
              <text:list-item>
                <text:p text:style-name="P134">«Менуэт» И. -С.Бах.</text:p>
              </text:list-item>
              <text:list-item>
                <text:p text:style-name="P134">«За рекою старый дом» И. -С.Бах.</text:p>
              </text:list-item>
              <text:list-item>
                <text:p text:style-name="P134">«Токката» И.-С.Бах.</text:p>
              </text:list-item>
            </text:list>
            <text:p text:style-name="P90"/>
          </table:table-cell>
          <table:table-cell table:style-name="Таблица6.F40" table:number-rows-spanned="2" office:value-type="string">
            <text:p text:style-name="P5"><text:span text:style-name="Font_20_Style83"><text:span text:style-name="T28">Понимать </text:span></text:span><text:span text:style-name="Font_20_Style82"><text:span text:style-name="T28">триединство деятельности композитора — исполнителя — слушателя.</text:span></text:span></text:p>
            <text:p text:style-name="P5"><text:span text:style-name="Font_20_Style83"><text:span text:style-name="T28">Анализировать </text:span></text:span><text:span text:style-name="Font_20_Style82"><text:span text:style-name="T28">художественно-образное содержание, музыкальный язык произведений мирового музыкального искусства.</text:span></text:span></text:p>
            <text:p text:style-name="P5"><text:span text:style-name="Font_20_Style83"><text:span text:style-name="T28">Исполнять </text:span></text:span><text:span text:style-name="Font_20_Style82"><text:span text:style-name="T28">различные по образному содержанию образцы профессионального и музыкально-поэтического творчества.</text:span></text:span></text:p>
            <text:p text:style-name="P90"><text:span text:style-name="Font_20_Style83"><text:span text:style-name="T28">Оценивать </text:span></text:span><text:span text:style-name="Font_20_Style82"><text:span text:style-name="T28">собственную музыкально-творческую деятельность и деятельность одноклассников.</text:span></text:span></text:p>
            <text:p text:style-name="P72"><text:span text:style-name="Font_20_Style83"><text:span text:style-name="T28">Узнавать </text:span></text:span><text:span text:style-name="Font_20_Style82"><text:span text:style-name="T28">изученные музыкальные сочинения и называть их авторов.</text:span></text:span></text:p>
            <text:p text:style-name="P73"><text:span text:style-name="Font_20_Style83"><text:span text:style-name="T28">Называть </text:span></text:span><text:span text:style-name="Font_20_Style82"><text:span text:style-name="T28">и </text:span></text:span><text:span text:style-name="Font_20_Style83"><text:span text:style-name="T28">объяснять </text:span></text:span><text:span text:style-name="Font_20_Style82"><text:span text:style-name="T28">основные термины и понятия музыкального искусства.</text:span></text:span></text:p>
            <text:p text:style-name="P74"><text:span text:style-name="Font_20_Style83"><text:span text:style-name="T28">Определять </text:span></text:span><text:span text:style-name="Font_20_Style82"><text:span text:style-name="T28">взаимосвязь выразительности и изобразительности в музыкальных и живописных произведениях.</text:span></text:span></text:p>
            <text:p text:style-name="P75"><text:span text:style-name="Font_20_Style83"><text:span text:style-name="T28">Проявлять </text:span></text:span><text:span text:style-name="Font_20_Style82"><text:span text:style-name="T28">интерес к концертной деятельности известных исполнителей и исполнительских коллективов, музыкальным конкурсам и фестивалям.</text:span></text:span></text:p>
            <text:p text:style-name="P74"><text:span text:style-name="Font_20_Style83"><text:span text:style-name="T28">Участвовать </text:span></text:span><text:span text:style-name="Font_20_Style82"><text:span text:style-name="T28">в концертах, конкурсах, фестивалях детского творчества.</text:span></text:span></text:p>
          </table:table-cell>
          <table:table-cell table:style-name="Таблица6.G40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40" table:number-columns-spanned="3" office:value-type="string">
            <text:p text:style-name="Standard"><text:span text:style-name="Font_20_Style68"><text:span text:style-name="T28">Инстру</text:span></text:span></text:p>
            <text:p text:style-name="Standard"><text:span text:style-name="Font_20_Style68"><text:span text:style-name="T28">ментальная полифо</text:span></text:span></text:p>
            <text:p text:style-name="Standard"><text:span text:style-name="Font_20_Style68"><text:span text:style-name="T28">ния</text:span></text:span></text:p>
          </table:table-cell>
          <table:covered-table-cell/>
          <table:covered-table-cell/>
          <table:table-cell table:style-name="Таблица6.M40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40" office:value-type="string">
            <text:p text:style-name="Standard"/>
          </table:table-cell>
        </table:table-row>
        <table:table-row>
          <table:table-cell table:style-name="Таблица6.A41" office:value-type="string">
            <text:p text:style-name="P87">31</text:p>
          </table:table-cell>
          <table:table-cell table:style-name="Таблица6.B41" office:value-type="string">
            <text:p text:style-name="Standard">Все в движении. Попутная песня. Музыка учит людей понимать друг друга.</text:p>
          </table:table-cell>
          <table:table-cell table:style-name="Таблица6.C41" office:value-type="string">
            <text:p text:style-name="P87">1</text:p>
          </table:table-cell>
          <table:table-cell table:style-name="Таблица6.D41" office:value-type="string">
            <text:p text:style-name="Standard">комбинированный</text:p>
          </table:table-cell>
          <table:table-cell table:style-name="Таблица6.E41" office:value-type="string">
            <text:p text:style-name="P90">Выразительность и изобразительность в музыке. </text:p>
            <text:p text:style-name="P90">Выразительность и изобразительность в музыке. Музыкальная речь как сочинения композиторов, передача информации, выраженной в звуках. Основные средства музыкальной выразительности (мелодия, темп).</text:p>
            <text:list xml:id="list25161364" text:style-name="WWNum30">
              <text:list-item>
                <text:p text:style-name="P135">«Тройка» Г.Свиридов</text:p>
              </text:list-item>
              <text:list-item>
                <text:p text:style-name="P135">«Попутная песня» М.Глинка.</text:p>
              </text:list-item>
            </text:list>
          </table:table-cell>
          <table:covered-table-cell/>
          <table:table-cell table:style-name="Таблица6.G41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41" table:number-columns-spanned="3" office:value-type="string">
            <text:p text:style-name="Standard"><text:span text:style-name="Font_20_Style68"><text:span text:style-name="T28">Приобре</text:span></text:span></text:p>
            <text:p text:style-name="Standard"><text:span text:style-name="Font_20_Style68"><text:span text:style-name="T28">тение индивиду</text:span></text:span></text:p>
            <text:p text:style-name="Standard"><text:span text:style-name="Font_20_Style68"><text:span text:style-name="T28">ального опыта восприятия музыки. Разнообразие музыкальнойинтона</text:span></text:span></text:p>
            <text:p text:style-name="Standard"><text:span text:style-name="Font_20_Style68"><text:span text:style-name="T28">ции</text:span></text:span></text:p>
          </table:table-cell>
          <table:covered-table-cell/>
          <table:covered-table-cell/>
          <table:table-cell table:style-name="Таблица6.M41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41" office:value-type="string">
            <text:p text:style-name="Standard"/>
          </table:table-cell>
        </table:table-row>
        <table:table-row>
          <table:table-cell table:style-name="Таблица6.A42" office:value-type="string">
            <text:p text:style-name="P87">32</text:p>
          </table:table-cell>
          <table:table-cell table:style-name="Таблица6.B42" office:value-type="string">
            <text:p text:style-name="Standard">Два лада. Легенда. Природа и музыка. Печаль моя светла.</text:p>
          </table:table-cell>
          <table:table-cell table:style-name="Таблица6.C42" office:value-type="string">
            <text:p text:style-name="P87">1</text:p>
          </table:table-cell>
          <table:table-cell table:style-name="Таблица6.D42" office:value-type="string">
            <text:p text:style-name="Standard">комбинированный</text:p>
          </table:table-cell>
          <table:table-cell table:style-name="Таблица6.E42" office:value-type="string">
            <text:p text:style-name="P90">Музыкальная речь как способ общения между людьми, ее эмоциональное воздействие на слушателей.</text:p>
            <text:p text:style-name="P90">Песня, танец, марш. Основные средства музыкальной выразительности (мелодия, ритм, темп, лад). Композитор – исполнитель – слушатель. Музыкальная речь как способ общения между людьми, ее эмоциональное воздействие на <text:soft-page-break/>слушателей.</text:p>
            <text:p text:style-name="P87"><text:span text:style-name="T18">Д.Кабалевский:</text:span></text:p>
            <text:list xml:id="list25182464" text:style-name="WWNum31">
              <text:list-item>
                <text:p text:style-name="P136">«Кавалерийская»</text:p>
              </text:list-item>
              <text:list-item>
                <text:p text:style-name="P136">«Клоуны»</text:p>
              </text:list-item>
              <text:list-item>
                <text:p text:style-name="P136">«Карусель»</text:p>
              </text:list-item>
            </text:list>
            <text:list xml:id="list25183267" text:style-name="WWNum32">
              <text:list-item>
                <text:p text:style-name="P105">«Весна. Осень» <text:s/>Г.Свиридов</text:p>
              </text:list-item>
              <text:list-item>
                <text:p text:style-name="P137">«Жаворонок» М.Глинка.</text:p>
              </text:list-item>
            </text:list>
            <text:list xml:id="list25275941" text:continue-list="list25182464" text:style-name="WWNum31">
              <text:list-item>
                <text:p text:style-name="P136">«Колыбельная, «Весенняя» В.Моцарт.</text:p>
              </text:list-item>
            </text:list>
          </table:table-cell>
          <table:table-cell table:style-name="Таблица6.F42" office:value-type="string">
            <text:p text:style-name="P5"><text:span text:style-name="Font_20_Style83"><text:span text:style-name="T28">Понимать </text:span></text:span><text:span text:style-name="Font_20_Style82"><text:span text:style-name="T28">триединство деятельности композитора — исполнителя — слушателя.</text:span></text:span></text:p>
            <text:p text:style-name="P5"><text:span text:style-name="Font_20_Style83"><text:span text:style-name="T28">Анализировать </text:span></text:span><text:span text:style-name="Font_20_Style82"><text:span text:style-name="T28">художественно-образное содержание, музыкальный язык произведений мирового музыкального искусства.</text:span></text:span></text:p>
            <text:p text:style-name="P5"><text:span text:style-name="Font_20_Style83"><text:span text:style-name="T28">Исполнять </text:span></text:span><text:span text:style-name="Font_20_Style82"><text:span text:style-name="T28">различные по образному содержанию образцы профессионального и музыкально-поэтического творчества.</text:span></text:span></text:p>
            <text:p text:style-name="P90"><text:span text:style-name="Font_20_Style83"><text:span text:style-name="T28">Оценивать </text:span></text:span><text:span text:style-name="Font_20_Style82"><text:span text:style-name="T28">собственную музыкально-</text:span></text:span><text:soft-page-break/><text:span text:style-name="Font_20_Style82"><text:span text:style-name="T28">творческую деятельность и деятельность одноклассников.</text:span></text:span></text:p>
            <text:p text:style-name="P72"><text:span text:style-name="Font_20_Style83"><text:span text:style-name="T28">Узнавать </text:span></text:span><text:span text:style-name="Font_20_Style82"><text:span text:style-name="T28">изученные музыкальные сочинения и называть их авторов.</text:span></text:span></text:p>
            <text:p text:style-name="P73"><text:span text:style-name="Font_20_Style83"><text:span text:style-name="T28">Называть </text:span></text:span><text:span text:style-name="Font_20_Style82"><text:span text:style-name="T28">и </text:span></text:span><text:span text:style-name="Font_20_Style83"><text:span text:style-name="T28">объяснять </text:span></text:span><text:span text:style-name="Font_20_Style82"><text:span text:style-name="T28">основные термины и понятия музыкального искусства.</text:span></text:span></text:p>
            <text:p text:style-name="P74"><text:span text:style-name="Font_20_Style83"><text:span text:style-name="T28">Определять </text:span></text:span><text:span text:style-name="Font_20_Style82"><text:span text:style-name="T28">взаимосвязь выразительности и изобразительности в музыкальных и живописных произведениях.</text:span></text:span></text:p>
            <text:p text:style-name="P75"><text:span text:style-name="Font_20_Style83"><text:span text:style-name="T28">Проявлять </text:span></text:span><text:span text:style-name="Font_20_Style82"><text:span text:style-name="T28">интерес к концертной деятельности известных исполнителей и исполнительских коллективов, музыкальным конкурсам и фестивалям.</text:span></text:span></text:p>
            <text:p text:style-name="P74"><text:span text:style-name="Font_20_Style83"><text:span text:style-name="T28">Участвовать </text:span></text:span><text:span text:style-name="Font_20_Style82"><text:span text:style-name="T28">в концертах, конкурсах, фестивалях детского творчества.</text:span></text:span></text:p>
          </table:table-cell>
          <table:table-cell table:style-name="Таблица6.G42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42" table:number-columns-spanned="3" office:value-type="string">
            <text:p text:style-name="Standard"><text:span text:style-name="Font_20_Style68"><text:span text:style-name="T28">Музы</text:span></text:span></text:p>
            <text:p text:style-name="Standard"><text:span text:style-name="Font_20_Style68"><text:span text:style-name="T28">кальные иллюстрации в миноре и мажоре, отражающие явления природы</text:span></text:span></text:p>
          </table:table-cell>
          <table:covered-table-cell/>
          <table:covered-table-cell/>
          <table:table-cell table:style-name="Таблица6.M42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42" office:value-type="string">
            <text:p text:style-name="Standard"/>
          </table:table-cell>
        </table:table-row>
        <table:table-row>
          <table:table-cell table:style-name="Таблица6.A43" office:value-type="string">
            <text:p text:style-name="P87">33</text:p>
          </table:table-cell>
          <table:table-cell table:style-name="Таблица6.B43" office:value-type="string">
            <text:p text:style-name="Standard">Мир композитора. (П.Чайковс</text:p>
            <text:p text:style-name="Standard">кий, С.Прокофьев).</text:p>
          </table:table-cell>
          <table:table-cell table:style-name="Таблица6.C43" office:value-type="string">
            <text:p text:style-name="P87">1</text:p>
          </table:table-cell>
          <table:table-cell table:style-name="Таблица6.D43" office:value-type="string">
            <text:p text:style-name="Standard">комбинированный</text:p>
          </table:table-cell>
          <table:table-cell table:style-name="Таблица6.E43" office:value-type="string">
            <text:p text:style-name="P90">Музыкальная речь как сочинения композиторов, передача информации, выражен ной в звуках</text:p>
            <text:p text:style-name="P90">Многозначность музыкальной речи, выразительность и смысл. Основные средства музыкальной выразительности (мелодия, лад). Музыкальная речь как сочинения композиторов, передача информации, выраженной в звуках. Региональные музыкально-поэтические традиции: содержание, образная сфера и музыкальный язык. </text:p>
            <text:list xml:id="list25287805" text:continue-list="list25183267" text:style-name="WWNum32">
              <text:list-item>
                <text:p text:style-name="P105">«Весна. Осень» <text:s/>Г.Свиридов</text:p>
              </text:list-item>
              <text:list-item>
                <text:p text:style-name="P137">«Жаворонок» М.Глинка.</text:p>
              </text:list-item>
              <text:list-item>
                <text:p text:style-name="P105">«Колыбельная, «Весенняя» В.Моцарт.</text:p>
              </text:list-item>
            </text:list>
          </table:table-cell>
          <table:table-cell table:style-name="Таблица6.F43" table:number-rows-spanned="2" office:value-type="string">
            <text:p text:style-name="P5"><text:span text:style-name="Font_20_Style83"><text:span text:style-name="T28">Понимать </text:span></text:span><text:span text:style-name="Font_20_Style82"><text:span text:style-name="T28">триединство деятельности композитора — исполнителя — слушателя.</text:span></text:span></text:p>
            <text:p text:style-name="P5"><text:span text:style-name="Font_20_Style83"><text:span text:style-name="T28">Анализировать </text:span></text:span><text:span text:style-name="Font_20_Style82"><text:span text:style-name="T28">художественно-образное содержание, музыкальный язык произведений мирового музыкального искусства.</text:span></text:span></text:p>
            <text:p text:style-name="P5"><text:span text:style-name="Font_20_Style83"><text:span text:style-name="T28">Исполнять </text:span></text:span><text:span text:style-name="Font_20_Style82"><text:span text:style-name="T28">различные по образному содержанию образцы профессионального и музыкально-поэтического творчества.</text:span></text:span></text:p>
            <text:p text:style-name="P90"><text:span text:style-name="Font_20_Style83"><text:span text:style-name="T28">Оценивать </text:span></text:span><text:span text:style-name="Font_20_Style82"><text:span text:style-name="T28">собственную музыкально-творческую деятельность и деятельность одноклассников.</text:span></text:span></text:p>
            <text:p text:style-name="P72"><text:span text:style-name="Font_20_Style83"><text:span text:style-name="T28">Узнавать </text:span></text:span><text:span text:style-name="Font_20_Style82"><text:span text:style-name="T28">изученные музыкальные сочинения и называть их авторов.</text:span></text:span></text:p>
            <text:p text:style-name="P73"><text:span text:style-name="Font_20_Style83"><text:span text:style-name="T28">Называть </text:span></text:span><text:span text:style-name="Font_20_Style82"><text:span text:style-name="T28">и </text:span></text:span><text:span text:style-name="Font_20_Style83"><text:span text:style-name="T28">объяснять </text:span></text:span><text:span text:style-name="Font_20_Style82"><text:span text:style-name="T28">основные термины и понятия музыкального искусства.</text:span></text:span></text:p>
            <text:p text:style-name="P74"><text:span text:style-name="Font_20_Style83"><text:span text:style-name="T28">Определять </text:span></text:span><text:span text:style-name="Font_20_Style82"><text:span text:style-name="T28">взаимосвязь выразительности и изобразительности в музыкальных и живописных произведениях.</text:span></text:span></text:p>
            <text:p text:style-name="P75"><text:soft-page-break/><text:span text:style-name="Font_20_Style83"><text:span text:style-name="T28">Проявлять </text:span></text:span><text:span text:style-name="Font_20_Style82"><text:span text:style-name="T28">интерес к концертной деятельности известных исполнителей и исполнительских коллективов, музыкальным конкурсам и фестивалям.</text:span></text:span></text:p>
            <text:p text:style-name="P74"><text:span text:style-name="Font_20_Style83"><text:span text:style-name="T28">Участвовать </text:span></text:span><text:span text:style-name="Font_20_Style82"><text:span text:style-name="T28">в концертах, конкурсах, фестивалях детского творчества.</text:span></text:span></text:p>
            <text:p text:style-name="P90"/>
          </table:table-cell>
          <table:table-cell table:style-name="Таблица6.G43" table:number-columns-spanned="3" office:value-type="string">
            <text:p text:style-name="Standard">Текущий</text:p>
            <text:p text:style-name="Standard">Беседа по вопросам</text:p>
          </table:table-cell>
          <table:covered-table-cell/>
          <table:covered-table-cell/>
          <table:table-cell table:style-name="Таблица6.J43" table:number-columns-spanned="3" office:value-type="string">
            <text:p text:style-name="P44"><text:span text:style-name="Font_20_Style68"><text:span text:style-name="T28">Слуша</text:span></text:span></text:p>
            <text:p text:style-name="P44"><text:span text:style-name="Font_20_Style68"><text:span text:style-name="T28">ниемузыки. Интонационно-образ</text:span></text:span></text:p>
            <text:p text:style-name="P44"><text:span text:style-name="Font_20_Style68"><text:span text:style-name="T28">ный сравнительный анализ. Хоровое пение</text:span></text:span></text:p>
            <text:p text:style-name="Standard"/>
          </table:table-cell>
          <table:covered-table-cell/>
          <table:covered-table-cell/>
          <table:table-cell table:style-name="Таблица6.M43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43" office:value-type="string">
            <text:p text:style-name="Standard"/>
          </table:table-cell>
        </table:table-row>
        <table:table-row>
          <table:table-cell table:style-name="Таблица6.A44" office:value-type="string">
            <text:p text:style-name="P87">34</text:p>
          </table:table-cell>
          <table:table-cell table:style-name="Таблица6.B44" office:value-type="string">
            <text:p text:style-name="Standard">Могут ли иссякнуть <text:soft-page-break/>мелодии? Обобщающий урок.</text:p>
          </table:table-cell>
          <table:table-cell table:style-name="Таблица6.C44" office:value-type="string">
            <text:p text:style-name="P87">1</text:p>
          </table:table-cell>
          <table:table-cell table:style-name="Таблица6.D44" office:value-type="string">
            <text:p text:style-name="Standard">комбинированный</text:p>
          </table:table-cell>
          <table:table-cell table:style-name="Таблица6.E44" office:value-type="string">
            <text:p text:style-name="Standard">Конкурсы и фестивали музыкантов. Своеобразие (стиль) музыкальной речи <text:soft-page-break/>композиторов (С.Прокофьева, П.Чайковского).</text:p>
            <text:p text:style-name="Standard">Концерт №1 для фортепиано с оркестром.</text:p>
            <text:p text:style-name="Standard">П.Чайковский.</text:p>
            <text:p text:style-name="P90">Общие представления о музыкальной жизни страны. Конкурсы и фестивали музыкантов. Интонационное богатство мира. Своеобразие (стиль) музыкальной речи композиторов (С.Прокофьева, П.Чайковского).Обобщение музыкальных впечатлений второклассников за 4 четверть и год. Составление афиши и программы концерта. Исполнение <text:s/>выученных и полюбившихся <text:s/>песен <text:s/>всего учебного <text:s/>года.</text:p>
          </table:table-cell>
          <table:covered-table-cell/>
          <table:table-cell table:style-name="Таблица6.G44" table:number-columns-spanned="3" office:value-type="string">
            <text:p text:style-name="Standard">Текущий</text:p>
            <text:p text:style-name="P139">Беседа по вопросам</text:p>
          </table:table-cell>
          <table:covered-table-cell/>
          <table:covered-table-cell/>
          <table:table-cell table:style-name="Таблица6.J44" table:number-columns-spanned="3" office:value-type="string">
            <text:p text:style-name="P44"><text:span text:style-name="Font_20_Style68"><text:span text:style-name="T28">Слуша</text:span></text:span></text:p>
            <text:p text:style-name="P44"><text:span text:style-name="Font_20_Style68"><text:span text:style-name="T28">ние музыки. </text:span></text:span><text:soft-page-break/><text:span text:style-name="Font_20_Style68"><text:span text:style-name="T28">Интонационно-образ</text:span></text:span></text:p>
            <text:p text:style-name="P44"><text:span text:style-name="Font_20_Style68"><text:span text:style-name="T28">ный сравнительный анализ. Хоровое пение</text:span></text:span></text:p>
            <text:p text:style-name="Standard"/>
          </table:table-cell>
          <table:covered-table-cell/>
          <table:covered-table-cell/>
          <table:table-cell table:style-name="Таблица6.M44" table:number-columns-spanned="3" office:value-type="string">
            <text:p text:style-name="Standard"/>
          </table:table-cell>
          <table:covered-table-cell/>
          <table:covered-table-cell/>
          <table:table-cell table:style-name="Таблица6.P44" office:value-type="string">
            <text:p text:style-name="Standard"/>
          </table:table-cell>
        </table:table-row>
      </table:table>
      <text:p text:style-name="P147"/>
      <text:p text:style-name="P87">8. Приложение.</text:p>
      <text:p text:style-name="Standard"><text:span text:style-name="T25">Список научно-методической литературы.</text:span></text:p>
      <text:list xml:id="list25188273" text:style-name="WWNum3">
        <text:list-item>
          <text:p text:style-name="P138">«Сборник нормативных документов. Искусство», М., Дрофа, 2005г.</text:p>
        </text:list-item>
        <text:list-item>
          <text:p text:style-name="P138">«Музыкальное образование в школе», под ред., Л.В.Школяр, М., Академия, 2001г.</text:p>
        </text:list-item>
        <text:list-item>
          <text:p text:style-name="P138">Алиев Ю.Б. «Настольная книга школьного учителя-музыканта», М., Владос, 2002г.</text:p>
        </text:list-item>
        <text:list-item>
          <text:p text:style-name="P138">«Музыка в 4-7 классах,/ методическое пособие/ под ред.Э.Б.Абдуллина, М.,Просвещение,1988г.</text:p>
        </text:list-item>
        <text:list-item>
          <text:p text:style-name="P138">Осеннева М.Е., Безбородова Л.А. «Методика музыкального воспитания младших школьников», М.,Академия, 2001г.</text:p>
        </text:list-item>
        <text:list-item>
          <text:p text:style-name="P138">Челышева Т.С. «Спутник учителя музыки», М., Просвещение, 1993г.</text:p>
        </text:list-item>
        <text:list-item>
          <text:p text:style-name="P138">Васина-Гроссман В. «Книга о музыке и великих музыкантах», М., Современник, 1999г.</text:p>
        </text:list-item>
        <text:list-item>
          <text:p text:style-name="P138">Григорович В.Б. «Великие музыканты Западной Европы», М., Просвещение, 1982г.</text:p>
        </text:list-item>
        <text:list-item>
          <text:p text:style-name="P138">«Как научить любить Родину», М., Аркти, 2003г.</text:p>
        </text:list-item>
        <text:list-item>
          <text:p text:style-name="P138">Дмитриева Л.Г. Н.М.Черноиваненко «Методика музыкального воспитания в школе», М., Академия, 2000г.</text:p>
        </text:list-item>
        <text:list-item>
          <text:p text:style-name="P138">«Теория и методика музыкального образования детей», под ред. Л.В.Школяр, М., Флинта, Наука, 1998г.</text:p>
        </text:list-item>
        <text:list-item>
          <text:p text:style-name="P138">Безбородова Л.А., Алиев Ю.Б. «Методика преподавания музыки в общеобразовательных учреждениях», М., Академия, 2002г.</text:p>
        </text:list-item>
        <text:list-item>
          <text:p text:style-name="P138">Абдуллин Э.Б. «Теория и практика музыкального обучения в общеобразовательной школе», М., Просвещение, 1983г.</text:p>
        </text:list-item>
        <text:list-item>
          <text:p text:style-name="P138">Аржаникова Л.Г. «Профессия-учитель музыки», М., Просвещение, 1985г.</text:p>
        </text:list-item>
        <text:list-item>
          <text:p text:style-name="P138">Халазбурь П., Попов В. «Теория и методика музыкального воспитания», Санкт-Петербург, 2002г.</text:p>
        </text:list-item>
        <text:list-item>
          <text:p text:style-name="P138"><text:soft-page-break/>Кабалевский Д.Б. «Как рассказывать детям о музыке», М., Просвещение, 1989г.</text:p>
        </text:list-item>
        <text:list-item>
          <text:p text:style-name="P138">Кабалевский Д.Б. «Воспитание ума и сердца», М., Просвещение, 1989г.</text:p>
        </text:list-item>
        <text:list-item>
          <text:p text:style-name="P138">Петрушин В.И. «Слушай, пой, играй», М., Просвещение, 2000г.</text:p>
        </text:list-item>
        <text:list-item>
          <text:p text:style-name="P138">Великович Э.И. «Великие музыкальные имена», Композитор, Санкт-Петербург, 1997г.</text:p>
        </text:list-item>
        <text:list-item>
          <text:p text:style-name="P138">Никитина Л.Д. «История русской музыки», М., Академия,1999г.</text:p>
        </text:list-item>
        <text:list-item>
          <text:p text:style-name="P138">Гуревич Е.Л. «История зарубежной музыки», М., Академия,1999г</text:p>
        </text:list-item>
        <text:list-item>
          <text:p text:style-name="P138">Булучевский Ю. «Краткий музыкальный словарь для учащихся», Ленинград, Музыка, 1989г.</text:p>
        </text:list-item>
      </text:list>
      <text:p text:style-name="Standard">23.Самин Д.К. «Сто великих композиторов», М.,Вече, 2000г.</text:p>
      <text:list xml:id="list25274797" text:continue-numbering="true" text:style-name="WWNum3">
        <text:list-item>
          <text:p text:style-name="P138">Рапацкая Л.А., Сергеева Г.С., Шмагина Т.С. «Русская музыка в школе», М.,Владос,2003г.</text:p>
        </text:list-item>
        <text:list-item>
          <text:p text:style-name="P138">Кленов А. «Там, где музыка живет», М., Педагогика, 1986г.</text:p>
        </text:list-item>
        <text:list-item>
          <text:p text:style-name="P138">«Веселые уроки музыки» /составитель З.Н.Бугаева/, М., Аст, 2002г.</text:p>
        </text:list-item>
        <text:list-item>
          <text:p text:style-name="P138">«Традиции и новаторство в музыкально-эстетическом образовании»,/редакторы: Е.Д.Критская, Л.В.Школяр/,М., Флинта,1999г.</text:p>
        </text:list-item>
        <text:list-item>
          <text:p text:style-name="P138">«Музыкальное воспитание в школе» сборники статей под ред. Апраксиной О.А. выпуск №<text:span text:style-name="T27">9</text:span>,17.</text:p>
        </text:list-item>
        <text:list-item>
          <text:p text:style-name="P138">«Музыка в школе» № №1-3 - 2007г.,№№1-6 - 2008г., №№1-5 – 2009г.</text:p>
        </text:list-item>
        <text:list-item>
          <text:p text:style-name="P138">«Искусство в школе» № 4 1995г., №№1-4 1996г., №2,4,6 1998г., № 2,3 1999г., № 2,3 2000г.</text:p>
        </text:list-item>
        <text:list-item>
          <text:p text:style-name="P138">«Пионерский музыкальный клуб» выпуск №№15,20-24.</text:p>
        </text:list-item>
        <text:list-item>
          <text:p text:style-name="P138">Фрид Г. «Музыка! Музыка? Музыка…и молодежь», М., Советский композитор, 1991г.</text:p>
        </text:list-item>
        <text:list-item>
          <text:p text:style-name="P138">Ригина Г.С. «Музыка. Книга для учителя», М., Учебная литература,2000г.</text:p>
        </text:list-item>
        <text:list-item>
          <text:p text:style-name="P138">Максимова Т.С. «Поурочные планы. Музыка 2 класс», Волгоград, Учитель, 2004г</text:p>
        </text:list-item>
        <text:list-item>
          <text:p text:style-name="P138">Изместьева Ю.Д. «Поурочные планы. Музыка 2 класс»/3 части/, Волгоград, Корифей, 2003г.</text:p>
        </text:list-item>
        <text:list-item>
          <text:p text:style-name="P138">Улашенко Н.Б. «. «Поурочные планы. Музыка 2 класс», Волгоград, Корифей, 2005г</text:p>
        </text:list-item>
        <text:list-item>
          <text:p text:style-name="P138">Узорова О.В. ,Нефедова Е.А. «Физкультурные минутки», М., Астрель-Аст, 2005г.</text:p>
        </text:list-item>
        <text:list-item>
          <text:p text:style-name="P138">Исаева С.А. «Физкультминутки в начальной школе», М., Айрис-Пресс, 2003г.</text:p>
        </text:list-item>
        <text:list-item>
          <text:p text:style-name="P138">Смолина Е.А. «Современный урок музыки», Ярославль, Академия развития, 2006г.</text:p>
        </text:list-item>
        <text:list-item>
          <text:p text:style-name="P138">Песенные сборники.</text:p>
        </text:list-item>
        <text:list-item>
          <text:p text:style-name="P138">Смолина Е.А. «Современный урок музыки», Ярославль, Академия развития, 2006г.</text:p>
        </text:list-item>
        <text:list-item>
          <text:p text:style-name="P138">Разумовская О.К. Русские композиторы. Биографии, викторины, кроссворды.- М.: Айрис-пресс, 2007.- 176с.</text:p>
        </text:list-item>
        <text:list-item>
          <text:p text:style-name="P138">Золина Л.В. Уроки музыки с применением информационных технологий. 1-8 классы. Методическое пособие с электронным приложением. <text:s/>М.: Глобус, 2008.- 176с</text:p>
        </text:list-item>
        <text:list-item>
          <text:p text:style-name="P138">Агапова И.А., Давыдова М.А. Лучшие музыкальные игры для детей.- М.: ООО «ИКТЦ «ЛАДА», 2006.- 224с.</text:p>
        </text:list-item>
      </text:list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nsolas" svg:font-family="Consolas" style:font-family-generic="roman" style:font-pitch="variable"/>
    <style:font-face style:name="Franklin Gothic Demi" svg:font-family="'Franklin Gothic Demi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Franklin Gothic Demi1" svg:font-family="'Franklin Gothic Dem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 style:default-outline-level="">
      <style:paragraph-properties fo:orphans="0" fo:widows="0"/>
      <style:text-properties style:font-name="Franklin Gothic Demi" style:font-name-complex="Franklin Gothic Dem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Calibri" fo:font-size="16pt" fo:font-weight="bold" style:font-name-asian="Times New Roman1" style:font-size-asian="16pt" style:font-weight-asian="bold" style:font-name-complex="Calibri1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Style5" style:family="paragraph" style:parent-style-name="Standard" style:default-outline-level="">
      <style:paragraph-properties fo:orphans="0" fo:widows="0"/>
      <style:text-properties style:font-name="Century Schoolbook"/>
    </style:style>
    <style:style style:name="Style1" style:family="paragraph" style:parent-style-name="Standard" style:default-outline-level="">
      <style:paragraph-properties fo:line-height="0.533cm" fo:text-align="justify" style:justify-single-word="false" fo:orphans="0" fo:widows="0"/>
      <style:text-properties style:font-name="Franklin Gothic Demi" style:font-name-complex="Franklin Gothic Demi1"/>
    </style:style>
    <style:style style:name="razdel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podzag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body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Style18" style:family="paragraph" style:parent-style-name="Standard" style:default-outline-level="">
      <style:paragraph-properties fo:orphans="0" fo:widows="0"/>
      <style:text-properties style:font-name="Lucida Sans Unicode" style:font-name-complex="F"/>
    </style:style>
    <style:style style:name="Style36" style:family="paragraph" style:parent-style-name="Standard" style:default-outline-level="">
      <style:paragraph-properties fo:margin="100%" fo:margin-left="0cm" fo:margin-right="0cm" fo:line-height="0.321cm" fo:orphans="0" fo:widows="0" fo:text-indent="-0.187cm" style:auto-text-indent="false"/>
      <style:text-properties style:font-name="Lucida Sans Unicode" style:font-name-complex="F"/>
    </style:style>
    <style:style style:name="Style25" style:family="paragraph" style:parent-style-name="Standard" style:default-outline-level="">
      <style:paragraph-properties fo:line-height="0.33cm" fo:orphans="0" fo:widows="0"/>
      <style:text-properties style:font-name="Lucida Sans Unicode" style:font-name-complex="F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Style27" style:family="paragraph" style:parent-style-name="Standard" style:default-outline-level="">
      <style:paragraph-properties fo:line-height="0.314cm" fo:orphans="0" fo:widows="0"/>
      <style:text-properties style:font-name="Lucida Sans Unicode" style:font-name-complex="F"/>
    </style:style>
    <style:style style:name="Style10" style:family="paragraph" style:parent-style-name="Standard" style:default-outline-level="">
      <style:paragraph-properties fo:margin="100%" fo:margin-left="0cm" fo:margin-right="0cm" fo:line-height="0.321cm" fo:orphans="0" fo:widows="0" fo:text-indent="-0.203cm" style:auto-text-indent="false"/>
      <style:text-properties style:font-name="Lucida Sans Unicode" style:font-name-complex="F"/>
    </style:style>
    <style:style style:name="Style20" style:family="paragraph" style:parent-style-name="Standard" style:default-outline-level="">
      <style:paragraph-properties fo:orphans="0" fo:widows="0"/>
      <style:text-properties style:font-name="Lucida Sans Unicode" style:font-name-complex="F"/>
    </style:style>
    <style:style style:name="Style9" style:family="paragraph" style:parent-style-name="Standard" style:default-outline-level="">
      <style:paragraph-properties fo:line-height="0.321cm" fo:orphans="0" fo:widows="0"/>
      <style:text-properties style:font-name="Lucida Sans Unicode" style:font-name-complex="F"/>
    </style:style>
    <style:style style:name="Style2" style:family="paragraph" style:parent-style-name="Standard" style:default-outline-level="">
      <style:paragraph-properties fo:orphans="0" fo:widows="0"/>
      <style:text-properties style:font-name-complex="F"/>
    </style:style>
    <style:style style:name="Style26" style:family="paragraph" style:parent-style-name="Standard" style:default-outline-level="">
      <style:paragraph-properties fo:margin="100%" fo:margin-left="0cm" fo:margin-right="0cm" fo:line-height="0.448cm" fo:text-align="justify" style:justify-single-word="false" fo:orphans="0" fo:widows="0" fo:text-indent="0.499cm" style:auto-text-indent="false"/>
      <style:text-properties style:font-name-complex="F"/>
    </style:style>
    <style:style style:name="Default_20_Paragraph_20_Font" style:display-name="Default Paragraph Font" style:family="text"/>
    <style:style style:name="Font_20_Style26" style:display-name="Font Style26" style:family="text" style:parent-style-name="Default_20_Paragraph_20_Font">
      <style:text-properties style:font-name="Consolas" fo:font-size="13pt" fo:font-weight="bold" style:font-size-asian="13pt" style:font-weight-asian="bold" style:font-name-complex="Consolas1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Font_20_Style17" style:display-name="Font Style17" style:family="text" style:parent-style-name="Default_20_Paragraph_20_Font">
      <style:text-properties style:font-name="Arial Black" fo:font-size="12pt" style:font-size-asian="12pt" style:font-name-complex="Arial Black1" style:font-size-complex="12pt"/>
    </style:style>
    <style:style style:name="Font_20_Style19" style:display-name="Font Style19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5" style:display-name="Font Style25" style:family="text" style:parent-style-name="Default_20_Paragraph_20_Font">
      <style:text-properties style:font-name="Franklin Gothic Demi" fo:font-size="15pt" fo:font-weight="bold" style:font-size-asian="15pt" style:font-weight-asian="bold" style:font-name-complex="Franklin Gothic Demi1" style:font-size-complex="15pt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47" style:display-name="Font Style47" style:family="text" style:parent-style-name="Default_20_Paragraph_20_Font">
      <style:text-properties style:font-name="Arial1" fo:font-size="6pt" fo:font-style="italic" style:font-size-asian="6pt" style:font-style-asian="italic" style:font-name-complex="Arial2" style:font-size-complex="6pt" style:font-style-complex="italic"/>
    </style:style>
    <style:style style:name="Font_20_Style44" style:display-name="Font Style44" style:family="text" style:parent-style-name="Default_20_Paragraph_20_Font">
      <style:text-properties style:font-name="Lucida Sans Unicode" fo:font-size="6pt" style:font-size-asian="6pt" style:font-name-complex="Lucida Sans Unicode1" style:font-size-complex="6pt"/>
    </style:style>
    <style:style style:name="body1" style:family="text" style:parent-style-name="Default_20_Paragraph_20_Font"/>
    <style:style style:name="Font_20_Style28" style:display-name="Font Style28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83" style:display-name="Font Style83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82" style:display-name="Font Style82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68" style:display-name="Font Style68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4:55:57.10</meta:creation-date>
    <dc:date>2015-09-16T05:11:05.84</dc:date>
    <meta:editing-duration>P0D</meta:editing-duration>
    <meta:editing-cycles>1</meta:editing-cycles>
    <meta:document-statistic meta:table-count="6" meta:image-count="0" meta:object-count="0" meta:page-count="38" meta:paragraph-count="1150" meta:word-count="9955" meta:character-count="76788" meta:non-whitespace-character-count="70666"/>
    <meta:generator>LibreOffice/3.5$Windows_x86 LibreOffice_project/7e68ba2-a744ebf-1f241b7-c506db1-7d53735</meta:generator>
  </office:meta>
</office:document-meta>
</file>