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list-style-name="LFO1" style:family="paragraph"/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list-style-name="LFO2" style:family="paragraph"/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list-style-name="LFO2" style:family="paragraph"/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list-style-name="LFO2" style:family="paragraph"/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0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list-style-name="LFO3" style:family="paragraph"/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list-style-name="LFO3" style:family="paragraph"/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list-style-name="LFO3" style:family="paragraph"/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list-style-name="LFO3" style:family="paragraph"/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list-style-name="LFO3" style:family="paragraph"/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list-style-name="LFO3" style:family="paragraph"/>
    <style:style style:name="T1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8" style:parent-style-name="Standard" style:list-style-name="LFO3" style:family="paragraph"/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list-style-name="LFO4" style:family="paragraph"/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Автор: учитель начальных классов,</text:p>
      <text:p text:style-name="P2">Рамжаева Светлана Сергеевна.</text:p>
      <text:p text:style-name="P3"/>
      <text:p text:style-name="P4">КЛАССНЫЙ ЧАС</text:p>
      <text:p text:style-name="P5">«ДРУЖБА НАЧИНАЕТСЯ С УЛЫБКИ»</text:p>
      <text:p text:style-name="P6"/>
      <text:p text:style-name="Standard"><text:span text:style-name="T7">Оборудование:</text:span><text:span text:style-name="T8"><text:s/>книжная выставка «С детства дружбой дорожи», рисунки «Мой лучший друг»</text:span></text:p>
      <text:p text:style-name="P9"/>
      <text:p text:style-name="P10"/>
      <text:p text:style-name="P11">Ход занятия:</text:p>
      <text:p text:style-name="Standard"><text:span text:style-name="T12">1.</text:span><text:span text:style-name="T13">Организационный момент.</text:span></text:p>
      <text:p text:style-name="Standard"><text:span text:style-name="T14">Для того, чтобы наш классный час прошёл хорошо нужно, чтобы у каждого из вас было хорошее настроение.</text:span></text:p>
      <text:p text:style-name="P15"/>
      <text:p text:style-name="Standard"><text:span text:style-name="T16">Ты улыбкой, как солнышком брызни,</text:span></text:p>
      <text:p text:style-name="Standard"><text:span text:style-name="T17">Выходя</text:span><text:span text:style-name="T18"><text:s/>поутру из ворот,</text:span></text:p>
      <text:p text:style-name="Standard"><text:span text:style-name="T19">Понимаешь, у каждого в жизни,</text:span></text:p>
      <text:p text:style-name="Standard"><text:span text:style-name="T20">Предостаточно бед и забот.</text:span></text:p>
      <text:p text:style-name="Standard"><text:span text:style-name="T21">Разве любы нам хмурые лица,</text:span></text:p>
      <text:p text:style-name="Standard"><text:span text:style-name="T22">Или чья то сердитая речь.</text:span></text:p>
      <text:p text:style-name="Standard"><text:span text:style-name="T23">Ты улыбкой сумей поделиться,</text:span></text:p>
      <text:p text:style-name="Standard"><text:span text:style-name="T24">И ответную искру зажечь.</text:span></text:p>
      <text:p text:style-name="P25"/>
      <text:p text:style-name="Standard"><text:span text:style-name="T26">2.</text:span><text:span text:style-name="T27">Основная часть.</text:span></text:p>
      <text:p text:style-name="P28"/>
      <text:p text:style-name="Standard"><text:span text:style-name="T29">Учитель:</text:span><text:span text:style-name="T30"><text:s/>Что такое настоящая дружба? Как проявляется она? Кого человек вправе назвать другом?</text:span></text:p>
      <text:p text:style-name="Standard"><text:span text:style-name="T31">Сегодня мы поговорим о том, каким должен быть настоящий дру, и постараемся сформулировать правила дружбы.</text:span></text:p>
      <text:p text:style-name="Standard"><text:span text:style-name="T32"><text:s text:c="5"/>Ребята, сегодня мы совершим волшебное путешествие по город</text:span><text:span text:style-name="T33">у</text:span></text:p>
      <text:p text:style-name="Standard"><text:span text:style-name="T34">«Дружных ребят». Мы начинаем наше путешествие с улицы Дружбы.</text:span></text:p>
      <text:p text:style-name="Standard"><text:span text:style-name="T35">Но на этой улице потерялась вот эта девочка.(Выходит ученица и читает</text:span></text:p>
      <text:p text:style-name="Standard"><text:span text:style-name="T36">стих)</text:span></text:p>
      <text:p text:style-name="Standard"><text:span text:style-name="T37"><text:s text:c="26"/></text:span></text:p>
      <text:p text:style-name="Standard"><text:span text:style-name="T38"><text:s text:c="33"/>«Требуется друг» А. Барто</text:span></text:p>
      <text:p text:style-name="P39"/>
      <text:p text:style-name="Standard"><text:span text:style-name="T40"><text:s text:c="16"/></text:span></text:p>
      <text:p text:style-name="Standard"><text:span text:style-name="T41">Все живут —</text:span><text:span text:style-name="T42"><text:s/>не тужат,</text:span></text:p>
      <text:p text:style-name="Standard"><text:span text:style-name="T43">А со мной не дружат.</text:span></text:p>
      <text:p text:style-name="Standard"><text:span text:style-name="T44">Бант у Кати расписной</text:span></text:p>
      <text:p text:style-name="Standard"><text:span text:style-name="T45">Красные колготки</text:span></text:p>
      <text:p text:style-name="Standard"><text:span text:style-name="T46">И характер кроткий.</text:span></text:p>
      <text:p text:style-name="Standard"><text:span text:style-name="T47">Я шепчу:-Дружи со мной...</text:span></text:p>
      <text:soft-page-break/>
      <text:p text:style-name="Standard"><text:span text:style-name="T48">Мы же одногодки,</text:span></text:p>
      <text:p text:style-name="Standard"><text:span text:style-name="T49">Как сестрички мы почти,</text:span></text:p>
      <text:p text:style-name="Standard"><text:span text:style-name="T50">Мы как две голубки</text:span></text:p>
      <text:p text:style-name="Standard"><text:span text:style-name="T51">Из одной скорлупки.</text:span></text:p>
      <text:p text:style-name="Standard"><text:span text:style-name="T52">Я шепчу:- Но ты учти-</text:span></text:p>
      <text:p text:style-name="Standard"><text:span text:style-name="T53">Ты во всём должна идти идти другу на<text:s/></text:span><text:span text:style-name="T54">уступки.</text:span></text:p>
      <text:p text:style-name="Standard"><text:span text:style-name="T55">Предлагаю Ильиной:</text:span></text:p>
      <text:list text:style-name="LFO1" text:continue-numbering="true">
        <text:list-item>
          <text:p text:style-name="P56"><text:span text:style-name="T57">Ты дружи со мной одной,-</text:span></text:p>
        </text:list-item>
      </text:list>
      <text:p text:style-name="Standard"><text:span text:style-name="T58">Есть разряд у Ильиной, и спортивный свитер, и девчонок свита.</text:span></text:p>
      <text:p text:style-name="Standard"><text:span text:style-name="T59">Подружусь я с Ильиной, стану знаменита!</text:span></text:p>
      <text:p text:style-name="Standard"><text:span text:style-name="T60"><text:s/>Все пятёрки до одной у Светловой Нади. <text:s text:c="61"/></text:span><text:span text:style-name="T61"><text:s text:c="2"/></text:span></text:p>
      <text:p text:style-name="Standard"><text:span text:style-name="T62">Я прошу: - А ты со мной подружись хоть на день!</text:span></text:p>
      <text:p text:style-name="Standard"><text:span text:style-name="T63">Мы с тобой поладим.</text:span></text:p>
      <text:p text:style-name="Standard"><text:span text:style-name="T64">Будешь ты меня спасать- дашь контрольную списать.</text:span></text:p>
      <text:p text:style-name="Standard"><text:span text:style-name="T65">А девчонки на дыбы, говорят:-Молчала бы!</text:span></text:p>
      <text:p text:style-name="Standard"><text:span text:style-name="T66">Не вставать же на колени, уговаривать подруг.</text:span></text:p>
      <text:p text:style-name="Standard"><text:span text:style-name="T67">Напишу я объявленье: Срочно требуется друг.</text:span></text:p>
      <text:p text:style-name="P68"/>
      <text:p text:style-name="P69"/>
      <text:list text:style-name="LFO2" text:continue-numbering="true">
        <text:list-item>
          <text:p text:style-name="P70"><text:span text:style-name="T71">Почему эта девочка потерялась?</text:span></text:p>
        </text:list-item>
        <text:list-item>
          <text:p text:style-name="P72"><text:span text:style-name="T73"><text:s/>Почему с этой девочкой никто не хотел дружить?</text:span></text:p>
        </text:list-item>
        <text:list-item>
          <text:p text:style-name="P74"><text:span text:style-name="T75"><text:s/>Что вы ей посоветуете? (ответы детей)</text:span></text:p>
        </text:list-item>
      </text:list>
      <text:p text:style-name="P76"/>
      <text:p text:style-name="P77">Открываем первый закон дружбы:</text:p>
      <text:p text:style-name="P78"/>
      <text:p text:style-name="P79">ВЫБИРАЙ ДРУЗЕЙ ПО ДУШЕВНЫМ КАЧЕСТВАМ, А НЕ ПО ОДЕЖДЕ.</text:p>
      <text:p text:style-name="P80"><text:s text:c="4"/>НЕ ОБМАНЫВАЙ ДРУГА НИ В ЧЁМ. БУДЬ С НИМ ЧЕСТЕН.</text:p>
      <text:p text:style-name="P81"/>
      <text:p text:style-name="Standard"><text:span text:style-name="T82"><text:s text:c="4"/>А сейчас, мы продолжаем своё путешествие. Мы попадаем на Аллею сказочных друзей. Проведём викторину:</text:span></text:p>
      <text:p text:style-name="P83"/>
      <text:p text:style-name="Standard"><text:span text:style-name="T84"><text:s text:c="4"/>Григорий Остер написал немало рассказов о попугае, мартышке, удаве и их дружной жизни в Африке. Кто был четвёртым в компании друзей? (Слонёнок)</text:span></text:p>
      <text:p text:style-name="Standard"><text:span text:style-name="T85"><text:s text:c="4"/>Какая девочка выручила своего друга Кая из ледового плена?(Герда)</text:span></text:p>
      <text:p text:style-name="Standard"><text:span text:style-name="T86"><text:s text:c="4"/>Какое лекарство дал Малыш Карлсону?(малиновое варенье)</text:span></text:p>
      <text:p text:style-name="P87"/>
      <text:p text:style-name="P88">Открываем следующий закон дружбы:</text:p>
      <text:p text:style-name="P89"/>
      <text:p text:style-name="P90">НЕ ОБЗЫВАЙ И НЕ УНИЖАЙ СВОЕГО ДРУГА.</text:p>
      <text:p text:style-name="P91"/>
      <text:p text:style-name="Standard"><text:span text:style-name="T92">А мы продолжаем наше путешествие и приближаемся к Туп</text:span><text:span text:style-name="T93">ику вредных советов.</text:span></text:p>
      <text:p text:style-name="P94"/>
      <text:p text:style-name="Standard"><text:span text:style-name="T95"><text:s text:c="37"/>Жалоба</text:span></text:p>
      <text:p text:style-name="Standard"><text:span text:style-name="T96">Тронь её нечаянно- сразу «Караул!</text:span></text:p>
      <text:soft-page-break/>
      <text:p text:style-name="Standard"><text:span text:style-name="T97">Галина Николаевна, он меня толкнул!»</text:span></text:p>
      <text:p text:style-name="Standard"><text:span text:style-name="T98">«Ой, я укололась»,-слышен Сонин голос.</text:span></text:p>
      <text:p text:style-name="Standard"><text:span text:style-name="T99">«Мне попало что-то в глаз, я пожалуюсь сейчас!»</text:span></text:p>
      <text:p text:style-name="P100"/>
      <text:p text:style-name="Standard"><text:span text:style-name="T101">-Почему с такими детьми не<text:s/></text:span><text:span text:style-name="T102">хотят дружить?</text:span></text:p>
      <text:p text:style-name="P103"/>
      <text:p text:style-name="P104">УМЕЙ ПРИЗНАТЬ СВОИ ОШИБКИ И ПОМИРИТЬСЯ С ДРУГОМ.</text:p>
      <text:p text:style-name="P105"/>
      <text:p text:style-name="P106">А мы двигаемся дальше. Останавливаемся на весёлой полянке.</text:p>
      <text:p text:style-name="P107">Сейчас мы проверим, а как вы уже знаете друг друга.</text:p>
      <text:p text:style-name="P108"/>
      <text:p text:style-name="P109">Игра «Чей голос?»</text:p>
      <text:p text:style-name="P110">Игра «Узнай ,кто я?»</text:p>
      <text:p text:style-name="P111"/>
      <text:p text:style-name="Standard"><text:span text:style-name="T112">Впереди у нас показался Парк пословиц.</text:span><text:span text:style-name="T113"><text:s/>А какие пословицы о дружбе вы приготовили.</text:span></text:p>
      <text:p text:style-name="P114"/>
      <text:p text:style-name="Standard"><text:span text:style-name="T115">Старый друг лучше новых двух.</text:span></text:p>
      <text:p text:style-name="Standard"><text:span text:style-name="T116">Без беды друга не узнаешь.</text:span></text:p>
      <text:p text:style-name="Standard"><text:span text:style-name="T117">Друг познаётся в беде.</text:span></text:p>
      <text:p text:style-name="Standard"><text:span text:style-name="T118">Друга на деньги не купишь.</text:span></text:p>
      <text:p text:style-name="Standard"><text:span text:style-name="T119">Сам пропадай,а товарища выручай.</text:span></text:p>
      <text:p text:style-name="Standard"><text:span text:style-name="T120">Новых друзей наживай, а старых не теряй.</text:span></text:p>
      <text:p text:style-name="Standard"><text:span text:style-name="T121">Нет друга- ищи, а нашёл-береги</text:span><text:span text:style-name="T122">.</text:span></text:p>
      <text:p text:style-name="Standard"><text:span text:style-name="T123">Не тот друг,кто мёдом мажет,а тот, кто правду скажет.</text:span></text:p>
      <text:p text:style-name="P124"/>
      <text:p text:style-name="P125">УМЕЙ С ДРУГОМ РАЗДЕЛИТЬ РАДОСТЬ,</text:p>
      <text:p text:style-name="P126"/>
      <text:p text:style-name="Standard"><text:span text:style-name="T127"><text:s text:c="4"/>Ребята, мне кажется, что эти мальчики нам хотели что-то рассказать.</text:span></text:p>
      <text:p text:style-name="Standard"><text:span text:style-name="T128">Послушаем их.</text:span></text:p>
      <text:p text:style-name="P129"/>
      <text:p text:style-name="Standard"><text:span text:style-name="T130">С виду мы не очень схожи: Петька толстый, я худой,</text:span></text:p>
      <text:p text:style-name="Standard"><text:span text:style-name="T131">Не похожи мы, а всё же, нас</text:span><text:span text:style-name="T132"><text:s/>не разольёшь водой!</text:span></text:p>
      <text:p text:style-name="Standard"><text:span text:style-name="T133">Дело в том, что он и я- закадычные друзья!</text:span></text:p>
      <text:p text:style-name="Standard"><text:span text:style-name="T134">Всё мы делаем вдвоём: даже вместе отстаём!</text:span></text:p>
      <text:p text:style-name="Standard"><text:span text:style-name="T135">Дружба дружбою, однако,и у нас случилась драка...</text:span></text:p>
      <text:p text:style-name="Standard"><text:span text:style-name="T136">Дрались честно, как положено друзьям:</text:span></text:p>
      <text:list text:style-name="LFO3" text:continue-numbering="true">
        <text:list-item>
          <text:p text:style-name="P137"><text:span text:style-name="T138">Я как стукну!</text:span></text:p>
        </text:list-item>
        <text:list-item>
          <text:p text:style-name="P139"><text:span text:style-name="T140">Я как тресну!</text:span></text:p>
        </text:list-item>
        <text:list-item>
          <text:p text:style-name="P141"><text:span text:style-name="T142">Он как даст!</text:span></text:p>
        </text:list-item>
        <text:list-item>
          <text:p text:style-name="P143"><text:span text:style-name="T144">А я как дам!</text:span></text:p>
        </text:list-item>
      </text:list>
      <text:p text:style-name="Standard"><text:span text:style-name="T145">Скоро в</text:span><text:span text:style-name="T146"><text:s/>ход пошли портфели, книжки в воздух полетели.</text:span></text:p>
      <text:p text:style-name="Standard"><text:span text:style-name="T147">Словом, скромничать не буду, драка вышла хоть куда!</text:span></text:p>
      <text:p text:style-name="Standard"><text:span text:style-name="T148">Только смотрим, что за чудо?</text:span></text:p>
      <text:p text:style-name="Standard"><text:span text:style-name="T149">С нас ручьём бежит вода!</text:span></text:p>
      <text:soft-page-break/>
      <text:p text:style-name="Standard"><text:span text:style-name="T150">Это Борькина сестра облила нас из ведра!</text:span></text:p>
      <text:p text:style-name="Standard"><text:span text:style-name="T151">А она ещё смеётся:</text:span></text:p>
      <text:list text:style-name="LFO3" text:continue-numbering="true">
        <text:list-item>
          <text:p text:style-name="P152"><text:span text:style-name="T153">Вы действительно друзья, вас водой разлить<text:s/></text:span><text:span text:style-name="T154">нельзя!</text:span></text:p>
        </text:list-item>
        <text:list-item>
          <text:p text:style-name="P155"><text:span text:style-name="T156">Ребята,</text:span><text:span text:style-name="T157">что бы мы посоветовали этим друзьям?</text:span></text:p>
        </text:list-item>
        <text:list-item>
          <text:p text:style-name="P158"><text:span text:style-name="T159">А что случилось у этой девочки? Послушаем её, ребята.</text:span></text:p>
        </text:list-item>
      </text:list>
      <text:p text:style-name="Standard"><text:span text:style-name="T160"><text:s text:c="52"/>Дружба навсегда.</text:span></text:p>
      <text:p text:style-name="P161"/>
      <text:p text:style-name="Standard"><text:span text:style-name="T162">Я с Петровой подружилась!</text:span></text:p>
      <text:p text:style-name="Standard"><text:span text:style-name="T163">Я с ней сушкой поделилась.</text:span></text:p>
      <text:p text:style-name="Standard"><text:span text:style-name="T164">Мы с Петровой после чтенья</text:span></text:p>
      <text:p text:style-name="Standard"><text:span text:style-name="T165">Съели всё моё печенье.</text:span></text:p>
      <text:p text:style-name="Standard"><text:span text:style-name="T166">Я конфету ей отдам</text:span></text:p>
      <text:p text:style-name="Standard"><text:span text:style-name="T167">Всю! Не надо пополам!</text:span></text:p>
      <text:p text:style-name="Standard"><text:span text:style-name="T168">Но вот Петрова убежала,</text:span></text:p>
      <text:p text:style-name="Standard"><text:span text:style-name="T169">Когда закончилась еда.</text:span></text:p>
      <text:p text:style-name="Standard"><text:span text:style-name="T170">А ведь вожатая сказала,</text:span></text:p>
      <text:p text:style-name="Standard"><text:span text:style-name="T171">Что дружба- это навсегда...</text:span></text:p>
      <text:p text:style-name="P172"/>
      <text:p text:style-name="P173">ОСТАНОВИ ДРУГА, ЕСЛИ ОН ДЕЛАЕТ ЧТО-ТТО ПЛОХОЕ.</text:p>
      <text:p text:style-name="P174"/>
      <text:list text:style-name="LFO4" text:continue-numbering="true">
        <text:list-item>
          <text:p text:style-name="P175"><text:span text:style-name="T176">Наше путешествие подходит к концу. Оно завер</text:span><text:span text:style-name="T177">шается на главной площади Города Дружных ребят- Площади Улыбок. Но мы туда не можем попасть.</text:span><text:span text:style-name="T178"><text:s/>Перед нами препятствия:</text:span></text:p>
        </text:list-item>
      </text:list>
      <text:p text:style-name="P179"/>
      <text:list text:style-name="LFO4" text:continue-numbering="true">
        <text:list-item>
          <text:p text:style-name="P180">назовите законы дружбы;</text:p>
        </text:list-item>
        <text:list-item>
          <text:p text:style-name="P181">улыбнитесь друг другу;</text:p>
        </text:list-item>
      </text:list>
      <text:p text:style-name="P182"/>
      <text:p text:style-name="Standard"><text:span text:style-name="T183"><text:s text:c="5"/>Звучит песня «Улыбка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алина</dc:creator>
    <meta:creation-date>2010-03-29T14:42:00Z</meta:creation-date>
    <dc:date>2015-10-18T10:35:00Z</dc:date>
    <meta:print-date>2010-03-29T16:22:00Z</meta:print-date>
    <meta:template xlink:href="Normal" xlink:type="simple"/>
    <meta:editing-cycles>2</meta:editing-cycles>
    <meta:editing-duration>PT102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9" meta:word-count="726" meta:character-count="4859" meta:row-count="34" meta:non-whitespace-character-count="4142"/>
  </office:meta>
</office:document-meta>
</file>