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Franklin Gothic Demi" svg:font-family="'Franklin Gothic Demi'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Franklin Gothic Demi1" svg:font-family="'Franklin Gothic Demi'" style:font-family-generic="system" style:font-pitch="variable"/>
    <style:font-face style:name="Georgia1" svg:font-family="Georgia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Таблица1" style:family="table">
      <style:table-properties style:width="25.224cm" fo:margin-left="-0.191cm" table:align="left" style:writing-mode="lr-tb"/>
    </style:style>
    <style:style style:name="Таблица1.A" style:family="table-column">
      <style:table-column-properties style:column-width="10.76cm"/>
    </style:style>
    <style:style style:name="Таблица1.B" style:family="table-column">
      <style:table-column-properties style:column-width="7.849cm"/>
    </style:style>
    <style:style style:name="Таблица1.C" style:family="table-column">
      <style:table-column-properties style:column-width="6.6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1"/>
    </style:style>
    <style:style style:name="Таблица2" style:family="table">
      <style:table-properties style:width="12.681cm" table:align="center" style:writing-mode="lr-tb"/>
    </style:style>
    <style:style style:name="Таблица2.A" style:family="table-column">
      <style:table-column-properties style:column-width="7.151cm"/>
    </style:style>
    <style:style style:name="Таблица2.B" style:family="table-column">
      <style:table-column-properties style:column-width="2.582cm"/>
    </style:style>
    <style:style style:name="Таблица2.C" style:family="table-column">
      <style:table-column-properties style:column-width="2.94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1"/>
    </style:style>
    <style:style style:name="Таблица2.C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3" style:family="table">
      <style:table-properties style:width="16.222cm" table:align="center" style:writing-mode="lr-tb"/>
    </style:style>
    <style:style style:name="Таблица3.A" style:family="table-column">
      <style:table-column-properties style:column-width="7.292cm"/>
    </style:style>
    <style:style style:name="Таблица3.B" style:family="table-column">
      <style:table-column-properties style:column-width="2.431cm"/>
    </style:style>
    <style:style style:name="Таблица3.C" style:family="table-column">
      <style:table-column-properties style:column-width="6.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1"/>
    </style:style>
    <style:style style:name="Таблица4" style:family="table">
      <style:table-properties style:width="27.256cm" fo:margin-left="-0.751cm" table:align="left" style:shadow="none" style:writing-mode="lr-tb"/>
    </style:style>
    <style:style style:name="Таблица4.A" style:family="table-column">
      <style:table-column-properties style:column-width="11.25cm"/>
    </style:style>
    <style:style style:name="Таблица4.B" style:family="table-column">
      <style:table-column-properties style:column-width="2.35cm"/>
    </style:style>
    <style:style style:name="Таблица4.C" style:family="table-column">
      <style:table-column-properties style:column-width="13.65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-left="0.191cm" fo:padding-right="0.191cm" fo:padding-top="0cm" fo:padding-bottom="0cm" fo:border="0.05pt solid #000000"/>
    </style:style>
    <style:style style:name="Таблица4.A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4.A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Таблица4.16" style:family="table-row">
      <style:table-row-properties style:min-row-height="4.918cm" style:keep-together="true" fo:keep-together="auto"/>
    </style:style>
    <style:style style:name="Таблица5" style:family="table">
      <style:table-properties style:width="25.504cm" fo:margin-left="-0.69cm" table:align="left" style:writing-mode="lr-tb"/>
    </style:style>
    <style:style style:name="Таблица5.A" style:family="table-column">
      <style:table-column-properties style:column-width="1.619cm"/>
    </style:style>
    <style:style style:name="Таблица5.B" style:family="table-column">
      <style:table-column-properties style:column-width="2.334cm"/>
    </style:style>
    <style:style style:name="Таблица5.C" style:family="table-column">
      <style:table-column-properties style:column-width="8.186cm"/>
    </style:style>
    <style:style style:name="Таблица5.D" style:family="table-column">
      <style:table-column-properties style:column-width="8.264cm"/>
    </style:style>
    <style:style style:name="Таблица5.E" style:family="table-column">
      <style:table-column-properties style:column-width="5.101cm"/>
    </style:style>
    <style:style style:name="Таблица5.1" style:family="table-row">
      <style:table-row-properties style:min-row-height="0.568cm"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5.3" style:family="table-row">
      <style:table-row-properties style:keep-together="true" fo:keep-together="auto"/>
    </style:style>
    <style:style style:name="Таблица5.4" style:family="table-row">
      <style:table-row-properties style:keep-together="true" fo:keep-together="auto"/>
    </style:style>
    <style:style style:name="Таблица5.5" style:family="table-row">
      <style:table-row-properties style:keep-together="true" fo:keep-together="auto"/>
    </style:style>
    <style:style style:name="Таблица5.6" style:family="table-row">
      <style:table-row-properties style:keep-together="true" fo:keep-together="auto"/>
    </style:style>
    <style:style style:name="Таблица5.7" style:family="table-row">
      <style:table-row-properties style:keep-together="true" fo:keep-together="auto"/>
    </style:style>
    <style:style style:name="Таблица5.8" style:family="table-row">
      <style:table-row-properties style:keep-together="true" fo:keep-together="auto"/>
    </style:style>
    <style:style style:name="Таблица5.9" style:family="table-row">
      <style:table-row-properties style:keep-together="true" fo:keep-together="auto"/>
    </style:style>
    <style:style style:name="Таблица5.10" style:family="table-row">
      <style:table-row-properties style:min-row-height="1.177cm" style:keep-together="true" fo:keep-together="auto"/>
    </style:style>
    <style:style style:name="Таблица5.11" style:family="table-row">
      <style:table-row-properties style:keep-together="true" fo:keep-together="auto"/>
    </style:style>
    <style:style style:name="Таблица5.12" style:family="table-row">
      <style:table-row-properties style:keep-together="true" fo:keep-together="auto"/>
    </style:style>
    <style:style style:name="Таблица5.13" style:family="table-row">
      <style:table-row-properties style:keep-together="true" fo:keep-together="auto"/>
    </style:style>
    <style:style style:name="Таблица5.14" style:family="table-row">
      <style:table-row-properties style:keep-together="true" fo:keep-together="auto"/>
    </style:style>
    <style:style style:name="Таблица5.15" style:family="table-row">
      <style:table-row-properties style:keep-together="true" fo:keep-together="auto"/>
    </style:style>
    <style:style style:name="Таблица5.16" style:family="table-row">
      <style:table-row-properties style:keep-together="true" fo:keep-together="auto"/>
    </style:style>
    <style:style style:name="Таблица5.17" style:family="table-row">
      <style:table-row-properties style:keep-together="true" fo:keep-together="auto"/>
    </style:style>
    <style:style style:name="Таблица5.18" style:family="table-row">
      <style:table-row-properties style:keep-together="true" fo:keep-together="auto"/>
    </style:style>
    <style:style style:name="Таблица5.19" style:family="table-row">
      <style:table-row-properties style:keep-together="true" fo:keep-together="auto"/>
    </style:style>
    <style:style style:name="Таблица5.20" style:family="table-row">
      <style:table-row-properties style:keep-together="true" fo:keep-together="auto"/>
    </style:style>
    <style:style style:name="Таблица5.21" style:family="table-row">
      <style:table-row-properties style:keep-together="true" fo:keep-together="auto"/>
    </style:style>
    <style:style style:name="Таблица5.22" style:family="table-row">
      <style:table-row-properties style:keep-together="true" fo:keep-together="auto"/>
    </style:style>
    <style:style style:name="Таблица5.23" style:family="table-row">
      <style:table-row-properties style:keep-together="true" fo:keep-together="auto"/>
    </style:style>
    <style:style style:name="Таблица5.24" style:family="table-row">
      <style:table-row-properties style:keep-together="true" fo:keep-together="auto"/>
    </style:style>
    <style:style style:name="Таблица5.25" style:family="table-row">
      <style:table-row-properties style:keep-together="true" fo:keep-together="auto"/>
    </style:style>
    <style:style style:name="Таблица5.26" style:family="table-row">
      <style:table-row-properties style:keep-together="true" fo:keep-together="auto"/>
    </style:style>
    <style:style style:name="Таблица5.27" style:family="table-row">
      <style:table-row-properties style:keep-together="true" fo:keep-together="auto"/>
    </style:style>
    <style:style style:name="Таблица5.28" style:family="table-row">
      <style:table-row-properties style:keep-together="true" fo:keep-together="auto"/>
    </style:style>
    <style:style style:name="Таблица5.29" style:family="table-row">
      <style:table-row-properties style:keep-together="true" fo:keep-together="auto"/>
    </style:style>
    <style:style style:name="Таблица5.30" style:family="table-row">
      <style:table-row-properties style:keep-together="true" fo:keep-together="auto"/>
    </style:style>
    <style:style style:name="Таблица5.31" style:family="table-row">
      <style:table-row-properties style:keep-together="true" fo:keep-together="auto"/>
    </style:style>
    <style:style style:name="Таблица5.32" style:family="table-row">
      <style:table-row-properties style:keep-together="true" fo:keep-together="auto"/>
    </style:style>
    <style:style style:name="Таблица5.33" style:family="table-row">
      <style:table-row-properties style:keep-together="true" fo:keep-together="auto"/>
    </style:style>
    <style:style style:name="Таблица5.34" style:family="table-row">
      <style:table-row-properties style:keep-together="true" fo:keep-together="auto"/>
    </style:style>
    <style:style style:name="Таблица5.35" style:family="table-row">
      <style:table-row-properties style:keep-together="true" fo:keep-together="auto"/>
    </style:style>
    <style:style style:name="Таблица5.36" style:family="table-row">
      <style:table-row-properties style:min-row-height="7.255cm" style:keep-together="true" fo:keep-together="auto"/>
    </style:style>
    <style:style style:name="Таблица5.37" style:family="table-row">
      <style:table-row-properties style:keep-together="true" fo:keep-together="auto"/>
    </style:style>
    <style:style style:name="Таблица5.38" style:family="table-row">
      <style:table-row-properties style:keep-together="true" fo:keep-together="auto"/>
    </style:style>
    <style:style style:name="Таблица5.39" style:family="table-row">
      <style:table-row-properties style:keep-together="true" fo:keep-together="auto"/>
    </style:style>
    <style:style style:name="Таблица5.40" style:family="table-row">
      <style:table-row-properties style:keep-together="true" fo:keep-together="auto"/>
    </style:style>
    <style:style style:name="Таблица5.41" style:family="table-row">
      <style:table-row-properties style:keep-together="true" fo:keep-together="auto"/>
    </style:style>
    <style:style style:name="Таблица5.42" style:family="table-row">
      <style:table-row-properties style:keep-together="true" fo:keep-together="auto"/>
    </style:style>
    <style:style style:name="Таблица5.43" style:family="table-row">
      <style:table-row-properties style:keep-together="true" fo:keep-together="auto"/>
    </style:style>
    <style:style style:name="Таблица5.44" style:family="table-row">
      <style:table-row-properties style:min-row-height="2.24cm" style:keep-together="true" fo:keep-together="auto"/>
    </style:style>
    <style:style style:name="Таблица5.45" style:family="table-row">
      <style:table-row-properties style:keep-together="true" fo:keep-together="auto"/>
    </style:style>
    <style:style style:name="Таблица5.46" style:family="table-row">
      <style:table-row-properties style:keep-together="true" fo:keep-together="auto"/>
    </style:style>
    <style:style style:name="Таблица5.47" style:family="table-row">
      <style:table-row-properties style:keep-together="true" fo:keep-together="auto"/>
    </style:style>
    <style:style style:name="Таблица5.48" style:family="table-row">
      <style:table-row-properties style:min-row-height="7.742cm" style:keep-together="true" fo:keep-together="auto"/>
    </style:style>
    <style:style style:name="Таблица5.50" style:family="table-row">
      <style:table-row-properties style:keep-together="true" fo:keep-together="auto"/>
    </style:style>
    <style:style style:name="Таблица5.51" style:family="table-row">
      <style:table-row-properties style:keep-together="true" fo:keep-together="auto"/>
    </style:style>
    <style:style style:name="Таблица5.52" style:family="table-row">
      <style:table-row-properties style:keep-together="true" fo:keep-together="auto"/>
    </style:style>
    <style:style style:name="Таблица5.53" style:family="table-row">
      <style:table-row-properties style:keep-together="true" fo:keep-together="auto"/>
    </style:style>
    <style:style style:name="Таблица5.54" style:family="table-row">
      <style:table-row-properties style:keep-together="true" fo:keep-together="auto"/>
    </style:style>
    <style:style style:name="Таблица5.55" style:family="table-row">
      <style:table-row-properties style:keep-together="true" fo:keep-together="auto"/>
    </style:style>
    <style:style style:name="Таблица5.56" style:family="table-row">
      <style:table-row-properties style:keep-together="true" fo:keep-together="auto"/>
    </style:style>
    <style:style style:name="Таблица5.57" style:family="table-row">
      <style:table-row-properties style:keep-together="true" fo:keep-together="auto"/>
    </style:style>
    <style:style style:name="Таблица5.58" style:family="table-row">
      <style:table-row-properties style:keep-together="true" fo:keep-together="auto"/>
    </style:style>
    <style:style style:name="Таблица5.59" style:family="table-row">
      <style:table-row-properties style:keep-together="true" fo:keep-together="auto"/>
    </style:style>
    <style:style style:name="Таблица5.60" style:family="table-row">
      <style:table-row-properties style:keep-together="true" fo:keep-together="auto"/>
    </style:style>
    <style:style style:name="Таблица5.61" style:family="table-row">
      <style:table-row-properties style:keep-together="true" fo:keep-together="auto"/>
    </style:style>
    <style:style style:name="Таблица5.62" style:family="table-row">
      <style:table-row-properties style:keep-together="true" fo:keep-together="auto"/>
    </style:style>
    <style:style style:name="Таблица5.63" style:family="table-row">
      <style:table-row-properties style:keep-together="true" fo:keep-together="auto"/>
    </style:style>
    <style:style style:name="Таблица5.64" style:family="table-row">
      <style:table-row-properties style:keep-together="true" fo:keep-together="auto"/>
    </style:style>
    <style:style style:name="Таблица5.65" style:family="table-row">
      <style:table-row-properties style:keep-together="true" fo:keep-together="auto"/>
    </style:style>
    <style:style style:name="Таблица5.66" style:family="table-row">
      <style:table-row-properties style:keep-together="true" fo:keep-together="auto"/>
    </style:style>
    <style:style style:name="Таблица5.67" style:family="table-row">
      <style:table-row-properties style:keep-together="true" fo:keep-together="auto"/>
    </style:style>
    <style:style style:name="Таблица5.68" style:family="table-row">
      <style:table-row-properties style:keep-together="true" fo:keep-together="auto"/>
    </style:style>
    <style:style style:name="Таблица5.69" style:family="table-row">
      <style:table-row-properties style:keep-together="true" fo:keep-together="auto"/>
    </style:style>
    <style:style style:name="Таблица5.70" style:family="table-row">
      <style:table-row-properties style:keep-together="true" fo:keep-together="auto"/>
    </style:style>
    <style:style style:name="Таблица5.71" style:family="table-row">
      <style:table-row-properties style:keep-together="true" fo:keep-together="auto"/>
    </style:style>
    <style:style style:name="Таблица5.72" style:family="table-row">
      <style:table-row-properties style:keep-together="true" fo:keep-together="auto"/>
    </style:style>
    <style:style style:name="Таблица5.73" style:family="table-row">
      <style:table-row-properties style:keep-together="true" fo:keep-together="auto"/>
    </style:style>
    <style:style style:name="Таблица5.74" style:family="table-row">
      <style:table-row-properties style:keep-together="true" fo:keep-together="auto"/>
    </style:style>
    <style:style style:name="Таблица6" style:family="table">
      <style:table-properties style:width="25.224cm" fo:margin-left="-0.191cm" table:align="left" style:writing-mode="lr-tb"/>
    </style:style>
    <style:style style:name="Таблица6.A" style:family="table-column">
      <style:table-column-properties style:column-width="10.76cm"/>
    </style:style>
    <style:style style:name="Таблица6.B" style:family="table-column">
      <style:table-column-properties style:column-width="7.849cm"/>
    </style:style>
    <style:style style:name="Таблица6.C" style:family="table-column">
      <style:table-column-properties style:column-width="6.61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yle5">
      <style:paragraph-properties fo:line-height="100%" fo:text-align="justify" style:justify-single-word="false" fo:orphans="2" fo:widows="2"/>
    </style:style>
    <style:style style:name="P2" style:family="paragraph" style:parent-style-name="Style5">
      <style:paragraph-properties fo:line-height="100%" fo:orphans="2" fo:widows="2"/>
    </style:style>
    <style:style style:name="P3" style:family="paragraph" style:parent-style-name="Style5">
      <style:paragraph-properties fo:line-height="100%" fo:orphans="2" fo:widows="2">
        <style:tab-stops>
          <style:tab-stop style:position="0.702cm"/>
        </style:tab-stops>
      </style:paragraph-properties>
    </style:style>
    <style:style style:name="P4" style:family="paragraph" style:parent-style-name="Style5">
      <style:paragraph-properties fo:line-height="100%" fo:orphans="2" fo:widows="2">
        <style:tab-stops>
          <style:tab-stop style:position="0.711cm"/>
        </style:tab-stops>
      </style:paragraph-properties>
    </style:style>
    <style:style style:name="P5" style:family="paragraph" style:parent-style-name="Style5">
      <style:paragraph-properties fo:line-height="100%" fo:orphans="2" fo:widows="2">
        <style:tab-stops>
          <style:tab-stop style:position="0.695cm"/>
        </style:tab-stops>
      </style:paragraph-properties>
    </style:style>
    <style:style style:name="P6" style:family="paragraph" style:parent-style-name="Style5">
      <style:paragraph-properties fo:line-height="100%" fo:orphans="2" fo:widows="2">
        <style:tab-stops>
          <style:tab-stop style:position="0.72cm"/>
        </style:tab-stops>
      </style:paragraph-properties>
    </style:style>
    <style:style style:name="P7" style:family="paragraph" style:parent-style-name="Style5">
      <style:paragraph-properties fo:line-height="100%" fo:orphans="2" fo:widows="2">
        <style:tab-stops>
          <style:tab-stop style:position="0.728cm"/>
        </style:tab-stops>
      </style:paragraph-properties>
    </style:style>
    <style:style style:name="P8" style:family="paragraph" style:parent-style-name="Style5">
      <style:paragraph-properties fo:line-height="100%" fo:text-align="center" style:justify-single-word="false" fo:orphans="2" fo:widows="2">
        <style:tab-stops>
          <style:tab-stop style:position="0.711cm"/>
        </style:tab-stops>
      </style:paragraph-properties>
    </style:style>
    <style:style style:name="P9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1.118cm"/>
        </style:tab-stops>
      </style:paragraph-properties>
    </style:style>
    <style:style style:name="P10" style:family="paragraph" style:parent-style-name="Style5">
      <style:paragraph-properties fo:margin-left="0cm" fo:margin-right="0.034cm" fo:line-height="100%" fo:orphans="2" fo:widows="2" fo:text-indent="0cm" style:auto-text-indent="false">
        <style:tab-stops>
          <style:tab-stop style:position="0.702cm"/>
        </style:tab-stops>
      </style:paragraph-properties>
    </style:style>
    <style:style style:name="P11" style:family="paragraph" style:parent-style-name="Style5">
      <style:paragraph-properties fo:margin-left="0cm" fo:margin-right="0.034cm" fo:line-height="100%" fo:orphans="2" fo:widows="2" fo:text-indent="0cm" style:auto-text-indent="false">
        <style:tab-stops>
          <style:tab-stop style:position="0.72cm"/>
        </style:tab-stops>
      </style:paragraph-properties>
    </style:style>
    <style:style style:name="P12" style:family="paragraph" style:parent-style-name="Style5">
      <style:paragraph-properties fo:margin-left="0cm" fo:margin-right="0.034cm" fo:line-height="100%" fo:orphans="2" fo:widows="2" fo:text-indent="0cm" style:auto-text-indent="false">
        <style:tab-stops>
          <style:tab-stop style:position="0.711cm"/>
        </style:tab-stops>
      </style:paragraph-properties>
    </style:style>
    <style:style style:name="P13" style:family="paragraph" style:parent-style-name="Style5">
      <style:paragraph-properties fo:margin-left="0.018cm" fo:margin-right="0cm" fo:line-height="100%" fo:orphans="2" fo:widows="2" fo:text-indent="-0.018cm" style:auto-text-indent="false"/>
    </style:style>
    <style:style style:name="P14" style:family="paragraph" style:parent-style-name="Style5">
      <style:paragraph-properties fo:margin-left="0.018cm" fo:margin-right="0cm" fo:line-height="100%" fo:orphans="2" fo:widows="2" fo:text-indent="-0.018cm" style:auto-text-indent="false">
        <style:tab-stops>
          <style:tab-stop style:position="0.711cm"/>
        </style:tab-stops>
      </style:paragraph-properties>
    </style:style>
    <style:style style:name="P15" style:family="paragraph" style:parent-style-name="Style5">
      <style:paragraph-properties fo:margin-left="0.018cm" fo:margin-right="0cm" fo:line-height="100%" fo:orphans="2" fo:widows="2" fo:text-indent="-0.018cm" style:auto-text-indent="false">
        <style:tab-stops>
          <style:tab-stop style:position="0.72cm"/>
        </style:tab-stops>
      </style:paragraph-properties>
    </style:style>
    <style:style style:name="P16" style:family="paragraph" style:parent-style-name="Style5">
      <style:paragraph-properties fo:margin-left="0.025cm" fo:margin-right="0.051cm" fo:line-height="100%" fo:orphans="2" fo:widows="2" fo:text-indent="-0.025cm" style:auto-text-indent="false">
        <style:tab-stops>
          <style:tab-stop style:position="0.711cm"/>
        </style:tab-stops>
      </style:paragraph-properties>
    </style:style>
    <style:style style:name="P17" style:family="paragraph" style:parent-style-name="Style5">
      <style:paragraph-properties fo:margin-left="0.018cm" fo:margin-right="0.051cm" fo:line-height="100%" fo:orphans="2" fo:widows="2" fo:text-indent="-0.018cm" style:auto-text-indent="false">
        <style:tab-stops>
          <style:tab-stop style:position="0.711cm"/>
        </style:tab-stops>
      </style:paragraph-properties>
    </style:style>
    <style:style style:name="P18" style:family="paragraph" style:parent-style-name="Style5">
      <style:paragraph-properties fo:margin-left="0.009cm" fo:margin-right="0.051cm" fo:line-height="100%" fo:orphans="2" fo:widows="2" fo:text-indent="-0.009cm" style:auto-text-indent="false">
        <style:tab-stops>
          <style:tab-stop style:position="0.711cm"/>
        </style:tab-stops>
      </style:paragraph-properties>
    </style:style>
    <style:style style:name="P19" style:family="paragraph" style:parent-style-name="Style5">
      <style:paragraph-properties fo:margin-left="0cm" fo:margin-right="0.051cm" fo:line-height="100%" fo:orphans="2" fo:widows="2" fo:text-indent="0cm" style:auto-text-indent="false">
        <style:tab-stops>
          <style:tab-stop style:position="0.711cm"/>
        </style:tab-stops>
      </style:paragraph-properties>
    </style:style>
    <style:style style:name="P20" style:family="paragraph" style:parent-style-name="Style5">
      <style:paragraph-properties fo:margin-left="0cm" fo:margin-right="0cm" fo:line-height="100%" fo:orphans="2" fo:widows="2" fo:text-indent="0.009cm" style:auto-text-indent="false"/>
    </style:style>
    <style:style style:name="P21" style:family="paragraph" style:parent-style-name="Style5">
      <style:paragraph-properties fo:margin-left="0cm" fo:margin-right="0cm" fo:line-height="100%" fo:orphans="2" fo:widows="2" fo:text-indent="0.009cm" style:auto-text-indent="false">
        <style:tab-stops>
          <style:tab-stop style:position="0.711cm"/>
        </style:tab-stops>
      </style:paragraph-properties>
    </style:style>
    <style:style style:name="P22" style:family="paragraph" style:parent-style-name="Style5">
      <style:paragraph-properties fo:margin-left="0cm" fo:margin-right="0cm" fo:line-height="100%" fo:orphans="2" fo:widows="2" fo:text-indent="0.009cm" style:auto-text-indent="false">
        <style:tab-stops>
          <style:tab-stop style:position="0.728cm"/>
        </style:tab-stops>
      </style:paragraph-properties>
    </style:style>
    <style:style style:name="P23" style:family="paragraph" style:parent-style-name="Style5">
      <style:paragraph-properties fo:margin-left="0cm" fo:margin-right="0cm" fo:line-height="100%" fo:orphans="2" fo:widows="2" fo:text-indent="0.009cm" style:auto-text-indent="false">
        <style:tab-stops>
          <style:tab-stop style:position="0.702cm"/>
        </style:tab-stops>
      </style:paragraph-properties>
    </style:style>
    <style:style style:name="P24" style:family="paragraph" style:parent-style-name="Style5">
      <style:paragraph-properties fo:margin-left="0cm" fo:margin-right="0cm" fo:line-height="100%" fo:orphans="2" fo:widows="2" fo:text-indent="0.009cm" style:auto-text-indent="false">
        <style:tab-stops>
          <style:tab-stop style:position="0.72cm"/>
        </style:tab-stops>
      </style:paragraph-properties>
    </style:style>
    <style:style style:name="P25" style:family="paragraph" style:parent-style-name="Style5">
      <style:paragraph-properties fo:margin-left="0cm" fo:margin-right="0cm" fo:line-height="100%" fo:orphans="2" fo:widows="2" fo:text-indent="0.009cm" style:auto-text-indent="false">
        <style:tab-stops>
          <style:tab-stop style:position="0.695cm"/>
        </style:tab-stops>
      </style:paragraph-properties>
    </style:style>
    <style:style style:name="P26" style:family="paragraph" style:parent-style-name="Style5">
      <style:paragraph-properties fo:margin-left="0cm" fo:margin-right="0cm" fo:line-height="100%" fo:orphans="2" fo:widows="2" fo:text-indent="0.018cm" style:auto-text-indent="false"/>
    </style:style>
    <style:style style:name="P27" style:family="paragraph" style:parent-style-name="Style5">
      <style:paragraph-properties fo:margin-left="0cm" fo:margin-right="0cm" fo:line-height="100%" fo:orphans="2" fo:widows="2" fo:text-indent="0.018cm" style:auto-text-indent="false">
        <style:tab-stops>
          <style:tab-stop style:position="0.695cm"/>
        </style:tab-stops>
      </style:paragraph-properties>
    </style:style>
    <style:style style:name="P28" style:family="paragraph" style:parent-style-name="Style5">
      <style:paragraph-properties fo:margin-left="0cm" fo:margin-right="0cm" fo:line-height="100%" fo:orphans="2" fo:widows="2" fo:text-indent="0.018cm" style:auto-text-indent="false">
        <style:tab-stops>
          <style:tab-stop style:position="0.686cm"/>
        </style:tab-stops>
      </style:paragraph-properties>
    </style:style>
    <style:style style:name="P29" style:family="paragraph" style:parent-style-name="Style5">
      <style:paragraph-properties fo:margin-left="0cm" fo:margin-right="0cm" fo:line-height="100%" fo:orphans="2" fo:widows="2" fo:text-indent="0.018cm" style:auto-text-indent="false">
        <style:tab-stops>
          <style:tab-stop style:position="0.728cm"/>
        </style:tab-stops>
      </style:paragraph-properties>
    </style:style>
    <style:style style:name="P30" style:family="paragraph" style:parent-style-name="Style5">
      <style:paragraph-properties fo:margin-left="0cm" fo:margin-right="0cm" fo:line-height="100%" fo:orphans="2" fo:widows="2" fo:text-indent="0.018cm" style:auto-text-indent="false">
        <style:tab-stops>
          <style:tab-stop style:position="0.711cm"/>
        </style:tab-stops>
      </style:paragraph-properties>
    </style:style>
    <style:style style:name="P31" style:family="paragraph" style:parent-style-name="Style5">
      <style:paragraph-properties fo:margin-left="0cm" fo:margin-right="0cm" fo:line-height="100%" fo:orphans="2" fo:widows="2" fo:text-indent="0.018cm" style:auto-text-indent="false">
        <style:tab-stops>
          <style:tab-stop style:position="0.702cm"/>
        </style:tab-stops>
      </style:paragraph-properties>
    </style:style>
    <style:style style:name="P32" style:family="paragraph" style:parent-style-name="Style5">
      <style:paragraph-properties fo:margin-left="0.009cm" fo:margin-right="0cm" fo:line-height="100%" fo:orphans="2" fo:widows="2" fo:text-indent="-0.009cm" style:auto-text-indent="false"/>
    </style:style>
    <style:style style:name="P33" style:family="paragraph" style:parent-style-name="Style5">
      <style:paragraph-properties fo:margin-left="0.009cm" fo:margin-right="0cm" fo:line-height="100%" fo:orphans="2" fo:widows="2" fo:text-indent="-0.009cm" style:auto-text-indent="false">
        <style:tab-stops>
          <style:tab-stop style:position="0.711cm"/>
        </style:tab-stops>
      </style:paragraph-properties>
    </style:style>
    <style:style style:name="P34" style:family="paragraph" style:parent-style-name="Style5">
      <style:paragraph-properties fo:margin-left="0.009cm" fo:margin-right="0cm" fo:line-height="100%" fo:orphans="2" fo:widows="2" fo:text-indent="-0.009cm" style:auto-text-indent="false">
        <style:tab-stops>
          <style:tab-stop style:position="0.72cm"/>
        </style:tab-stops>
      </style:paragraph-properties>
    </style:style>
    <style:style style:name="P35" style:family="paragraph" style:parent-style-name="Style5">
      <style:paragraph-properties fo:margin-left="0.009cm" fo:margin-right="0cm" fo:line-height="100%" fo:orphans="2" fo:widows="2" fo:text-indent="-0.009cm" style:auto-text-indent="false">
        <style:tab-stops>
          <style:tab-stop style:position="0.728cm"/>
        </style:tab-stops>
      </style:paragraph-properties>
    </style:style>
    <style:style style:name="P36" style:family="paragraph" style:parent-style-name="Style5">
      <style:paragraph-properties fo:margin-left="0.009cm" fo:margin-right="0cm" fo:line-height="100%" fo:orphans="2" fo:widows="2" fo:text-indent="-0.009cm" style:auto-text-indent="false">
        <style:tab-stops>
          <style:tab-stop style:position="0.702cm"/>
        </style:tab-stops>
      </style:paragraph-properties>
    </style:style>
    <style:style style:name="P37" style:family="paragraph" style:parent-style-name="Style5">
      <style:paragraph-properties fo:margin-left="0.009cm" fo:margin-right="0cm" fo:line-height="100%" fo:orphans="2" fo:widows="2" fo:text-indent="-0.009cm" style:auto-text-indent="false">
        <style:tab-stops>
          <style:tab-stop style:position="0.695cm"/>
        </style:tab-stops>
      </style:paragraph-properties>
    </style:style>
    <style:style style:name="P38" style:family="paragraph" style:parent-style-name="Style5">
      <style:paragraph-properties fo:margin-left="0cm" fo:margin-right="0.093cm" fo:line-height="100%" fo:orphans="2" fo:widows="2" fo:text-indent="0cm" style:auto-text-indent="false">
        <style:tab-stops>
          <style:tab-stop style:position="0.711cm"/>
        </style:tab-stops>
      </style:paragraph-properties>
    </style:style>
    <style:style style:name="P39" style:family="paragraph" style:parent-style-name="Style5">
      <style:paragraph-properties fo:margin-left="0cm" fo:margin-right="0cm" fo:line-height="100%" fo:orphans="2" fo:widows="2" fo:text-indent="0.034cm" style:auto-text-indent="false"/>
    </style:style>
    <style:style style:name="P40" style:family="paragraph" style:parent-style-name="Style5">
      <style:paragraph-properties fo:margin-left="0cm" fo:margin-right="0cm" fo:line-height="100%" fo:orphans="2" fo:widows="2" fo:text-indent="0.034cm" style:auto-text-indent="false">
        <style:tab-stops>
          <style:tab-stop style:position="0.695cm"/>
        </style:tab-stops>
      </style:paragraph-properties>
    </style:style>
    <style:style style:name="P41" style:family="paragraph" style:parent-style-name="Style5">
      <style:paragraph-properties fo:margin-left="0.025cm" fo:margin-right="0cm" fo:line-height="100%" fo:orphans="2" fo:widows="2" fo:text-indent="-0.025cm" style:auto-text-indent="false"/>
    </style:style>
    <style:style style:name="P42" style:family="paragraph" style:parent-style-name="Style5">
      <style:paragraph-properties fo:margin-left="0.025cm" fo:margin-right="0cm" fo:line-height="100%" fo:orphans="2" fo:widows="2" fo:text-indent="-0.025cm" style:auto-text-indent="false">
        <style:tab-stops>
          <style:tab-stop style:position="0.711cm"/>
        </style:tab-stops>
      </style:paragraph-properties>
    </style:style>
    <style:style style:name="P43" style:family="paragraph" style:parent-style-name="Style5">
      <style:paragraph-properties fo:margin-left="0.018cm" fo:margin-right="0.067cm" fo:line-height="100%" fo:orphans="2" fo:widows="2" fo:text-indent="-0.018cm" style:auto-text-indent="false">
        <style:tab-stops>
          <style:tab-stop style:position="0.72cm"/>
        </style:tab-stops>
      </style:paragraph-properties>
    </style:style>
    <style:style style:name="P44" style:family="paragraph" style:parent-style-name="Style5">
      <style:paragraph-properties fo:margin-left="0.009cm" fo:margin-right="0.067cm" fo:line-height="100%" fo:orphans="2" fo:widows="2" fo:text-indent="-0.009cm" style:auto-text-indent="false">
        <style:tab-stops>
          <style:tab-stop style:position="0.72cm"/>
        </style:tab-stops>
      </style:paragraph-properties>
    </style:style>
    <style:style style:name="P45" style:family="paragraph" style:parent-style-name="Style5">
      <style:paragraph-properties fo:margin-left="0cm" fo:margin-right="0cm" fo:line-height="100%" fo:orphans="2" fo:widows="2" fo:text-indent="0.025cm" style:auto-text-indent="false"/>
    </style:style>
    <style:style style:name="P46" style:family="paragraph" style:parent-style-name="Style5">
      <style:paragraph-properties fo:margin-left="0cm" fo:margin-right="0cm" fo:line-height="100%" fo:orphans="2" fo:widows="2" fo:text-indent="0.025cm" style:auto-text-indent="false">
        <style:tab-stops>
          <style:tab-stop style:position="0.702cm"/>
        </style:tab-stops>
      </style:paragraph-properties>
    </style:style>
    <style:style style:name="P47" style:family="paragraph" style:parent-style-name="Style5">
      <style:paragraph-properties fo:margin-left="0cm" fo:margin-right="0cm" fo:line-height="100%" fo:text-indent="0.025cm" style:auto-text-indent="false">
        <style:tab-stops>
          <style:tab-stop style:position="0.702cm"/>
        </style:tab-stops>
      </style:paragraph-properties>
    </style:style>
    <style:style style:name="P48" style:family="paragraph" style:parent-style-name="Style5">
      <style:paragraph-properties fo:margin-left="0cm" fo:margin-right="0.034cm" fo:line-height="100%" fo:orphans="2" fo:widows="2" fo:text-indent="0.009cm" style:auto-text-indent="false">
        <style:tab-stops>
          <style:tab-stop style:position="0.72cm"/>
        </style:tab-stops>
      </style:paragraph-properties>
    </style:style>
    <style:style style:name="P49" style:family="paragraph" style:parent-style-name="Style5">
      <style:paragraph-properties fo:margin-left="0cm" fo:margin-right="0.034cm" fo:line-height="100%" fo:orphans="2" fo:widows="2" fo:text-indent="0.009cm" style:auto-text-indent="false">
        <style:tab-stops>
          <style:tab-stop style:position="0.702cm"/>
        </style:tab-stops>
      </style:paragraph-properties>
    </style:style>
    <style:style style:name="P50" style:family="paragraph" style:parent-style-name="Style5">
      <style:paragraph-properties fo:margin-left="0.009cm" fo:margin-right="0.034cm" fo:line-height="100%" fo:orphans="2" fo:widows="2" fo:text-indent="-0.009cm" style:auto-text-indent="false">
        <style:tab-stops>
          <style:tab-stop style:position="0.702cm"/>
        </style:tab-stops>
      </style:paragraph-properties>
    </style:style>
    <style:style style:name="P51" style:family="paragraph" style:parent-style-name="Style5">
      <style:paragraph-properties fo:margin-left="0cm" fo:margin-right="0.06cm" fo:line-height="100%" fo:orphans="2" fo:widows="2" fo:text-indent="0cm" style:auto-text-indent="false">
        <style:tab-stops>
          <style:tab-stop style:position="0.72cm"/>
        </style:tab-stops>
      </style:paragraph-properties>
    </style:style>
    <style:style style:name="P52" style:family="paragraph" style:parent-style-name="Style5">
      <style:paragraph-properties fo:margin-left="0cm" fo:margin-right="0.042cm" fo:line-height="100%" fo:orphans="2" fo:widows="2" fo:text-indent="0cm" style:auto-text-indent="false">
        <style:tab-stops>
          <style:tab-stop style:position="0.702cm"/>
        </style:tab-stops>
      </style:paragraph-properties>
    </style:style>
    <style:style style:name="P53" style:family="paragraph" style:parent-style-name="Style5">
      <style:paragraph-properties fo:margin-left="0.009cm" fo:margin-right="0.042cm" fo:line-height="100%" fo:orphans="2" fo:widows="2" fo:text-indent="-0.009cm" style:auto-text-indent="false">
        <style:tab-stops>
          <style:tab-stop style:position="0.702cm"/>
        </style:tab-stops>
      </style:paragraph-properties>
    </style:style>
    <style:style style:name="P54" style:family="paragraph" style:parent-style-name="Style5">
      <style:paragraph-properties fo:margin-left="0cm" fo:margin-right="0.018cm" fo:line-height="100%" fo:orphans="2" fo:widows="2" fo:text-indent="0cm" style:auto-text-indent="false">
        <style:tab-stops>
          <style:tab-stop style:position="0.711cm"/>
        </style:tab-stops>
      </style:paragraph-properties>
    </style:style>
    <style:style style:name="P55" style:family="paragraph" style:parent-style-name="Style5">
      <style:paragraph-properties fo:margin-left="0cm" fo:margin-right="0.018cm" fo:line-height="100%" fo:orphans="2" fo:widows="2" fo:text-indent="0.009cm" style:auto-text-indent="false">
        <style:tab-stops>
          <style:tab-stop style:position="0.711cm"/>
        </style:tab-stops>
      </style:paragraph-properties>
    </style:style>
    <style:style style:name="P56" style:family="paragraph" style:parent-style-name="Style5">
      <style:paragraph-properties fo:margin-left="0cm" fo:margin-right="0.076cm" fo:line-height="100%" fo:orphans="2" fo:widows="2" fo:text-indent="0.018cm" style:auto-text-indent="false"/>
    </style:style>
    <style:style style:name="P57" style:family="paragraph" style:parent-style-name="Style5">
      <style:paragraph-properties fo:margin-left="0cm" fo:margin-right="0.025cm" fo:line-height="100%" fo:orphans="2" fo:widows="2" fo:text-indent="0cm" style:auto-text-indent="false">
        <style:tab-stops>
          <style:tab-stop style:position="0.72cm"/>
        </style:tab-stops>
      </style:paragraph-properties>
    </style:style>
    <style:style style:name="P58" style:family="paragraph" style:parent-style-name="Style5">
      <style:paragraph-properties fo:margin-left="0cm" fo:margin-right="0.067cm" fo:line-height="100%" fo:orphans="2" fo:widows="2" fo:text-indent="0cm" style:auto-text-indent="false">
        <style:tab-stops>
          <style:tab-stop style:position="0.72cm"/>
        </style:tab-stops>
      </style:paragraph-properties>
    </style:style>
    <style:style style:name="P59" style:family="paragraph" style:parent-style-name="List_20_Paragraph">
      <style:paragraph-properties fo:text-align="center" style:justify-single-word="false"/>
    </style:style>
    <style:style style:name="P60" style:family="paragraph" style:parent-style-name="List_20_Paragraph" style:list-style-name="WWNum4">
      <style:paragraph-properties fo:text-align="center" style:justify-single-word="false"/>
    </style:style>
    <style:style style:name="P61" style:family="paragraph" style:parent-style-name="List_20_Paragraph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2" style:family="paragraph" style:parent-style-name="List_20_Paragraph" style:list-style-name="WWNum14"/>
    <style:style style:name="P63" style:family="paragraph" style:parent-style-name="List_20_Paragraph" style:list-style-name="WWNum15">
      <style:paragraph-properties fo:text-align="justify" style:justify-single-word="false"/>
    </style:style>
    <style:style style:name="P64" style:family="paragraph" style:parent-style-name="List_20_Paragraph" style:list-style-name="WWNum4" style:master-page-name="Standard">
      <style:paragraph-properties fo:margin-top="0cm" fo:margin-bottom="0cm" fo:line-height="100%" fo:text-align="center" style:justify-single-word="false" style:page-number="auto"/>
    </style:style>
    <style:style style:name="P65" style:family="paragraph" style:parent-style-name="List_20_Paragraph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6" style:family="paragraph" style:parent-style-name="List_20_Paragraph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.88cm"/>
        </style:tab-stops>
        <style:background-image/>
      </style:paragraph-properties>
    </style:style>
    <style:style style:name="P67" style:family="paragraph" style:parent-style-name="List_20_Paragraph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68" style:family="paragraph" style:parent-style-name="List_20_Paragraph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.88cm"/>
        </style:tab-stops>
        <style:background-image/>
      </style:paragraph-properties>
      <style:text-properties fo:color="#000000" style:font-name="Times New Roman" fo:font-size="12pt" fo:letter-spacing="0.002cm" style:font-size-asian="12pt" style:font-name-complex="Times New Roman2" style:font-size-complex="12pt"/>
    </style:style>
    <style:style style:name="P69" style:family="paragraph" style:parent-style-name="List_20_Paragraph">
      <style:paragraph-properties fo:margin-top="0cm" fo:margin-bottom="0cm" fo:line-height="100%" fo:text-align="center" style:justify-single-word="false"/>
    </style:style>
    <style:style style:name="P70" style:family="paragraph" style:parent-style-name="List_20_Paragraph" style:list-style-name="WWNum4">
      <style:paragraph-properties fo:margin-top="0cm" fo:margin-bottom="0cm" fo:line-height="100%" fo:text-align="center" style:justify-single-word="false"/>
    </style:style>
    <style:style style:name="P71" style:family="paragraph" style:parent-style-name="List_20_Paragraph" style:list-style-name="WWNum10">
      <style:paragraph-properties fo:margin-top="0cm" fo:margin-bottom="0cm" fo:line-height="100%" fo:text-align="justify" style:justify-single-word="false"/>
    </style:style>
    <style:style style:name="P72" style:family="paragraph" style:parent-style-name="List_20_Paragraph" style:list-style-name="WWNum12">
      <style:paragraph-properties fo:margin-top="0cm" fo:margin-bottom="0cm" fo:line-height="100%"/>
    </style:style>
    <style:style style:name="P73" style:family="paragraph" style:parent-style-name="List_20_Paragraph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4" style:family="paragraph" style:parent-style-name="List_20_Paragraph">
      <style:paragraph-properties fo:line-height="100%" fo:text-align="justify" style:justify-single-word="false" fo:background-color="#ffffff">
        <style:background-image/>
      </style:paragraph-properties>
    </style:style>
    <style:style style:name="P75" style:family="paragraph" style:parent-style-name="List_20_Paragraph" style:list-style-name="WWNum9">
      <style:paragraph-properties fo:margin-left="1.752cm" fo:margin-right="0cm" fo:line-height="100%" fo:text-align="justify" style:justify-single-word="false" fo:text-indent="-0.501cm" style:auto-text-indent="false" fo:background-color="#ffffff">
        <style:background-image/>
      </style:paragraph-properties>
    </style:style>
    <style:style style:name="P76" style:family="paragraph" style:parent-style-name="Style38">
      <style:paragraph-properties fo:line-height="100%" fo:text-align="start" style:justify-single-word="false" fo:orphans="2" fo:widows="2"/>
    </style:style>
    <style:style style:name="P77" style:family="paragraph" style:parent-style-name="Style38">
      <style:paragraph-properties fo:line-height="100%" fo:orphans="2" fo:widows="2"/>
    </style:style>
    <style:style style:name="P78" style:family="paragraph" style:parent-style-name="Style38" style:list-style-name="WWNum3">
      <style:paragraph-properties fo:line-height="100%" fo:orphans="2" fo:widows="2">
        <style:tab-stops>
          <style:tab-stop style:position="0.49cm"/>
        </style:tab-stops>
      </style:paragraph-properties>
    </style:style>
    <style:style style:name="P79" style:family="paragraph" style:parent-style-name="Style1">
      <style:paragraph-properties fo:line-height="100%" fo:text-align="end" style:justify-single-word="false" fo:orphans="2" fo:widows="2"/>
    </style:style>
    <style:style style:name="P80" style:family="paragraph" style:parent-style-name="Style1">
      <style:paragraph-properties fo:line-height="100%" fo:text-align="center" style:justify-single-word="false" fo:orphans="2" fo:widows="2"/>
    </style:style>
    <style:style style:name="P81" style:family="paragraph" style:parent-style-name="Style1">
      <style:paragraph-properties fo:line-height="100%" fo:orphans="2" fo:widows="2"/>
    </style:style>
    <style:style style:name="P82" style:family="paragraph" style:parent-style-name="Style1">
      <style:paragraph-properties fo:line-height="100%" fo:text-align="start" style:justify-single-word="false" fo:orphans="2" fo:widows="2"/>
    </style:style>
    <style:style style:name="P83" style:family="paragraph" style:parent-style-name="Style12">
      <style:paragraph-properties fo:line-height="100%" fo:text-align="start" style:justify-single-word="false" fo:orphans="2" fo:widows="2"/>
    </style:style>
    <style:style style:name="P84" style:family="paragraph" style:parent-style-name="Style12">
      <style:paragraph-properties fo:line-height="100%" fo:text-align="start" style:justify-single-word="false" fo:orphans="2" fo:widows="2">
        <style:tab-stops>
          <style:tab-stop style:position="0.711cm"/>
        </style:tab-stops>
      </style:paragraph-properties>
    </style:style>
    <style:style style:name="P85" style:family="paragraph" style:parent-style-name="Style12">
      <style:paragraph-properties fo:line-height="100%" fo:orphans="2" fo:widows="2"/>
    </style:style>
    <style:style style:name="P86" style:family="paragraph" style:parent-style-name="Style12">
      <style:paragraph-properties fo:margin-left="0cm" fo:margin-right="0cm" fo:line-height="100%" fo:text-align="start" style:justify-single-word="false" fo:orphans="2" fo:widows="2" fo:text-indent="0.009cm" style:auto-text-indent="false">
        <style:tab-stops>
          <style:tab-stop style:position="0.711cm"/>
        </style:tab-stops>
      </style:paragraph-properties>
    </style:style>
    <style:style style:name="P87" style:family="paragraph" style:parent-style-name="Style12">
      <style:paragraph-properties fo:margin-left="0cm" fo:margin-right="0cm" fo:line-height="100%" fo:orphans="2" fo:widows="2" fo:text-indent="0.018cm" style:auto-text-indent="false"/>
    </style:style>
    <style:style style:name="P88" style:family="paragraph" style:parent-style-name="Heading_20_5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89" style:family="paragraph" style:parent-style-name="Style41">
      <style:paragraph-properties fo:orphans="2" fo:widows="2">
        <style:tab-stops>
          <style:tab-stop style:position="4.343cm" style:leader-style="dotted" style:leader-text="."/>
        </style:tab-stops>
      </style:paragraph-properties>
    </style:style>
    <style:style style:name="P90" style:family="paragraph" style:parent-style-name="Style36">
      <style:paragraph-properties fo:line-height="100%" fo:text-align="start" style:justify-single-word="false" fo:orphans="2" fo:widows="2"/>
    </style:style>
    <style:style style:name="P91" style:family="paragraph" style:parent-style-name="Style36">
      <style:paragraph-properties fo:line-height="100%" fo:text-align="start" style:justify-single-word="false" fo:orphans="2" fo:widows="2">
        <style:tab-stops>
          <style:tab-stop style:position="0.711cm"/>
        </style:tab-stops>
      </style:paragraph-properties>
    </style:style>
    <style:style style:name="P92" style:family="paragraph" style:parent-style-name="Style36">
      <style:paragraph-properties fo:line-height="100%" fo:text-align="start" style:justify-single-word="false" fo:orphans="2" fo:widows="2">
        <style:tab-stops>
          <style:tab-stop style:position="0.72cm"/>
        </style:tab-stops>
      </style:paragraph-properties>
    </style:style>
    <style:style style:name="P93" style:family="paragraph" style:parent-style-name="Style36">
      <style:paragraph-properties fo:line-height="100%" fo:text-align="start" style:justify-single-word="false" fo:orphans="2" fo:widows="2">
        <style:tab-stops>
          <style:tab-stop style:position="0.728cm"/>
        </style:tab-stops>
      </style:paragraph-properties>
    </style:style>
    <style:style style:name="P94" style:family="paragraph" style:parent-style-name="Style36">
      <style:paragraph-properties fo:margin-left="0.025cm" fo:margin-right="0cm" fo:line-height="100%" fo:orphans="2" fo:widows="2" fo:text-indent="-0.025cm" style:auto-text-indent="false"/>
    </style:style>
    <style:style style:name="P95" style:family="paragraph" style:parent-style-name="Style36">
      <style:paragraph-properties fo:margin-left="0cm" fo:margin-right="0cm" fo:line-height="100%" fo:orphans="2" fo:widows="2" fo:text-indent="0.009cm" style:auto-text-indent="false"/>
    </style:style>
    <style:style style:name="P96" style:family="paragraph" style:parent-style-name="Style36">
      <style:paragraph-properties fo:margin-left="0cm" fo:margin-right="0cm" fo:line-height="100%" fo:orphans="2" fo:widows="2" fo:text-indent="0.034cm" style:auto-text-indent="false"/>
    </style:style>
    <style:style style:name="P97" style:family="paragraph" style:parent-style-name="Style33">
      <style:paragraph-properties fo:line-height="100%" fo:orphans="2" fo:widows="2"/>
    </style:style>
    <style:style style:name="P98" style:family="paragraph" style:parent-style-name="Style33">
      <style:paragraph-properties fo:margin-left="0cm" fo:margin-right="0cm" fo:line-height="100%" fo:orphans="2" fo:widows="2" fo:text-indent="0cm" style:auto-text-indent="false"/>
    </style:style>
    <style:style style:name="P99" style:family="paragraph" style:parent-style-name="Style42">
      <style:paragraph-properties fo:line-height="100%" fo:orphans="2" fo:widows="2"/>
    </style:style>
    <style:style style:name="P100" style:family="paragraph" style:parent-style-name="Style42">
      <style:paragraph-properties fo:margin-left="0cm" fo:margin-right="0cm" fo:line-height="100%" fo:orphans="2" fo:widows="2" fo:text-indent="0.161cm" style:auto-text-indent="false"/>
    </style:style>
    <style:style style:name="P101" style:family="paragraph" style:parent-style-name="Style42">
      <style:paragraph-properties fo:margin-left="0cm" fo:margin-right="0.025cm" fo:line-height="100%" fo:orphans="2" fo:widows="2" fo:text-indent="0.178cm" style:auto-text-indent="false"/>
    </style:style>
    <style:style style:name="P102" style:family="paragraph" style:parent-style-name="Style28">
      <style:paragraph-properties fo:margin-left="0cm" fo:margin-right="0cm" fo:line-height="100%" fo:text-align="start" style:justify-single-word="false" fo:orphans="2" fo:widows="2" fo:text-indent="0cm" style:auto-text-indent="false"/>
    </style:style>
    <style:style style:name="P103" style:family="paragraph" style:parent-style-name="Style4">
      <style:paragraph-properties fo:line-height="100%" fo:orphans="2" fo:widows="2"/>
    </style:style>
    <style:style style:name="P104" style:family="paragraph" style:parent-style-name="Style4">
      <style:paragraph-properties fo:line-height="100%" fo:orphans="2" fo:widows="2">
        <style:tab-stops>
          <style:tab-stop style:position="0.702cm"/>
        </style:tab-stops>
      </style:paragraph-properties>
    </style:style>
    <style:style style:name="P105" style:family="paragraph" style:parent-style-name="Style4">
      <style:paragraph-properties fo:line-height="100%" fo:orphans="2" fo:widows="2">
        <style:tab-stops>
          <style:tab-stop style:position="0.711cm"/>
        </style:tab-stops>
      </style:paragraph-properties>
    </style:style>
    <style:style style:name="P106" style:family="paragraph" style:parent-style-name="Style4">
      <style:paragraph-properties fo:line-height="100%" fo:text-align="justify" style:justify-single-word="false" fo:orphans="2" fo:widows="2"/>
    </style:style>
    <style:style style:name="P107" style:family="paragraph" style:parent-style-name="Style4">
      <style:paragraph-properties fo:margin-left="0.018cm" fo:margin-right="0.067cm" fo:line-height="100%" fo:orphans="2" fo:widows="2" fo:text-indent="-0.018cm" style:auto-text-indent="false">
        <style:tab-stops>
          <style:tab-stop style:position="0.72cm"/>
        </style:tab-stops>
      </style:paragraph-properties>
    </style:style>
    <style:style style:name="P108" style:family="paragraph" style:parent-style-name="Style4">
      <style:paragraph-properties fo:margin-left="0.009cm" fo:margin-right="0cm" fo:line-height="100%" fo:orphans="2" fo:widows="2" fo:text-indent="-0.009cm" style:auto-text-indent="false"/>
    </style:style>
    <style:style style:name="P109" style:family="paragraph" style:parent-style-name="Style4">
      <style:paragraph-properties fo:margin-left="0cm" fo:margin-right="0cm" fo:line-height="100%" fo:orphans="2" fo:widows="2" fo:text-indent="0.018cm" style:auto-text-indent="false"/>
    </style:style>
    <style:style style:name="P110" style:family="paragraph" style:parent-style-name="Style4">
      <style:paragraph-properties fo:margin-left="0cm" fo:margin-right="0cm" fo:line-height="100%" fo:orphans="2" fo:widows="2" fo:text-indent="0.009cm" style:auto-text-indent="false"/>
    </style:style>
    <style:style style:name="P111" style:family="paragraph" style:parent-style-name="Style6">
      <style:paragraph-properties fo:margin-left="0cm" fo:margin-right="0cm" fo:line-height="100%" fo:orphans="2" fo:widows="2" fo:text-indent="0cm" style:auto-text-indent="false"/>
    </style:style>
    <style:style style:name="P112" style:family="paragraph" style:parent-style-name="Style6">
      <style:paragraph-properties fo:margin-left="0cm" fo:margin-right="0cm" fo:line-height="100%" fo:orphans="2" fo:widows="2" fo:text-indent="0cm" style:auto-text-indent="false">
        <style:tab-stops>
          <style:tab-stop style:position="0.702cm"/>
        </style:tab-stops>
      </style:paragraph-properties>
    </style:style>
    <style:style style:name="P113" style:family="paragraph" style:parent-style-name="Style6">
      <style:paragraph-properties fo:margin-left="0cm" fo:margin-right="0cm" fo:line-height="100%" fo:orphans="2" fo:widows="2" fo:text-indent="0cm" style:auto-text-indent="false">
        <style:tab-stops>
          <style:tab-stop style:position="0.72cm"/>
        </style:tab-stops>
      </style:paragraph-properties>
    </style:style>
    <style:style style:name="P114" style:family="paragraph" style:parent-style-name="Style6">
      <style:paragraph-properties fo:margin-left="0cm" fo:margin-right="0cm" fo:line-height="100%" fo:orphans="2" fo:widows="2" fo:text-indent="0cm" style:auto-text-indent="false">
        <style:tab-stops>
          <style:tab-stop style:position="0.728cm"/>
        </style:tab-stops>
      </style:paragraph-properties>
    </style:style>
    <style:style style:name="P115" style:family="paragraph" style:parent-style-name="Style6">
      <style:paragraph-properties fo:margin-left="0cm" fo:margin-right="0cm" fo:line-height="100%" fo:orphans="2" fo:widows="2" fo:text-indent="0cm" style:auto-text-indent="false">
        <style:tab-stops>
          <style:tab-stop style:position="0.686cm"/>
        </style:tab-stops>
      </style:paragraph-properties>
    </style:style>
    <style:style style:name="P116" style:family="paragraph" style:parent-style-name="Style6">
      <style:paragraph-properties fo:margin-left="0cm" fo:margin-right="0cm" fo:line-height="100%" fo:orphans="2" fo:widows="2" fo:text-indent="0cm" style:auto-text-indent="false">
        <style:tab-stops>
          <style:tab-stop style:position="0.711cm"/>
        </style:tab-stops>
      </style:paragraph-properties>
    </style:style>
    <style:style style:name="P117" style:family="paragraph" style:parent-style-name="Style6">
      <style:paragraph-properties fo:margin-left="0cm" fo:margin-right="0.067cm" fo:line-height="100%" fo:orphans="2" fo:widows="2" fo:text-indent="0.483cm" style:auto-text-indent="false"/>
    </style:style>
    <style:style style:name="P118" style:family="paragraph" style:parent-style-name="Style6">
      <style:paragraph-properties fo:margin-left="0cm" fo:margin-right="0cm" fo:line-height="100%" fo:orphans="2" fo:widows="2" fo:text-indent="0.499cm" style:auto-text-indent="false"/>
    </style:style>
    <style:style style:name="P119" style:family="paragraph" style:parent-style-name="Style6">
      <style:paragraph-properties fo:margin-left="0cm" fo:margin-right="0cm" fo:line-height="100%" fo:orphans="2" fo:widows="2" fo:text-indent="0.517cm" style:auto-text-indent="false"/>
    </style:style>
    <style:style style:name="P120" style:family="paragraph" style:parent-style-name="Style6">
      <style:paragraph-properties fo:margin-left="0cm" fo:margin-right="0.051cm" fo:line-height="100%" fo:orphans="2" fo:widows="2" fo:text-indent="0.49cm" style:auto-text-indent="false"/>
    </style:style>
    <style:style style:name="P121" style:family="paragraph" style:parent-style-name="Style6">
      <style:paragraph-properties fo:margin-left="0cm" fo:margin-right="0.025cm" fo:line-height="100%" fo:orphans="2" fo:widows="2" fo:text-indent="0.508cm" style:auto-text-indent="false"/>
    </style:style>
    <style:style style:name="P122" style:family="paragraph" style:parent-style-name="Style8">
      <style:paragraph-properties fo:orphans="2" fo:widows="2"/>
    </style:style>
    <style:style style:name="P123" style:family="paragraph" style:parent-style-name="Style8">
      <style:paragraph-properties fo:orphans="2" fo:widows="2">
        <style:tab-stops>
          <style:tab-stop style:position="6.528cm"/>
        </style:tab-stops>
      </style:paragraph-properties>
    </style:style>
    <style:style style:name="P124" style:family="paragraph" style:parent-style-name="Style8" style:list-style-name="WWNum1">
      <style:paragraph-properties fo:orphans="2" fo:widows="2">
        <style:tab-stops>
          <style:tab-stop style:position="0.508cm"/>
        </style:tab-stops>
      </style:paragraph-properties>
    </style:style>
    <style:style style:name="P125" style:family="paragraph" style:parent-style-name="Style8" style:list-style-name="WWNum2">
      <style:paragraph-properties fo:orphans="2" fo:widows="2">
        <style:tab-stops>
          <style:tab-stop style:position="0.499cm"/>
        </style:tab-stops>
      </style:paragraph-properties>
    </style:style>
    <style:style style:name="P126" style:family="paragraph" style:parent-style-name="Style8">
      <style:paragraph-properties fo:text-align="start" style:justify-single-word="false" fo:orphans="2" fo:widows="2"/>
    </style:style>
    <style:style style:name="P127" style:family="paragraph" style:parent-style-name="Style8" style:list-style-name="WWNum1">
      <style:paragraph-properties fo:text-align="start" style:justify-single-word="false" fo:orphans="2" fo:widows="2">
        <style:tab-stops>
          <style:tab-stop style:position="0.508cm"/>
        </style:tab-stops>
      </style:paragraph-properties>
    </style:style>
    <style:style style:name="P128" style:family="paragraph" style:parent-style-name="Style8" style:list-style-name="WWNum2">
      <style:paragraph-properties fo:text-align="start" style:justify-single-word="false" fo:orphans="2" fo:widows="2">
        <style:tab-stops>
          <style:tab-stop style:position="0.499cm"/>
        </style:tab-stops>
      </style:paragraph-properties>
    </style:style>
    <style:style style:name="P129" style:family="paragraph" style:parent-style-name="Style8" style:list-style-name="WWNum3">
      <style:paragraph-properties fo:text-align="start" style:justify-single-word="false" fo:orphans="2" fo:widows="2">
        <style:tab-stops>
          <style:tab-stop style:position="0.49cm"/>
        </style:tab-stops>
      </style:paragraph-properties>
    </style:style>
    <style:style style:name="P130" style:family="paragraph" style:parent-style-name="Style8" style:list-style-name="WWNum1">
      <style:paragraph-properties fo:margin-left="0cm" fo:margin-right="0.009cm" fo:orphans="2" fo:widows="2" fo:text-indent="0cm" style:auto-text-indent="false">
        <style:tab-stops>
          <style:tab-stop style:position="0.508cm"/>
        </style:tab-stops>
      </style:paragraph-properties>
    </style:style>
    <style:style style:name="P131" style:family="paragraph" style:parent-style-name="Style8" style:list-style-name="WWNum3">
      <style:paragraph-properties fo:margin-left="0cm" fo:margin-right="0.009cm" fo:orphans="2" fo:widows="2" fo:text-indent="0cm" style:auto-text-indent="false">
        <style:tab-stops>
          <style:tab-stop style:position="0.49cm"/>
        </style:tab-stops>
      </style:paragraph-properties>
    </style:style>
    <style:style style:name="P132" style:family="paragraph" style:parent-style-name="Style8" style:list-style-name="WWNum1">
      <style:paragraph-properties fo:margin-left="0cm" fo:margin-right="0.018cm" fo:orphans="2" fo:widows="2" fo:text-indent="0cm" style:auto-text-indent="false">
        <style:tab-stops>
          <style:tab-stop style:position="0.508cm"/>
        </style:tab-stops>
      </style:paragraph-properties>
    </style:style>
    <style:style style:name="P133" style:family="paragraph" style:parent-style-name="Style8" style:list-style-name="WWNum3">
      <style:paragraph-properties fo:margin-left="0cm" fo:margin-right="0.018cm" fo:orphans="2" fo:widows="2" fo:text-indent="0cm" style:auto-text-indent="false">
        <style:tab-stops>
          <style:tab-stop style:position="0.49cm"/>
        </style:tab-stops>
      </style:paragraph-properties>
    </style:style>
    <style:style style:name="P134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35" style:family="paragraph" style:parent-style-name="Standard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36" style:family="paragraph" style:parent-style-name="Standard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37" style:family="paragraph" style:parent-style-name="Standard">
      <style:paragraph-properties>
        <style:tab-stops>
          <style:tab-stop style:position="4.604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38" style:family="paragraph" style:parent-style-name="Standard">
      <style:paragraph-properties fo:line-height="100%" fo:text-align="end" style:justify-single-word="false">
        <style:tab-stops>
          <style:tab-stop style:position="4.604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39" style:family="paragraph" style:parent-style-name="Standard">
      <style:paragraph-properties fo:line-height="100%" fo:text-align="end" style:justify-single-word="false">
        <style:tab-stops>
          <style:tab-stop style:position="4.604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40" style:family="paragraph" style:parent-style-name="Standard">
      <style:paragraph-properties fo:line-height="100%">
        <style:tab-stops>
          <style:tab-stop style:position="4.604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41" style:family="paragraph" style:parent-style-name="Standard">
      <style:paragraph-properties fo:line-height="100%">
        <style:tab-stops>
          <style:tab-stop style:position="4.604cm"/>
          <style:tab-stop style:position="11.509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42" style:family="paragraph" style:parent-style-name="Standard">
      <style:paragraph-properties fo:line-height="100%">
        <style:tab-stops>
          <style:tab-stop style:position="4.604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43" style:family="paragraph" style:parent-style-name="Standard">
      <style:paragraph-properties fo:line-height="100%">
        <style:tab-stops>
          <style:tab-stop style:position="4.604cm"/>
          <style:tab-stop style:position="11.509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44" style:family="paragraph" style:parent-style-name="Standard">
      <style:paragraph-properties>
        <style:tab-stops>
          <style:tab-stop style:position="4.604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45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48" style:family="paragraph" style:parent-style-name="Standard">
      <style:text-properties style:font-name="Times New Roman" fo:font-size="10pt" style:font-size-asian="10pt" style:font-name-complex="Times New Roman2" style:font-size-complex="10pt"/>
    </style:style>
    <style:style style:name="P149" style:family="paragraph" style:parent-style-name="Standard">
      <style:paragraph-properties fo:line-height="100%" fo:text-align="center" style:justify-single-word="false"/>
    </style:style>
    <style:style style:name="P150" style:family="paragraph" style:parent-style-name="Standard">
      <style:paragraph-properties fo:line-height="100%" fo:text-align="center" style:justify-single-word="false">
        <style:tab-stops>
          <style:tab-stop style:position="4.604cm"/>
        </style:tab-stops>
      </style:paragraph-properties>
    </style:style>
    <style:style style:name="P151" style:family="paragraph" style:parent-style-name="Standard">
      <style:paragraph-properties fo:line-height="100%" fo:text-align="center" style:justify-single-word="false">
        <style:tab-stops>
          <style:tab-stop style:position="4.604cm"/>
        </style:tab-stops>
      </style:paragraph-properties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4.604cm"/>
        </style:tab-stops>
      </style:paragraph-properties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4.604cm"/>
        </style:tab-stops>
      </style:paragraph-properties>
    </style:style>
    <style:style style:name="P154" style:family="paragraph" style:parent-style-name="Standard">
      <style:paragraph-properties>
        <style:tab-stops>
          <style:tab-stop style:position="4.604cm"/>
        </style:tab-stops>
      </style:paragraph-properties>
    </style:style>
    <style:style style:name="P155" style:family="paragraph" style:parent-style-name="Standard">
      <style:paragraph-properties fo:text-align="center" style:justify-single-word="false"/>
    </style:style>
    <style:style style:name="P156" style:family="paragraph" style:parent-style-name="Standard">
      <style:paragraph-properties fo:text-align="center" style:justify-single-word="false">
        <style:tab-stops>
          <style:tab-stop style:position="4.604cm"/>
        </style:tab-stops>
      </style:paragraph-properties>
    </style:style>
    <style:style style:name="P157" style:family="paragraph" style:parent-style-name="Standard">
      <style:paragraph-properties fo:text-align="center" style:justify-single-word="false">
        <style:tab-stops>
          <style:tab-stop style:position="4.604cm"/>
        </style:tab-stops>
      </style:paragraph-properties>
    </style:style>
    <style:style style:name="P158" style:family="paragraph" style:parent-style-name="Standard">
      <style:paragraph-properties>
        <style:tab-stops>
          <style:tab-stop style:position="4.604cm"/>
        </style:tab-stops>
      </style:paragraph-properties>
    </style:style>
    <style:style style:name="P15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60" style:family="paragraph" style:parent-style-name="Standard">
      <style:paragraph-properties fo:margin-top="0cm" fo:margin-bottom="0cm" fo:line-height="100%"/>
    </style:style>
    <style:style style:name="P16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4.604cm"/>
        </style:tab-stops>
      </style:paragraph-properties>
    </style:style>
    <style:style style:name="P16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4.604cm"/>
        </style:tab-stops>
      </style:paragraph-properties>
    </style:style>
    <style:style style:name="P163" style:family="paragraph" style:parent-style-name="Standard">
      <style:paragraph-properties fo:margin-top="0cm" fo:margin-bottom="0cm" fo:line-height="100%" fo:orphans="0" fo:widows="0">
        <style:tab-stops>
          <style:tab-stop style:position="0.88cm"/>
        </style:tab-stops>
      </style:paragraph-properties>
    </style:style>
    <style:style style:name="P164" style:family="paragraph" style:parent-style-name="Standard">
      <style:paragraph-properties fo:margin-top="0cm" fo:margin-bottom="0cm" fo:line-height="100%" fo:text-align="center" style:justify-single-word="false"/>
    </style:style>
    <style:style style:name="P165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.88cm"/>
        </style:tab-stops>
      </style:paragraph-properties>
    </style:style>
    <style:style style:name="P166" style:family="paragraph" style:parent-style-name="Standard">
      <style:paragraph-properties fo:margin-top="0cm" fo:margin-bottom="0cm" fo:line-height="100%" fo:text-align="justify" style:justify-single-word="false"/>
    </style:style>
    <style:style style:name="P167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.88cm"/>
        </style:tab-stops>
      </style:paragraph-properties>
    </style:style>
    <style:style style:name="P168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.88cm"/>
        </style:tab-stops>
      </style:paragraph-properties>
      <style:text-properties fo:color="#000000" style:font-name="Times New Roman" fo:font-size="12pt" fo:letter-spacing="0.002cm" style:font-size-asian="12pt" style:font-name-complex="Times New Roman2" style:font-size-complex="12pt"/>
    </style:style>
    <style:style style:name="P169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.88cm"/>
        </style:tab-stops>
      </style:paragraph-properties>
      <style:text-properties fo:color="#000000" style:font-name="Times New Roman" fo:font-size="12pt" fo:letter-spacing="0.002cm" style:font-size-asian="12pt" style:font-name-complex="Times New Roman2" style:font-size-complex="12pt"/>
    </style:style>
    <style:style style:name="P170" style:family="paragraph" style:parent-style-name="Standard">
      <style:paragraph-properties fo:margin-top="0cm" fo:margin-bottom="0cm" fo:line-height="100%" fo:orphans="0" fo:widows="0">
        <style:tab-stops>
          <style:tab-stop style:position="0.88cm"/>
        </style:tab-stops>
      </style:paragraph-properties>
      <style:text-properties fo:color="#000000" style:font-name="Times New Roman" fo:font-size="12pt" fo:letter-spacing="0.002cm" style:font-size-asian="12pt" style:font-name-complex="Times New Roman2" style:font-size-complex="12pt"/>
    </style:style>
    <style:style style:name="P17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7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7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74" style:family="paragraph" style:parent-style-name="Standard">
      <style:paragraph-properties fo:margin-top="0cm" fo:margin-bottom="0cm" style:line-height-at-least="0.176cm"/>
    </style:style>
    <style:style style:name="P175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76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244cm"/>
          <style:tab-stop style:position="1.249cm"/>
        </style:tab-stops>
      </style:paragraph-properties>
    </style:style>
    <style:style style:name="P17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7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7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18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.614cm" style:auto-text-indent="false"/>
    </style:style>
    <style:style style:name="P18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1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 fo:background-color="#ffffff">
        <style:background-image/>
      </style:paragraph-properties>
    </style:style>
    <style:style style:name="P1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8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18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2" style:family="text">
      <style:text-properties style:font-name="Times New Roman" fo:font-size="14pt" fo:font-weight="bold" style:font-name-asian="Calibri1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T6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name-complex="Times New Roman2" style:font-size-complex="14pt"/>
    </style:style>
    <style:style style:name="T7" style:family="text">
      <style:text-properties style:font-name="Times New Roman" fo:font-size="14pt" style:font-name-asian="Calibri1" style:font-size-asian="14pt" style:font-name-complex="Times New Roman2" style:font-size-complex="14pt"/>
    </style:style>
    <style:style style:name="T8" style:family="text">
      <style:text-properties style:font-name="Times New Roman" fo:font-size="16pt" style:font-size-asian="16pt" style:font-name-complex="Times New Roman2" style:font-size-complex="16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1" style:family="text">
      <style:text-properties style:font-name="Times New Roman" fo:font-size="12pt" fo:font-weight="bold" style:font-name-asian="Times New Roman2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name-asian="Times New Roman2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size-complex="12pt"/>
    </style:style>
    <style:style style:name="T14" style:family="text">
      <style:text-properties style:font-name="Times New Roman" fo:font-size="12pt" style:font-name-asian="Times New Roman2" style:font-size-asian="12pt" style:font-size-complex="12pt"/>
    </style:style>
    <style:style style:name="T15" style:family="text"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T16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name-complex="Times New Roman2" style:font-size-complex="12pt"/>
    </style:style>
    <style:style style:name="T19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20" style:family="text">
      <style:text-properties style:font-name="Times New Roman" fo:font-size="12pt" style:font-size-asian="12pt" style:language-asian="ru" style:country-asian="RU" style:font-size-complex="12pt"/>
    </style:style>
    <style:style style:name="T21" style:family="text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T22" style:family="text">
      <style:text-properties style:font-name="Times New Roman" fo:font-size="12pt" fo:font-weight="normal" style:font-size-asian="12pt" style:font-weight-asian="normal" style:font-name-complex="Times New Roman2" style:font-size-complex="12pt"/>
    </style:style>
    <style:style style:name="T23" style:family="text">
      <style:text-properties style:font-name="Times New Roman" fo:font-size="12pt" fo:font-weight="normal" style:font-name-asian="SimSun1" style:font-size-asian="12pt" style:font-weight-asian="normal" style:font-name-complex="Times New Roman2" style:font-size-complex="12pt"/>
    </style:style>
    <style:style style:name="T24" style:family="text">
      <style:text-properties style:font-name="Times New Roman" fo:font-size="12pt" fo:letter-spacing="0.002cm" style:font-size-asian="12pt" style:font-name-complex="Times New Roman2" style:font-size-complex="12pt"/>
    </style:style>
    <style:style style:name="T25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2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27" style:family="text">
      <style:text-properties style:font-name="Times New Roman" fo:font-size="12pt" fo:language="en" fo:country="US" style:font-name-asian="Times New Roman2" style:font-size-asian="12pt" style:language-asian="ru" style:country-asian="RU" style:font-name-complex="Times New Roman2" style:font-size-complex="12pt"/>
    </style:style>
    <style:style style:name="T28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29" style:family="text">
      <style:text-properties style:font-name="Times New Roman" fo:font-size="12pt" style:font-name-asian="SimSun1" style:font-size-asian="12pt" style:font-name-complex="Times New Roman2" style:font-size-complex="12pt"/>
    </style:style>
    <style:style style:name="T30" style:family="text">
      <style:text-properties style:font-name="Times New Roman" fo:font-size="12pt" fo:letter-spacing="-0.018cm" style:font-size-asian="12pt" style:font-name-complex="Times New Roman2" style:font-size-complex="12pt"/>
    </style:style>
    <style:style style:name="T31" style:family="text">
      <style:text-properties style:font-name="Times New Roman" fo:font-weight="bold" style:font-weight-asian="bold" style:font-name-complex="Times New Roman2"/>
    </style:style>
    <style:style style:name="T32" style:family="text">
      <style:text-properties style:font-name="Times New Roman" fo:font-size="11pt" style:font-size-asian="11pt" style:font-name-complex="Times New Roman2" style:font-size-complex="11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fo:font-weight="normal" style:font-size-asian="12pt" style:font-weight-asian="normal" style:font-size-complex="12pt"/>
    </style:style>
    <style:style style:name="T35" style:family="text">
      <style:text-properties fo:font-size="12pt" style:font-name-asian="SimSun1" style:font-size-asian="12pt" style:font-size-complex="12pt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color="#ff0000" fo:font-size="12pt" fo:font-weight="normal" style:font-size-asian="12pt" style:font-weight-asian="normal" style:font-size-complex="12pt"/>
    </style:style>
    <style:style style:name="T38" style:family="text">
      <style:text-properties fo:color="#000000" style:font-name="Times New Roman" fo:font-size="12pt" fo:letter-spacing="0.002cm" style:font-size-asian="12pt" style:font-name-complex="Times New Roman2" style:font-size-complex="12pt"/>
    </style:style>
    <style:style style:name="T39" style:family="text">
      <style:text-properties fo:color="#000000" style:font-name="Times New Roman" fo:font-size="12pt" fo:letter-spacing="0.002cm" fo:language="en" fo:country="US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><text:span text:style-name="T1">Муниципальное казенное общеобразовательное учреждение</text:span></text:p>
      <text:p text:style-name="P149"><text:span text:style-name="T1">«Школа-интернат основного общего образования» с.Халясавэй Пуровского района</text:span></text:p>
      <text:p text:style-name="P154"><text:span text:style-name="T3"><text:tab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4"><text:span text:style-name="T1">«Рассмотрено»</text:span></text:p>
            <text:p text:style-name="P154"><text:span text:style-name="T3">МО учителей начальных <text:line-break/>классов<text:line-break/> МКОУ «ШИООО» с.Халясавэй</text:span></text:p>
            <text:p text:style-name="P154"><text:span text:style-name="T3">Протокол № 1 от 02.09.2015г.</text:span></text:p>
          </table:table-cell>
          <table:table-cell table:style-name="Таблица1.A1" office:value-type="string">
            <text:p text:style-name="P154"><text:span text:style-name="T1">«Согласовано»</text:span></text:p>
            <text:p text:style-name="P154"><text:span text:style-name="T3">Куратором по ВР </text:span></text:p>
            <text:p text:style-name="P154"><text:span text:style-name="T3">__________</text:span></text:p>
            <text:p text:style-name="P154"><text:span text:style-name="T3">от </text:span><text:span text:style-name="T4">02</text:span><text:span text:style-name="T3">» </text:span><text:span text:style-name="T4">09</text:span><text:span text:style-name="T3">. 2015г.</text:span></text:p>
          </table:table-cell>
          <table:table-cell table:style-name="Таблица1.A1" office:value-type="string">
            <text:p text:style-name="P154"><text:span text:style-name="T1">«Утверждаю»</text:span></text:p>
            <text:p text:style-name="P154"><text:span text:style-name="T3">И.о.директора ________О.Ю.Балашова</text:span></text:p>
            <text:p text:style-name="P154"><text:span text:style-name="T3">приказ № _250/1</text:span></text:p>
            <text:p text:style-name="P154"><text:span text:style-name="T3">от «</text:span><text:span text:style-name="T4">02</text:span><text:span text:style-name="T3">» </text:span><text:span text:style-name="T4">09</text:span><text:span text:style-name="T3">.2015г.</text:span></text:p>
          </table:table-cell>
        </table:table-row>
      </table:table>
      <text:p text:style-name="P138"/>
      <text:p text:style-name="P137"/>
      <text:p text:style-name="P156"><text:span text:style-name="T8">РАБОЧАЯ ПРОГРАММА</text:span></text:p>
      <text:p text:style-name="P135"/>
      <text:p text:style-name="P152"><text:span text:style-name="T3"><text:s text:c="39"/>по ______________</text:span><text:span text:style-name="T5">ОКРУЖАЮЩЕМУ МИРУ</text:span><text:span text:style-name="T3">__________</text:span></text:p>
      <text:p text:style-name="P150"><text:span text:style-name="T3">(курс)</text:span></text:p>
      <text:p text:style-name="P150"><text:span text:style-name="T3">для _____________________</text:span><text:span text:style-name="T5">2 – <text:s/>«Б» <text:s/>класса</text:span><text:span text:style-name="T3">____________________________</text:span></text:p>
      <text:p text:style-name="P150"><text:span text:style-name="T3">(ступень обучения (класс))</text:span></text:p>
      <text:p text:style-name="P140"/>
      <text:p text:style-name="P150"><text:span text:style-name="T3"><text:s text:c="65"/><text:line-break/> <text:s text:c="63"/><text:line-break/> <text:s text:c="140"/>Программу составила:</text:span></text:p>
      <text:p text:style-name="P161"><text:span text:style-name="T3">___</text:span><text:span text:style-name="T5">Салиндер Неля Николаевна</text:span></text:p>
      <text:p text:style-name="P161"><text:span text:style-name="T6">I</text:span><text:span text:style-name="T4"> <text:s text:c="7"/></text:span></text:p>
      <text:p text:style-name="P138"/>
      <text:p text:style-name="P138"/>
      <text:p text:style-name="P138"/>
      <text:p text:style-name="P141"/>
      <text:p text:style-name="P150"><text:span text:style-name="T3">2015 - <text:s/>2016 уч.год</text:span></text:p>
      <text:p text:style-name="P134"/>
      <text:p text:style-name="P134"/>
      <text:list xml:id="list24591652" text:style-name="WWNum4">
        <text:list-item>
          <text:p text:style-name="P64"><text:span text:style-name="T9">Пояснительная записка.</text:span></text:p>
        </text:list-item>
      </text:list>
      <text:p text:style-name="P180"><text:span text:style-name="T14">Программа разработана на основе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щего образования, Примерных программ начального образования и авторской программы </text:span><text:span text:style-name="T17">А. А. Плешакова «Окружающий мир».</text:span></text:p>
      <text:p text:style-name="P181"><text:span text:style-name="T14">Изучение курса «Окружающий мир» в начальной школе направлено на достижение следующих </text:span><text:span text:style-name="T12">целей:</text:span></text:p>
      <text:p text:style-name="P65"><text:span text:style-name="T14">— формирование целостной картины мира и осознание места в нём человека на основе единства рационально-научного познания и эмоционально-ценностного осмысления ребёнком личного опыта общения с людьми и природой;</text:span></text:p>
      <text:p text:style-name="P65"><text:span text:style-name="T17">- формирование бережного отношения к богатствам природы и общества, навыков экологически и нравственно обоснованного поведения в природной и социальной среде</text:span></text:p>
      <text:p text:style-name="P65"><text:span text:style-name="T14">— духовно-нравственное развитие и воспитание личности гражданина России в условиях культурного и конфессионального многообразия российского общества.</text:span></text:p>
      <text:p text:style-name="P183"><text:span text:style-name="T11">Основными</text:span><text:span text:style-name="T14"> </text:span><text:span text:style-name="T12">задачами </text:span><text:span text:style-name="T14">реализации содержания курса являются:</text:span></text:p>
      <text:p text:style-name="P65"><text:span text:style-name="T17">1) </text:span><text:span text:style-name="T14">формирование уважительного отношения к семье, населённому пункту, региону, в котором проживают дети, к России, её природе и культуре, истории и современной жизни;</text:span></text:p>
      <text:p text:style-name="P184"><text:span text:style-name="T17"><text:s text:c="5"/>2) </text:span><text:span text:style-name="T14">осознание ребёнком ценности, целостности и многообразия окружающего мира, своего места в нём;</text:span></text:p>
      <text:p text:style-name="P65"><text:span text:style-name="T17">3) </text:span><text:span text:style-name="T14">формирование модели безопасного поведения в условиях повседневной жизни и в различных опасных и чрезвычайных ситуациях;</text:span></text:p>
      <text:p text:style-name="P65"><text:span text:style-name="T17">4) </text:span><text:span text:style-name="T14">формирование психологической культуры и компетенции для обеспечения эффективного и безопасного взаимодействия в социуме.</text:span></text:p>
      <text:p text:style-name="P185"><text:span text:style-name="T14">Специфика курса «Окружающий мир» состоит в том, что он, имея ярко выраженный интегративный характер, соединяет в равной мере природоведческие, обществоведческие, исторические знания и даёт обучающемуся материал есте</text:span><text:span text:style-name="T15">ственных и социально-гуманитарных наук, необходимый для целостного и системного видения мира в его важнейших взаимосвязях.</text:span></text:p>
      <text:p text:style-name="P185"><text:span text:style-name="T15">Знакомство с началами естественных и социально-гуманитарных наук в их единстве и взаимосвязях даёт обучающемуся ключ (метод) к осмыслению личного опыта, позволяя сделать явления окружающего мира понятными, знакомыми и предсказуемыми, найти своё место в ближайшем окружении, прогнозировать направление своих личных интересов в гармонии с интересами природы и общества, тем самым обеспечивая в дальнейшем как своё личное, так и социальное благополучие. Курс «Окружающий мир» представляет детям широкую панораму природных и общественных явлений как компонентов единого мира. В основной школе этот материал будет изучаться дифференцированно на уроках различных предметных областей: физики, химии, биологии, географии, обществознания, истории, литературы и других дисциплин. В рамках же данного предмета благодаря интеграции естественно-научных и социально-гуманитарных знаний могут быть успешно, в полном соответствии с возрастными особенностями младшего школьника решены задачи экологического образования и воспитания, формирования системы позитивных национальных ценностей, идеалов взаимного уважения, патриотизма, опирающегося на этнокультурное многообразие и общекультурное единство российского общества как важнейшее национальное достояние России. Таким образом, курс создаёт прочный фундамент для изучения значительной части предметов основной школы и для дальнейшего развития личности.</text:span></text:p>
      <text:p text:style-name="P186"><text:span text:style-name="T15">Используя для осмысления личного опыта ребёнка знания, накопленные естественными и социально-гуманитарными науками, курс вводит в процесс постижения мира ценностную шкалу, без которой невозможно формирование позитивных целевых установок </text:span><text:soft-page-break/><text:span text:style-name="T15">подрастающего поколения. Курс «Окружающий мир» помогает обучающемуся в формировании личностного восприятия, эмоционального, оценочного отношения к миру природы и культуры в их единстве, воспитывает нравственно и духовно зрелых, активных, компетентных граждан, способных оценивать своё место в окружающем мире и участвовать в созидательной деятельности на благо родной страны и планеты Земля.</text:span></text:p>
      <text:p text:style-name="P186"><text:span text:style-name="T15">Значение курса состоит также в том, что в ходе его изучения школьники овладевают основами практико-ориентированных знаний о человеке, природе и обществе, учатся осмысливать причинно-следственные связи в окружающем мире, в том числе на многообразном материале природы и культуры родного края. Курс обладает широкими возможностями для формирования у младших школьников фундамента экологической и культурологической грамотности и соответствующих компетентностей — умений проводить наблюдения в природе, ставить опыты, соблюдать правила поведения в мире природы и людей, правила здорового образа жизни. Это позволит обучающимся освоить основы адекватного природо - и культуросообразного поведения в окружающей природной и социальной среде. Поэтому данный курс играет наряду с другими предметами начальной школы значительную роль в духовно-нравственном развитии и воспитании личности, формирует вектор культурно-ценностных ориентации младшего школьника в соответствии с отечественными традициями духовности и нравственности.</text:span></text:p>
      <text:p text:style-name="P185"><text:span text:style-name="T15">Существенная особенность курса состоит в том, что в нём заложена содержательная основа для широкой реализации межпредметных связей всех дисциплин начальной школы. Предмет «Окружающий мир» использует и тем самым подкрепляет умения, полученные на уроках чтения, русского языка и математики, музыки и изобразительного искусства, технологии и физической культуры, совместно с ними приучая детей к рационально-научному и эмоционально-ценностному постижению окружающего мира.</text:span></text:p>
      <text:p text:style-name="P1"><text:span text:style-name="Font_20_Style19"><text:span text:style-name="T33"/></text:span></text:p>
      <text:p text:style-name="P1"><text:span text:style-name="Font_20_Style19"><text:span text:style-name="T33"/></text:span></text:p>
      <text:p text:style-name="P1"><text:span text:style-name="Font_20_Style19"><text:span text:style-name="T33">Изменения, внесенные в программу</text:span></text:span></text:p>
      <text:p text:style-name="P177"><text:span text:style-name="T18">С учетом климатических условий при большом количестве актированных дней, возможного карантина в учебном учреждении могут быть внесены изменения в рабочей программе. Между программой по окружающему миру установлены тесные связи с уроками литературного чтения, русского языка и математики, музыки и изобразительного искусства, технологии и физической культуры.</text:span></text:p>
      <text:p text:style-name="P17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9"><text:span text:style-name="Font_20_Style25"><text:span text:style-name="T22">Разделы и темы</text:span></text:span></text:p>
          </table:table-cell>
          <table:table-cell table:style-name="Таблица2.A1" office:value-type="string">
            <text:p text:style-name="P79"><text:span text:style-name="Font_20_Style25"><text:span text:style-name="T22">По плану</text:span></text:span></text:p>
          </table:table-cell>
          <table:table-cell table:style-name="Таблица2.C1" office:value-type="string">
            <text:p text:style-name="P80"><text:span text:style-name="Font_20_Style25"><text:span text:style-name="T22">Внесены изменения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81"><text:span text:style-name="Font_20_Style25"><text:span text:style-name="T22">Раздел 1. Где мы живем?</text:span></text:span></text:p>
          </table:table-cell>
          <table:table-cell table:style-name="Таблица2.A1" office:value-type="string">
            <text:p text:style-name="P80"><text:span text:style-name="Font_20_Style25"><text:span text:style-name="T22">4</text:span></text:span></text:p>
          </table:table-cell>
          <table:table-cell table:style-name="Таблица2.C1" office:value-type="string">
            <text:p text:style-name="P80"><text:span text:style-name="Font_20_Style25"><text:span text:style-name="T22">4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81"><text:span text:style-name="Font_20_Style25"><text:span text:style-name="T22">Раздел 2. Природа.</text:span></text:span></text:p>
          </table:table-cell>
          <table:table-cell table:style-name="Таблица2.A1" office:value-type="string">
            <text:p text:style-name="P80"><text:span text:style-name="Font_20_Style25"><text:span text:style-name="T22">20</text:span></text:span></text:p>
          </table:table-cell>
          <table:table-cell table:style-name="Таблица2.C1" office:value-type="string">
            <text:p text:style-name="P80"><text:span text:style-name="Font_20_Style25"><text:span text:style-name="T22">2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60"><text:span text:style-name="T18">Раздел 3.</text:span><text:span text:style-name="Font_20_Style22"><text:span text:style-name="T34"> Жизнь города и села.</text:span></text:span></text:p>
          </table:table-cell>
          <table:table-cell table:style-name="Таблица2.A1" office:value-type="string">
            <text:p text:style-name="P80"><text:span text:style-name="Font_20_Style25"><text:span text:style-name="T22">10</text:span></text:span></text:p>
          </table:table-cell>
          <table:table-cell table:style-name="Таблица2.C1" office:value-type="string">
            <text:p text:style-name="P80"><text:span text:style-name="Font_20_Style25"><text:span text:style-name="T22">1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60"><text:span text:style-name="T18">Раздел 4.</text:span><text:span text:style-name="Font_20_Style19"><text:span text:style-name="T33"> Здоровье и безопасность.</text:span></text:span></text:p>
          </table:table-cell>
          <table:table-cell table:style-name="Таблица2.A1" office:value-type="string">
            <text:p text:style-name="P80"><text:span text:style-name="Font_20_Style25"><text:span text:style-name="T22">9</text:span></text:span></text:p>
          </table:table-cell>
          <table:table-cell table:style-name="Таблица2.C1" office:value-type="string">
            <text:p text:style-name="P80"><text:span text:style-name="Font_20_Style25"><text:span text:style-name="T22">9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60"><text:span text:style-name="T18">Раздел 5.</text:span><text:span text:style-name="Font_20_Style22"><text:span text:style-name="T34"> Общение.</text:span></text:span></text:p>
          </table:table-cell>
          <table:table-cell table:style-name="Таблица2.A1" office:value-type="string">
            <text:p text:style-name="P80"><text:span text:style-name="Font_20_Style25"><text:span text:style-name="T22">7</text:span></text:span></text:p>
          </table:table-cell>
          <table:table-cell table:style-name="Таблица2.C1" office:value-type="string">
            <text:p text:style-name="P80"><text:span text:style-name="Font_20_Style25"><text:span text:style-name="T22">7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60"><text:span text:style-name="T18">Раздел 6. Путешествия.</text:span></text:p>
          </table:table-cell>
          <table:table-cell table:style-name="Таблица2.A1" office:value-type="string">
            <text:p text:style-name="P80"><text:span text:style-name="Font_20_Style25"><text:span text:style-name="T22">18</text:span></text:span></text:p>
          </table:table-cell>
          <table:table-cell table:style-name="Таблица2.C1" office:value-type="string">
            <text:p text:style-name="P80"><text:span text:style-name="Font_20_Style25"><text:span text:style-name="T22">18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82"><text:span text:style-name="Font_20_Style25"><text:span text:style-name="T22">Итого</text:span></text:span></text:p>
          </table:table-cell>
          <table:table-cell table:style-name="Таблица2.A1" office:value-type="string">
            <text:p text:style-name="P80"><text:span text:style-name="Font_20_Style25"><text:span text:style-name="T22">68</text:span></text:span></text:p>
          </table:table-cell>
          <table:table-cell table:style-name="Таблица2.C1" office:value-type="string">
            <text:p text:style-name="P80"><text:span text:style-name="Font_20_Style25"><text:span text:style-name="T22">68</text:span></text:span></text:p>
          </table:table-cell>
        </table:table-row>
      </table:table>
      <text:p text:style-name="P67"/>
      <text:p text:style-name="P145"><text:soft-page-break/></text:p>
      <text:p text:style-name="P145"/>
      <text:p text:style-name="P145"/>
      <text:p text:style-name="P145"/>
      <text:p text:style-name="P145"/>
      <text:list xml:id="list24728450" text:continue-numbering="true" text:style-name="WWNum4">
        <text:list-item>
          <text:p text:style-name="P70"><text:span text:style-name="T9">Общая характеристика учебного курса.</text:span></text:p>
        </text:list-item>
      </text:list>
      <text:p text:style-name="P73"/>
      <text:p text:style-name="P182"><text:span text:style-name="T15">Отбор содержания курса «Окружающий мир» осуществлён на основе следующих ведущих идей:</text:span></text:p>
      <text:p text:style-name="P65"><text:span text:style-name="T20">1) </text:span><text:span text:style-name="T15">идея многообразия мира;</text:span></text:p>
      <text:p text:style-name="P65"><text:span text:style-name="T20">2) </text:span><text:span text:style-name="T15">идея целостности мира;</text:span></text:p>
      <text:p text:style-name="P65"><text:span text:style-name="T20">3) </text:span><text:span text:style-name="T15">идея уважения к миру.</text:span></text:p>
      <text:p text:style-name="P182"><text:span text:style-name="T15">Многообразие как форма существования мира ярко проявляет себя и в природной, и в социальной сфере. На основе интеграции естественно-научных, географических, исторических сведений в курсе выстраивается яркая картина действительности, отражающая многообразие природы и культуры, видов человеческой деятельности, стран и народов. Особое внимание уделяется знакомству младших школьников с природным многообразием, которое рассматривается и как самостоятельная ценность, и как условие, без которого невозможно существование человека, удовлетворение его материальных и духовных потребностей.</text:span></text:p>
      <text:p text:style-name="P182"><text:span text:style-name="T15">Фундаментальная идея целостности мира также последовательно реализуется в курсе; её реализация осуществляется через раскрытие разнообразных связей: между неживой природой и живой, внутри живой природы, между природой и человеком. В частности, рассматривается значение каждого природного компонента в жизни людей, анализируется положительное и отрицательное воздействие человека на эти компоненты. Важнейшее значение для осознания детьми единства природы и общества, целостности самого общества, теснейшей взаимозависимости людей имеет включение в программу сведений из области экономики, истории, современной социальной жизни, которые присутствуют в программе каждого класса.</text:span></text:p>
      <text:p text:style-name="P182"><text:span text:style-name="T15">Уважение к миру — это своего рода формула нового отношения к окружающему, основанного на признании самоценности сущего, на включении в нравственную сферу отношения не только к другим людям, но и к природе, к рукотворному миру, к культурному достоянию народов России и всего человечества.</text:span></text:p>
      <text:p text:style-name="P182"><text:span text:style-name="T15">В основе методики преподавания курса «Окружающий мир» лежит </text:span><text:span text:style-name="T13">проблемно-поисковый подход,</text:span><text:span text:style-name="T15"> обеспечивающий «открытие» детьми нового знания и активное освоение различных способов познания окружающего. При этом используются </text:span><text:span text:style-name="T13">разнообразные методы и формы обучения с применением системы средств, составляющих единую информационно-образовательную</text:span><text:span text:style-name="T15"> </text:span><text:span text:style-name="T13">среду.</text:span><text:span text:style-name="T15"> Обучающиеся ведут наблюдения явлений природы и общественной жизни, выполняют практические работы и опыты, в том числе исследовательского характера, различные творческие задания. Проводятся дидактические и ролевые игры, учебные диалоги, моделирование объектов и явлений окружающего мира. Для успешного решения задач курса важны экскурсии и учебные прогулки, встречи с людьми различных профессий, организация посильной практической деятельности по охране среды и другие формы работы, обеспечивающие непосредственное взаимодействие ребёнка с окружающим миром. Занятия могут проводиться не только в классе, но и на улице, в лесу, парке, музее и т. д. Очень большое значение для достижения планируемых результатов имеет организация проектной деятельности обучающихся, которая </text:span><text:soft-page-break/><text:span text:style-name="T15">предусмотрена в каждом разделе программы.</text:span></text:p>
      <text:p text:style-name="P182"><text:span text:style-name="T15">В соответствии с названными ведущими идеями особое значение при реализации программы имеют новые для практики начальной школы виды деятельности обучающихся, к которым относятся: </text:span></text:p>
      <text:p text:style-name="P65"><text:span text:style-name="T15">1) распознавание природных объектов с помощью специально разработанного для начальной школы атласа-определителя; </text:span></text:p>
      <text:p text:style-name="P65"><text:span text:style-name="T15">2) моделирование экологических связей с помощью графических и динамических схем (моделей); </text:span></text:p>
      <text:p text:style-name="P65"><text:span text:style-name="T15">3) эколого-этическая деятельность, включающая анализ собственного отношения к миру природы и поведения в нём, оценку поступков других людей, выработку соответствующих норм и правил, которая осуществляется с помощью специально разработанной книги для чтения по экологической этике.</text:span></text:p>
      <text:p text:style-name="P183"><text:span text:style-name="T15">Учебный курс «Окружающий мир» занимает особое место среди учебных предметов начальной школы. Образно говоря, это то, что «всегда с тобой», поскольку познание детьми окружающего мира не ограничивается рамками урока. Оно продолжается постоянно в школе и за её стенами. Сам учебный курс является своего рода системообразующим стержнем этого процесса. Вот почему важно, чтобы работа с детьми, начатая на уроках, продолжалась в той или иной форме и после их окончания, во внеурочной деятельности. Учителю следует также стремиться к тому, чтобы родители обучающихся в повседневном общении со своими детьми, поддерживали их познавательные инициативы, пробуждаемые на уроках. Это могут быть и конкретные задания для домашних опытов и наблюдений, чтения и получения информации от взрослых.</text:span></text:p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list xml:id="list24733044" text:continue-numbering="true" text:style-name="WWNum4">
        <text:list-item>
          <text:p text:style-name="P60"><text:soft-page-break/><text:span text:style-name="T9">Описание места учебного предмета в учебном плане.</text:span></text:p>
        </text:list-item>
      </text:list>
      <text:p text:style-name="P9"><text:span text:style-name="Font_20_Style12"><text:span text:style-name="T34">Рабочая программа рассчитана на 68 часов в год, в том числе на</text:span></text:span><text:span text:style-name="Font_20_Style12"><text:span text:style-name="T37"> </text:span></text:span><text:span text:style-name="Font_20_Style12"><text:span text:style-name="T34">проведение экскурсий – 4 часа.</text:span></text:span></text:p>
      <text:p text:style-name="P66"><text:span text:style-name="Font_20_Style12"><text:span text:style-name="T33"><text:tab/> <text:s/></text:span></text:span></text:p>
      <text:p text:style-name="P66"><text:span text:style-name="T38">Количество часов в неделю – 2.</text:span></text:p>
      <text:p text:style-name="P6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68"/>
          </table:table-cell>
          <table:table-cell table:style-name="Таблица3.A1" office:value-type="string">
            <text:p text:style-name="P163"><text:span text:style-name="T38">По плану</text:span></text:p>
          </table:table-cell>
          <table:table-cell table:style-name="Таблица3.A1" office:value-type="string">
            <text:p text:style-name="P165"><text:span text:style-name="T24">Проведено</text:span></text:p>
          </table:table-cell>
        </table:table-row>
        <table:table-row table:style-name="Таблица3.1">
          <table:table-cell table:style-name="Таблица3.A1" office:value-type="string">
            <text:p text:style-name="P167"><text:span text:style-name="T38">Количество часов в год</text:span></text:p>
          </table:table-cell>
          <table:table-cell table:style-name="Таблица3.A1" office:value-type="string">
            <text:p text:style-name="P165"><text:span text:style-name="T38">68</text:span></text:p>
          </table:table-cell>
          <table:table-cell table:style-name="Таблица3.A1" office:value-type="string">
            <text:p text:style-name="P169"/>
          </table:table-cell>
        </table:table-row>
        <table:table-row table:style-name="Таблица3.1">
          <table:table-cell table:style-name="Таблица3.A1" office:value-type="string">
            <text:p text:style-name="P167"><text:span text:style-name="T38">Количество часов в </text:span><text:span text:style-name="T39">I</text:span><text:span text:style-name="T38"> четверти</text:span></text:p>
          </table:table-cell>
          <table:table-cell table:style-name="Таблица3.A1" office:value-type="string">
            <text:p text:style-name="P164"><text:span text:style-name="T18">16 часов</text:span></text:p>
          </table:table-cell>
          <table:table-cell table:style-name="Таблица3.A1" office:value-type="string">
            <text:p text:style-name="P170"/>
          </table:table-cell>
        </table:table-row>
        <table:table-row table:style-name="Таблица3.1">
          <table:table-cell table:style-name="Таблица3.A1" office:value-type="string">
            <text:p text:style-name="P167"><text:span text:style-name="T38">Количество часов во </text:span><text:span text:style-name="T39">II</text:span><text:span text:style-name="T38"> четверти</text:span></text:p>
          </table:table-cell>
          <table:table-cell table:style-name="Таблица3.A1" office:value-type="string">
            <text:p text:style-name="P164"><text:span text:style-name="T18">16 часов</text:span></text:p>
          </table:table-cell>
          <table:table-cell table:style-name="Таблица3.A1" office:value-type="string">
            <text:p text:style-name="P170"/>
          </table:table-cell>
        </table:table-row>
        <table:table-row table:style-name="Таблица3.1">
          <table:table-cell table:style-name="Таблица3.A1" office:value-type="string">
            <text:p text:style-name="P167"><text:span text:style-name="T38">Количество часов в </text:span><text:span text:style-name="T39">III</text:span><text:span text:style-name="T38"> четверти</text:span></text:p>
          </table:table-cell>
          <table:table-cell table:style-name="Таблица3.A1" office:value-type="string">
            <text:p text:style-name="P164"><text:span text:style-name="T18">20 часов</text:span></text:p>
          </table:table-cell>
          <table:table-cell table:style-name="Таблица3.A1" office:value-type="string">
            <text:p text:style-name="P170"/>
          </table:table-cell>
        </table:table-row>
        <table:table-row table:style-name="Таблица3.1">
          <table:table-cell table:style-name="Таблица3.A1" office:value-type="string">
            <text:p text:style-name="P167"><text:span text:style-name="T38">Количество часов в IV четверти</text:span></text:p>
          </table:table-cell>
          <table:table-cell table:style-name="Таблица3.A1" office:value-type="string">
            <text:p text:style-name="P164"><text:span text:style-name="T18">16 часов</text:span></text:p>
          </table:table-cell>
          <table:table-cell table:style-name="Таблица3.A1" office:value-type="string">
            <text:p text:style-name="P170"/>
          </table:table-cell>
        </table:table-row>
      </table:table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list xml:id="list24714676" text:continue-numbering="true" text:style-name="WWNum4">
        <text:list-item>
          <text:p text:style-name="P60"><text:soft-page-break/><text:span text:style-name="T9">Описание ценностных ориентиров содержания учебного предмета.</text:span></text:p>
        </text:list-item>
      </text:list>
      <text:p text:style-name="P74"><text:span text:style-name="T17">• Природа как одна из важнейших основ здоровой и гармоничной жизни человека и общества.</text:span></text:p>
      <text:p text:style-name="P74"><text:span text:style-name="T17">• Культура как процесс и результат человеческой жизнедеятельности во всём многообразии её форм.</text:span></text:p>
      <text:p text:style-name="P74"><text:span text:style-name="T17">• Наука как часть культуры, отражающая человеческое стремление к истине, к познанию закономерностей окружающего мира природы и социума.</text:span></text:p>
      <text:list xml:id="list24596705" text:style-name="WWNum9">
        <text:list-item>
          <text:p text:style-name="P75"><text:span text:style-name="T17">Человечество как многообразие народов, культур, религий. <text:s/></text:span></text:p>
        </text:list-item>
        <text:list-item>
          <text:p text:style-name="P75"><text:span text:style-name="T17">Международное сотрудничество как основа мира на Земле.</text:span></text:p>
        </text:list-item>
      </text:list>
      <text:p text:style-name="P74"><text:span text:style-name="T17">• Патриотизм как одно из проявлений духовной зрелости человека, выражающейся в любви к России, народу, малой родине, в осознанном желании служить Отечеству.</text:span></text:p>
      <text:p text:style-name="P74"><text:span text:style-name="T17">• Семья как основа духовно-нравственного развития и воспитания личности, залог преемственности культурно-ценностных традиций народов России от поколения к поколению и жизнеспособности российского общества.</text:span></text:p>
      <text:p text:style-name="P74"><text:span text:style-name="T17">• Труд и творчество как отличительные черты духовно и нравственно развитой личности.</text:span></text:p>
      <text:p text:style-name="P74"><text:span text:style-name="T17">• Здоровый образ жизни в единстве составляющих: здоровье физическое, психическое, духовно - и социально-нравственное.</text:span></text:p>
      <text:p text:style-name="P74"><text:span text:style-name="T17">• Нравственный выбор и ответственность человека в отношении к природе, историко-культурному наследию, к самому себе и окружающим людям.</text:span></text:p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5"/>
      <text:list xml:id="list24725696" text:continue-list="list24714676" text:style-name="WWNum4">
        <text:list-item>
          <text:p text:style-name="P70"><text:soft-page-break/><text:span text:style-name="T9">Личностные, метапредметные и предметные результаты освоения учебного предмета.</text:span></text:p>
        </text:list-item>
      </text:list>
      <text:p text:style-name="P172"/>
      <text:p text:style-name="P185"><text:span text:style-name="T18">Освоение курса «Окружающий мир» вносит существенный вклад в достижение </text:span><text:span text:style-name="T10">личностных</text:span><text:span text:style-name="T19"> результатов </text:span><text:span text:style-name="T18">начального образования, а именно:</text:span></text:p>
      <text:p text:style-name="P186"><text:span text:style-name="T18">1) 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тации;</text:span></text:p>
      <text:p text:style-name="P185"><text:span text:style-name="T18">2) формирование целостного, социально ориентированного взгляда на мир в его органичном единстве и разнообразии природы, народов, культур и религий;</text:span></text:p>
      <text:p text:style-name="P185"><text:span text:style-name="T18">3) формирование уважительного отношения к иному мнению, истории и культуре других народов;</text:span></text:p>
      <text:p text:style-name="P185"><text:span text:style-name="T18">4) овладение начальными навыками адаптации в динамично изменяющемся и развивающемся мире;</text:span></text:p>
      <text:p text:style-name="P185"><text:span text:style-name="T18">5) принятие и освоение социальной роли обучающегося, развитие мотивов учебной деятельности и формирование личностного смысла учения;</text:span></text:p>
      <text:p text:style-name="P185"><text:span text:style-name="T18">6) 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/text:span></text:p>
      <text:p text:style-name="P185"><text:span text:style-name="T18">7) формирование эстетических потребностей, ценностей и чувств;</text:span></text:p>
      <text:p text:style-name="P185"><text:span text:style-name="T18">8) развитие этических чувств, доброжелательности и эмоционально-нравственной отзывчивости, понимания и сопереживания чувствам других людей;</text:span></text:p>
      <text:p text:style-name="P185"><text:span text:style-name="T18">9) 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;</text:span></text:p>
      <text:p text:style-name="P185"><text:span text:style-name="T18">10) 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span></text:p>
      <text:p text:style-name="P185"><text:span text:style-name="T18">Изучение курса «Окружающий мир» играет значительную роль в достижении </text:span><text:span text:style-name="T10">метапредметных </text:span><text:span text:style-name="T19">результатов </text:span><text:span text:style-name="T18">начального образования, таких как: </text:span></text:p>
      <text:p text:style-name="P185"><text:span text:style-name="T18">1) овладение способностью принимать и сохранять цели и задачи учебной деятельности, поиска средств её осуществления;</text:span></text:p>
      <text:p text:style-name="P185"><text:span text:style-name="T18">2) освоение способов решения проблем творческого и поискового характера;</text:span></text:p>
      <text:p text:style-name="P185"><text:span text:style-name="T18">3) формирование умения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;</text:span></text:p>
      <text:p text:style-name="P186"><text:span text:style-name="T18">4) формирование умения понимать причины успеха/неуспеха учебной деятельности и способности конструктивно действовать даже в ситуациях неуспеха;</text:span></text:p>
      <text:p text:style-name="P185"><text:span text:style-name="T18">5) освоение начальных форм познавательной и личностной рефлексии; </text:span></text:p>
      <text:p text:style-name="P185"><text:span text:style-name="T18">6) 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;</text:span></text:p>
      <text:p text:style-name="P185"><text:span text:style-name="T18">7) активное использование речевых средств и средств информационных и коммуникационных технологий (ИКТ) для решения </text:span><text:soft-page-break/><text:span text:style-name="T18">коммуникативных и познавательных задач;</text:span></text:p>
      <text:p text:style-name="P185"><text:span text:style-name="T18">8) использование различных способов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 «Окружающий мир»;</text:span></text:p>
      <text:p text:style-name="P185"><text:span text:style-name="T18">9) 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;</text:span></text:p>
      <text:p text:style-name="P185"><text:span text:style-name="T18">10) 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ё мнение и аргументировать свою точку зрения и оценку событий;</text:span></text:p>
      <text:p text:style-name="P185"><text:span text:style-name="T18">11) 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span></text:p>
      <text:p text:style-name="P185"><text:span text:style-name="T18">12) овладение начальными сведениями о сущности и особенностях объектов, процессов и явлений действительности (природных, социальных, культурных, технических и др.) в соответствии с содержанием учебного предмета «Окружающий мир»; </text:span></text:p>
      <text:p text:style-name="P185"><text:span text:style-name="T18">13) овладение базовыми предметными и межпредметными понятиями, отражающими существенные связи и отношения между объектами и процессами;</text:span></text:p>
      <text:p text:style-name="P186"><text:span text:style-name="T18">14) 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Окружающий мир».</text:span></text:p>
      <text:p text:style-name="P185"><text:span text:style-name="T18">При изучении курса «Окружающий мир» достигаются следующие </text:span><text:span text:style-name="T10">предметные</text:span><text:span text:style-name="T19"> результаты:</text:span><text:span text:style-name="T18"> </text:span></text:p>
      <text:p text:style-name="P185"><text:span text:style-name="T18">1) понимание особой роли России в мировой истории, воспитание чувства гордости за национальные свершения, открытия, победы;</text:span></text:p>
      <text:p text:style-name="P185"><text:span text:style-name="T18">2) сформированность уважительного отношения к России, родному краю, своей семье, истории, культуре, природе нашей страны, её современной жизни;</text:span></text:p>
      <text:p text:style-name="P185"><text:span text:style-name="T18">3) осознание целостности окружающего мира, освоение основ экологической грамотности, элементарных правил нравственного поведения в мире природы и людей, норм здоровьесберегающего поведения в природной и социальной среде;</text:span></text:p>
      <text:p text:style-name="P185"><text:span text:style-name="T18">4) освоение доступных способов изучения природы и общества (наблюдение, запись, измерение, опыт, сравнение, классификация и др. с получением информации из семейных архивов, от окружающих людей, в открытом информационном пространстве);</text:span></text:p>
      <text:h text:style-name="P88" text:outline-level="5"><text:span text:style-name="T25">5) развитие навыков устанавливать и выявлять причинно-следственные связи в окружающем мире.</text:span></text:h>
      <text:p text:style-name="P146"/>
      <text:p text:style-name="Standard"><text:span text:style-name="Font_20_Style23"><text:span text:style-name="T33"/></text:span></text:p>
      <text:p text:style-name="Standard"><text:span text:style-name="Font_20_Style23"><text:span text:style-name="T33"/></text:span></text:p>
      <text:p text:style-name="Standard"><text:span text:style-name="Font_20_Style23"><text:span text:style-name="T33"/></text:span></text:p>
      <text:p text:style-name="Standard"><text:span text:style-name="Font_20_Style23"><text:span text:style-name="T33"/></text:span></text:p>
      <text:p text:style-name="Standard"><text:span text:style-name="Font_20_Style23"><text:span text:style-name="T33"/></text:span></text:p>
      <text:p text:style-name="Standard"><text:span text:style-name="Font_20_Style23"><text:span text:style-name="T33"/></text:span></text:p>
      <text:p text:style-name="Standard"><text:span text:style-name="Font_20_Style23"><text:span text:style-name="T33"/></text:span></text:p>
      <text:p text:style-name="Standard"><text:soft-page-break/><text:span text:style-name="Font_20_Style23"><text:span text:style-name="T33"/></text:span></text:p>
      <text:p text:style-name="Standard"><text:span text:style-name="Font_20_Style23"><text:span text:style-name="T33">К концу 2 –го класса:</text:span></text:span></text:p>
      <text:p text:style-name="P166"><text:span text:style-name="Font_20_Style23"><text:span text:style-name="T33">обучающиеся должны знать/ понимать:</text:span></text:span><text:span text:style-name="T18"> </text:span></text:p>
      <text:p text:style-name="P166"><text:span text:style-name="T18">• неживую и живую природу; растения дикорастущие и культурные; деревья, кустарники, травы; животных диких и домашних; насекомых, рыб, птиц, зверей; основные признаки времен года; некоторые охраняемые растения и животных своей местности; правила поведения в природе;</text:span></text:p>
      <text:p text:style-name="P166"><text:span text:style-name="T18">• основные сведения о своем городе; домашний адрес; виды транспорта; наиболее распространенные профессии;</text:span></text:p>
      <text:p text:style-name="P166"><text:span text:style-name="T18">• строение человека; правила личной гигиены; правила безопасного поведения на улице, в быту, на воде, при контактах с людьми;</text:span></text:p>
      <text:p text:style-name="P166"><text:span text:style-name="T18">• имена и отчества родителей; основные формы приветствия, просьбы, благодарности, извинения, прощания; культуру поведения в общественных местах; </text:span></text:p>
      <text:p text:style-name="P166"><text:span text:style-name="T18">• основные стороны горизонта; устройство и назначение компаса; основные формы земной поверхности: равнины и горы; основные виды естественных водоемов; части реки;</text:span></text:p>
      <text:p text:style-name="P166"><text:span text:style-name="T18">• названия нашей страны и ее столицу, названия некоторых других городов России, нескольких стран мира; государственные символы России;</text:span></text:p>
      <text:p text:style-name="P166"><text:span text:style-name="T26">уметь: </text:span></text:p>
      <text:list xml:id="list24614356" text:style-name="WWNum10">
        <text:list-item>
          <text:p text:style-name="P71"><text:span text:style-name="T18">различать объекты природы и предметы, созданные человеком; объекты неживой и живой природы; различать изученные группы растений и животных; распознавать изученные растения, животных (по несколько представителей каждой группы); вести наблюдения за природой под руководством учителя; выполнять правила поведения в природе;</text:span></text:p>
        </text:list-item>
        <text:list-item>
          <text:p text:style-name="P71"><text:span text:style-name="T18">различать изученные виды транспорта, вести наблюдения за жизнью города, трудом людей под руководством учителя; </text:span></text:p>
        </text:list-item>
        <text:list-item>
          <text:p text:style-name="P71"><text:span text:style-name="T18">выполнять правила личной гигиены и безопасного поведения на улице и в быту; </text:span></text:p>
        </text:list-item>
        <text:list-item>
          <text:p text:style-name="P71"><text:span text:style-name="T18">использовать основные формы приветствия, просьбы и прочего в отношениях с другими людьми; выполнять правила поведения в общественных местах;</text:span></text:p>
        </text:list-item>
        <text:list-item>
          <text:p text:style-name="P71"><text:span text:style-name="T18">определять основные стороны горизонта с помощью компаса;</text:span></text:p>
        </text:list-item>
        <text:list-item>
          <text:p text:style-name="P71"><text:span text:style-name="T18">приводить примеры достопримечательностей родного края, Москвы, Санкт – Петербурга.</text:span></text:p>
        </text:list-item>
      </text:list>
      <text:p text:style-name="P147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list xml:id="list24720007" text:continue-list="list24725696" text:style-name="WWNum4">
        <text:list-item>
          <text:p text:style-name="P60"><text:soft-page-break/><text:span text:style-name="T9">Содержание учебного предмета.</text:span></text:p>
        </text:list-item>
      </text:list>
      <text:p text:style-name="P69"><text:span text:style-name="T16">Человек и природа</text:span></text:p>
      <text:p text:style-name="P185"><text:span text:style-name="T16">Природа — это то, что нас окружает, но не создано человеком. Природные объекты и предметы, созданные человеком. Неживая и живая природа. Признаки предметов (цвет, форма, сравнительные размеры и др.). Примеры явлений природы: смена времён года, снегопад, листопад, перелёты птиц, смена,, времени суток, рассвет, закат, ветер, дождь, гроза.</text:span></text:p>
      <text:p text:style-name="P185"><text:span text:style-name="T16">Вещество — это то, из чего состоят все природные объекты и предметы. Разнообразие веществ в окружающем мире. Примеры веществ: соль, сахар, вода, природный газ. Твёрдые тела, жидкости, газы. Простейшие практические работы с веществами, жидкостями, газами.</text:span></text:p>
      <text:p text:style-name="P185"><text:span text:style-name="T16">Звёзды и планеты. Солнце — ближайшая к нам звезда, источник света и тепла для всего живого на Земле. Земля — планета, общее представление о форме и размерах Земли. Глобус как модель Земли. Географическая карта и план. Материки и океаны, их названия, расположение на глобусе и карте. Важнейшие природные объекты своей страны, района. Ориентирование на местности. Компас. </text:span></text:p>
      <text:p text:style-name="P185"><text:span text:style-name="T16">Смена дня и ночи на Земле. Вращение Земли как причина смены дня и ночи. Времена года, их особенности (на основе наблюдений). Обращение Земли вокруг Солнца как причина смены времён года. Смена времён года в родном крае на основе наблюдений.</text:span></text:p>
      <text:p text:style-name="P185"><text:span text:style-name="T16">Погода, её составляющие (температура воздуха, облачность, осадки, ветер). Наблюдение за погодой своего края. Предсказание погоды и его значение в жизни людей.</text:span></text:p>
      <text:p text:style-name="P185"><text:span text:style-name="T16">Формы земной поверхности: равнины, горы, холмы, овраги (общее представление, условное обозначение равнин и гор на карте). Особенности поверхности родного края (краткая характеристика на основе наблюдений).</text:span></text:p>
      <text:p text:style-name="P185"><text:span text:style-name="T16">Водные богатства, их разнообразие (океан, море, река, озеро, пруд); использование человеком. Водные богатства родного края (названия, краткая характеристика на основе наблюдений).</text:span></text:p>
      <text:p text:style-name="P185"><text:span text:style-name="T16">Воздух — смесь газов. Свойства воздуха. Значение воздуха для растений, животных, человека.</text:span></text:p>
      <text:p text:style-name="P185"><text:span text:style-name="T16">Вода. Свойства воды. Состояния воды, её распространение в природе, значение для живых организмов и хозяйственной жизни человека. Круговорот воды в природе.</text:span></text:p>
      <text:p text:style-name="P185"><text:span text:style-name="T16">Горные породы и минералы. Полезные ископаемые, их значение в хозяйстве человека, бережное отношение людей к полезным ископаемым. Полезные ископаемые родного края (2—3 примера).</text:span></text:p>
      <text:p text:style-name="P185"><text:span text:style-name="T16">Почва, её состав, значение для живой природы и для хозяйственной жизни человека.</text:span></text:p>
      <text:p text:style-name="P185"><text:span text:style-name="T16">Растения, их разнообразие. Части растения (корень, стебель, лист, цветок, плод, семя). Условия, необходимые для жизни растения (свет, тепло, воздух, вода). Наблюдение роста растений, фиксация изменений. Деревья, кустарники, травы. Дикорастущие и культурные растения. Роль растений в природе и жизни людей, бережное отношение человека к растениям. Растения родного края, названия и краткая характеристика на основе наблюдений.</text:span></text:p>
      <text:p text:style-name="P185"><text:span text:style-name="T16">Грибы, их разнообразие, значение в природе и жизни людей; съедобные и ядовитые грибы. Правила сбора грибов.</text:span></text:p>
      <text:p text:style-name="P185"><text:span text:style-name="T16">Животные, их разнообразие. Условия, необходимые для жизни животных (воздух, вода, тепло, пища). Насекомые, рыбы, птицы, звери, их отличия. Особенности питания разных животных (хищные, растительноядные, всеядные). Размножение животных (на примере насекомых, рыб, птиц, зверей). Дикие и домашние животные. Роль животных в природе и жизни людей, бережное отношение человека к животным. Животные родного края, названия, краткая характеристика на основе наблюдений.</text:span></text:p>
      <text:p text:style-name="P185"><text:span text:style-name="T16">Лес, луг, водоём — единство живой и неживой природы (солнечный свет, воздух, вода, почва, растения, животные). Круговорот </text:span><text:soft-page-break/><text:span text:style-name="T16">веществ. Взаимосвязи в природном сообществе: растения — пища и укрытие для животных; животные — распространители плодов и семян растений. Влияние человека на природные сообщества. Природные сообщества родного края (2—3 примера на основе наблюдений).</text:span></text:p>
      <text:p text:style-name="P185"><text:span text:style-name="T16">Природные зоны России: общее представление, основные природные зоны (природные условия, растительный и животный мир, особенности труда и быта людей, влияние человека на природу изучаемых зон, охрана природы).</text:span></text:p>
      <text:p text:style-name="P185"><text:span text:style-name="T16">Человек — часть природы. Зависимость жизни человека от природы. Этическое и эстетическое значение природы в жизни человека. Положительное и отрицательное влияние деятельности человека на природу (в том числе на примере окружающей местности). Экологические проблемы и способы их решения. Правила поведения в природе. Охрана природных богатств: воды, воздуха, полезных ископаемых, растительного и животного мира. Заповедники, национальные парки, их роль в охране природы. Красная книга России, её значение, отдельные представители растений и животных Красной книги. Посильное участие в охране природы. Личная ответственность каждого человека за сохранность природы.</text:span></text:p>
      <text:p text:style-name="P185"><text:span text:style-name="T16">Всемирное наследие. Международная Красная книга. Международные экологические организации (2—3 примера). Международные экологические дни, их значение, участие детей в их проведении.</text:span></text:p>
      <text:p text:style-name="P185"><text:span text:style-name="T16">Общее представление о строении тела человека. Системы органов (опорно-двигательная, пищеварительная, дыхательная, кровеносная, нервная, органы чувств), их роль в жизнедеятельности организма. Гигиена систем органов. Измерение температуры тела человека, частоты пульса. Личная ответственность каждого человека за состояние своего здоровья и здоровья окружающих его людей. Внимание, забота, уважительное отношение к людям с ограниченными возможностями здоровья.</text:span></text:p>
      <text:p text:style-name="P178"><text:span text:style-name="T16">Человек и общество</text:span></text:p>
      <text:p text:style-name="P185"><text:span text:style-name="T16">Общество — совокупность людей, которые объединены общей культурой и связаны друг с другом совместной деятельностью во имя общей цели. Духовно-нравственные и культурные ценности — основа жизнеспособности общества.</text:span></text:p>
      <text:p text:style-name="P185"><text:span text:style-name="T16">Человек — член общества, носитель и создатель культуры. Понимание того, как складывается и развивается культура общества и каждого её члена. Общее представление о вкладе в культуру человечества традиций и религиозных воззрений разных народов. Взаимоотношения человека с другими людьми. Культура общения с представителями разных национальностей, социальных групп: проявление уважения, взаимопомощи, умения прислушиваться к чужому мнению. Внутренний мир человека: общее представление о человеческих свойствах и качествах.</text:span></text:p>
      <text:p text:style-name="P185"><text:span text:style-name="T16">Семья — самое близкое окружение человека. Семейные традиции. Взаимоотношения в семье и взаимопомощь членов семьи. Оказание посильной помощи взрослым. Забота о детях, престарелых, больных — долг каждого человека. Хозяйство семьи. Родословная. Имена и фамилии членов семьи. Составление схемы родословного древа, истории семьи. Духовно-нравственные ценности в семейной культуре народов России и мира.</text:span></text:p>
      <text:p text:style-name="P185"><text:span text:style-name="T16">Младший школьник. Правила поведения в школе, на уроке. Обращение к учителю. Классный, школьный коллектив, совместная учёба, игры, отдых. Составление режима дня школьника.</text:span></text:p>
      <text:p text:style-name="P185"><text:span text:style-name="T16">Друзья, взаимоотношения между ними; ценность дружбы, согласия, взаимной помощи. Правила взаимоотношений со взрослыми, сверстниками, культура поведения в школе и других общественных местах. Внимание к сверстникам, одноклассникам, плохо владеющим русским языком, помощь им в ориентации в учебной среде и окружающей обстановке.</text:span></text:p>
      <text:p text:style-name="P185"><text:span text:style-name="T16">Экономика, её составные части: промышленность, сельское хозяйство, строительство, транспорт, торговля. Товары и услуги. Роль денег </text:span><text:soft-page-break/><text:span text:style-name="T16">в экономике. Государственный и семейный бюджет. Экологические последствия хозяйственной деятельности людей. Простейшие экологические прогнозы. Построение безопасной экономики — одна из важнейших задач общества.</text:span></text:p>
      <text:p text:style-name="P185"><text:span text:style-name="T16">Природные богатства и труд людей — основа экономики. Значение труда в жизни человека и общества. Трудолюбие как общественно значимая ценность в культуре народов России и мира. Профессии людей. Личная ответственность человека за результаты своего труда и профессиональное мастерство.</text:span></text:p>
      <text:p text:style-name="P185"><text:span text:style-name="T16">Общественный транспорт. Транспорт города или села. Наземный, воздушный и водный транспорт. Правила пользования транспортом. Средства связи: почта, телеграф, телефон, электронная почта.</text:span></text:p>
      <text:p text:style-name="P185"><text:span text:style-name="T16">Средства массовой информации: радио, телевидение, пресса, Интернет. Избирательность при пользовании средствами массовой информации в целях сохранения духовно-нравственного здоровья.</text:span></text:p>
      <text:p text:style-name="P185"><text:span text:style-name="T16">Наша Родина — Россия, Российская Федерация. Ценностно-смысловое содержание понятий: Родина, Отечество, Отчизна. Государственная символика России: Государственный герб России, Государственный флаг России, Государственный гимн России; правила поведения при прослушивании гимна. Конституция — Основной закон Российской Федерации. Права ребёнка.</text:span></text:p>
      <text:p text:style-name="P185"><text:span text:style-name="T16">Президент Российской Федерации — глава государства. Ответственность главы государства за социальное и духовно-нравственное благополучие граждан.</text:span></text:p>
      <text:p text:style-name="P185"><text:span text:style-name="T16">Праздник в жизни общества как средство укрепления общественной солидарности и упрочения духовно-нравственных связей между соотечественниками. Новый год, Рождество, День защитника Отечества, 8 Марта, День весны и труда, День Победы, День России, День защиты детей, День народного единства, День Конституции. Оформление плаката или стенной газеты к общественному празднику.</text:span></text:p>
      <text:p text:style-name="P185"><text:span text:style-name="T16">Россия на карте, государственная граница России.</text:span><text:span text:style-name="T21"> </text:span><text:span text:style-name="T16">Москва — столица России. Святыни Москвы — святыни России. Достопримечательности Москвы: Кремль, Красная площадь, Большой театр и др. Характеристика отдельных исторических событий, связанных с Москвой (основание Москвы, строительство Кремля и др.). Герб Москвы. Расположение Москвы на карте.</text:span></text:p>
      <text:p text:style-name="P185"><text:span text:style-name="T16">Города России. Санкт-Петербург: достопримечательности (Зимний дворец, памятник Петру </text:span><text:span text:style-name="T27">I</text:span><text:span text:style-name="T16"> — Медный всадник, разводные мосты через Неву и др.), города Золотого кольца России (по выбору). Святыни городов России. </text:span></text:p>
      <text:p text:style-name="P185"><text:span text:style-name="T16">Россия — многонациональная страна. Народы, населяющие Россию, их обычаи, характерные особенности быта (по выбору). Основные религии народов России: православие, ислам, иудаизм, буддизм. Уважительное отношение к своему и другим народам, их религии, культуре, истории. Проведение спортивного праздника на основе традиционных детских игр народов своего края.</text:span></text:p>
      <text:p text:style-name="P185"><text:span text:style-name="T16">Родной край — частица России. Родной город (село), регион (область, край, республика): название, основные достопримечательности; музеи, театры, спортивные комплексы и пр. Особенности труда людей родного края, их профессии. Названия разных народов, проживающих в данной местности, их обычаи, характерные особенности быта. Важные сведения из истории родного края. Святыни родного края. Проведение дня памяти выдающегося земляка.</text:span></text:p>
      <text:p text:style-name="P185"><text:span text:style-name="T16">История Отечества. Счёт лет в истории. Наиболее важные и яркие события общественной и культурной жизни страны в разные исторические периоды: Древняя Русь, Московское государство, Российская империя, СССР, Российская Федерация. Картины быта, труда, духовно-нравственных и культурных традиций людей в разные исторические времена. Выдающиеся люди разных эпох как носители базовых национальных ценностей. Охрана памятников истории и культуры. Посильное участие в охране памятников истории и культуры своего края. Личная ответственность каждого человека за сохранность историко-культурного наследия своего края.</text:span></text:p>
      <text:p text:style-name="P185"><text:soft-page-break/><text:span text:style-name="T16">Страны и народы мира. Общее представление о многообразии стран, народов, религий на Земле. Знакомство с несколькими странами: название, расположение на политической карте, столица, главные достопримечательности. Бережное отношение к культурному наследию человечества — долг всего общества и каждого человека.</text:span></text:p>
      <text:p text:style-name="P178"><text:span text:style-name="T16">Правила безопасной жизни</text:span></text:p>
      <text:p text:style-name="P185"><text:span text:style-name="T16">Ценность здоровья и здорового образа жизни. Режим дня школьника, чередование труда и отдыха в режиме дня; личная гигиена. Физическая культура, закаливание, игры на воздухе как условие сохранения и укрепления здоровья.</text:span></text:p>
      <text:p text:style-name="P185"><text:span text:style-name="T16">Личная ответственность каждого человека за сохранение и укрепление своего физического и нравственного здоровья. Номера телефонов экстренной помощи. Первая помощь при лёгких травмах (ушиб, порез, ожог), обмораживании, перегреве.</text:span></text:p>
      <text:p text:style-name="P185"><text:span text:style-name="T16">Дорога от дома до школы, правила безопасного поведения на дорогах, в лесу, на водоёме в разное время года. Правила противопожарной безопасности, основные правила обращения с газом, электричеством, водой. Опасные места в квартире, доме и его окрестностях (балкон, подоконник, лифт, стройплощадка, пустырь и т. д.). Правила безопасности при контактах с незнакомыми людьми.</text:span></text:p>
      <text:p text:style-name="P185"><text:span text:style-name="T16">Правила безопасного поведения в природе. Правила безопасности при обращении с кошкой и собакой. </text:span></text:p>
      <text:p text:style-name="P185"><text:span text:style-name="T16">Экологическая безопасность. Бытовой фильтр для очистки воды, его устройство и использование.</text:span><text:span text:style-name="T21"> </text:span></text:p>
      <text:p text:style-name="P185"><text:span text:style-name="T16">Забота о здоровье и безопасности окружающих людей — нравственный долг каждого человека.</text:span></text:p>
      <text:list xml:id="list24723967" text:continue-numbering="true" text:style-name="WWNum4">
        <text:list-item>
          <text:p text:style-name="P60"><text:span text:style-name="T9">Тематическое планирование с определением основных видов учебной деятельности обучающихся.</text:span></text:p>
        </text:list-item>
      </text:list>
      <text:p text:style-name="P6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2" office:value-type="string">
            <text:p text:style-name="P155"><text:span text:style-name="T31">Тематическое планирование</text:span></text:p>
          </table:table-cell>
          <table:covered-table-cell/>
          <table:table-cell table:style-name="Таблица4.C1" office:value-type="string">
            <text:p text:style-name="P155"><text:span text:style-name="T31">Характеристика деятельности обучающихся</text:span></text:p>
          </table:table-cell>
        </table:table-row>
        <table:table-row table:style-name="Таблица4.1">
          <table:table-cell table:style-name="Таблица4.A2" table:number-columns-spanned="3" office:value-type="string">
            <text:p text:style-name="P155"><text:span text:style-name="T31">Раздел «Где мы живем?» (4 ч)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32">Родная страна</text:span></text:span></text:p>
            <text:p text:style-name="Standard"><text:span text:style-name="Font_20_Style51"><text:span text:style-name="T32">Знакомство с <text:s/>целями и задачами <text:s/>раздела <text:s text:c="2"/>и <text:s text:c="2"/>урока. <text:s text:c="2"/>Имя <text:s text:c="2"/>родной <text:s/>страны — Россия, или Российская Федерация.. <text:s text:c="2"/>Государственные символы Российской Федерации:: герб, флаг, гимн. Россия — многонациональная страна.. <text:s/>Государственный язык</text:span></text:span></text:p>
          </table:table-cell>
          <table:table-cell table:style-name="Таблица4.A2" table:number-columns-spanned="2" office:value-type="string">
            <text:p text:style-name="P3"><text:span text:style-name="Font_20_Style49"><text:span text:style-name="T32">—<text:tab/>Понимать </text:span></text:span><text:span text:style-name="Font_20_Style51"><text:span text:style-name="T32">учебные задачи раздела и данного урока, стремиться их выполнить;</text:span></text:span></text:p>
            <text:p text:style-name="P10"><text:span text:style-name="Font_20_Style49"><text:span text:style-name="T32">—<text:tab/>различать </text:span></text:span><text:span text:style-name="Font_20_Style51"><text:span text:style-name="T32">государственные символы России (герб, флаг, гимн), </text:span></text:span><text:span text:style-name="Font_20_Style49"><text:span text:style-name="T32">отличать </text:span></text:span><text:span text:style-name="Font_20_Style51"><text:span text:style-name="T32">герб и флаг России от гербов и флагов других стран; </text:span></text:span><text:span text:style-name="Font_20_Style49"><text:span text:style-name="T32">исполнять </text:span></text:span><text:span text:style-name="Font_20_Style51"><text:span text:style-name="T32">гимн Российской Федерации;</text:span></text:span></text:p>
            <text:p text:style-name="P10"><text:span text:style-name="Font_20_Style49"><text:span text:style-name="T32">—<text:tab/>анализировать </text:span></text:span><text:span text:style-name="Font_20_Style51"><text:span text:style-name="T32">информацию учебника о федеративном устройстве России, о многонациональном составе населения страны; </text:span></text:span><text:span text:style-name="Font_20_Style49"><text:span text:style-name="T32">приводить примеры </text:span></text:span><text:span text:style-name="Font_20_Style51"><text:span text:style-name="T32">народов России; </text:span></text:span><text:span text:style-name="Font_20_Style49"><text:span text:style-name="T32">различать </text:span></text:span><text:span text:style-name="Font_20_Style51"><text:span text:style-name="T32">национальные языки и государственный язык России; </text:span></text:span><text:span text:style-name="Font_20_Style49"><text:span text:style-name="T32">обсуждать, </text:span></text:span><text:span text:style-name="Font_20_Style51"><text:span text:style-name="T32">почему народы России называют братскими;</text:span></text:span></text:p>
            <text:p text:style-name="P10"><text:span text:style-name="Font_20_Style49"><text:span text:style-name="T32">—<text:tab/>работать со взрослыми: извлекать </text:span></text:span><text:span text:style-name="Font_20_Style51"><text:span text:style-name="T32">из различных источников (энциклопедии, краеведческая литература, интервью с родителями, работниками музеев) сведения о гербе своего региона и города, национальном составе населения региона, гербах других государств, представленных в рабочей тетради и сборнике тестов;</text:span></text:span></text:p>
            <text:p text:style-name="Standard"><text:span text:style-name="Font_20_Style49"><text:span text:style-name="T32">—<text:tab/>формулировать <text:s/></text:span></text:span><text:span text:style-name="Font_20_Style51"><text:span text:style-name="T32">выводы из изученного материала, </text:span></text:span><text:span text:style-name="Font_20_Style49"><text:span text:style-name="T32">отвечать </text:span></text:span><text:span text:style-name="Font_20_Style51"><text:span text:style-name="T32">на <text:s/>итоговые вопросы и </text:span></text:span><text:span text:style-name="Font_20_Style49"><text:span text:style-name="T32">оценивать </text:span></text:span><text:span text:style-name="Font_20_Style51"><text:span text:style-name="T32">свои <text:s/>достижения на <text:s/>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83"><text:span text:style-name="Font_20_Style49"><text:span text:style-name="T32">Город и село</text:span></text:span></text:p>
            <text:p text:style-name="P13"><text:span text:style-name="Font_20_Style51"><text:span text:style-name="T32">Характерные особенности городских и сельских поселений. Преимущественные занятия жителей города и села. Типы жилых построек в городе и селе. Наш город (наше село). Проект «Родной город (село)». Подготовка к выполнению проекта: знакомство с материалами учебника, распределение <text:s text:c="2"/>заданий, обсуждение способов и сроков работы</text:span></text:span></text:p>
          </table:table-cell>
          <table:table-cell table:style-name="Таблица4.A2" table:number-columns-spanned="2" office:value-type="string">
            <text:p text:style-name="P4"><text:span text:style-name="Font_20_Style49"><text:span text:style-name="T32">—<text:tab/>Понимать </text:span></text:span><text:span text:style-name="Font_20_Style51"><text:span text:style-name="T32">учебную задачу урока и стремиться её выполнить;</text:span></text:span></text:p>
            <text:p text:style-name="P16"><text:span text:style-name="Font_20_Style49"><text:span text:style-name="T32">—<text:tab/>сравнивать </text:span></text:span><text:span text:style-name="Font_20_Style51"><text:span text:style-name="T32">с помощью фотографий и по личным наблюдениям город и село;</text:span></text:span></text:p>
            <text:p text:style-name="P17"><text:span text:style-name="Font_20_Style49"><text:span text:style-name="T32">—<text:tab/>работать в паре: находить </text:span></text:span><text:span text:style-name="Font_20_Style51"><text:span text:style-name="T32">изображения города и села, </text:span></text:span><text:span text:style-name="Font_20_Style49"><text:span text:style-name="T32">обозначать </text:span></text:span><text:span text:style-name="Font_20_Style51"><text:span text:style-name="T32">их цветными фишками, осуществлять </text:span></text:span><text:span text:style-name="Font_20_Style49"><text:span text:style-name="T32">контроль </text:span></text:span><text:span text:style-name="Font_20_Style51"><text:span text:style-name="T32">и </text:span></text:span><text:span text:style-name="Font_20_Style49"><text:span text:style-name="T32">коррекцию; рассказывать </text:span></text:span><text:span text:style-name="Font_20_Style51"><text:span text:style-name="T32">о своём городе (селе) по плану;</text:span></text:span></text:p>
            <text:p text:style-name="P17"><text:span text:style-name="Font_20_Style49"><text:span text:style-name="T32">—<text:tab/>работать в паре: сравнивать </text:span></text:span><text:span text:style-name="Font_20_Style51"><text:span text:style-name="T32">городской и сельский дома; </text:span></text:span><text:span text:style-name="Font_20_Style49"><text:span text:style-name="T32">описывать </text:span></text:span><text:span text:style-name="Font_20_Style51"><text:span text:style-name="T32">интерьер городской квартиры и сельского дома; </text:span></text:span><text:span text:style-name="Font_20_Style49"><text:span text:style-name="T32">оценивать </text:span></text:span><text:span text:style-name="Font_20_Style51"><text:span text:style-name="T32">преимущества и недостатки городских и сельских жилищ;</text:span></text:span></text:p>
            <text:p text:style-name="P4"><text:span text:style-name="Font_20_Style49"><text:span text:style-name="T32">—<text:tab/>рассказывать </text:span></text:span><text:span text:style-name="Font_20_Style51"><text:span text:style-name="T32">о своём доме по плану;</text:span></text:span></text:p>
            <text:p text:style-name="P18"><text:soft-page-break/><text:span text:style-name="Font_20_Style49"><text:span text:style-name="T32">—<text:tab/>формулировать </text:span></text:span><text:span text:style-name="Font_20_Style51"><text:span text:style-name="T32">выводы из изученного материала, </text:span></text:span><text:span text:style-name="Font_20_Style49"><text:span text:style-name="T32">отвечать </text:span></text:span><text:span text:style-name="Font_20_Style51"><text:span text:style-name="T32">на итоговые вопросы и </text:span></text:span><text:span text:style-name="Font_20_Style49"><text:span text:style-name="T32">оценивать </text:span></text:span><text:span text:style-name="Font_20_Style51"><text:span text:style-name="T32">свои достижения на уроке.</text:span></text:span></text:p>
            <text:p text:style-name="P2"><text:span text:style-name="Font_20_Style51"><text:span text:style-name="T32">В ходе выполнения проекта дети учатся:</text:span></text:span></text:p>
            <text:p text:style-name="P84"><text:span text:style-name="Font_20_Style49"><text:span text:style-name="T32">—<text:tab/>распределять обязанности </text:span></text:span><text:span text:style-name="Font_20_Style51"><text:span text:style-name="T32">по выполнению проекта;</text:span></text:span></text:p>
            <text:p text:style-name="P18"><text:span text:style-name="Font_20_Style49"><text:span text:style-name="T32">—<text:tab/>подбирать </text:span></text:span><text:span text:style-name="Font_20_Style51"><text:span text:style-name="T32">фотографии (открытки, слайды) или фотографировать достопримечательности своей малой родины;</text:span></text:span></text:p>
            <text:p text:style-name="P19"><text:span text:style-name="Font_20_Style49"><text:span text:style-name="T32">—<text:tab/>собирать информацию </text:span></text:span><text:span text:style-name="Font_20_Style51"><text:span text:style-name="T32">о выдающихся земляках по краеведческой литературе или с помощью интервьюирования;</text:span></text:span></text:p>
            <text:p text:style-name="P4"><text:span text:style-name="Font_20_Style49"><text:span text:style-name="T32">—<text:tab/>оформлять </text:span></text:span><text:span text:style-name="Font_20_Style51"><text:span text:style-name="T32">стенд, мультимедийную презентацию;</text:span></text:span></text:p>
            <text:p text:style-name="P4"><text:span text:style-name="Font_20_Style49"><text:span text:style-name="T32">—<text:tab/>проводить </text:span></text:span><text:span text:style-name="Font_20_Style51"><text:span text:style-name="T32">презентацию с демонстрацией фотографий, слайдов;</text:span></text:span></text:p>
            <text:p text:style-name="P4"><text:span text:style-name="Font_20_Style49"><text:span text:style-name="T32">—<text:tab/>ухаживать </text:span></text:span><text:span text:style-name="Font_20_Style51"><text:span text:style-name="T32">за памятниками;</text:span></text:span></text:p>
            <text:p text:style-name="P4"><text:span text:style-name="Font_20_Style49"><text:span text:style-name="T32">—<text:tab/>помогать </text:span></text:span><text:span text:style-name="Font_20_Style51"><text:span text:style-name="T32">взрослым в благоустройстве;</text:span></text:span></text:p>
            <text:p text:style-name="P19"><text:span text:style-name="Font_20_Style49"><text:span text:style-name="T32">—<text:tab/>проводить </text:span></text:span><text:span text:style-name="Font_20_Style51"><text:span text:style-name="T32">экскурсию в краеведческий (городской, сельский, школьный) музей;</text:span></text:span></text:p>
            <text:p text:style-name="P4"><text:span text:style-name="Font_20_Style49"><text:span text:style-name="T32">—<text:tab/>оцепить </text:span></text:span><text:span text:style-name="Font_20_Style51"><text:span text:style-name="T32">свои достижения в реализации проекта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83"><text:span text:style-name="Font_20_Style49"><text:span text:style-name="T32">Природа и рукотворный мир</text:span></text:span></text:p>
            <text:p text:style-name="P20"><text:span text:style-name="Font_20_Style51"><text:span text:style-name="T32">Объекты природы и предметы рукотворного мира. <text:s/>Наше отношение к миру</text:span></text:span></text:p>
          </table:table-cell>
          <table:table-cell table:style-name="Таблица4.A2" table:number-columns-spanned="2" office:value-type="string">
            <text:p text:style-name="P4"><text:span text:style-name="Font_20_Style49"><text:span text:style-name="T32">—<text:tab/>Понимать </text:span></text:span><text:span text:style-name="Font_20_Style51"><text:span text:style-name="T32">учебную задачу урока и стремиться её выполнить;</text:span></text:span></text:p>
            <text:p text:style-name="P4"><text:span text:style-name="Font_20_Style49"><text:span text:style-name="T32">—<text:tab/>различать </text:span></text:span><text:span text:style-name="Font_20_Style51"><text:span text:style-name="T32">объекты природы и предметы рукотворного мира;</text:span></text:span></text:p>
            <text:p text:style-name="P86"><text:span text:style-name="Font_20_Style49"><text:span text:style-name="T32">—<text:tab/>работать в паре: классифицировать </text:span></text:span><text:span text:style-name="Font_20_Style51"><text:span text:style-name="T32">объекты окружающего мира, </text:span></text:span><text:span text:style-name="Font_20_Style49"><text:span text:style-name="T32">обозначать </text:span></text:span><text:span text:style-name="Font_20_Style51"><text:span text:style-name="T32">их цветными фишками, осуществлять </text:span></text:span><text:span text:style-name="Font_20_Style49"><text:span text:style-name="T32">контроль </text:span></text:span><text:span text:style-name="Font_20_Style51"><text:span text:style-name="T32">и </text:span></text:span><text:span text:style-name="Font_20_Style49"><text:span text:style-name="T32">коррекцию;</text:span></text:span></text:p>
            <text:p text:style-name="P21"><text:span text:style-name="Font_20_Style49"><text:span text:style-name="T32">—<text:tab/>приводить примеры </text:span></text:span><text:span text:style-name="Font_20_Style51"><text:span text:style-name="T32">объектов природы и предметов рукотворного мира, </text:span></text:span><text:span text:style-name="Font_20_Style49"><text:span text:style-name="T32">заполнять </text:span></text:span><text:span text:style-name="Font_20_Style51"><text:span text:style-name="T32">таблицу в рабочей тетради;</text:span></text:span></text:p>
            <text:p text:style-name="P21"><text:span text:style-name="Font_20_Style49"><text:span text:style-name="T32">—<text:tab/>работать в группе: обсуждать </text:span></text:span><text:span text:style-name="Font_20_Style51"><text:span text:style-name="T32">и </text:span></text:span><text:span text:style-name="Font_20_Style49"><text:span text:style-name="T32">оценивать </text:span></text:span><text:span text:style-name="Font_20_Style51"><text:span text:style-name="T32">отношение людей к окружающему миру, </text:span></text:span><text:span text:style-name="Font_20_Style49"><text:span text:style-name="T32">отбирать </text:span></text:span><text:span text:style-name="Font_20_Style51"><text:span text:style-name="T32">из списка необходимые слова для характеристики отношения к миру, </text:span></text:span><text:span text:style-name="Font_20_Style49"><text:span text:style-name="T32">рассказывать </text:span></text:span><text:span text:style-name="Font_20_Style51"><text:span text:style-name="T32">о своём отношении к окружающему;</text:span></text:span></text:p>
            <text:p text:style-name="P4"><text:span text:style-name="Font_20_Style49"><text:span text:style-name="T32">—<text:tab/>обсуждать </text:span></text:span><text:span text:style-name="Font_20_Style51"><text:span text:style-name="T32">название книги «Великан на поляне» и предисловие к ней;</text:span></text:span></text:p>
            <text:p text:style-name="P21"><text:span text:style-name="Font_20_Style49"><text:span text:style-name="T32">—<text:tab/>формулировать </text:span></text:span><text:span text:style-name="Font_20_Style51"><text:span text:style-name="T32">выводы из изученного материала, </text:span></text:span><text:span text:style-name="Font_20_Style49"><text:span text:style-name="T32">отвечать </text:span></text:span><text:span text:style-name="Font_20_Style51"><text:span text:style-name="T32">на итоговые вопросы и </text:span></text:span><text:span text:style-name="Font_20_Style49"><text:span text:style-name="T32">оценивать </text:span></text:span><text:span text:style-name="Font_20_Style51"><text:span text:style-name="T32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26"><text:span text:style-name="Font_20_Style49"><text:span text:style-name="T32">Проверим себя и оценим свои достижения по разделу «Где мы живём» </text:span></text:span><text:span text:style-name="Font_20_Style51"><text:span text:style-name="T32">Проверка знаний и умений. Формирование адекватной оценки своих достижений</text:span></text:span></text:p>
          </table:table-cell>
          <table:table-cell table:style-name="Таблица4.A2" table:number-columns-spanned="2" office:value-type="string">
            <text:p text:style-name="P3"><text:span text:style-name="Font_20_Style49"><text:span text:style-name="T32">—<text:tab/>Выполнять </text:span></text:span><text:span text:style-name="Font_20_Style51"><text:span text:style-name="T32">тестовые задания учебника;</text:span></text:span></text:p>
            <text:p text:style-name="P3"><text:span text:style-name="Font_20_Style49"><text:span text:style-name="T32">—<text:tab/>оценивать </text:span></text:span><text:span text:style-name="Font_20_Style51"><text:span text:style-name="T32">свои достижения и достижения других учащихся</text:span></text:span></text:p>
          </table:table-cell>
          <table:covered-table-cell/>
        </table:table-row>
        <table:table-row table:style-name="Таблица4.1">
          <table:table-cell table:style-name="Таблица4.A2" table:number-columns-spanned="3" office:value-type="string">
            <text:p text:style-name="P155"><text:span text:style-name="T9">Раздел «Природа» (20 ч)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32">Неживая и живая природа</text:span></text:span></text:p>
            <text:p text:style-name="P32"><text:span text:style-name="Font_20_Style51"><text:span text:style-name="T32">Знакомство с целями и задачами раздела. Неживая и живая природа. Признаки живых существ в отличие от неживой природы. Связи между <text:s/>неживой <text:s/>и <text:s/>живой <text:s/>природой</text:span></text:span></text:p>
          </table:table-cell>
          <table:table-cell table:style-name="Таблица4.A2" table:number-columns-spanned="2" office:value-type="string">
            <text:p text:style-name="P4"><text:span text:style-name="Font_20_Style49"><text:span text:style-name="T32">—<text:tab/>Понимать </text:span></text:span><text:span text:style-name="Font_20_Style51"><text:span text:style-name="T32">учебные задачи раздела и данного урока и стремиться их выполнить;</text:span></text:span></text:p>
            <text:p text:style-name="P4"><text:span text:style-name="Font_20_Style49"><text:span text:style-name="T32">—<text:tab/>классифицировать </text:span></text:span><text:span text:style-name="Font_20_Style51"><text:span text:style-name="T32">объекты природы по существенным признакам;</text:span></text:span></text:p>
            <text:p text:style-name="P38"><text:span text:style-name="Font_20_Style49"><text:span text:style-name="T32">—<text:tab/>различать </text:span></text:span><text:span text:style-name="Font_20_Style51"><text:span text:style-name="T32">объекты неживой и живой природы; </text:span></text:span><text:span text:style-name="Font_20_Style49"><text:span text:style-name="T32">обозначать </text:span></text:span><text:span text:style-name="Font_20_Style51"><text:span text:style-name="T32">объекты природы цветными фишками; осуществлять </text:span></text:span><text:span text:style-name="Font_20_Style49"><text:span text:style-name="T32">контроль </text:span></text:span><text:span text:style-name="Font_20_Style51"><text:span text:style-name="T32">и </text:span></text:span><text:span text:style-name="Font_20_Style49"><text:span text:style-name="T32">коррекцию;</text:span></text:span></text:p>
            <text:p text:style-name="P38"><text:span text:style-name="Font_20_Style49"><text:span text:style-name="T32">—<text:tab/>приводить примеры </text:span></text:span><text:span text:style-name="Font_20_Style51"><text:span text:style-name="T32">объектов живой и неживой природы; </text:span></text:span><text:span text:style-name="Font_20_Style49"><text:span text:style-name="T32">заполнять </text:span></text:span><text:span text:style-name="Font_20_Style51"><text:span text:style-name="T32">таблицу в рабочих тетрадях;</text:span></text:span></text:p>
            <text:p text:style-name="P38"><text:span text:style-name="Font_20_Style49"><text:span text:style-name="T32">—<text:tab/>работать в паре: анализировать </text:span></text:span><text:span text:style-name="Font_20_Style51"><text:span text:style-name="T32">существенные признаки живых существ, </text:span></text:span><text:span text:style-name="Font_20_Style49"><text:span text:style-name="T32">обсуждать </text:span></text:span><text:span text:style-name="Font_20_Style51"><text:span text:style-name="T32">свои выводы, осуществлять </text:span></text:span><text:span text:style-name="Font_20_Style49"><text:span text:style-name="T32">самопроверку;</text:span></text:span></text:p>
            <text:p text:style-name="P4"><text:span text:style-name="Font_20_Style49"><text:span text:style-name="T32">—<text:tab/>устанавливать связи </text:span></text:span><text:span text:style-name="Font_20_Style51"><text:span text:style-name="T32">между живой и неживой природой;</text:span></text:span></text:p>
            <text:p text:style-name="P38"><text:soft-page-break/><text:span text:style-name="Font_20_Style49"><text:span text:style-name="T32">—<text:tab/>формулировать </text:span></text:span><text:span text:style-name="Font_20_Style51"><text:span text:style-name="T32">выводы из изученного материала, </text:span></text:span><text:span text:style-name="Font_20_Style49"><text:span text:style-name="T32">отвечать </text:span></text:span><text:span text:style-name="Font_20_Style51"><text:span text:style-name="T32">на итоговые вопросы и </text:span></text:span><text:span text:style-name="Font_20_Style49"><text:span text:style-name="T32">оценивать </text:span></text:span><text:span text:style-name="Font_20_Style51"><text:span text:style-name="T32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32">Явления природы</text:span></text:span></text:p>
            <text:p text:style-name="P2"><text:span text:style-name="Font_20_Style51"><text:span text:style-name="T32">Что такое явления природы. Явления неживой и живой природы. Сезонные явления. Измерение температуры воздуха, <text:s text:c="2"/>воды, <text:s text:c="2"/>тела <text:s text:c="2"/>человека. Термометр — прибор для измерения температуры. Виды термометров</text:span></text:span></text:p>
          </table:table-cell>
          <table:table-cell table:style-name="Таблица4.A2" table:number-columns-spanned="2" office:value-type="string">
            <text:p text:style-name="P5"><text:span text:style-name="Font_20_Style49"><text:span text:style-name="T32">—<text:tab/>Понимать </text:span></text:span><text:span text:style-name="Font_20_Style51"><text:span text:style-name="T32">учебную задачу урока и стремиться её выполнить;</text:span></text:span></text:p>
            <text:p text:style-name="P5"><text:span text:style-name="Font_20_Style49"><text:span text:style-name="T32">—<text:tab/>работать в паре: различать </text:span></text:span><text:span text:style-name="Font_20_Style51"><text:span text:style-name="T32">объекты и явления природы, </text:span></text:span><text:span text:style-name="Font_20_Style49"><text:span text:style-name="T32">рассказывать </text:span></text:span><text:span text:style-name="Font_20_Style51"><text:span text:style-name="T32">об изменениях, происходящих с природными объектами, как о природных явлениях;</text:span></text:span></text:p>
            <text:p text:style-name="P5"><text:span text:style-name="Font_20_Style49"><text:span text:style-name="T32">—<text:tab/>приводить примеры </text:span></text:span><text:span text:style-name="Font_20_Style51"><text:span text:style-name="T32">явлений неживой и живой природы, сезонных явлений;</text:span></text:span></text:p>
            <text:p text:style-name="P5"><text:span text:style-name="Font_20_Style49"><text:span text:style-name="T32">—<text:tab/>анализировать </text:span></text:span><text:span text:style-name="Font_20_Style51"><text:span text:style-name="T32">иллюстрации учебника, </text:span></text:span><text:span text:style-name="Font_20_Style49"><text:span text:style-name="T32">определять </text:span></text:span><text:span text:style-name="Font_20_Style51"><text:span text:style-name="T32">сезон по характерным природным явлениям;</text:span></text:span></text:p>
            <text:p text:style-name="P5"><text:span text:style-name="Font_20_Style49"><text:span text:style-name="T32">—<text:tab/>рассказывать </text:span></text:span><text:span text:style-name="Font_20_Style51"><text:span text:style-name="T32">(по своим наблюдениям) о сезонных явлениях в жизни дерева;</text:span></text:span></text:p>
            <text:p text:style-name="P27"><text:span text:style-name="Font_20_Style49"><text:span text:style-name="T32">—<text:tab/>практическая работа: знакомиться </text:span></text:span><text:span text:style-name="Font_20_Style51"><text:span text:style-name="T32">е устройством термометра, </text:span></text:span><text:span text:style-name="Font_20_Style49"><text:span text:style-name="T32">проводить опыты </text:span></text:span><text:span text:style-name="Font_20_Style51"><text:span text:style-name="T32">с термометром, </text:span></text:span><text:span text:style-name="Font_20_Style49"><text:span text:style-name="T32">измерять </text:span></text:span><text:span text:style-name="Font_20_Style51"><text:span text:style-name="T32">температуру воздуха, воды, тела человека и </text:span></text:span><text:span text:style-name="Font_20_Style49"><text:span text:style-name="T32">фиксировать </text:span></text:span><text:span text:style-name="Font_20_Style51"><text:span text:style-name="T32">результаты измерений;</text:span></text:span></text:p>
            <text:p text:style-name="P40"><text:span text:style-name="Font_20_Style49"><text:span text:style-name="T32">—<text:tab/>формулировать </text:span></text:span><text:span text:style-name="Font_20_Style51"><text:span text:style-name="T32">выводы из изученного материала, </text:span></text:span><text:span text:style-name="Font_20_Style49"><text:span text:style-name="T32">отвечать </text:span></text:span><text:span text:style-name="Font_20_Style51"><text:span text:style-name="T32">на итоговые вопросы и </text:span></text:span><text:span text:style-name="Font_20_Style49"><text:span text:style-name="T32">оценивать </text:span></text:span><text:span text:style-name="Font_20_Style51"><text:span text:style-name="T32">свои достижения п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32">Явления природы</text:span></text:span></text:p>
            <text:p text:style-name="P2"><text:span text:style-name="Font_20_Style51"><text:span text:style-name="T32">Что такое явления природы. Явления неживой и живой природы. Сезонные явления. Измерение температуры воздуха, <text:s text:c="2"/>воды, <text:s text:c="2"/>тела <text:s text:c="2"/>человека. Термометр — прибор для измерения температуры. Виды термометров</text:span></text:span></text:p>
          </table:table-cell>
          <table:table-cell table:style-name="Таблица4.A2" table:number-columns-spanned="2" office:value-type="string">
            <text:p text:style-name="P112"><text:span text:style-name="Font_20_Style49"><text:span text:style-name="T32">—<text:tab/>Понимать </text:span></text:span><text:span text:style-name="Font_20_Style51"><text:span text:style-name="T32">учебную задачу урока и стремиться её выполнить;</text:span></text:span></text:p>
            <text:p text:style-name="P33"><text:span text:style-name="Font_20_Style49"><text:span text:style-name="T32">—<text:tab/>работать в паре: различать </text:span></text:span><text:span text:style-name="Font_20_Style51"><text:span text:style-name="T32">объекты и явления природы, </text:span></text:span><text:span text:style-name="Font_20_Style49"><text:span text:style-name="T32">рассказывать </text:span></text:span><text:span text:style-name="Font_20_Style51"><text:span text:style-name="T32">об изменениях, происходящих с природными объектами, как о природных явлениях;</text:span></text:span></text:p>
            <text:p text:style-name="P112"><text:span text:style-name="Font_20_Style49"><text:span text:style-name="T32">—<text:tab/>приводить примеры </text:span></text:span><text:span text:style-name="Font_20_Style51"><text:span text:style-name="T32">явлений неживой и живой природы, сезонных явлений;</text:span></text:span></text:p>
            <text:p text:style-name="P42"><text:span text:style-name="Font_20_Style49"><text:span text:style-name="T32">—<text:tab/>анализировать </text:span></text:span><text:span text:style-name="Font_20_Style51"><text:span text:style-name="T32">иллюстрации учебника, </text:span></text:span><text:span text:style-name="Font_20_Style49"><text:span text:style-name="T32">определять </text:span></text:span><text:span text:style-name="Font_20_Style51"><text:span text:style-name="T32">сезон по характерным природным явлениям;</text:span></text:span></text:p>
            <text:p text:style-name="P112"><text:span text:style-name="Font_20_Style49"><text:span text:style-name="T32">—<text:tab/>рассказывать </text:span></text:span><text:span text:style-name="Font_20_Style51"><text:span text:style-name="T32">(но своим наблюдениям) о сезонных явлениях в жизни дерева;</text:span></text:span></text:p>
            <text:p text:style-name="P117"><text:span text:style-name="Font_20_Style49"><text:span text:style-name="T32">практическая работа: знакомиться </text:span></text:span><text:span text:style-name="Font_20_Style51"><text:span text:style-name="T32"><text:s/>с устройством <text:s/>термометра, <text:s/></text:span></text:span><text:span text:style-name="Font_20_Style49"><text:span text:style-name="T32">проводить опыты </text:span></text:span><text:span text:style-name="Font_20_Style51"><text:span text:style-name="T32">с термометром, </text:span></text:span><text:span text:style-name="Font_20_Style49"><text:span text:style-name="T32">измерять </text:span></text:span><text:span text:style-name="Font_20_Style51"><text:span text:style-name="T32">температуру воздуха, воды, тела человека и </text:span></text:span><text:span text:style-name="Font_20_Style49"><text:span text:style-name="T32">фиксировать </text:span></text:span><text:span text:style-name="Font_20_Style51"><text:span text:style-name="T32">результаты измерений;</text:span></text:span></text:p>
            <text:p text:style-name="P42"><text:span text:style-name="Font_20_Style49"><text:span text:style-name="T32">—<text:tab/>формулировать </text:span></text:span><text:span text:style-name="Font_20_Style51"><text:span text:style-name="T32">выводы из изученного материала, </text:span></text:span><text:span text:style-name="Font_20_Style49"><text:span text:style-name="T32">отвечать </text:span></text:span><text:span text:style-name="Font_20_Style51"><text:span text:style-name="T32">на итоговые вопросы и </text:span></text:span><text:span text:style-name="Font_20_Style49"><text:span text:style-name="T32">оценивать </text:span></text:span><text:span text:style-name="Font_20_Style51"><text:span text:style-name="T32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32">Что такое погода</text:span></text:span></text:p>
            <text:p text:style-name="P2"><text:span text:style-name="Font_20_Style51"><text:span text:style-name="T32">Погода и погодные явления. Условные метеорологические знаки для обозначения погодных явлений. Народные и научные предсказания погоды</text:span></text:span></text:p>
          </table:table-cell>
          <table:table-cell table:style-name="Таблица4.A2" table:number-columns-spanned="2" office:value-type="string">
            <text:p text:style-name="P113"><text:span text:style-name="Font_20_Style49"><text:span text:style-name="T32">—<text:tab/>Понимать </text:span></text:span><text:span text:style-name="Font_20_Style51"><text:span text:style-name="T32">учебную задачу урока и стремиться её выполнить;</text:span></text:span></text:p>
            <text:p text:style-name="P113"><text:span text:style-name="Font_20_Style49"><text:span text:style-name="T32">—<text:tab/>наблюдать </text:span></text:span><text:span text:style-name="Font_20_Style51"><text:span text:style-name="T32">и </text:span></text:span><text:span text:style-name="Font_20_Style49"><text:span text:style-name="T32">описывать </text:span></text:span><text:span text:style-name="Font_20_Style51"><text:span text:style-name="T32">состояние погоды за окном класса;</text:span></text:span></text:p>
            <text:p text:style-name="P43"><text:span text:style-name="Font_20_Style49"><text:span text:style-name="T32">—<text:tab/>характеризовать </text:span></text:span><text:span text:style-name="Font_20_Style51"><text:span text:style-name="T32">погоду как сочетание температуры воздуха, облачности, осадков, ветра;</text:span></text:span></text:p>
            <text:p text:style-name="P113"><text:span text:style-name="Font_20_Style49"><text:span text:style-name="T32">—<text:tab/>приводить примеры </text:span></text:span><text:span text:style-name="Font_20_Style51"><text:span text:style-name="T32">погодных явлений (дождь, гроза, метель и др.);</text:span></text:span></text:p>
            <text:p text:style-name="P107"><text:span text:style-name="Font_20_Style49"><text:span text:style-name="T32">—<text:tab/>работать в паре: составлять план </text:span></text:span><text:span text:style-name="Font_20_Style51"><text:span text:style-name="T32">рассказа о погодных явлениях и </text:span></text:span><text:span text:style-name="Font_20_Style49"><text:span text:style-name="T32">рассказывать </text:span></text:span><text:span text:style-name="Font_20_Style51"><text:span text:style-name="T32">по этому плану;</text:span></text:span></text:p>
            <text:p text:style-name="P113"><text:span text:style-name="Font_20_Style49"><text:span text:style-name="T32">—<text:tab/>сопоставлять </text:span></text:span><text:span text:style-name="Font_20_Style51"><text:span text:style-name="T32">научные и народные предсказания погоды;</text:span></text:span></text:p>
            <text:p text:style-name="P44"><text:span text:style-name="Font_20_Style49"><text:span text:style-name="T32">—<text:tab/>формулировать </text:span></text:span><text:span text:style-name="Font_20_Style51"><text:span text:style-name="T32">выводы из изученного материала, </text:span></text:span><text:span text:style-name="Font_20_Style49"><text:span text:style-name="T32">отвечать </text:span></text:span><text:span text:style-name="Font_20_Style51"><text:span text:style-name="T32">на итоговые вопросы и </text:span></text:span><text:span text:style-name="Font_20_Style49"><text:span text:style-name="T32">оценивать </text:span></text:span><text:span text:style-name="Font_20_Style51"><text:span text:style-name="T32">свои достижения на уроке;</text:span></text:span></text:p>
            <text:p text:style-name="P44"><text:span text:style-name="Font_20_Style49"><text:span text:style-name="T32">—<text:tab/>работать со взрослыми: вести наблюдения </text:span></text:span><text:span text:style-name="Font_20_Style51"><text:span text:style-name="T32">за погодой, </text:span></text:span><text:span text:style-name="Font_20_Style49"><text:span text:style-name="T32">фиксировать </text:span></text:span><text:span text:style-name="Font_20_Style51"><text:span text:style-name="T32">результаты в «Научном дневнике»; </text:span></text:span><text:span text:style-name="Font_20_Style49"><text:span text:style-name="T32">использовать </text:span></text:span><text:span text:style-name="Font_20_Style51"><text:span text:style-name="T32">для фиксации наблюдений метеорологические знаки; </text:span></text:span><text:span text:style-name="Font_20_Style49"><text:span text:style-name="T32">составить сборник </text:span></text:span><text:span text:style-name="Font_20_Style51"><text:span text:style-name="T32">народных примет своего народа (своего региона) о погоде, используя дополнительную литературу и интервьюируя взрослых членов семьи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В гости к осени (экскурсия)</text:span></text:span></text:p>
            <text:p text:style-name="P45"><text:span text:style-name="Font_20_Style51"><text:span text:style-name="T18">Наблюдения за осенними явлениями в неживой и живой природе</text:span></text:span></text:p>
          </table:table-cell>
          <table:table-cell table:style-name="Таблица4.A2" table:number-columns-spanned="2" office:value-type="string">
            <text:p text:style-name="P114"><text:span text:style-name="Font_20_Style49"><text:span text:style-name="T18">—<text:tab/>Понимать </text:span></text:span><text:span text:style-name="Font_20_Style51"><text:span text:style-name="T18">учебные задачи экскурсии и стремиться их выполнить;</text:span></text:span></text:p>
            <text:p text:style-name="P22"><text:span text:style-name="Font_20_Style49"><text:span text:style-name="T18">—<text:tab/>наблюдать </text:span></text:span><text:span text:style-name="Font_20_Style51"><text:span text:style-name="T18">изменения в неживой и живой природе, </text:span></text:span><text:span text:style-name="Font_20_Style49"><text:span text:style-name="T18">устанавливать </text:span></text:span><text:span text:style-name="Font_20_Style51"><text:span text:style-name="T18">взаимозависимость между ними;</text:span></text:span></text:p>
            <text:p text:style-name="P22"><text:span text:style-name="Font_20_Style49"><text:span text:style-name="T18">—<text:tab/>определять </text:span></text:span><text:span text:style-name="Font_20_Style51"><text:span text:style-name="T18">природные объекты с помощью атласа-определителя «От земли до неба» (например, </text:span></text:span><text:soft-page-break/><text:span text:style-name="Font_20_Style51"><text:span text:style-name="T18">какому растению принадлежат опавшие листья, какие цветы цветут осенью, каких птиц ещё можно наблюдать в природе);</text:span></text:span></text:p>
            <text:p text:style-name="P114"><text:span text:style-name="Font_20_Style49"><text:span text:style-name="T18">—<text:tab/>оценивать </text:span></text:span><text:span text:style-name="Font_20_Style51"><text:span text:style-name="T18">результаты своих достижений на экскурсии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В гости к осени (урок)</text:span></text:span></text:p>
            <text:p text:style-name="P26"><text:span text:style-name="Font_20_Style51"><text:span text:style-name="T18">Осенние явления в неживой и живой природе, их взаимосвязь</text:span></text:span></text:p>
          </table:table-cell>
          <table:table-cell table:style-name="Таблица4.A2" table:number-columns-spanned="2" office:value-type="string">
            <text:p text:style-name="P115"><text:span text:style-name="Font_20_Style49"><text:span text:style-name="T18">—<text:tab/>Понимать </text:span></text:span><text:span text:style-name="Font_20_Style51"><text:span text:style-name="T18">учебную задачу урока и стараться её выполнить;</text:span></text:span></text:p>
            <text:p text:style-name="P28"><text:span text:style-name="Font_20_Style49"><text:span text:style-name="T18">—<text:tab/>работать в группе: знакомиться </text:span></text:span><text:span text:style-name="Font_20_Style51"><text:span text:style-name="T18">по учебнику с осенними изменениями в неживой и живой природе, </text:span></text:span><text:span text:style-name="Font_20_Style49"><text:span text:style-name="T18">выступать </text:span></text:span><text:span text:style-name="Font_20_Style51"><text:span text:style-name="T18">с сообщениями по изученному материалу;</text:span></text:span></text:p>
            <text:p text:style-name="P28"><text:span text:style-name="Font_20_Style49"><text:span text:style-name="T18">—<text:tab/>рассказывать </text:span></text:span><text:span text:style-name="Font_20_Style51"><text:span text:style-name="T18">об осенних явлениях в неживой и живой природе родного края (на основе наблюдений);</text:span></text:span></text:p>
            <text:p text:style-name="P28"><text:span text:style-name="Font_20_Style49"><text:span text:style-name="T18">—<text:tab/>сопоставлять </text:span></text:span><text:span text:style-name="Font_20_Style51"><text:span text:style-name="T18">картины осени на иллюстрациях учебника с теми наблюдениями, которые были сделаны во время экскурсии; </text:span></text:span><text:span text:style-name="Font_20_Style49"><text:span text:style-name="T18">прослеживать взаимосвязь </text:span></text:span><text:span text:style-name="Font_20_Style51"><text:span text:style-name="T18">осенних явлений в живой природе с явлениями в неживой природе; </text:span></text:span><text:span text:style-name="Font_20_Style49"><text:span text:style-name="T18">дополнять </text:span></text:span><text:span text:style-name="Font_20_Style51"><text:span text:style-name="T18">сведения учебника и экскурсии своими наблюдениями над осенним трудом человека;</text:span></text:span></text:p>
            <text:p text:style-name="P21"><text:span text:style-name="Font_20_Style49"><text:span text:style-name="T18">—<text:tab/>работать со взрослыми: вести наблюдения </text:span></text:span><text:span text:style-name="Font_20_Style51"><text:span text:style-name="T18">в природе, </text:span></text:span><text:span text:style-name="Font_20_Style49"><text:span text:style-name="T18">подготовить </text:span></text:span><text:span text:style-name="Font_20_Style51"><text:span text:style-name="T18">фоторассказ или серию рисунков на тему «Красота осени»;</text:span></text:span></text:p>
            <text:p text:style-name="P28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Звёздное небо</text:span></text:span></text:p>
            <text:p text:style-name="P2"><text:span text:style-name="Font_20_Style51"><text:span text:style-name="T18">Созвездия Кассиопея, Орион, Лебедь. Зодиак</text:span></text:span></text:p>
          </table:table-cell>
          <table:table-cell table:style-name="Таблица4.A2" table:number-columns-spanned="2" office:value-type="string">
            <text:p text:style-name="P6"><text:span text:style-name="Font_20_Style49"><text:span text:style-name="T18">—<text:tab/>Понимать </text:span></text:span><text:span text:style-name="Font_20_Style51"><text:span text:style-name="T18">учебную задачу урока и стараться её выполнить;</text:span></text:span></text:p>
            <text:p text:style-name="P6"><text:span text:style-name="Font_20_Style49"><text:span text:style-name="T18">—<text:tab/>находить </text:span></text:span><text:span text:style-name="Font_20_Style51"><text:span text:style-name="T18">на рисунке знакомые созвездия;</text:span></text:span></text:p>
            <text:p text:style-name="P6"><text:span text:style-name="Font_20_Style49"><text:span text:style-name="T18">—<text:tab/>сопоставлять </text:span></text:span><text:span text:style-name="Font_20_Style51"><text:span text:style-name="T18">иллюстрацию учебника с описанием созвездий;</text:span></text:span></text:p>
            <text:p text:style-name="P6"><text:span text:style-name="Font_20_Style49"><text:span text:style-name="T18">—<text:tab/>моделировать </text:span></text:span><text:span text:style-name="Font_20_Style51"><text:span text:style-name="T18">созвездия Орион, Лебедь, Кассиопея;</text:span></text:span></text:p>
            <text:p text:style-name="P48"><text:span text:style-name="Font_20_Style49"><text:span text:style-name="T18">—<text:tab/>знакомиться </text:span></text:span><text:span text:style-name="Font_20_Style51"><text:span text:style-name="T18">по учебнику с зодиакальными созвездиями, осуществлять </text:span></text:span><text:span text:style-name="Font_20_Style49"><text:span text:style-name="T18">самопроверку;</text:span></text:span></text:p>
            <text:p text:style-name="P48"><text:span text:style-name="Font_20_Style49"><text:span text:style-name="T18">—<text:tab/>работать со взрослыми: наблюдать </text:span></text:span><text:span text:style-name="Font_20_Style51"><text:span text:style-name="T18">звёздное небо, </text:span></text:span><text:span text:style-name="Font_20_Style49"><text:span text:style-name="T18">находить </text:span></text:span><text:span text:style-name="Font_20_Style51"><text:span text:style-name="T18">на нём изученные созвездия; </text:span></text:span><text:span text:style-name="Font_20_Style49"><text:span text:style-name="T18">пользоваться </text:span></text:span><text:span text:style-name="Font_20_Style51"><text:span text:style-name="T18">для поиска созвездий на небе атласом-определителем; </text:span></text:span><text:span text:style-name="Font_20_Style49"><text:span text:style-name="T18">находить </text:span></text:span><text:span text:style-name="Font_20_Style51"><text:span text:style-name="T18">информацию о зодиакальных созвездиях в дополнительной литературе, Интернете;</text:span></text:span></text:p>
            <text:p text:style-name="P11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Заглянем в кладовые земли</text:span></text:span></text:p>
            <text:p text:style-name="P45"><text:span text:style-name="Font_20_Style51"><text:span text:style-name="T18">Горные породы и минералы. Гранит и его состав</text:span></text:span></text:p>
          </table:table-cell>
          <table:table-cell table:style-name="Таблица4.A2" table:number-columns-spanned="2" office:value-type="string">
            <text:p text:style-name="P4"><text:span text:style-name="Font_20_Style49"><text:span text:style-name="T18">—<text:tab/>Понимать </text:span></text:span><text:span text:style-name="Font_20_Style51"><text:span text:style-name="T18">учебную задачу урока и стараться её выполнить;</text:span></text:span></text:p>
            <text:p text:style-name="P4"><text:span text:style-name="Font_20_Style49"><text:span text:style-name="T18">—<text:tab/>практическая работа: исследовать </text:span></text:span><text:span text:style-name="Font_20_Style51"><text:span text:style-name="T18">с помощью лупы состав гранита, </text:span></text:span><text:span text:style-name="Font_20_Style49"><text:span text:style-name="T18">рассматривать </text:span></text:span><text:span text:style-name="Font_20_Style51"><text:span text:style-name="T18">образцы полевого шпата, кварца и слюды;</text:span></text:span></text:p>
            <text:p text:style-name="P4"><text:span text:style-name="Font_20_Style49"><text:span text:style-name="T18">—<text:tab/>различать </text:span></text:span><text:span text:style-name="Font_20_Style51"><text:span text:style-name="T18">горные породы и минералы;</text:span></text:span></text:p>
            <text:p text:style-name="P4"><text:span text:style-name="Font_20_Style49"><text:span text:style-name="T18">—<text:tab/>работать в паре: </text:span></text:span><text:span text:style-name="Font_20_Style51"><text:span text:style-name="T18">с помощью атласа-определителя </text:span></text:span><text:span text:style-name="Font_20_Style49"><text:span text:style-name="T18">приводить примеры </text:span></text:span><text:span text:style-name="Font_20_Style51"><text:span text:style-name="T18">горных пород и минералов, </text:span></text:span><text:span text:style-name="Font_20_Style49"><text:span text:style-name="T18">готовить </text:span></text:span><text:span text:style-name="Font_20_Style51"><text:span text:style-name="T18">краткие сообщения о них;</text:span></text:span></text:p>
            <text:p text:style-name="P4"><text:span text:style-name="Font_20_Style49"><text:span text:style-name="T18">—<text:tab/>читать </text:span></text:span><text:span text:style-name="Font_20_Style51"><text:span text:style-name="T18">и </text:span></text:span><text:span text:style-name="Font_20_Style49"><text:span text:style-name="T18">обсуждать </text:span></text:span><text:span text:style-name="Font_20_Style51"><text:span text:style-name="T18">отрывок из книги А.Е. Ферсмана («Моя коллекция»);</text:span></text:span></text:p>
            <text:p text:style-name="P33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oft-page-break/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6">
          <table:table-cell table:style-name="Таблица4.A3" office:value-type="string">
            <text:p text:style-name="P103"><text:span text:style-name="Font_20_Style49"><text:span text:style-name="T18">Про воздух и про воду </text:span></text:span></text:p>
            <text:p text:style-name="P26"><text:span text:style-name="Font_20_Style51"><text:span text:style-name="T18">Воздух. Значение воздуха для растений, животных и человека. Загрязнение воздуха. Охрана чистоты воздуха. Эстетическое воздействие созерцания неба на человека.</text:span></text:span></text:p>
            <text:p text:style-name="P26"><text:span text:style-name="Font_20_Style51"><text:span text:style-name="T18">Вода, её распространение в природе. Значение </text:span></text:span><text:span text:style-name="Font_20_Style57"><text:span text:style-name="T23">воды для</text:span></text:span><text:span text:style-name="Font_20_Style57"><text:span text:style-name="T29"> </text:span></text:span><text:span text:style-name="Font_20_Style51"><text:span text:style-name="T18">растений, животных и человека. Загрязнение воды. Охрана чистоты воды. Эстетическое воздействие водных просторов на человека</text:span></text:span></text:p>
          </table:table-cell>
          <table:table-cell table:style-name="Таблица4.A2" table:number-columns-spanned="2" office:value-type="string">
            <text:p text:style-name="P3"><text:span text:style-name="Font_20_Style49"><text:span text:style-name="T18">—<text:tab/>Понимать </text:span></text:span><text:span text:style-name="Font_20_Style51"><text:span text:style-name="T18">учебную задачу урока и стараться её выполнить;</text:span></text:span></text:p>
            <text:p text:style-name="P3"><text:span text:style-name="Font_20_Style49"><text:span text:style-name="T18">—<text:tab/>рассказывать </text:span></text:span><text:span text:style-name="Font_20_Style51"><text:span text:style-name="T18">о значении воздуха и воды для растений, животных и человека;</text:span></text:span></text:p>
            <text:p text:style-name="P10"><text:span text:style-name="Font_20_Style49"><text:span text:style-name="T18">—<text:tab/>работать в паре: анализировать </text:span></text:span><text:span text:style-name="Font_20_Style51"><text:span text:style-name="T18">схемы, показывающие источники загрязнения воздуха и воды;</text:span></text:span></text:p>
            <text:p text:style-name="P50"><text:span text:style-name="Font_20_Style49"><text:span text:style-name="T18">—<text:tab/>описывать </text:span></text:span><text:span text:style-name="Font_20_Style51"><text:span text:style-name="T18">эстетическое воздействие созерцания неба и водных просторов на человека;</text:span></text:span></text:p>
            <text:p text:style-name="P50"><text:span text:style-name="Font_20_Style49"><text:span text:style-name="T18">—<text:tab/>наблюдать </text:span></text:span><text:span text:style-name="Font_20_Style51"><text:span text:style-name="T18">небо за окном и </text:span></text:span><text:span text:style-name="Font_20_Style49"><text:span text:style-name="T18">рассказывать </text:span></text:span><text:span text:style-name="Font_20_Style51"><text:span text:style-name="T18">о нём, пользуясь освоенными средствами выразительности;</text:span></text:span></text:p>
            <text:p text:style-name="P46"><text:span text:style-name="Font_20_Style49"><text:span text:style-name="T18">—<text:tab/>работать со взрослыми: находить </text:span></text:span><text:span text:style-name="Font_20_Style51"><text:span text:style-name="T18">информацию об охране воздуха и воды в родном крае; </text:span></text:span><text:span text:style-name="Font_20_Style49"><text:span text:style-name="T18">наблюдать </text:span></text:span><text:span text:style-name="Font_20_Style51"><text:span text:style-name="T18">небо, водные пейзажи, </text:span></text:span><text:span text:style-name="Font_20_Style49"><text:span text:style-name="T18">описать </text:span></text:span><text:span text:style-name="Font_20_Style51"><text:span text:style-name="T18">свои впечатления; </text:span></text:span><text:span text:style-name="Font_20_Style49"><text:span text:style-name="T18">готовить </text:span></text:span><text:span text:style-name="Font_20_Style51"><text:span text:style-name="T18">фоторассказы о красоте неба и воды;</text:span></text:span></text:p>
            <text:p text:style-name="P47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п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98"><text:span text:style-name="Font_20_Style49"><text:span text:style-name="T18">Какие бывают растения</text:span></text:span></text:p>
            <text:p text:style-name="P39"><text:span text:style-name="Font_20_Style51"><text:span text:style-name="T18">Многообразие растений. Деревья, кустарники, травы. Лиственные и хвойные растения. Эстетическое воздействие растений на человека</text:span></text:span></text:p>
          </table:table-cell>
          <table:table-cell table:style-name="Таблица4.A2" table:number-columns-spanned="2" office:value-type="string">
            <text:p text:style-name="P4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4"><text:span text:style-name="Font_20_Style49"><text:span text:style-name="T18">—<text:tab/>устанавливать </text:span></text:span><text:span text:style-name="Font_20_Style51"><text:span text:style-name="T18">по схеме различия между группами растений;</text:span></text:span></text:p>
            <text:p text:style-name="P97"><text:span text:style-name="Font_20_Style49"><text:span text:style-name="T18">работать в паре: называть </text:span></text:span><text:span text:style-name="Font_20_Style51"><text:span text:style-name="T18">и </text:span></text:span><text:span text:style-name="Font_20_Style49"><text:span text:style-name="T18">классифицировать </text:span></text:span><text:span text:style-name="Font_20_Style51"><text:span text:style-name="T18">растения, осуществлять </text:span></text:span><text:span text:style-name="Font_20_Style49"><text:span text:style-name="T18">самопроверку;</text:span></text:span></text:p>
            <text:p text:style-name="P4"><text:span text:style-name="Font_20_Style49"><text:span text:style-name="T18">—<text:tab/>приводить примеры </text:span></text:span><text:span text:style-name="Font_20_Style51"><text:span text:style-name="T18">деревьев, кустарников, трав своего края;</text:span></text:span></text:p>
            <text:p text:style-name="P4"><text:span text:style-name="Font_20_Style49"><text:span text:style-name="T18">—<text:tab/>определять </text:span></text:span><text:span text:style-name="Font_20_Style51"><text:span text:style-name="T18">растения с помощью атласа-определителя;</text:span></text:span></text:p>
            <text:p text:style-name="P4"><text:span text:style-name="Font_20_Style49"><text:span text:style-name="T18">—<text:tab/>оценивать </text:span></text:span><text:span text:style-name="Font_20_Style51"><text:span text:style-name="T18">эстетическое воздействие растений на человека;</text:span></text:span></text:p>
            <text:p text:style-name="P21"><text:span text:style-name="Font_20_Style49"><text:span text:style-name="T18">—<text:tab/>работать со взрослыми: наблюдать </text:span></text:span><text:span text:style-name="Font_20_Style51"><text:span text:style-name="T18">и </text:span></text:span><text:span text:style-name="Font_20_Style49"><text:span text:style-name="T18">готовить </text:span></text:span><text:span text:style-name="Font_20_Style51"><text:span text:style-name="T18">рассказ (фоторассказ) о красоте растений;</text:span></text:span></text:p>
            <text:p text:style-name="P21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98"><text:span text:style-name="Font_20_Style49"><text:span text:style-name="T18">Какие бывают животные</text:span></text:span></text:p>
            <text:p text:style-name="P45"><text:span text:style-name="Font_20_Style51"><text:span text:style-name="T18">Многообразие животных. Насекомые, рыбы, <text:s text:c="2"/>птицы, <text:s text:c="2"/>звери, земноводные, пресмыкающиеся. Зависимость строения животных от их образа жизни</text:span></text:span></text:p>
          </table:table-cell>
          <table:table-cell table:style-name="Таблица4.A2" table:number-columns-spanned="2" office:value-type="string">
            <text:p text:style-name="P6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6"><text:span text:style-name="Font_20_Style49"><text:span text:style-name="T18">—<text:tab/>работать в паре: соотносить </text:span></text:span><text:span text:style-name="Font_20_Style51"><text:span text:style-name="T18">группы животных и их существенные признаки;</text:span></text:span></text:p>
            <text:p text:style-name="P51"><text:span text:style-name="Font_20_Style49"><text:span text:style-name="T18">—<text:tab/>работать в группе: знакомиться </text:span></text:span><text:span text:style-name="Font_20_Style51"><text:span text:style-name="T18">с разнообразием животных, </text:span></text:span><text:span text:style-name="Font_20_Style49"><text:span text:style-name="T18">находить </text:span></text:span><text:span text:style-name="Font_20_Style51"><text:span text:style-name="T18">в рассказах новую информацию о них, </text:span></text:span><text:span text:style-name="Font_20_Style49"><text:span text:style-name="T18">выступать </text:span></text:span><text:span text:style-name="Font_20_Style51"><text:span text:style-name="T18">с сообщениями;</text:span></text:span></text:p>
            <text:p text:style-name="P51"><text:span text:style-name="Font_20_Style49"><text:span text:style-name="T18">—<text:tab/>сравнивать </text:span></text:span><text:span text:style-name="Font_20_Style51"><text:span text:style-name="T18">животных (лягушек и жаб) на основании материала книги «Зелёные страницы», </text:span></text:span><text:span text:style-name="Font_20_Style49"><text:span text:style-name="T18">выявлять зависимость </text:span></text:span><text:span text:style-name="Font_20_Style51"><text:span text:style-name="T18">строения тела животного от его образа жизни;</text:span></text:span></text:p>
            <text:p text:style-name="P51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98"><text:span text:style-name="Font_20_Style49"><text:span text:style-name="T18">Невидимые нити</text:span></text:span></text:p>
            <text:p text:style-name="P13"><text:span text:style-name="Font_20_Style51"><text:span text:style-name="T18">Связи в природе, между природой и человеком. Необходимость сохранения «невидимых» нитей</text:span></text:span></text:p>
          </table:table-cell>
          <table:table-cell table:style-name="Таблица4.A2" table:number-columns-spanned="2" office:value-type="string">
            <text:p text:style-name="P4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33"><text:span text:style-name="Font_20_Style49"><text:span text:style-name="T18">—<text:tab/>устанавливать взаимосвязи </text:span></text:span><text:span text:style-name="Font_20_Style51"><text:span text:style-name="T18">в природе: между неживой и живой природой, растениями и животными, различными животными;</text:span></text:span></text:p>
            <text:p text:style-name="P118"><text:span text:style-name="Font_20_Style49"><text:span text:style-name="T18">работать в паре: моделировать </text:span></text:span><text:span text:style-name="Font_20_Style51"><text:span text:style-name="T18">изучаемые взаимосвязи; </text:span></text:span><text:span text:style-name="Font_20_Style49"><text:span text:style-name="T18">выявлять </text:span></text:span><text:span text:style-name="Font_20_Style51"><text:span text:style-name="T18">роль человека в сохранении или нарушении этих взаимосвязей;</text:span></text:span></text:p>
            <text:p text:style-name="P14"><text:soft-page-break/><text:span text:style-name="Font_20_Style49"><text:span text:style-name="T18">—<text:tab/>читать </text:span></text:span><text:span text:style-name="Font_20_Style51"><text:span text:style-name="T18">и </text:span></text:span><text:span text:style-name="Font_20_Style49"><text:span text:style-name="T18">обсуждать </text:span></text:span><text:span text:style-name="Font_20_Style51"><text:span text:style-name="T18">стихотворение Б. Заходера <text:s/>«Про всех на свете», </text:span></text:span><text:span text:style-name="Font_20_Style49"><text:span text:style-name="T18">делать вывод </text:span></text:span><text:span text:style-name="Font_20_Style51"><text:span text:style-name="T18">о необходимости бережного отношения к природе и сохранения природных связей;</text:span></text:span></text:p>
            <text:p text:style-name="P14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8"><text:span text:style-name="Font_20_Style49"><text:span text:style-name="T18">Дикорастущие и культурные растения</text:span></text:span></text:p>
            <text:p text:style-name="P32"><text:span text:style-name="Font_20_Style51"><text:span text:style-name="T18">Дикорастущие и культурные растения, их различие. Разнообразие культурных растений. Легенды о растениях</text:span></text:span></text:p>
          </table:table-cell>
          <table:table-cell table:style-name="Таблица4.A2" table:number-columns-spanned="2" office:value-type="string">
            <text:p text:style-name="P4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99"><text:span text:style-name="Font_20_Style49"><text:span text:style-name="T18">- сравнивать и различать </text:span></text:span><text:span text:style-name="Font_20_Style51"><text:span text:style-name="T18">дикорастущие и культурные растения, </text:span></text:span><text:span text:style-name="Font_20_Style49"><text:span text:style-name="T18">обозначать </text:span></text:span><text:span text:style-name="Font_20_Style51"><text:span text:style-name="T18">соответствующие рисунки цветными фишками, осуществлять </text:span></text:span><text:span text:style-name="Font_20_Style49"><text:span text:style-name="T18">контроль </text:span></text:span><text:span text:style-name="Font_20_Style51"><text:span text:style-name="T18">и </text:span></text:span><text:span text:style-name="Font_20_Style49"><text:span text:style-name="T18">коррекцию;</text:span></text:span></text:p>
            <text:p text:style-name="P119"><text:span text:style-name="Font_20_Style49"><text:span text:style-name="T18">работать в группе: приводить примеры </text:span></text:span><text:span text:style-name="Font_20_Style51"><text:span text:style-name="T18">дикорастущих и культурных растений; </text:span></text:span><text:span text:style-name="Font_20_Style49"><text:span text:style-name="T18">классифицировать </text:span></text:span><text:span text:style-name="Font_20_Style51"><text:span text:style-name="T18">культурные растения по определённым признакам;</text:span></text:span></text:p>
            <text:p text:style-name="P4"><text:span text:style-name="Font_20_Style49"><text:span text:style-name="T18">—<text:tab/>находить </text:span></text:span><text:span text:style-name="Font_20_Style51"><text:span text:style-name="T18">новую информацию в текстах о растениях, </text:span></text:span><text:span text:style-name="Font_20_Style49"><text:span text:style-name="T18">обсуждать </text:span></text:span><text:span text:style-name="Font_20_Style51"><text:span text:style-name="T18">материалы книги «Великан на поляне»;</text:span></text:span></text:p>
            <text:p text:style-name="P4"><text:span text:style-name="Font_20_Style49"><text:span text:style-name="T18">—<text:tab/>сочинять </text:span></text:span><text:span text:style-name="Font_20_Style51"><text:span text:style-name="T18">и </text:span></text:span><text:span text:style-name="Font_20_Style49"><text:span text:style-name="T18">рассказывать </text:span></text:span><text:span text:style-name="Font_20_Style51"><text:span text:style-name="T18">сказочную историю о дикорастущем или культурном растении (по своему выбору);</text:span></text:span></text:p>
            <text:p text:style-name="P4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Дикие и домашние животные</text:span></text:span></text:p>
            <text:p text:style-name="P32"><text:span text:style-name="Font_20_Style51"><text:span text:style-name="T18">Дикие и домашние животные, их сходство и различие. Значение для человека диких и домашних животных. Разнообразие домашних животных</text:span></text:span></text:p>
          </table:table-cell>
          <table:table-cell table:style-name="Таблица4.A2" table:number-columns-spanned="2" office:value-type="string">
            <text:p text:style-name="P4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19"><text:span text:style-name="Font_20_Style49"><text:span text:style-name="T18">—<text:tab/>сравнивать </text:span></text:span><text:span text:style-name="Font_20_Style51"><text:span text:style-name="T18">и </text:span></text:span><text:span text:style-name="Font_20_Style49"><text:span text:style-name="T18">различать </text:span></text:span><text:span text:style-name="Font_20_Style51"><text:span text:style-name="T18">диких и домашних животных, </text:span></text:span><text:span text:style-name="Font_20_Style49"><text:span text:style-name="T18">обозначать </text:span></text:span><text:span text:style-name="Font_20_Style51"><text:span text:style-name="T18">соответствующие рисунки цветными фишками, осуществлять </text:span></text:span><text:span text:style-name="Font_20_Style49"><text:span text:style-name="T18">контроль </text:span></text:span><text:span text:style-name="Font_20_Style51"><text:span text:style-name="T18">и </text:span></text:span><text:span text:style-name="Font_20_Style49"><text:span text:style-name="T18">коррекцию:</text:span></text:span></text:p>
            <text:p text:style-name="P19"><text:span text:style-name="Font_20_Style49"><text:span text:style-name="T18">—<text:tab/>работать в группе: приводить примеры </text:span></text:span><text:span text:style-name="Font_20_Style51"><text:span text:style-name="T18">диких и домашних животных, </text:span></text:span><text:span text:style-name="Font_20_Style49"><text:span text:style-name="T18">моделировать </text:span></text:span><text:span text:style-name="Font_20_Style51"><text:span text:style-name="T18">значение домашних животных для человека, </text:span></text:span><text:span text:style-name="Font_20_Style49"><text:span text:style-name="T18">рассказывать </text:span></text:span><text:span text:style-name="Font_20_Style51"><text:span text:style-name="T18">о значении домашних животных и уходе за ними;</text:span></text:span></text:p>
            <text:p text:style-name="P19"><text:span text:style-name="Font_20_Style49"><text:span text:style-name="T18">—<text:tab/>находить </text:span></text:span><text:span text:style-name="Font_20_Style51"><text:span text:style-name="T18">в тексте нужную информацию, </text:span></text:span><text:span text:style-name="Font_20_Style49"><text:span text:style-name="T18">обсуждать </text:span></text:span><text:span text:style-name="Font_20_Style51"><text:span text:style-name="T18">материалы книги «Зелёные страницы»;</text:span></text:span></text:p>
            <text:p text:style-name="P18"><text:span text:style-name="Font_20_Style49"><text:span text:style-name="T18">—<text:tab/>сочинять </text:span></text:span><text:span text:style-name="Font_20_Style51"><text:span text:style-name="T18">и </text:span></text:span><text:span text:style-name="Font_20_Style49"><text:span text:style-name="T18">рассказывать </text:span></text:span><text:span text:style-name="Font_20_Style51"><text:span text:style-name="T18">сказочную историю о диком или домашнем </text:span></text:span><text:span text:style-name="Font_20_Style54"><text:span text:style-name="T29">жи</text:span></text:span><text:span text:style-name="Font_20_Style51"><text:span text:style-name="T18">вотном (но своему выбору);</text:span></text:span></text:p>
            <text:p text:style-name="P18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Комнатные растения</text:span></text:span></text:p>
            <text:p text:style-name="P26"><text:span text:style-name="Font_20_Style51"><text:span text:style-name="T18">Комнатные растения, их роль в жизни человека. Происхождение наиболее часто разводимых комнатных растений. Уход за комнатными растениями</text:span></text:span></text:p>
          </table:table-cell>
          <table:table-cell table:style-name="Таблица4.A2" table:number-columns-spanned="2" office:value-type="string">
            <text:p text:style-name="P4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4"><text:span text:style-name="Font_20_Style49"><text:span text:style-name="T18">—<text:tab/>узнавать </text:span></text:span><text:span text:style-name="Font_20_Style51"><text:span text:style-name="T18">комнатные растения на рисунках, осуществлять </text:span></text:span><text:span text:style-name="Font_20_Style49"><text:span text:style-name="T18">самопроверку;</text:span></text:span></text:p>
            <text:p text:style-name="P33"><text:span text:style-name="Font_20_Style49"><text:span text:style-name="T18">—<text:tab/>работать в паре: определять </text:span></text:span><text:span text:style-name="Font_20_Style51"><text:span text:style-name="T18">с помощью атласа-определителя комнатные растения своею класса, </text:span></text:span><text:span text:style-name="Font_20_Style49"><text:span text:style-name="T18">находить </text:span></text:span><text:span text:style-name="Font_20_Style51"><text:span text:style-name="T18">в атласе-определителе информацию о них;</text:span></text:span></text:p>
            <text:p text:style-name="P33"><text:span text:style-name="Font_20_Style49"><text:span text:style-name="T18">—<text:tab/>оценивать </text:span></text:span><text:span text:style-name="Font_20_Style51"><text:span text:style-name="T18">роль комнатных растений для физического и психического здоровья человека;</text:span></text:span></text:p>
            <text:p text:style-name="P118"><text:span text:style-name="Font_20_Style49"><text:span text:style-name="T18">практическая работа в группе: осваивать </text:span></text:span><text:span text:style-name="Font_20_Style51"><text:span text:style-name="T18">приёмы ухода за комнатными растениями в соответствии с инструкцией;</text:span></text:span></text:p>
            <text:p text:style-name="P33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ext:soft-page-break/>
        <table:table-row table:style-name="Таблица4.1">
          <table:table-cell table:style-name="Таблица4.A3" office:value-type="string">
            <text:p text:style-name="P106"><text:span text:style-name="Font_20_Style49"><text:span text:style-name="T18">Животные живого уголка</text:span></text:span></text:p>
            <text:p text:style-name="P94"><text:span text:style-name="Font_20_Style51"><text:span text:style-name="T18">Животные живого уголка: аквариумные рыбки, морская свинка, хомячок, канарейка, попугай. Особенности ухода за животными живого уголка. Роль содержания животных в живом уголке для физического и психического здоровья человека</text:span></text:span></text:p>
          </table:table-cell>
          <table:table-cell table:style-name="Таблица4.A2" table:number-columns-spanned="2" office:value-type="string">
            <text:p text:style-name="P91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91"><text:span text:style-name="Font_20_Style49"><text:span text:style-name="T18">—<text:tab/>рассказывать </text:span></text:span><text:span text:style-name="Font_20_Style51"><text:span text:style-name="T18">о животных живого уголка и уходе </text:span></text:span><text:span text:style-name="Font_20_Style51"><text:span text:style-name="T28">ia</text:span></text:span><text:span text:style-name="Font_20_Style51"><text:span text:style-name="T18"> ними;</text:span></text:span></text:p>
            <text:p text:style-name="P15"><text:span text:style-name="Font_20_Style49"><text:span text:style-name="T18">—<text:tab/>работать в паре: определять </text:span></text:span><text:span text:style-name="Font_20_Style51"><text:span text:style-name="T18">животных живого уголка с помощью атласа-определителя и учебника; </text:span></text:span><text:span text:style-name="Font_20_Style49"><text:span text:style-name="T18">использовать </text:span></text:span><text:span text:style-name="Font_20_Style51"><text:span text:style-name="T18">информацию из атласа-определителя для подготовки сообщения;</text:span></text:span></text:p>
            <text:p text:style-name="P15"><text:span text:style-name="Font_20_Style49"><text:span text:style-name="T18">—<text:tab/>рассказывать </text:span></text:span><text:span text:style-name="Font_20_Style51"><text:span text:style-name="T18">о своем отношении к животным живого уголка, </text:span></text:span><text:span text:style-name="Font_20_Style49"><text:span text:style-name="T18">объяснять </text:span></text:span><text:span text:style-name="Font_20_Style51"><text:span text:style-name="T18">их роль в создании благоприятной психологической атмосферы;</text:span></text:span></text:p>
            <text:p text:style-name="P120"><text:span text:style-name="Font_20_Style49"><text:span text:style-name="T18">практическая работа в группе: осваивать </text:span></text:span><text:span text:style-name="Font_20_Style51"><text:span text:style-name="T18">приёмы содержания животных живого уголка в соответствии с инструкциями; </text:span></text:span><text:span text:style-name="Font_20_Style49"><text:span text:style-name="T18">характеризовать </text:span></text:span><text:span text:style-name="Font_20_Style51"><text:span text:style-name="T18">предметы ухода за животными в зависимости от их назначения;</text:span></text:span></text:p>
            <text:p text:style-name="P34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6"><text:span text:style-name="Font_20_Style49"><text:span text:style-name="T18">Про кошек и собак</text:span></text:span></text:p>
            <text:p text:style-name="P95"><text:span text:style-name="Font_20_Style51"><text:span text:style-name="T18">Кошки и собаки в доме человека. Породы кошек и собак. Роль кошек и собак в жизни человека. Уход за домашними животными. Ответственное отношение к содержанию домашних питомцев</text:span></text:span></text:p>
          </table:table-cell>
          <table:table-cell table:style-name="Таблица4.A2" table:number-columns-spanned="2" office:value-type="string">
            <text:p text:style-name="P92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35"><text:span text:style-name="Font_20_Style49"><text:span text:style-name="T18">—<text:tab/>определять </text:span></text:span><text:span text:style-name="Font_20_Style51"><text:span text:style-name="T18">породы кошек и собак, пользуясь иллюстрациями учебника, атласом-определителем;</text:span></text:span></text:p>
            <text:p text:style-name="P92"><text:span text:style-name="Font_20_Style49"><text:span text:style-name="T18">—<text:tab/>приводить примеры </text:span></text:span><text:span text:style-name="Font_20_Style51"><text:span text:style-name="T18">пород собак с помощью атласа-определителя;</text:span></text:span></text:p>
            <text:p text:style-name="P35"><text:span text:style-name="Font_20_Style49"><text:span text:style-name="T18">—<text:tab/>обсуждать </text:span></text:span><text:span text:style-name="Font_20_Style51"><text:span text:style-name="T18">роль кошки и собаки в хозяйстве человека и создании благоприятной психологической атмосферы в доме, </text:span></text:span><text:span text:style-name="Font_20_Style49"><text:span text:style-name="T18">объяснять </text:span></text:span><text:span text:style-name="Font_20_Style51"><text:span text:style-name="T18">необходимость ответственного отношения к домашнему питомцу;</text:span></text:span></text:p>
            <text:p text:style-name="P11"><text:span text:style-name="Font_20_Style49"><text:span text:style-name="T18">—<text:tab/>работать в группе: использовать </text:span></text:span><text:span text:style-name="Font_20_Style51"><text:span text:style-name="T18">тексты учебника как образец для выполнения заданий </text:span></text:span><text:span text:style-name="Font_20_Style49"><text:span text:style-name="T18">(составлять </text:span></text:span><text:span text:style-name="Font_20_Style51"><text:span text:style-name="T18">словесный портрет своего питомца, </text:span></text:span><text:span text:style-name="Font_20_Style49"><text:span text:style-name="T18">извлекать </text:span></text:span><text:span text:style-name="Font_20_Style51"><text:span text:style-name="T18">из дополнительной литературы нужную информацию, </text:span></text:span><text:span text:style-name="Font_20_Style49"><text:span text:style-name="T18">составлять </text:span></text:span><text:span text:style-name="Font_20_Style51"><text:span text:style-name="T18">общий план рассказа о домашнем питомце);</text:span></text:span></text:p>
            <text:p text:style-name="P11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6"><text:span text:style-name="Font_20_Style49"><text:span text:style-name="T18">Красная книга</text:span></text:span></text:p>
            <text:p text:style-name="P96"><text:span text:style-name="Font_20_Style51"><text:span text:style-name="T18">Необходимость создания Красной книги. Красная книга России и региональные Красные книги. Сведения о некоторых растениях и животных, внесённых в Красную книгу России (венерин башмачок, лотос, женьшень, дровосек реликтовый, белый журавль, зубр). Меры по сохранению и увеличению численности этих растений и животных</text:span></text:span></text:p>
          </table:table-cell>
          <table:table-cell table:style-name="Таблица4.A2" table:number-columns-spanned="2" office:value-type="string">
            <text:p text:style-name="P93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22"><text:span text:style-name="Font_20_Style49"><text:span text:style-name="T18">—<text:tab/>работать в паре: выявлять </text:span></text:span><text:span text:style-name="Font_20_Style51"><text:span text:style-name="T18">причины исчезновения изучаемых растений и животных; </text:span></text:span><text:span text:style-name="Font_20_Style49"><text:span text:style-name="T18">предлагать </text:span></text:span><text:span text:style-name="Font_20_Style51"><text:span text:style-name="T18">и </text:span></text:span><text:span text:style-name="Font_20_Style49"><text:span text:style-name="T18">обсуждать </text:span></text:span><text:span text:style-name="Font_20_Style51"><text:span text:style-name="T18">меры по их охране;</text:span></text:span></text:p>
            <text:p text:style-name="P22"><text:span text:style-name="Font_20_Style49"><text:span text:style-name="T18">—<text:tab/>работать в группе: читать </text:span></text:span><text:span text:style-name="Font_20_Style51"><text:span text:style-name="T18">тексты учебника и </text:span></text:span><text:span text:style-name="Font_20_Style49"><text:span text:style-name="T18">использовать </text:span></text:span><text:span text:style-name="Font_20_Style51"><text:span text:style-name="T18">полученную информацию для подготовки собственного рассказа о Красной книге; </text:span></text:span><text:span text:style-name="Font_20_Style49"><text:span text:style-name="T18">составлять </text:span></text:span><text:span text:style-name="Font_20_Style51"><text:span text:style-name="T18">общий план рассказа о редком <text:s/>растении и животном; </text:span></text:span><text:span text:style-name="Font_20_Style49"><text:span text:style-name="T18">рассказывать </text:span></text:span><text:span text:style-name="Font_20_Style51"><text:span text:style-name="T18">о редких растениях и животных по составленному плану;</text:span></text:span></text:p>
            <text:p text:style-name="P22"><text:span text:style-name="Font_20_Style49"><text:span text:style-name="T18">—<text:tab/>работать со взрослыми: узнать, </text:span></text:span><text:span text:style-name="Font_20_Style51"><text:span text:style-name="T18">какие растения и животные родного края внесены в Красную книгу; </text:span></text:span><text:span text:style-name="Font_20_Style49"><text:span text:style-name="T18">подготовить </text:span></text:span><text:span text:style-name="Font_20_Style51"><text:span text:style-name="T18">с помощью дополнительной литературы, Интернета сообщение о растении или животном из Красной книги России (по своему выбору);</text:span></text:span></text:p>
            <text:p text:style-name="P29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9"><text:span text:style-name="Font_20_Style49"><text:span text:style-name="T18">Будь природе другом. Проект «Красная книга, или Возьмём под защиту»</text:span></text:span></text:p>
            <text:p text:style-name="P20"><text:soft-page-break/><text:span text:style-name="Font_20_Style51"><text:span text:style-name="T18">Что угрожает природе. Правила друзей природы. Экологические знаки. Подготовка к выполнению проекта: знакомство с материалами учебника, распределение <text:s text:c="2"/>заданий, обсуждение способов и сроков работы</text:span></text:span></text:p>
          </table:table-cell>
          <table:table-cell table:style-name="Таблица4.A2" table:number-columns-spanned="2" office:value-type="string">
            <text:p text:style-name="P3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23"><text:span text:style-name="Font_20_Style49"><text:span text:style-name="T18">—<text:tab/>работать в паре: </text:span></text:span><text:span text:style-name="Font_20_Style51"><text:span text:style-name="T18">по схеме в учебнике </text:span></text:span><text:span text:style-name="Font_20_Style49"><text:span text:style-name="T18">анализировать </text:span></text:span><text:span text:style-name="Font_20_Style51"><text:span text:style-name="T18">факторы, угрожающие живой природе, </text:span></text:span><text:soft-page-break/><text:span text:style-name="Font_20_Style49"><text:span text:style-name="T18">рассказывать </text:span></text:span><text:span text:style-name="Font_20_Style51"><text:span text:style-name="T18">о них;</text:span></text:span></text:p>
            <text:p text:style-name="P3"><text:span text:style-name="Font_20_Style49"><text:span text:style-name="T18">—<text:tab/>знакомиться </text:span></text:span><text:span text:style-name="Font_20_Style51"><text:span text:style-name="T18">с Правилами друзей природы и экологическими знаками, </text:span></text:span><text:span text:style-name="Font_20_Style49"><text:span text:style-name="T18">договариваться </text:span></text:span><text:span text:style-name="Font_20_Style51"><text:span text:style-name="T18">о соблюдении этих правил; </text:span></text:span><text:span text:style-name="Font_20_Style49"><text:span text:style-name="T18">предлагать </text:span></text:span><text:span text:style-name="Font_20_Style51"><text:span text:style-name="T18">аналогичные правила, </text:span></text:span><text:span text:style-name="Font_20_Style49"><text:span text:style-name="T18">рисовать </text:span></text:span><text:span text:style-name="Font_20_Style51"><text:span text:style-name="T18">условные знаки к ним;</text:span></text:span></text:p>
            <text:p text:style-name="P3"><text:span text:style-name="Font_20_Style49"><text:span text:style-name="T18">—<text:tab/>читать </text:span></text:span><text:span text:style-name="Font_20_Style51"><text:span text:style-name="T18">и </text:span></text:span><text:span text:style-name="Font_20_Style49"><text:span text:style-name="T18">обсуждать </text:span></text:span><text:span text:style-name="Font_20_Style51"><text:span text:style-name="T18">рассказ Ю. Аракчеева «Сидел в траве кузнечик»;</text:span></text:span></text:p>
            <text:p text:style-name="P3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.</text:span></text:span></text:p>
            <text:p text:style-name="P2"><text:span text:style-name="Font_20_Style51"><text:span text:style-name="T18">В ходе выполнения проекта дети учатся:</text:span></text:span></text:p>
            <text:p text:style-name="P104"><text:span text:style-name="Font_20_Style49"><text:span text:style-name="T18">—<text:tab/>распределять обязанности </text:span></text:span><text:span text:style-name="Font_20_Style51"><text:span text:style-name="T18">по выполнению проекта;</text:span></text:span></text:p>
            <text:p text:style-name="P3"><text:span text:style-name="Font_20_Style49"><text:span text:style-name="T18">—<text:tab/>извлекать информацию </text:span></text:span><text:span text:style-name="Font_20_Style51"><text:span text:style-name="T18">из различных источников;</text:span></text:span></text:p>
            <text:p text:style-name="P3"><text:span text:style-name="Font_20_Style49"><text:span text:style-name="T18">—<text:tab/>готовить </text:span></text:span><text:span text:style-name="Font_20_Style51"><text:span text:style-name="T18">рисунки и фотографии (слайды мультимедийной презентации);</text:span></text:span></text:p>
            <text:p text:style-name="P3"><text:span text:style-name="Font_20_Style49"><text:span text:style-name="T18">—<text:tab/>составлять </text:span></text:span><text:span text:style-name="Font_20_Style51"><text:span text:style-name="T18">собственную Красную книгу;</text:span></text:span></text:p>
            <text:p text:style-name="P3"><text:span text:style-name="Font_20_Style49"><text:span text:style-name="T18">—<text:tab/>презентовать </text:span></text:span><text:span text:style-name="Font_20_Style51"><text:span text:style-name="T18">Красную книгу с использованием подготовленных наглядных материалов;</text:span></text:span></text:p>
            <text:p text:style-name="P3"><text:span text:style-name="Font_20_Style49"><text:span text:style-name="T18">—<text:tab/>оценивать </text:span></text:span><text:span text:style-name="Font_20_Style51"><text:span text:style-name="T18">свои достижения в выполнении проекта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9"><text:span text:style-name="Font_20_Style49"><text:span text:style-name="T18">Проверим себя и оценим свои достижения по разделу «Природа»</text:span></text:span></text:p>
            <text:p text:style-name="P26"><text:span text:style-name="Font_20_Style51"><text:span text:style-name="T18">Проверка знаний и умений. Формирование адекватной оценки своих достижений</text:span></text:span></text:p>
          </table:table-cell>
          <table:table-cell table:style-name="Таблица4.A2" table:number-columns-spanned="2" office:value-type="string">
            <text:p text:style-name="P5"><text:span text:style-name="Font_20_Style49"><text:span text:style-name="T18">—<text:tab/>Выполнять </text:span></text:span><text:span text:style-name="Font_20_Style51"><text:span text:style-name="T18">тестовые задания учебника;</text:span></text:span></text:p>
            <text:p text:style-name="P5"><text:span text:style-name="Font_20_Style49"><text:span text:style-name="T18">—<text:tab/>оценивать </text:span></text:span><text:span text:style-name="Font_20_Style51"><text:span text:style-name="T18">правильность/неправильность предложенных ответов;</text:span></text:span></text:p>
            <text:p text:style-name="P5"><text:span text:style-name="Font_20_Style49"><text:span text:style-name="T18">—<text:tab/>оценивать </text:span></text:span><text:span text:style-name="Font_20_Style51"><text:span text:style-name="T18">бережное или потребительское отношение к природе;</text:span></text:span></text:p>
            <text:p text:style-name="P5"><text:span text:style-name="Font_20_Style49"><text:span text:style-name="T18">—<text:tab/>формировать </text:span></text:span><text:span text:style-name="Font_20_Style51"><text:span text:style-name="T18">адекватную самооценку в соответствии с набранными баллами</text:span></text:span></text:p>
          </table:table-cell>
          <table:covered-table-cell/>
        </table:table-row>
        <table:table-row table:style-name="Таблица4.1">
          <table:table-cell table:style-name="Таблица4.A2" table:number-columns-spanned="3" office:value-type="string">
            <text:p text:style-name="P8"><text:span text:style-name="Font_20_Style49"><text:span text:style-name="T18">Раздел «Жизнь города и села» (10 ч)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Что такое экономика</text:span></text:span></text:p>
            <text:p text:style-name="P32"><text:span text:style-name="Font_20_Style51"><text:span text:style-name="T18">Экономика и её составные части: сельское хозяйство, промышленность, строительство, транспорт, торговля. Связи между составными частями экономики. Экономика родного края. Деньги</text:span></text:span></text:p>
          </table:table-cell>
          <table:table-cell table:style-name="Таблица4.A2" table:number-columns-spanned="2" office:value-type="string">
            <text:p text:style-name="P3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3"><text:span text:style-name="Font_20_Style49"><text:span text:style-name="T18">—<text:tab/>рассказывать </text:span></text:span><text:span text:style-name="Font_20_Style51"><text:span text:style-name="T18">об отраслях экономики по предложенному плану;</text:span></text:span></text:p>
            <text:p text:style-name="P52"><text:span text:style-name="Font_20_Style49"><text:span text:style-name="T18">—<text:tab/>работать в паре: анализировать </text:span></text:span><text:span text:style-name="Font_20_Style51"><text:span text:style-name="T18">взаимосвязи отраслей экономики при производстве определённых продуктов; </text:span></text:span><text:span text:style-name="Font_20_Style49"><text:span text:style-name="T18">моделировать </text:span></text:span><text:span text:style-name="Font_20_Style51"><text:span text:style-name="T18">взаимосвязи отраслей экономики самостоятельно предложенным способом; </text:span></text:span><text:span text:style-name="Font_20_Style49"><text:span text:style-name="T18">извлекать </text:span></text:span><text:span text:style-name="Font_20_Style51"><text:span text:style-name="T18">из различных источников сведения об экономике и важнейших предприятиях региона и своего города (села) и </text:span></text:span><text:span text:style-name="Font_20_Style49"><text:span text:style-name="T18">готовить </text:span></text:span><text:span text:style-name="Font_20_Style51"><text:span text:style-name="T18">сообщения;</text:span></text:span></text:p>
            <text:p text:style-name="P53"><text:span text:style-name="Font_20_Style49"><text:span text:style-name="T18">—<text:tab/>читать </text:span></text:span><text:span text:style-name="Font_20_Style51"><text:span text:style-name="T18">предложенный текст, </text:span></text:span><text:span text:style-name="Font_20_Style49"><text:span text:style-name="T18">находить </text:span></text:span><text:span text:style-name="Font_20_Style51"><text:span text:style-name="T18">в нём ответы на поставленные вопросы, </text:span></text:span><text:span text:style-name="Font_20_Style49"><text:span text:style-name="T18">формулировать </text:span></text:span><text:span text:style-name="Font_20_Style51"><text:span text:style-name="T18">собственные вопросы к тексту, </text:span></text:span><text:span text:style-name="Font_20_Style49"><text:span text:style-name="T18">оценивать </text:span></text:span><text:span text:style-name="Font_20_Style51"><text:span text:style-name="T18">ответы одноклассников;</text:span></text:span></text:p>
            <text:p text:style-name="P3"><text:span text:style-name="Font_20_Style49"><text:span text:style-name="T18">—<text:tab/>определять </text:span></text:span><text:span text:style-name="Font_20_Style51"><text:span text:style-name="T18">по фотографии деньги разных стран;</text:span></text:span></text:p>
            <text:p text:style-name="P36"><text:span text:style-name="Font_20_Style49"><text:span text:style-name="T18">—<text:tab/>работать со взрослыми: находить </text:span></text:span><text:span text:style-name="Font_20_Style51"><text:span text:style-name="T18">в дополнительной литературе информацию о деньгах разных стран, </text:span></text:span><text:span text:style-name="Font_20_Style49"><text:span text:style-name="T18">готовить </text:span></text:span><text:span text:style-name="Font_20_Style51"><text:span text:style-name="T18">сообщение;</text:span></text:span></text:p>
            <text:p text:style-name="P53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Из чего что сделано</text:span></text:span></text:p>
            <text:p text:style-name="P20"><text:span text:style-name="Font_20_Style51"><text:span text:style-name="T18">Использование природных материалов для изготовления предметов. Простейшие производственные цепочки: во что превращается <text:s text:c="2"/>глина, <text:s text:c="2"/></text:span></text:span><text:soft-page-break/><text:span text:style-name="Font_20_Style51"><text:span text:style-name="T18">как рождается книга, как делают шерстяные вещи. Уважение к труду людей</text:span></text:span></text:p>
          </table:table-cell>
          <table:table-cell table:style-name="Таблица4.A2" table:number-columns-spanned="2" office:value-type="string">
            <text:p text:style-name="P5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37"><text:span text:style-name="Font_20_Style49"><text:span text:style-name="T18">—<text:tab/>классифицировать </text:span></text:span><text:span text:style-name="Font_20_Style51"><text:span text:style-name="T18">предметы по характеру материала, </text:span></text:span><text:span text:style-name="Font_20_Style49"><text:span text:style-name="T18">обозначать </text:span></text:span><text:span text:style-name="Font_20_Style51"><text:span text:style-name="T18">соответствующие иллюстрации цветными фишками, осуществлять </text:span></text:span><text:span text:style-name="Font_20_Style49"><text:span text:style-name="T18">контроль </text:span></text:span><text:span text:style-name="Font_20_Style51"><text:span text:style-name="T18">и </text:span></text:span><text:span text:style-name="Font_20_Style49"><text:span text:style-name="T18">коррекцию;</text:span></text:span></text:p>
            <text:p text:style-name="P5"><text:soft-page-break/><text:span text:style-name="Font_20_Style49"><text:span text:style-name="T18">—<text:tab/>работать в группе: </text:span></text:span><text:span text:style-name="Font_20_Style51"><text:span text:style-name="T18">по рисункам учебника </text:span></text:span><text:span text:style-name="Font_20_Style49"><text:span text:style-name="T18">прослеживать </text:span></text:span><text:span text:style-name="Font_20_Style51"><text:span text:style-name="T18">производственные цепочки, </text:span></text:span><text:span text:style-name="Font_20_Style49"><text:span text:style-name="T18">моделировать </text:span></text:span><text:span text:style-name="Font_20_Style51"><text:span text:style-name="T18">их, </text:span></text:span><text:span text:style-name="Font_20_Style49"><text:span text:style-name="T18">составлять рассказ, приводить </text:span></text:span><text:span text:style-name="Font_20_Style51"><text:span text:style-name="T18">другие примеры использования природных материалов для производства изделий;</text:span></text:span></text:p>
            <text:p text:style-name="P5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Как построить дом</text:span></text:span></text:p>
            <text:p text:style-name="P20"><text:span text:style-name="Font_20_Style51"><text:span text:style-name="T18">Представление о технологии строительства городского и сельского домов. Строительные машины и материалы. Виды строительной техники в зависимости от назначения</text:span></text:span></text:p>
          </table:table-cell>
          <table:table-cell table:style-name="Таблица4.A2" table:number-columns-spanned="2" office:value-type="string">
            <text:p text:style-name="P3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10"><text:span text:style-name="Font_20_Style49"><text:span text:style-name="T18">—<text:tab/>рассказывать </text:span></text:span><text:span text:style-name="Font_20_Style51"><text:span text:style-name="T18">(по своим наблюдениям) о строительстве городского и сельского домов;</text:span></text:span></text:p>
            <text:p text:style-name="P10"><text:span text:style-name="Font_20_Style49"><text:span text:style-name="T18">—<text:tab/>работать в паре: сравнивать </text:span></text:span><text:span text:style-name="Font_20_Style51"><text:span text:style-name="T18">технологию возведения многоэтажного городского дома и одноэтажного сельского; </text:span></text:span><text:span text:style-name="Font_20_Style49"><text:span text:style-name="T18">узнавать </text:span></text:span><text:span text:style-name="Font_20_Style51"><text:span text:style-name="T18">на иллюстрациях учебника строительные машины и строительные материалы, </text:span></text:span><text:span text:style-name="Font_20_Style49"><text:span text:style-name="T18">объяснять </text:span></text:span><text:span text:style-name="Font_20_Style51"><text:span text:style-name="T18">их назначение, проводить </text:span></text:span><text:span text:style-name="Font_20_Style49"><text:span text:style-name="T18">самопроверку, рассказывать </text:span></text:span><text:span text:style-name="Font_20_Style51"><text:span text:style-name="T18">о строительных объектах в своём городе (селе);</text:span></text:span></text:p>
            <text:p text:style-name="P10"><text:span text:style-name="Font_20_Style49"><text:span text:style-name="T18">—<text:tab/>читать </text:span></text:span><text:span text:style-name="Font_20_Style51"><text:span text:style-name="T18">текст учебника, </text:span></text:span><text:span text:style-name="Font_20_Style49"><text:span text:style-name="T18">находить </text:span></text:span><text:span text:style-name="Font_20_Style51"><text:span text:style-name="T18">названные в нём машины на рисунке, </text:span></text:span><text:span text:style-name="Font_20_Style49"><text:span text:style-name="T18">рассказывать </text:span></text:span><text:span text:style-name="Font_20_Style51"><text:span text:style-name="T18">о строительных машинах, пользуясь информацией учебника, </text:span></text:span><text:span text:style-name="Font_20_Style49"><text:span text:style-name="T18">предлагать </text:span></text:span><text:span text:style-name="Font_20_Style51"><text:span text:style-name="T18">вопросы к тексту, </text:span></text:span><text:span text:style-name="Font_20_Style49"><text:span text:style-name="T18">оценивать </text:span></text:span><text:span text:style-name="Font_20_Style51"><text:span text:style-name="T18">ответы одноклассников;</text:span></text:span></text:p>
            <text:p text:style-name="P10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п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Какой бывает транспорт</text:span></text:span></text:p>
            <text:p text:style-name="P45"><text:span text:style-name="Font_20_Style51"><text:span text:style-name="T18">Виды <text:s text:c="2"/>транспорта. Первоначальные представления <text:s/>об <text:s/>истории развития транспорта</text:span></text:span></text:p>
          </table:table-cell>
          <table:table-cell table:style-name="Таблица4.A2" table:number-columns-spanned="2" office:value-type="string">
            <text:p text:style-name="P4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21"><text:span text:style-name="Font_20_Style49"><text:span text:style-name="T18">—<text:tab/>работать в паре: классифицировать </text:span></text:span><text:span text:style-name="Font_20_Style51"><text:span text:style-name="T18">средства транспорта </text:span></text:span><text:span text:style-name="Font_20_Style49"><text:span text:style-name="T18">(предлагать </text:span></text:span><text:span text:style-name="Font_20_Style51"><text:span text:style-name="T18">варианты классификации, </text:span></text:span><text:span text:style-name="Font_20_Style49"><text:span text:style-name="T18">анализировать </text:span></text:span><text:span text:style-name="Font_20_Style51"><text:span text:style-name="T18">схемы и </text:span></text:span><text:span text:style-name="Font_20_Style49"><text:span text:style-name="T18">выделять </text:span></text:span><text:span text:style-name="Font_20_Style51"><text:span text:style-name="T18">основания для классификации, </text:span></text:span><text:span text:style-name="Font_20_Style49"><text:span text:style-name="T18">приводить примеры </text:span></text:span><text:span text:style-name="Font_20_Style51"><text:span text:style-name="T18">транспортных средств каждого вида);</text:span></text:span></text:p>
            <text:p text:style-name="P21"><text:span text:style-name="Font_20_Style49"><text:span text:style-name="T18">—<text:tab/>узнавать </text:span></text:span><text:span text:style-name="Font_20_Style51"><text:span text:style-name="T18">по фотографиям транспорт служб экстренного вызова, </text:span></text:span><text:span text:style-name="Font_20_Style49"><text:span text:style-name="T18">соотносить </text:span></text:span><text:span text:style-name="Font_20_Style51"><text:span text:style-name="T18">его с номерами телефонов экстренного вызова, </text:span></text:span><text:span text:style-name="Font_20_Style49"><text:span text:style-name="T18">обозначать </text:span></text:span><text:span text:style-name="Font_20_Style51"><text:span text:style-name="T18">соответствие стрелками из цветной бумаги, осуществлять </text:span></text:span><text:span text:style-name="Font_20_Style49"><text:span text:style-name="T18">контроль </text:span></text:span><text:span text:style-name="Font_20_Style51"><text:span text:style-name="T18">и </text:span></text:span><text:span text:style-name="Font_20_Style49"><text:span text:style-name="T18">коррекцию; запомнить </text:span></text:span><text:span text:style-name="Font_20_Style51"><text:span text:style-name="T18">номера телефонов экстренного вызова 01, 02, 03;</text:span></text:span></text:p>
            <text:p text:style-name="P21"><text:span text:style-name="Font_20_Style49"><text:span text:style-name="T18">—<text:tab/>работать в группе: рассказывать </text:span></text:span><text:span text:style-name="Font_20_Style51"><text:span text:style-name="T18">об истории водного и воздушного транспорта, используя информацию из учебника и дополнительных источников, </text:span></text:span><text:span text:style-name="Font_20_Style49"><text:span text:style-name="T18">составлять </text:span></text:span><text:span text:style-name="Font_20_Style51"><text:span text:style-name="T18">общий план рассказа об истории различных видов транспорта;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85"><text:span text:style-name="Font_20_Style49"><text:span text:style-name="T18">Культура и образование</text:span></text:span></text:p>
            <text:p text:style-name="P95"><text:span text:style-name="Font_20_Style51"><text:span text:style-name="T18">Учреждения культуры (музей, театр, цирк, выставочный зал, концертный зал, библиотека) и образования (школа, лицей, гимназия, колледж, университет, консерватория), их роль в жизни человека и общества. Разнообразие музеев. Первый музей России — Кунсткамер</text:span></text:span></text:p>
          </table:table-cell>
          <table:table-cell table:style-name="Таблица4.A2" table:number-columns-spanned="2" office:value-type="string">
            <text:p text:style-name="P92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24"><text:span text:style-name="Font_20_Style49"><text:span text:style-name="T18">—<text:tab/>различать </text:span></text:span><text:span text:style-name="Font_20_Style51"><text:span text:style-name="T18">учреждения культуры и образования, </text:span></text:span><text:span text:style-name="Font_20_Style49"><text:span text:style-name="T18">узнавать </text:span></text:span><text:span text:style-name="Font_20_Style51"><text:span text:style-name="T18">их по фотографиям, </text:span></text:span><text:span text:style-name="Font_20_Style49"><text:span text:style-name="T18">приводить примеры </text:span></text:span><text:span text:style-name="Font_20_Style51"><text:span text:style-name="T18">учреждений культуры и образования, в том числе в своём регионе;</text:span></text:span></text:p>
            <text:p text:style-name="P24"><text:span text:style-name="Font_20_Style49"><text:span text:style-name="T18">—<text:tab/>извлекать </text:span></text:span><text:span text:style-name="Font_20_Style51"><text:span text:style-name="T18">из текста учебника нужную информацию, </text:span></text:span><text:span text:style-name="Font_20_Style49"><text:span text:style-name="T18">предлагать </text:span></text:span><text:span text:style-name="Font_20_Style51"><text:span text:style-name="T18">вопросы к тексту, </text:span></text:span><text:span text:style-name="Font_20_Style49"><text:span text:style-name="T18">отвечать </text:span></text:span><text:span text:style-name="Font_20_Style51"><text:span text:style-name="T18">на вопросы одноклассников;</text:span></text:span></text:p>
            <text:p text:style-name="P4"><text:span text:style-name="Font_20_Style49"><text:span text:style-name="T18">—<text:tab/>обсуждать </text:span></text:span><text:span text:style-name="Font_20_Style51"><text:span text:style-name="T18">роль учреждений культуры и образования в нашей жизни; </text:span></text:span><text:span text:style-name="Font_20_Style49"><text:span text:style-name="T18">работать со <text:s/>взрослыми: посещать </text:span></text:span><text:span text:style-name="Font_20_Style51"><text:span text:style-name="T18">музеи и </text:span></text:span><text:span text:style-name="Font_20_Style49"><text:span text:style-name="T18">рассказывать </text:span></text:span><text:span text:style-name="Font_20_Style51"><text:span text:style-name="T18">о них; с помощью</text:span></text:span></text:p>
            <text:p text:style-name="P45"><text:span text:style-name="Font_20_Style51"><text:span text:style-name="T18">Интернета </text:span></text:span><text:span text:style-name="Font_20_Style49"><text:span text:style-name="T18">совершать виртуальную экскурсию </text:span></text:span><text:span text:style-name="Font_20_Style51"><text:span text:style-name="T18">в любой музей (по своему выбору);</text:span></text:span></text:p>
            <text:p text:style-name="P21"><text:soft-page-break/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87"><text:span text:style-name="Font_20_Style49"><text:span text:style-name="T18">Все профессии важны. Проект «Профессии»</text:span></text:span></text:p>
            <text:p text:style-name="P39"><text:span text:style-name="Font_20_Style51"><text:span text:style-name="T18">Разнообразие <text:s text:c="2"/>профессий, <text:s text:c="2"/>их роль в экономике и в жизни людей. Подготовка к <text:s/>выполнению проекта: знакомство с материалами учебника, распределение <text:s/>заданий, обсуждение способов и сроков работы</text:span></text:span></text:p>
          </table:table-cell>
          <table:table-cell table:style-name="Таблица4.A2" table:number-columns-spanned="2" office:value-type="string">
            <text:p text:style-name="P91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54"><text:span text:style-name="Font_20_Style49"><text:span text:style-name="T18">—<text:tab/>рассказывать </text:span></text:span><text:span text:style-name="Font_20_Style51"><text:span text:style-name="T18">о труде людей известных детям профессий, о профессиях своих родителей и старших членов семьи, о том, кем бы детям хотелось стать;</text:span></text:span></text:p>
            <text:p text:style-name="P54"><text:span text:style-name="Font_20_Style49"><text:span text:style-name="T18">—<text:tab/>работать в паре: определять </text:span></text:span><text:span text:style-name="Font_20_Style51"><text:span text:style-name="T18">названия профессий по характеру деятельности и </text:span></text:span><text:span text:style-name="Font_20_Style49"><text:span text:style-name="T18">находить </text:span></text:span><text:span text:style-name="Font_20_Style51"><text:span text:style-name="T18">их представителей па фотографиях;</text:span></text:span></text:p>
            <text:p text:style-name="P91"><text:span text:style-name="Font_20_Style49"><text:span text:style-name="T18">—<text:tab/>обсуждать </text:span></text:span><text:span text:style-name="Font_20_Style51"><text:span text:style-name="T18">роль людей различных профессий в нашей жизни;</text:span></text:span></text:p>
            <text:p text:style-name="P55"><text:span text:style-name="Font_20_Style49"><text:span text:style-name="T18">—<text:tab/>читать </text:span></text:span><text:span text:style-name="Font_20_Style51"><text:span text:style-name="T18">и </text:span></text:span><text:span text:style-name="Font_20_Style49"><text:span text:style-name="T18">обсуждать </text:span></text:span><text:span text:style-name="Font_20_Style51"><text:span text:style-name="T18">рассказ «Кто сделал хлеб», </text:span></text:span><text:span text:style-name="Font_20_Style49"><text:span text:style-name="T18">устанавливать </text:span></text:span><text:span text:style-name="Font_20_Style51"><text:span text:style-name="T18">взаимосвязь труда людей разных профессий;</text:span></text:span></text:p>
            <text:p text:style-name="P54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.</text:span></text:span></text:p>
            <text:p text:style-name="P90"><text:span text:style-name="Font_20_Style51"><text:span text:style-name="T18">В ходе выполнения проекта дети учатся:</text:span></text:span></text:p>
            <text:p text:style-name="P54"><text:span text:style-name="Font_20_Style49"><text:span text:style-name="T18">—<text:tab/>распределять </text:span></text:span><text:span text:style-name="Font_20_Style51"><text:span text:style-name="T18">обязанности по подготовке проекта (кто о какой профессии будет собирать материал);</text:span></text:span></text:p>
            <text:p text:style-name="P91"><text:span text:style-name="Font_20_Style49"><text:span text:style-name="T18">—<text:tab/>интервьюировать </text:span></text:span><text:span text:style-name="Font_20_Style51"><text:span text:style-name="T18">респондентов об особенностях их профессий;</text:span></text:span></text:p>
            <text:p text:style-name="P91"><text:span text:style-name="Font_20_Style49"><text:span text:style-name="T18">—<text:tab/>подбирать </text:span></text:span><text:span text:style-name="Font_20_Style51"><text:span text:style-name="T18">фотографии их семейных архивов;</text:span></text:span></text:p>
            <text:p text:style-name="P91"><text:span text:style-name="Font_20_Style49"><text:span text:style-name="T18">—<text:tab/>составлять </text:span></text:span><text:span text:style-name="Font_20_Style51"><text:span text:style-name="T18">рассказы о профессиях родных и знакомых;</text:span></text:span></text:p>
            <text:p text:style-name="P91"><text:span text:style-name="Font_20_Style49"><text:span text:style-name="T18">—<text:tab/>собирать материал </text:span></text:span><text:span text:style-name="Font_20_Style51"><text:span text:style-name="T18">в «Большую книгу профессий»;</text:span></text:span></text:p>
            <text:p text:style-name="P84"><text:span text:style-name="Font_20_Style49"><text:span text:style-name="T18">—<text:tab/>презентовать </text:span></text:span><text:span text:style-name="Font_20_Style51"><text:span text:style-name="T18">работы;</text:span></text:span></text:p>
            <text:p text:style-name="P90"><text:span text:style-name="Font_20_Style49"><text:span text:style-name="T18">- оценивать </text:span></text:span><text:span text:style-name="Font_20_Style51"><text:span text:style-name="T18">результаты выполнения проекта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В гости к зиме (экскурсия)</text:span></text:span></text:p>
            <text:p text:style-name="P20"><text:span text:style-name="Font_20_Style51"><text:span text:style-name="T18">Наблюдения над зимними явлениями в неживой и живой природе</text:span></text:span></text:p>
          </table:table-cell>
          <table:table-cell table:style-name="Таблица4.A2" table:number-columns-spanned="2" office:value-type="string">
            <text:p text:style-name="P5"><text:span text:style-name="Font_20_Style49"><text:span text:style-name="T18">—<text:tab/>Понимать </text:span></text:span><text:span text:style-name="Font_20_Style51"><text:span text:style-name="T18">учебную задачу экскурсии и стремиться её выполнить,</text:span></text:span></text:p>
            <text:p text:style-name="P5"><text:span text:style-name="Font_20_Style49"><text:span text:style-name="T18">—<text:tab/>наблюдать </text:span></text:span><text:span text:style-name="Font_20_Style51"><text:span text:style-name="T18">над зимними погодными явлениями;</text:span></text:span></text:p>
            <text:p text:style-name="P5"><text:span text:style-name="Font_20_Style49"><text:span text:style-name="T18">—<text:tab/>обсуждать </text:span></text:span><text:span text:style-name="Font_20_Style51"><text:span text:style-name="T18">зимние явления в неживой природе в прошедшие дни;</text:span></text:span></text:p>
            <text:p text:style-name="P5"><text:span text:style-name="Font_20_Style49"><text:span text:style-name="T18">—<text:tab/>исследовать </text:span></text:span><text:span text:style-name="Font_20_Style51"><text:span text:style-name="T18">пласт снега, чтобы пронаблюдать его состояние в зависимости от чередования оттепелей, снегопадов и морозов;</text:span></text:span></text:p>
            <text:p text:style-name="P5"><text:span text:style-name="Font_20_Style49"><text:span text:style-name="T18">—<text:tab/>определять </text:span></text:span><text:span text:style-name="Font_20_Style51"><text:span text:style-name="T18">деревья по их силуэтам и описаниям в атласе-определителе «От земли до неба»;</text:span></text:span></text:p>
            <text:p text:style-name="P5"><text:span text:style-name="Font_20_Style49"><text:span text:style-name="T18">—<text:tab/>распознавать </text:span></text:span><text:span text:style-name="Font_20_Style51"><text:span text:style-name="T18">осыпавшиеся на снег плоды и семена <text:s/>растений, и следы животных;</text:span></text:span></text:p>
            <text:p text:style-name="P5"><text:span text:style-name="Font_20_Style49"><text:span text:style-name="T18">—<text:tab/>наблюдать за <text:s/></text:span></text:span><text:span text:style-name="Font_20_Style51"><text:span text:style-name="T18">поведением <text:s/>зимующих птиц;</text:span></text:span></text:p>
            <text:p text:style-name="P5"><text:span text:style-name="Font_20_Style49"><text:span text:style-name="T18">—<text:tab/>формулировать </text:span></text:span><text:span text:style-name="Font_20_Style51"><text:span text:style-name="T18">выводы по материалу экскурсии;</text:span></text:span></text:p>
            <text:p text:style-name="P5"><text:span text:style-name="Font_20_Style49"><text:span text:style-name="T18">—<text:tab/>оценивать </text:span></text:span><text:span text:style-name="Font_20_Style51"><text:span text:style-name="T18">свои достижения и поведение во время экскурсии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В гости к зиме (урок)</text:span></text:span></text:p>
            <text:p text:style-name="P2"><text:span text:style-name="Font_20_Style51"><text:span text:style-name="T18">Зимние явления в неживой и живой природе</text:span></text:span></text:p>
          </table:table-cell>
          <table:table-cell table:style-name="Таблица4.A2" table:number-columns-spanned="2" office:value-type="string">
            <text:p text:style-name="P4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100"><text:span text:style-name="Font_20_Style49"><text:span text:style-name="T18">- обобщать </text:span></text:span><text:span text:style-name="Font_20_Style51"><text:span text:style-name="T18">наблюдения над зимними природными явлениями, проведёнными во время экскурсий и в предшествующие дни зимы;</text:span></text:span></text:p>
            <text:p text:style-name="P4"><text:soft-page-break/><text:span text:style-name="Font_20_Style49"><text:span text:style-name="T18">—<text:tab/>работать в группе: </text:span></text:span><text:span text:style-name="Font_20_Style51"><text:span text:style-name="T18">знакомиться по материалам учебника с изменениями в неживой и живой природе зимой, </text:span></text:span><text:span text:style-name="Font_20_Style49"><text:span text:style-name="T18">готовить сообщения </text:span></text:span><text:span text:style-name="Font_20_Style51"><text:span text:style-name="T18">и </text:span></text:span><text:span text:style-name="Font_20_Style49"><text:span text:style-name="T18">выступать </text:span></text:span><text:span text:style-name="Font_20_Style51"><text:span text:style-name="T18">с ними;</text:span></text:span></text:p>
            <text:p text:style-name="P4"><text:span text:style-name="Font_20_Style49"><text:span text:style-name="T18">—<text:tab/>формулировать </text:span></text:span><text:span text:style-name="Font_20_Style51"><text:span text:style-name="T18">правила безопасного поведения на улице зимой;</text:span></text:span></text:p>
            <text:p text:style-name="P4"><text:span text:style-name="Font_20_Style49"><text:span text:style-name="T18">—<text:tab/>обсуждать </text:span></text:span><text:span text:style-name="Font_20_Style51"><text:span text:style-name="T18">правила охраны природы зимой по материалам книги «Великан на поляне»;</text:span></text:span></text:p>
            <text:p text:style-name="P105"><text:span text:style-name="Font_20_Style49"><text:span text:style-name="T18">—<text:tab/>работать со взрослыми: вести наблюдения </text:span></text:span><text:span text:style-name="Font_20_Style51"><text:span text:style-name="T18">в природе, </text:span></text:span><text:span text:style-name="Font_20_Style49"><text:span text:style-name="T18">фиксировать </text:span></text:span><text:span text:style-name="Font_20_Style51"><text:span text:style-name="T18">их</text:span></text:span></text:p>
            <text:p text:style-name="P20"><text:span text:style-name="Font_20_Style51"><text:span text:style-name="T18">в «Научном дневнике», </text:span></text:span><text:span text:style-name="Font_20_Style49"><text:span text:style-name="T18">готовить </text:span></text:span><text:span text:style-name="Font_20_Style51"><text:span text:style-name="T18">фоторассказ или серию рисунков на тему «Красота зимы»; </text:span></text:span><text:span text:style-name="Font_20_Style49"><text:span text:style-name="T18">подкармливать </text:span></text:span><text:span text:style-name="Font_20_Style51"><text:span text:style-name="T18">зимующих птиц;</text:span></text:span></text:p>
            <text:p text:style-name="P4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9"><text:span text:style-name="Font_20_Style49"><text:span text:style-name="T18">Проверим себя и оценим свои достижения по разделу «Жизнь города и села»</text:span></text:span></text:p>
            <text:p text:style-name="P26"><text:span text:style-name="Font_20_Style51"><text:span text:style-name="T18">Проверка знаний и умений. Формирование адекватной оценки своих достижений</text:span></text:span></text:p>
          </table:table-cell>
          <table:table-cell table:style-name="Таблица4.A2" table:number-columns-spanned="2" office:value-type="string">
            <text:p text:style-name="P3"><text:span text:style-name="Font_20_Style49"><text:span text:style-name="T18">—<text:tab/>Выполнять </text:span></text:span><text:span text:style-name="Font_20_Style51"><text:span text:style-name="T18">тестовые задания учебника;</text:span></text:span></text:p>
            <text:p text:style-name="P3"><text:span text:style-name="Font_20_Style49"><text:span text:style-name="T18">—<text:tab/>оценивать </text:span></text:span><text:span text:style-name="Font_20_Style51"><text:span text:style-name="T18">правильность/неправильность предложенных ответов;</text:span></text:span></text:p>
            <text:p text:style-name="P3"><text:span text:style-name="Font_20_Style49"><text:span text:style-name="T18">—<text:tab/>формировать </text:span></text:span><text:span text:style-name="Font_20_Style51"><text:span text:style-name="T18">адекватную самооценку в соответствии с набранными баллами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Презентация проектов «Родной город (село)», «Красная книга, или Возьмём под защиту», «Профессии»</text:span></text:span></text:p>
            <text:p text:style-name="P26"><text:span text:style-name="Font_20_Style51"><text:span text:style-name="T18">Представление результатов проектной деятельности. Формирование адекватной оценки своих достижений</text:span></text:span></text:p>
          </table:table-cell>
          <table:table-cell table:style-name="Таблица4.A2" table:number-columns-spanned="2" office:value-type="string">
            <text:p text:style-name="P4"><text:span text:style-name="Font_20_Style49"><text:span text:style-name="T18">—<text:tab/>Выступать </text:span></text:span><text:span text:style-name="Font_20_Style51"><text:span text:style-name="T18">с подготовленными сообщениями, иллюстрировать их наглядными материалами;</text:span></text:span></text:p>
            <text:p text:style-name="P4"><text:span text:style-name="Font_20_Style49"><text:span text:style-name="T18">—<text:tab/>обсуждать </text:span></text:span><text:span text:style-name="Font_20_Style51"><text:span text:style-name="T18">выступления учащихся;</text:span></text:span></text:p>
            <text:p text:style-name="P4"><text:span text:style-name="Font_20_Style49"><text:span text:style-name="T18">—<text:tab/>оценивать </text:span></text:span><text:span text:style-name="Font_20_Style51"><text:span text:style-name="T18">свои достижения и достижения <text:s/>других учащихся</text:span></text:span></text:p>
          </table:table-cell>
          <table:covered-table-cell/>
        </table:table-row>
        <table:table-row table:style-name="Таблица4.1">
          <table:table-cell table:style-name="Таблица4.A2" table:number-columns-spanned="3" office:value-type="string">
            <text:p text:style-name="P8"><text:span text:style-name="Font_20_Style49"><text:span text:style-name="T18">Раздел «Здоровье и безопасность» (9 ч)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Строение тела человека</text:span></text:span></text:p>
            <text:p text:style-name="P2"><text:span text:style-name="Font_20_Style51"><text:span text:style-name="T18">Знакомство с целями и задачами раздела. Внешнее и внутреннее строение тела человека. Местоположение важнейших органов и их работа</text:span></text:span></text:p>
          </table:table-cell>
          <table:table-cell table:style-name="Таблица4.A2" table:number-columns-spanned="2" office:value-type="string">
            <text:p text:style-name="P4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4"><text:span text:style-name="Font_20_Style49"><text:span text:style-name="T18">—<text:tab/>работать в группе: называть </text:span></text:span><text:span text:style-name="Font_20_Style51"><text:span text:style-name="T18">и </text:span></text:span><text:span text:style-name="Font_20_Style49"><text:span text:style-name="T18">показывать </text:span></text:span><text:span text:style-name="Font_20_Style51"><text:span text:style-name="T18">внешние части тела человека; </text:span></text:span><text:span text:style-name="Font_20_Style49"><text:span text:style-name="T18">определять </text:span></text:span><text:span text:style-name="Font_20_Style51"><text:span text:style-name="T18">на рисунке учебника или на муляже положение внутренних органов человека; </text:span></text:span><text:span text:style-name="Font_20_Style49"><text:span text:style-name="T18">моделировать </text:span></text:span><text:span text:style-name="Font_20_Style51"><text:span text:style-name="T18">внутреннее строение тела человека;</text:span></text:span></text:p>
            <text:p text:style-name="P21"><text:span text:style-name="Font_20_Style49"><text:span text:style-name="T18">—<text:tab/>работа в паре: извлекать </text:span></text:span><text:span text:style-name="Font_20_Style51"><text:span text:style-name="T18">из текста учебника информацию о строении и работе внутренних органов человека, </text:span></text:span><text:span text:style-name="Font_20_Style49"><text:span text:style-name="T18">предлагать </text:span></text:span><text:span text:style-name="Font_20_Style51"><text:span text:style-name="T18">вопросы по содержанию текста, </text:span></text:span><text:span text:style-name="Font_20_Style49"><text:span text:style-name="T18">оценивать </text:span></text:span><text:span text:style-name="Font_20_Style51"><text:span text:style-name="T18">ответы одноклассников;</text:span></text:span></text:p>
            <text:p text:style-name="P4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Если хочешь быть здоров</text:span></text:span></text:p>
            <text:p text:style-name="P26"><text:span text:style-name="Font_20_Style51"><text:span text:style-name="T18">Режим дня второклассника. Правила личной гигиены. Режим питания и разнообразие пищи. Уход за зубами</text:span></text:span></text:p>
          </table:table-cell>
          <table:table-cell table:style-name="Таблица4.A2" table:number-columns-spanned="2" office:value-type="string">
            <text:p text:style-name="P3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49"><text:span text:style-name="Font_20_Style49"><text:span text:style-name="T18">—<text:tab/>рассказывать </text:span></text:span><text:span text:style-name="Font_20_Style51"><text:span text:style-name="T18">о своём режиме дня; </text:span></text:span><text:span text:style-name="Font_20_Style49"><text:span text:style-name="T18">составлять </text:span></text:span><text:span text:style-name="Font_20_Style51"><text:span text:style-name="T18">рациональный режим дня школьника;</text:span></text:span></text:p>
            <text:p text:style-name="P3"><text:span text:style-name="Font_20_Style49"><text:span text:style-name="T18">—<text:tab/>обсуждать </text:span></text:span><text:span text:style-name="Font_20_Style51"><text:span text:style-name="T18">сбалансированное питание школьника;</text:span></text:span></text:p>
            <text:p text:style-name="P49"><text:span text:style-name="Font_20_Style49"><text:span text:style-name="T18">—<text:tab/>работать в паре: различать </text:span></text:span><text:span text:style-name="Font_20_Style51"><text:span text:style-name="T18">продукты растительного и животного происхождения, осуществлять </text:span></text:span><text:span text:style-name="Font_20_Style49"><text:span text:style-name="T18">самопроверку;</text:span></text:span></text:p>
            <text:p text:style-name="P10"><text:span text:style-name="Font_20_Style49"><text:span text:style-name="T18">—<text:tab/>формулировать </text:span></text:span><text:span text:style-name="Font_20_Style51"><text:span text:style-name="T18">правила личной гигиены; </text:span></text:span><text:span text:style-name="Font_20_Style49"><text:span text:style-name="T18">характеризовать </text:span></text:span><text:span text:style-name="Font_20_Style51"><text:span text:style-name="T18">назначение предметов гигиены, </text:span></text:span><text:span text:style-name="Font_20_Style49"><text:span text:style-name="T18">выделять </text:span></text:span><text:span text:style-name="Font_20_Style51"><text:span text:style-name="T18">среди них те, которые у каждого человека должны быть собственными;</text:span></text:span></text:p>
            <text:p text:style-name="P10"><text:span text:style-name="Font_20_Style49"><text:span text:style-name="T18">—<text:tab/>демонстрировать </text:span></text:span><text:span text:style-name="Font_20_Style51"><text:span text:style-name="T18">умения чистить зубы, полученные в 1 классе, на основе текста учебника </text:span></text:span><text:soft-page-break/><text:span text:style-name="Font_20_Style49"><text:span text:style-name="T18">дополнять </text:span></text:span><text:span text:style-name="Font_20_Style51"><text:span text:style-name="T18">правила ухода за зубами;</text:span></text:span></text:p>
            <text:p text:style-name="P10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Берегись автомобиля!</text:span></text:span></text:p>
            <text:p text:style-name="P26"><text:span text:style-name="Font_20_Style51"><text:span text:style-name="T18">Правила безопасного <text:s/>поведения на улицах и дорогах (сигналы светофора, дорожные знаки перехода улицы).</text:span></text:span></text:p>
          </table:table-cell>
          <table:table-cell table:style-name="Таблица4.A2" table:number-columns-spanned="2" office:value-type="string">
            <text:p text:style-name="P6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6"><text:span text:style-name="Font_20_Style49"><text:span text:style-name="T18">—<text:tab/>моделировать </text:span></text:span><text:span text:style-name="Font_20_Style51"><text:span text:style-name="T18">сигналы светофоров; </text:span></text:span><text:span text:style-name="Font_20_Style49"><text:span text:style-name="T18">характеризовать </text:span></text:span><text:span text:style-name="Font_20_Style51"><text:span text:style-name="T18">свои действия как пешехода при различных сигналах;</text:span></text:span></text:p>
            <text:p text:style-name="P6"><text:span text:style-name="Font_20_Style49"><text:span text:style-name="T18">—<text:tab/>работа в паре: соотносить </text:span></text:span><text:span text:style-name="Font_20_Style51"><text:span text:style-name="T18">изображения и названия дорожных знаков, </text:span></text:span><text:span text:style-name="Font_20_Style49"><text:span text:style-name="T18">обозначать </text:span></text:span><text:span text:style-name="Font_20_Style51"><text:span text:style-name="T18">соответствие стрелками из цветной бумаги, осуществлять </text:span></text:span><text:span text:style-name="Font_20_Style49"><text:span text:style-name="T18">контроль </text:span></text:span><text:span text:style-name="Font_20_Style51"><text:span text:style-name="T18">и </text:span></text:span><text:span text:style-name="Font_20_Style49"><text:span text:style-name="T18">коррекцию;</text:span></text:span></text:p>
            <text:p text:style-name="P99"><text:span text:style-name="Font_20_Style49"><text:span text:style-name="T18">- выбирать </text:span></text:span><text:span text:style-name="Font_20_Style51"><text:span text:style-name="T18">и </text:span></text:span><text:span text:style-name="Font_20_Style49"><text:span text:style-name="T18">отмечать </text:span></text:span><text:span text:style-name="Font_20_Style51"><text:span text:style-name="T18">фишками дорожные знаки, встречающиеся на пути <text:s/>в <text:s/>школу;</text:span></text:span></text:p>
            <text:p text:style-name="P99"><text:span text:style-name="Font_20_Style51"><text:span text:style-name="T18">- </text:span></text:span><text:span text:style-name="Font_20_Style49"><text:span text:style-name="T18">формулировать, </text:span></text:span><text:span text:style-name="Font_20_Style51"><text:span text:style-name="T18">пользуясь рисунком учебника, правила движения по загородной дороге, осуществлять </text:span></text:span><text:span text:style-name="Font_20_Style49"><text:span text:style-name="T18">самопроверку; — 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Школа пешехода</text:span></text:span></text:p>
            <text:p text:style-name="P13"><text:span text:style-name="Font_20_Style51"><text:span text:style-name="T18">Освоение правил безопасности пешехода. <text:s/>Практическая <text:s/>работа <text:s/>на пришкольном участке или на полигоне ГИБДД (ДПС)</text:span></text:span></text:p>
          </table:table-cell>
          <table:table-cell table:style-name="Таблица4.A2" table:number-columns-spanned="2" office:value-type="string">
            <text:p text:style-name="P116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33"><text:span text:style-name="Font_20_Style49"><text:span text:style-name="T18">—<text:tab/>работа в группе: формулировать </text:span></text:span><text:span text:style-name="Font_20_Style51"><text:span text:style-name="T18">правила безопасности на основе прочитанных рассказов;</text:span></text:span></text:p>
            <text:p text:style-name="P33"><text:span text:style-name="Font_20_Style49"><text:span text:style-name="T18">—<text:tab/>практическая работа: учиться </text:span></text:span><text:span text:style-name="Font_20_Style51"><text:span text:style-name="T18">соблюдать изученные правила безопасности под руководством учителя или инструктора ДПС;</text:span></text:span></text:p>
            <text:p text:style-name="P4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Домашние опасности</text:span></text:span></text:p>
            <text:p text:style-name="P111"><text:span text:style-name="Font_20_Style51"><text:span text:style-name="T18">Правила безопасного поведения в быту</text:span></text:span></text:p>
          </table:table-cell>
          <table:table-cell table:style-name="Таблица4.A2" table:number-columns-spanned="2" office:value-type="string">
            <text:p text:style-name="P113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6"><text:span text:style-name="Font_20_Style49"><text:span text:style-name="T18">—<text:tab/>объяснять </text:span></text:span><text:span text:style-name="Font_20_Style51"><text:span text:style-name="T18">с опорой на иллюстрации учебника потенциальную опасность бытовых предметов и ситуаций;</text:span></text:span></text:p>
            <text:p text:style-name="P6"><text:span text:style-name="Font_20_Style49"><text:span text:style-name="T18">—<text:tab/>работать в группе: </text:span></text:span><text:span text:style-name="Font_20_Style51"><text:span text:style-name="T18">на основе текста учебника </text:span></text:span><text:span text:style-name="Font_20_Style49"><text:span text:style-name="T18">формулировать </text:span></text:span><text:span text:style-name="Font_20_Style51"><text:span text:style-name="T18">правила безопасного поведения в быту, </text:span></text:span><text:span text:style-name="Font_20_Style49"><text:span text:style-name="T18">моделировать </text:span></text:span><text:span text:style-name="Font_20_Style51"><text:span text:style-name="T18">их с помощью условных знаков, </text:span></text:span><text:span text:style-name="Font_20_Style49"><text:span text:style-name="T18">узнавать («расшифровывать») </text:span></text:span><text:span text:style-name="Font_20_Style51"><text:span text:style-name="T18">правила по предложенным в учебнике знакам, </text:span></text:span><text:span text:style-name="Font_20_Style49"><text:span text:style-name="T18">сравнивать </text:span></text:span><text:span text:style-name="Font_20_Style51"><text:span text:style-name="T18">свои знаки с представленными в учебнике;</text:span></text:span></text:p>
            <text:p text:style-name="P6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Пожар</text:span></text:span></text:p>
            <text:p text:style-name="P26"><text:span text:style-name="Font_20_Style51"><text:span text:style-name="T18">Правила противопожарной безопасности. Вызов пожарных по телефону</text:span></text:span></text:p>
          </table:table-cell>
          <table:table-cell table:style-name="Таблица4.A2" table:number-columns-spanned="2" office:value-type="string">
            <text:p text:style-name="P116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4"><text:span text:style-name="Font_20_Style49"><text:span text:style-name="T18">—<text:tab/>характеризовать </text:span></text:span><text:span text:style-name="Font_20_Style51"><text:span text:style-name="T18">пожароопасные предметы (раскалённые предметы, воспламеняющиеся вещества, открытый огонь);</text:span></text:span></text:p>
            <text:p text:style-name="P116"><text:span text:style-name="Font_20_Style49"><text:span text:style-name="T18">—<text:tab/>запомнить </text:span></text:span><text:span text:style-name="Font_20_Style51"><text:span text:style-name="T18">правила предупреждения пожара;</text:span></text:span></text:p>
            <text:p text:style-name="P4"><text:span text:style-name="Font_20_Style49"><text:span text:style-name="T18">—<text:tab/>моделировать </text:span></text:span><text:span text:style-name="Font_20_Style51"><text:span text:style-name="T18">вызов пожарной охраны по обычному и мобильному телефону, по номеру МЧС;</text:span></text:span></text:p>
            <text:p text:style-name="P21"><text:span text:style-name="Font_20_Style49"><text:span text:style-name="T18">—<text:tab/>работать в паре: рассказывать </text:span></text:span><text:span text:style-name="Font_20_Style51"><text:span text:style-name="T18">о назначении предметов противопожарной безопасности; </text:span></text:span><text:span text:style-name="Font_20_Style49"><text:span text:style-name="T18">читать </text:span></text:span><text:span text:style-name="Font_20_Style51"><text:span text:style-name="T18">и </text:span></text:span><text:span text:style-name="Font_20_Style49"><text:span text:style-name="T18">обсуждать </text:span></text:span><text:span text:style-name="Font_20_Style51"><text:span text:style-name="T18">рассказ «Горит костёр» в книге «Великан на поляне»;</text:span></text:span></text:p>
            <text:p text:style-name="P21"><text:span text:style-name="Font_20_Style49"><text:span text:style-name="T18">—<text:tab/>работать со взрослыми: находить </text:span></text:span><text:span text:style-name="Font_20_Style51"><text:span text:style-name="T18">в Интернете информацию о работе пожарных, </text:span></text:span><text:span text:style-name="Font_20_Style49"><text:span text:style-name="T18">готовить </text:span></text:span><text:span text:style-name="Font_20_Style51"><text:span text:style-name="T18">сообщение;</text:span></text:span></text:p>
            <text:p text:style-name="P21"><text:soft-page-break/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На воде и в лесу</text:span></text:span></text:p>
            <text:p text:style-name="P45"><text:span text:style-name="Font_20_Style51"><text:span text:style-name="T18">Правила безопасного <text:s/>поведения на воде и в лесу</text:span></text:span></text:p>
          </table:table-cell>
          <table:table-cell table:style-name="Таблица4.A2" table:number-columns-spanned="2" office:value-type="string">
            <text:p text:style-name="P112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112"><text:span text:style-name="Font_20_Style49"><text:span text:style-name="T18">—<text:tab/>характеризовать </text:span></text:span><text:span text:style-name="Font_20_Style51"><text:span text:style-name="T18">потенциальные опасности пребывания у воды и в лесу;</text:span></text:span></text:p>
            <text:p text:style-name="P112"><text:span text:style-name="Font_20_Style49"><text:span text:style-name="T18">—<text:tab/>запомнить </text:span></text:span><text:span text:style-name="Font_20_Style51"><text:span text:style-name="T18">правила поведения во время купания;</text:span></text:span></text:p>
            <text:p text:style-name="P123"><text:span text:style-name="Font_20_Style49"><text:span text:style-name="T18">- работать в паре: различать </text:span></text:span><text:span text:style-name="Font_20_Style51"><text:span text:style-name="T18">съедобные и ядовитые грибы, </text:span></text:span><text:span text:style-name="Font_20_Style49"><text:span text:style-name="T18">обозначать </text:span></text:span><text:span text:style-name="Font_20_Style51"><text:span text:style-name="T18">их на рисунке фишками разного цвета, осуществлять </text:span></text:span><text:span text:style-name="Font_20_Style49"><text:span text:style-name="T18">контроль </text:span></text:span><text:span text:style-name="Font_20_Style51"><text:span text:style-name="T18">и </text:span></text:span><text:span text:style-name="Font_20_Style49"><text:span text:style-name="T18">коррекцию;</text:span></text:span></text:p>
            <text:p text:style-name="P123"><text:span text:style-name="Font_20_Style49"><text:span text:style-name="T18">- находить </text:span></text:span><text:span text:style-name="Font_20_Style51"><text:span text:style-name="T18">нужную информацию в книге «Зелёные страницы» (рассказ «Коварные двойники»);</text:span></text:span></text:p>
            <text:p text:style-name="P123"><text:span text:style-name="Font_20_Style49"><text:span text:style-name="T18">- определять </text:span></text:span><text:span text:style-name="Font_20_Style51"><text:span text:style-name="T18">с помощью атласа-определителя жалящих насекомых, осуществлять </text:span></text:span><text:span text:style-name="Font_20_Style49"><text:span text:style-name="T18">самопроверку;</text:span></text:span></text:p>
            <text:p text:style-name="P123"><text:span text:style-name="Font_20_Style49"><text:span text:style-name="T18">- 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76"><text:span text:style-name="Font_20_Style49"><text:span text:style-name="T18">Опасные незнакомцы</text:span></text:span></text:p>
            <text:p text:style-name="P103"><text:span text:style-name="Font_20_Style51"><text:span text:style-name="T18">Опасные ситуации при контактах с незнакомыми людьми. Вызов милиции по телефону. Действия в ситуациях «Потерялась», «Мамина подруга» и аналогичных</text:span></text:span></text:p>
          </table:table-cell>
          <table:table-cell table:style-name="Таблица4.A2" table:number-columns-spanned="2" office:value-type="string">
            <text:list xml:id="list24619114" text:style-name="WWNum1">
              <text:list-item>
                <text:p text:style-name="P127"><text:span text:style-name="Font_20_Style49"><text:span text:style-name="T18">Понимать </text:span></text:span><text:span text:style-name="Font_20_Style51"><text:span text:style-name="T18">учебную задачу урока и стремиться её выполнить;</text:span></text:span></text:p>
              </text:list-item>
              <text:list-item>
                <text:p text:style-name="P130"><text:span text:style-name="Font_20_Style49"><text:span text:style-name="T18">характеризовать </text:span></text:span><text:span text:style-name="Font_20_Style51"><text:span text:style-name="T18">потенциальные опасности при контактах с незнакомыми людьми (с опорой на иллюстрации учебника); </text:span></text:span><text:span text:style-name="Font_20_Style49"><text:span text:style-name="T18">предлагать </text:span></text:span><text:span text:style-name="Font_20_Style51"><text:span text:style-name="T18">и </text:span></text:span><text:span text:style-name="Font_20_Style49"><text:span text:style-name="T18">обсуждать варианты </text:span></text:span><text:span text:style-name="Font_20_Style51"><text:span text:style-name="T18">поведения в подобных ситуациях, </text:span></text:span><text:span text:style-name="Font_20_Style49"><text:span text:style-name="T18">запомнить </text:span></text:span><text:span text:style-name="Font_20_Style51"><text:span text:style-name="T18">правила поведения при контактах с незнакомцами;</text:span></text:span></text:p>
              </text:list-item>
              <text:list-item>
                <text:p text:style-name="P132"><text:span text:style-name="Font_20_Style49"><text:span text:style-name="T18">моделировать </text:span></text:span><text:span text:style-name="Font_20_Style51"><text:span text:style-name="T18">звонок по телефону (обычному и мобильному) в милицию и МЧС;</text:span></text:span></text:p>
              </text:list-item>
              <text:list-item>
                <text:p text:style-name="P124"><text:span text:style-name="Font_20_Style49"><text:span text:style-name="T18">работать в группе: </text:span></text:span><text:span text:style-name="Font_20_Style51"><text:span text:style-name="T18">по материалам учебника </text:span></text:span><text:span text:style-name="Font_20_Style49"><text:span text:style-name="T18">осваивать </text:span></text:span><text:span text:style-name="Font_20_Style51"><text:span text:style-name="T18">правила поведения в ситуациях «Потерялась», «Мамина подруга» и аналогичных, </text:span></text:span><text:span text:style-name="Font_20_Style49"><text:span text:style-name="T18">моделировать </text:span></text:span><text:span text:style-name="Font_20_Style51"><text:span text:style-name="T18">их в ходе ролевых игр;</text:span></text:span></text:p>
              </text:list-item>
              <text:list-item>
                <text:p text:style-name="P130"><text:span text:style-name="Font_20_Style49"><text:span text:style-name="T18">работать со взрослыми: обсуждать </text:span></text:span><text:span text:style-name="Font_20_Style51"><text:span text:style-name="T18">другие опасные ситуации, связанные с незнакомыми людьми, сочинять об этом рассказ по аналогии с рассказами в учебнике;</text:span></text:span></text:p>
              </text:list-item>
            </text:list>
            <text:p text:style-name="P4"><text:span text:style-name="Font_20_Style49"><text:span text:style-name="T18"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77"><text:span text:style-name="Font_20_Style49"><text:span text:style-name="T18">Проверим себя и оценим свои достижения по разделу «Здоровье и безопасность»</text:span></text:span></text:p>
            <text:p text:style-name="P122"><text:span text:style-name="Font_20_Style51"><text:span text:style-name="T18">Проверка знаний и умений. Формирование адекватной оценки своих достижений</text:span></text:span></text:p>
            <text:p text:style-name="P103"><text:span text:style-name="Font_20_Style49"><text:span text:style-name="T18"/></text:span></text:p>
          </table:table-cell>
          <table:table-cell table:style-name="Таблица4.A2" table:number-columns-spanned="2" office:value-type="string">
            <text:list xml:id="list24596245" text:style-name="WWNum2">
              <text:list-item>
                <text:p text:style-name="P128"><text:span text:style-name="Font_20_Style49"><text:span text:style-name="T18">Выполнять </text:span></text:span><text:span text:style-name="Font_20_Style51"><text:span text:style-name="T18">тестовые задания учебника;</text:span></text:span></text:p>
              </text:list-item>
              <text:list-item>
                <text:p text:style-name="P128"><text:span text:style-name="Font_20_Style49"><text:span text:style-name="T18">оценивать </text:span></text:span><text:span text:style-name="Font_20_Style51"><text:span text:style-name="T18">правильность/неправильность предложенных ответов;</text:span></text:span></text:p>
              </text:list-item>
              <text:list-item>
                <text:p text:style-name="P125"><text:span text:style-name="Font_20_Style49"><text:span text:style-name="T18">формировать </text:span></text:span><text:span text:style-name="Font_20_Style51"><text:span text:style-name="T18">адекватную самооценку в соответствии с набранными баллами</text:span></text:span></text:p>
              </text:list-item>
            </text:list>
            <text:p text:style-name="P4"><text:span text:style-name="Font_20_Style49"><text:span text:style-name="T18"/></text:span></text:p>
          </table:table-cell>
          <table:covered-table-cell/>
        </table:table-row>
        <table:table-row table:style-name="Таблица4.1">
          <table:table-cell table:style-name="Таблица4.A2" table:number-columns-spanned="3" office:value-type="string">
            <text:p text:style-name="P8"><text:span text:style-name="Font_20_Style49"><text:span text:style-name="T18">Раздел «Общение» (7 ч)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Наша дружная семья</text:span></text:span></text:p>
            <text:p text:style-name="P103"><text:span text:style-name="Font_20_Style53"><text:span text:style-name="T22">Знакомство</text:span></text:span><text:span text:style-name="Font_20_Style53"><text:span text:style-name="T18"> </text:span></text:span><text:span text:style-name="Font_20_Style51"><text:span text:style-name="T18">с целями и задачами раздела. Семья как единство близких людей. Культура общения в семье. Нравственные аспекты взаимоотношений в семье</text:span></text:span></text:p>
          </table:table-cell>
          <table:table-cell table:style-name="Таблица4.A2" table:number-columns-spanned="2" office:value-type="string">
            <text:p text:style-name="P4"><text:span text:style-name="Font_20_Style49"><text:span text:style-name="T18">Понимать </text:span></text:span><text:span text:style-name="Font_20_Style51"><text:span text:style-name="T18">учебные задами при изучении материала раздела «Общение» и </text:span></text:span><text:span text:style-name="Font_20_Style68"><text:span text:style-name="T35">данного </text:span></text:span><text:span text:style-name="Font_20_Style51"><text:span text:style-name="T18">урока и </text:span></text:span><text:span text:style-name="Font_20_Style68"><text:span text:style-name="T35">стремиться </text:span></text:span><text:span text:style-name="Font_20_Style51"><text:span text:style-name="T18">её </text:span></text:span><text:span text:style-name="Font_20_Style68"><text:span text:style-name="T35"><text:s/>выполнить</text:span></text:span></text:p>
            <text:p text:style-name="P36">- <text:span text:style-name="Font_20_Style49"><text:span text:style-name="T18">рассказывать </text:span></text:span><text:span text:style-name="Font_20_Style51"><text:span text:style-name="T18">по рисунку и фотографиям <text:s/>учебника о семейных <text:s/>взаимоотношениях, о семейной атмосфере, общих <text:s/>занятиях;</text:span></text:span></text:p>
            <text:p text:style-name="P3"><text:span text:style-name="Font_20_Style49"><text:span text:style-name="T18">—<text:tab/>формулировать </text:span></text:span><text:span text:style-name="Font_20_Style51"><text:span text:style-name="T18">понятие «культура общения»;</text:span></text:span></text:p>
            <text:p text:style-name="P3"><text:span text:style-name="Font_20_Style49"><text:span text:style-name="T18">—<text:tab/>обсуждать </text:span></text:span><text:span text:style-name="Font_20_Style51"><text:span text:style-name="T18">роль семейных традиций для укрепления семьи;</text:span></text:span></text:p>
            <text:p text:style-name="P3"><text:soft-page-break/><text:span text:style-name="Font_20_Style49"><text:span text:style-name="T18">—<text:tab/>моделировать </text:span></text:span><text:span text:style-name="Font_20_Style51"><text:span text:style-name="T18">ситуации семейного чтения и семейных обедов;</text:span></text:span></text:p>
            <text:p text:style-name="Standard"><text:span text:style-name="Font_20_Style49"><text:span text:style-name="T18">— формулировать </text:span></text:span><text:span text:style-name="Font_20_Style51"><text:span text:style-name="T18">выводы из изученного материала, <text:s/>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<text:s/>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Проект «Родословная»</text:span></text:span></text:p>
            <text:p text:style-name="P26"><text:span text:style-name="Font_20_Style51"><text:span text:style-name="T18">Подготовка к выполнению проекта: знакомство с материалами учебника, распределение <text:s text:c="2"/>заданий, обсуждение способов и сроков работы</text:span></text:span></text:p>
          </table:table-cell>
          <table:table-cell table:style-name="Таблица4.A2" table:number-columns-spanned="2" office:value-type="string">
            <text:p text:style-name="P2"><text:span text:style-name="Font_20_Style51"><text:span text:style-name="T18">В ходе выполнения проекта дети учатся:</text:span></text:span></text:p>
            <text:p text:style-name="P36"><text:span text:style-name="Font_20_Style49"><text:span text:style-name="T18">—<text:tab/>интервьюировать </text:span></text:span><text:span text:style-name="Font_20_Style51"><text:span text:style-name="T18">родителей о представителях старшего поколения, их именах, отчествах, фамилиях;</text:span></text:span></text:p>
            <text:p text:style-name="P36"><text:span text:style-name="Font_20_Style49"><text:span text:style-name="T18">—<text:tab/>отбирать </text:span></text:span><text:span text:style-name="Font_20_Style51"><text:span text:style-name="T18">фотографии из семейного архива (желательно отсканировать в едином формате);</text:span></text:span></text:p>
            <text:p text:style-name="P3"><text:span text:style-name="Font_20_Style49"><text:span text:style-name="T18">—<text:tab/>составлять </text:span></text:span><text:span text:style-name="Font_20_Style51"><text:span text:style-name="T18">родословное древо семьи;</text:span></text:span></text:p>
            <text:p text:style-name="P3"><text:span text:style-name="Font_20_Style49"><text:span text:style-name="T18">—<text:tab/>презентовать </text:span></text:span><text:span text:style-name="Font_20_Style51"><text:span text:style-name="T18">свой проект с демонстрацией <text:s/>родословного древа;</text:span></text:span></text:p>
            <text:p text:style-name="P3"><text:span text:style-name="Font_20_Style49"><text:span text:style-name="T18">—<text:tab/>оценивать </text:span></text:span><text:span text:style-name="Font_20_Style51"><text:span text:style-name="T18">свои достижения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В школе</text:span></text:span></text:p>
            <text:p text:style-name="P26"><text:span text:style-name="Font_20_Style51"><text:span text:style-name="T18">Классный и школьный коллектив. Совместная учеба, игры, отдых. Этика общения с одноклассниками, учителями и руководством школы</text:span></text:span></text:p>
          </table:table-cell>
          <table:table-cell table:style-name="Таблица4.A2" table:number-columns-spanned="2" office:value-type="string">
            <text:p text:style-name="P5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5"><text:span text:style-name="Font_20_Style49"><text:span text:style-name="T18">—<text:tab/>рассказывать </text:span></text:span><text:span text:style-name="Font_20_Style51"><text:span text:style-name="T18">о своём школьном коллективе, совместных мероприятиях в классе, школе;</text:span></text:span></text:p>
            <text:p text:style-name="P5"><text:span text:style-name="Font_20_Style49"><text:span text:style-name="T18">—<text:tab/>обсуждать </text:span></text:span><text:span text:style-name="Font_20_Style51"><text:span text:style-name="T18">вопрос о культуре общения в школе;</text:span></text:span></text:p>
            <text:p text:style-name="P25"><text:span text:style-name="Font_20_Style49"><text:span text:style-name="T18">—<text:tab/>формулировать </text:span></text:span><text:span text:style-name="Font_20_Style51"><text:span text:style-name="T18">правила общения с одноклассниками и взрослыми в стенах школы и вне её;</text:span></text:span></text:p>
            <text:p text:style-name="P5"><text:span text:style-name="Font_20_Style49"><text:span text:style-name="T18">—<text:tab/>оценивать </text:span></text:span><text:span text:style-name="Font_20_Style51"><text:span text:style-name="T18">с нравственных позиций формы поведения, которые допустимы или недопустимы в школе и других общественных местах;</text:span></text:span></text:p>
            <text:p text:style-name="P5"><text:span text:style-name="Font_20_Style49"><text:span text:style-name="T18">—<text:tab/>моделировать </text:span></text:span><text:span text:style-name="Font_20_Style51"><text:span text:style-name="T18">различные ситуации общения на уроке и переменах;</text:span></text:span></text:p>
            <text:p text:style-name="P25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Правила вежливости</text:span></text:span></text:p>
            <text:p text:style-name="P45"><text:span text:style-name="Font_20_Style51"><text:span text:style-name="T18">Правила этикета в общении. Формулы приветствия и прощания. Этикет общения по телефону. Правила поведения в общественном транспорте</text:span></text:span></text:p>
          </table:table-cell>
          <table:table-cell table:style-name="Таблица4.A2" table:number-columns-spanned="2" office:value-type="string">
            <text:p text:style-name="P3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3"><text:span text:style-name="Font_20_Style49"><text:span text:style-name="T18">—<text:tab/>обсуждать, </text:span></text:span><text:span text:style-name="Font_20_Style51"><text:span text:style-name="T18">какие формулы вежливости имеются в русском языке и как они применяются в различных ситуациях общения:</text:span></text:span></text:p>
            <text:p text:style-name="P23"><text:span text:style-name="Font_20_Style49"><text:span text:style-name="T18">—<text:tab/>формулировать </text:span></text:span><text:span text:style-name="Font_20_Style51"><text:span text:style-name="T18">правила поведения в общественном транспорте и в общении мальчика с девочкой, мужчины с женщиной;</text:span></text:span></text:p>
            <text:p text:style-name="P3"><text:span text:style-name="Font_20_Style49"><text:span text:style-name="T18">—<text:tab/>моделировать </text:span></text:span><text:span text:style-name="Font_20_Style51"><text:span text:style-name="T18">ситуации общения в различных ситуациях;</text:span></text:span></text:p>
            <text:p text:style-name="P23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52"><text:span text:style-name="T18">Ты </text:span></text:span><text:span text:style-name="Font_20_Style49"><text:span text:style-name="T18">и твои друзья</text:span></text:span></text:p>
            <text:p text:style-name="P2"><text:span text:style-name="Font_20_Style51"><text:span text:style-name="T18">Правила <text:s/>поведения <text:s/>в <text:s/>гостях</text:span></text:span></text:p>
          </table:table-cell>
          <table:table-cell table:style-name="Таблица4.A2" table:number-columns-spanned="2" office:value-type="string">
            <text:p text:style-name="P3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23"><text:span text:style-name="Font_20_Style49"><text:span text:style-name="T18">—<text:tab/>обсуждать </text:span></text:span><text:span text:style-name="Font_20_Style51"><text:span text:style-name="T18">морально-этические аспекты дружбы на примере пословиц народов России;</text:span></text:span></text:p>
            <text:p text:style-name="P3"><text:span text:style-name="Font_20_Style49"><text:span text:style-name="T18">—<text:tab/>обсуждать </text:span></text:span><text:span text:style-name="Font_20_Style51"><text:span text:style-name="T18">проблему подарка в день рождения друга;</text:span></text:span></text:p>
            <text:p text:style-name="P3"><text:span text:style-name="Font_20_Style49"><text:span text:style-name="T18">—<text:tab/>обсуждать </text:span></text:span><text:span text:style-name="Font_20_Style51"><text:span text:style-name="T18">правила поведения за столом;</text:span></text:span></text:p>
            <text:p text:style-name="P3"><text:span text:style-name="Font_20_Style49"><text:span text:style-name="T18">—<text:tab/>моделировать </text:span></text:span><text:span text:style-name="Font_20_Style51"><text:span text:style-name="T18">правила поведения за столом (практическая работа);</text:span></text:span></text:p>
            <text:p text:style-name="P3"><text:span text:style-name="Font_20_Style49"><text:span text:style-name="T18">—<text:tab/>формулировать </text:span></text:span><text:span text:style-name="Font_20_Style51"><text:span text:style-name="T18">правила этикета в гостях;</text:span></text:span></text:p>
            <text:p text:style-name="P23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oft-page-break/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52"><text:span text:style-name="T18">Мы </text:span></text:span><text:span text:style-name="Font_20_Style69"><text:span text:style-name="T29">— </text:span></text:span><text:span text:style-name="Font_20_Style49"><text:span text:style-name="T18">зрители и пассажиры</text:span></text:span></text:p>
            <text:p text:style-name="P45"><text:span text:style-name="Font_20_Style51"><text:span text:style-name="T18">Правила поведения в общественных местах (в театре, кинотеатре, консерватории, в общественном транспорте)</text:span></text:span></text:p>
          </table:table-cell>
          <table:table-cell table:style-name="Таблица4.A2" table:number-columns-spanned="2" office:value-type="string">
            <text:p text:style-name="P7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22"><text:span text:style-name="Font_20_Style49"><text:span text:style-name="T18">—<text:tab/>обсуждать </text:span></text:span><text:span text:style-name="Font_20_Style51"><text:span text:style-name="T18">правила поведения в театре (кинотеатре, консерватории) и </text:span></text:span><text:span text:style-name="Font_20_Style49"><text:span text:style-name="T18">формулировать </text:span></text:span><text:span text:style-name="Font_20_Style51"><text:span text:style-name="T18">их, возражая Советам Попугая;</text:span></text:span></text:p>
            <text:p text:style-name="P7"><text:span text:style-name="Font_20_Style49"><text:span text:style-name="T18">—<text:tab/>обсуждать </text:span></text:span><text:span text:style-name="Font_20_Style51"><text:span text:style-name="T18">правила поведения в общественном транспорте (автобусе, троллейбусе, трамвае, метро) и </text:span></text:span><text:span text:style-name="Font_20_Style49"><text:span text:style-name="T18">формулировать </text:span></text:span><text:span text:style-name="Font_20_Style51"><text:span text:style-name="T18">их на основе иллюстраций учебника;</text:span></text:span></text:p>
            <text:p text:style-name="P22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9"><text:span text:style-name="Font_20_Style49"><text:span text:style-name="T18">Проверим себя и оценим свои достижения по разделу «Общение»</text:span></text:span></text:p>
            <text:p text:style-name="P26"><text:span text:style-name="Font_20_Style51"><text:span text:style-name="T18">Проверка знаний и умений. Формирование адекватной оценки своих достижений</text:span></text:span></text:p>
          </table:table-cell>
          <table:table-cell table:style-name="Таблица4.A2" table:number-columns-spanned="2" office:value-type="string">
            <text:p text:style-name="P4"><text:span text:style-name="Font_20_Style49"><text:span text:style-name="T18">—<text:tab/>Выполнять </text:span></text:span><text:span text:style-name="Font_20_Style51"><text:span text:style-name="T18">тестовые задания учебника;</text:span></text:span></text:p>
            <text:p text:style-name="P4"><text:span text:style-name="Font_20_Style49"><text:span text:style-name="T18">—<text:tab/>оценивать </text:span></text:span><text:span text:style-name="Font_20_Style51"><text:span text:style-name="T18">правильность/неправильность предложенных ответов;</text:span></text:span></text:p>
            <text:p text:style-name="P4"><text:span text:style-name="Font_20_Style49"><text:span text:style-name="T18">—<text:tab/>формировать </text:span></text:span><text:span text:style-name="Font_20_Style51"><text:span text:style-name="T18">адекватную самооценку в соответствии с набранными баллами</text:span></text:span></text:p>
          </table:table-cell>
          <table:covered-table-cell/>
        </table:table-row>
        <table:table-row table:style-name="Таблица4.1">
          <table:table-cell table:style-name="Таблица4.A2" table:number-columns-spanned="3" office:value-type="string">
            <text:p text:style-name="P8"><text:span text:style-name="Font_20_Style49"><text:span text:style-name="T18">Раздел «Путешествия» (18 ч)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Посмотри вокруг</text:span></text:span></text:p>
            <text:p text:style-name="P32"><text:span text:style-name="Font_20_Style51"><text:span text:style-name="T18">Знакомство с целями и задачами раздела. Горизонт. Линия горизонта. Стороны горизонта. Форма Земли</text:span></text:span></text:p>
          </table:table-cell>
          <table:table-cell table:style-name="Таблица4.A2" table:number-columns-spanned="2" office:value-type="string">
            <text:p text:style-name="P4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4"><text:span text:style-name="Font_20_Style49"><text:span text:style-name="T18">—<text:tab/>сравнивать </text:span></text:span><text:span text:style-name="Font_20_Style51"><text:span text:style-name="T18">фотографии в учебнике, </text:span></text:span><text:span text:style-name="Font_20_Style49"><text:span text:style-name="T18">находить </text:span></text:span><text:span text:style-name="Font_20_Style51"><text:span text:style-name="T18">линию горизонта;</text:span></text:span></text:p>
            <text:p text:style-name="P4"><text:span text:style-name="Font_20_Style49"><text:span text:style-name="T18">—<text:tab/>различать </text:span></text:span><text:span text:style-name="Font_20_Style51"><text:span text:style-name="T18">стороны горизонта, обозначать их на схеме;</text:span></text:span></text:p>
            <text:p text:style-name="P18"><text:span text:style-name="Font_20_Style49"><text:span text:style-name="T18">—<text:tab/>работать в паре: находить </text:span></text:span><text:span text:style-name="Font_20_Style51"><text:span text:style-name="T18">на схеме и </text:span></text:span><text:span text:style-name="Font_20_Style49"><text:span text:style-name="T18">называть </text:span></text:span><text:span text:style-name="Font_20_Style51"><text:span text:style-name="T18">указанные стороны горизонта, </text:span></text:span><text:span text:style-name="Font_20_Style49"><text:span text:style-name="T18">моделировать </text:span></text:span><text:span text:style-name="Font_20_Style51"><text:span text:style-name="T18">стороны горизонта;</text:span></text:span></text:p>
            <text:p text:style-name="P18"><text:span text:style-name="Font_20_Style49"><text:span text:style-name="T18">—<text:tab/>анализировать </text:span></text:span><text:span text:style-name="Font_20_Style51"><text:span text:style-name="T18">текст учебника, на его основе </text:span></text:span><text:span text:style-name="Font_20_Style49"><text:span text:style-name="T18">объяснять </text:span></text:span><text:span text:style-name="Font_20_Style51"><text:span text:style-name="T18">различия внешнего вида нашей планеты, </text:span></text:span><text:span text:style-name="Font_20_Style49"><text:span text:style-name="T18">сопоставлять </text:span></text:span><text:span text:style-name="Font_20_Style51"><text:span text:style-name="T18">вид Земли с самолёта (аэрофотосъёмка) с видом Земли из космоса, </text:span></text:span><text:span text:style-name="Font_20_Style49"><text:span text:style-name="T18">формулировать </text:span></text:span><text:span text:style-name="Font_20_Style51"><text:span text:style-name="T18">вывод о форме Земли;</text:span></text:span></text:p>
            <text:p text:style-name="P17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89"><text:span text:style-name="Font_20_Style68"><text:span text:style-name="T33">Ориентирование на местности </text:span></text:span><text:span text:style-name="Font_20_Style50"><text:span text:style-name="T30">(2</text:span></text:span><text:span text:style-name="Font_20_Style50"><text:span text:style-name="T18"> ч)</text:span></text:span></text:p>
            <text:p text:style-name="P20"><text:span text:style-name="Font_20_Style51"><text:span text:style-name="T18">Что такое ориентирование на <text:s/>местности. Ориентиры. Ориентирование по компасу, солнцу, местным природным признакам. <text:s text:c="3"/>Компас — прибор для определения сторон <text:s/>горизонта. Как пользоваться компасом</text:span></text:span></text:p>
          </table:table-cell>
          <table:table-cell table:style-name="Таблица4.A2" table:number-columns-spanned="2" office:value-type="string">
            <text:p text:style-name="P111"><text:span text:style-name="Font_20_Style68"><text:span text:style-name="T36">-Понимать</text:span></text:span><text:span text:style-name="Font_20_Style68"><text:span text:style-name="T33"> </text:span></text:span><text:span text:style-name="Font_20_Style51"><text:span text:style-name="T18">учебную </text:span></text:span><text:span text:style-name="Font_20_Style49"><text:span text:style-name="T18"><text:s/></text:span></text:span><text:span text:style-name="Font_20_Style49"><text:span text:style-name="T22">задачу</text:span></text:span><text:span text:style-name="Font_20_Style49"><text:span text:style-name="T18"> </text:span></text:span><text:span text:style-name="Font_20_Style51"><text:span text:style-name="T18"><text:s/>урока и стремиться её выполнить;</text:span></text:span></text:p>
            <text:p text:style-name="P111"><text:span text:style-name="Font_20_Style49"><text:span text:style-name="T18">-работать в паре: находить </text:span></text:span><text:span text:style-name="Font_20_Style51"><text:span text:style-name="T18">ориентиры </text:span></text:span><text:span text:style-name="Font_20_Style50"><text:span text:style-name="T18">на </text:span></text:span><text:span text:style-name="Font_20_Style51"><text:span text:style-name="T18">рисунке </text:span></text:span><text:span text:style-name="Font_20_Style50"><text:span text:style-name="T18">учебника, </text:span></text:span><text:span text:style-name="Font_20_Style51"><text:span text:style-name="T18">по </text:span></text:span><text:span text:style-name="Font_20_Style50"><text:span text:style-name="T18">дороге </text:span></text:span><text:span text:style-name="Font_20_Style51"><text:span text:style-name="T18">от <text:s/>дома до школы, </text:span></text:span><text:span text:style-name="Font_20_Style73"><text:span text:style-name="T29">в </text:span></text:span><text:span text:style-name="Font_20_Style51"><text:span text:style-name="T18">своём городе (селе);</text:span></text:span></text:p>
            <text:p text:style-name="P22"><text:span text:style-name="Font_20_Style49"><text:span text:style-name="T18">—<text:tab/>практическая работа в паре: знакомиться </text:span></text:span><text:span text:style-name="Font_20_Style51"><text:span text:style-name="T18">с устройством компаса и правилами работы с ним, </text:span></text:span><text:span text:style-name="Font_20_Style49"><text:span text:style-name="T18">осваивать </text:span></text:span><text:span text:style-name="Font_20_Style51"><text:span text:style-name="T18">приёмы ориентирования по компасу;</text:span></text:span></text:p>
            <text:p text:style-name="P7"><text:span text:style-name="Font_20_Style49"><text:span text:style-name="T18">—<text:tab/>знакомиться </text:span></text:span><text:span text:style-name="Font_20_Style51"><text:span text:style-name="T18">со способами ориентирования по солнцу, по местным природным признакам;</text:span></text:span></text:p>
            <text:p text:style-name="P22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свои 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Формы земной поверхности</text:span></text:span></text:p>
            <text:p text:style-name="P26"><text:span text:style-name="Font_20_Style51"><text:span text:style-name="T18">Равнины и <text:s/>горы. Холмы и овраги. Красота <text:s/>гор</text:span></text:span></text:p>
          </table:table-cell>
          <table:table-cell table:style-name="Таблица4.A2" table:number-columns-spanned="2" office:value-type="string">
            <text:p text:style-name="P3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23"><text:span text:style-name="Font_20_Style49"><text:span text:style-name="T18">—<text:tab/>сопоставлять </text:span></text:span><text:span text:style-name="Font_20_Style51"><text:span text:style-name="T18">фотографии равнины и гор для выявления существенных признаков этих форм земной поверхности; </text:span></text:span><text:span text:style-name="Font_20_Style49"><text:span text:style-name="T18">анализировать </text:span></text:span><text:span text:style-name="Font_20_Style51"><text:span text:style-name="T18">цветовое обозначение равнин и гор на <text:s/>глобусе;</text:span></text:span></text:p>
            <text:p text:style-name="P23"><text:span text:style-name="Font_20_Style49"><text:span text:style-name="T18">—<text:tab/>работать в паре: сравнивать </text:span></text:span><text:span text:style-name="Font_20_Style51"><text:span text:style-name="T18">по схеме <text:s/>холм и гору, </text:span></text:span><text:span text:style-name="Font_20_Style49"><text:span text:style-name="T18">осуществлять самопроверку </text:span></text:span><text:span text:style-name="Font_20_Style51"><text:span text:style-name="T18">с помощью </text:span></text:span><text:soft-page-break/><text:span text:style-name="Font_20_Style51"><text:span text:style-name="T18">текста учебника; </text:span></text:span><text:span text:style-name="Font_20_Style49"><text:span text:style-name="T18">характеризовать </text:span></text:span><text:span text:style-name="Font_20_Style51"><text:span text:style-name="T18">(на основе наблюдений) поверхность своего <text:s/>края;</text:span></text:span></text:p>
            <text:p text:style-name="P23"><text:span text:style-name="Font_20_Style49"><text:span text:style-name="T18">—<text:tab/>описывать <text:s/></text:span></text:span><text:span text:style-name="Font_20_Style51"><text:span text:style-name="T18">красоту гор (на основе фотографий <text:s/>в учебнике, рассказа Н. И. Сладкова, личных впечатлений);</text:span></text:span></text:p>
            <text:p text:style-name="P104"><text:span text:style-name="Font_20_Style49"><text:span text:style-name="T18">—<text:tab/>работать со взрослыми: составлять </text:span></text:span><text:span text:style-name="Font_20_Style51"><text:span text:style-name="T18">фоторассказ на тему «Красота гор»;</text:span></text:span></text:p>
            <text:p text:style-name="P23"><text:span text:style-name="Font_20_Style49"><text:span text:style-name="T18">—<text:tab/>формулировать </text:span></text:span><text:span text:style-name="Font_20_Style51"><text:span text:style-name="T18">выводы из изученного <text:s/>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Водные богатства</text:span></text:span></text:p>
            <text:p text:style-name="P45"><text:span text:style-name="Font_20_Style51"><text:span text:style-name="T18">Водные богатства <text:s/>нашей планеты: океаны, моря, озёра, реки, каналы, пруды, водохранилища.. Части реки. Водные богатства родного края. Красота моря</text:span></text:span></text:p>
          </table:table-cell>
          <table:table-cell table:style-name="Таблица4.A2" table:number-columns-spanned="2" office:value-type="string">
            <text:p text:style-name="P4"><text:span text:style-name="Font_20_Style49"><text:span text:style-name="T18">—<text:tab/>Понимать </text:span></text:span><text:span text:style-name="Font_20_Style51"><text:span text:style-name="T18">учебную задачу урока и стремиться ее выполнить;</text:span></text:span></text:p>
            <text:p text:style-name="P30"><text:span text:style-name="Font_20_Style49"><text:span text:style-name="T18">—<text:tab/>различать </text:span></text:span><text:span text:style-name="Font_20_Style51"><text:span text:style-name="T18">водоёмы естественного и искусственного происхождения, </text:span></text:span><text:span text:style-name="Font_20_Style49"><text:span text:style-name="T18">узнавать </text:span></text:span><text:span text:style-name="Font_20_Style51"><text:span text:style-name="T18">их по описанию;</text:span></text:span></text:p>
            <text:p text:style-name="P30"><text:span text:style-name="Font_20_Style49"><text:span text:style-name="T18">—<text:tab/>работать в паре: анализировать </text:span></text:span><text:span text:style-name="Font_20_Style51"><text:span text:style-name="T18">схему частей реки, </text:span></text:span><text:span text:style-name="Font_20_Style49"><text:span text:style-name="T18">рассказывать </text:span></text:span><text:span text:style-name="Font_20_Style51"><text:span text:style-name="T18">о частях реки по схеме, осуществлять </text:span></text:span><text:span text:style-name="Font_20_Style49"><text:span text:style-name="T18">самопроверку; </text:span></text:span><text:span text:style-name="Font_20_Style51"><text:span text:style-name="T18">на основе наблюдений </text:span></text:span><text:span text:style-name="Font_20_Style49"><text:span text:style-name="T18">рассказывать </text:span></text:span><text:span text:style-name="Font_20_Style51"><text:span text:style-name="T18">о водных богатствах своего края;</text:span></text:span></text:p>
            <text:p text:style-name="P30"><text:span text:style-name="Font_20_Style49"><text:span text:style-name="T18">—<text:tab/>обсуждать <text:s/></text:span></text:span><text:span text:style-name="Font_20_Style51"><text:span text:style-name="T18">эстетическое <text:s text:c="2"/>воздействие <text:s text:c="2"/>моря <text:s text:c="2"/>на <text:s/>человека <text:s text:c="2"/>(по рассказу К. Д. Ушинского, фотографиям в учебнике, личным впечатлениям);</text:span></text:span></text:p>
            <text:p text:style-name="P105"><text:span text:style-name="Font_20_Style49"><text:span text:style-name="T18">—<text:tab/>работать со взрослыми: составлять </text:span></text:span><text:span text:style-name="Font_20_Style51"><text:span text:style-name="T18">фоторассказ на тему «Красота моря»;</text:span></text:span></text:p>
            <text:p text:style-name="P30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В гости </text:span></text:span><text:span text:style-name="Font_20_Style50"><text:span text:style-name="T18">к </text:span></text:span><text:span text:style-name="Font_20_Style49"><text:span text:style-name="T18">весне (экскурсия)</text:span></text:span></text:p>
            <text:p text:style-name="P39"><text:span text:style-name="Font_20_Style51"><text:span text:style-name="T18">Наблюдения над весенними явлениями природы</text:span></text:span></text:p>
          </table:table-cell>
          <table:table-cell table:style-name="Таблица4.A2" table:number-columns-spanned="2" office:value-type="string">
            <text:p text:style-name="P7"><text:span text:style-name="Font_20_Style49"><text:span text:style-name="T18">—<text:tab/>Понимать </text:span></text:span><text:span text:style-name="Font_20_Style51"><text:span text:style-name="T18">учебную задачу экскурсии и стремиться её выполнить;</text:span></text:span></text:p>
            <text:p text:style-name="P29"><text:span text:style-name="Font_20_Style49"><text:span text:style-name="T18">—<text:tab/>наблюдать </text:span></text:span><text:span text:style-name="Font_20_Style51"><text:span text:style-name="T18">за состоянием погоды, таянием снега, появлением зелени, цветением растений, появлением первых птиц и т.д., используя при этом атлас-определитель «От земли до неба»;</text:span></text:span></text:p>
            <text:p text:style-name="P22"><text:span text:style-name="Font_20_Style49"><text:span text:style-name="T18">—<text:tab/>формулировать </text:span></text:span><text:span text:style-name="Font_20_Style51"><text:span text:style-name="T18">выводы о весенних явлениях природы, воздействии пробуждения природы на человека;</text:span></text:span></text:p>
            <text:p text:style-name="P29"><text:span text:style-name="Font_20_Style49"><text:span text:style-name="T18">—<text:tab/>оценивать </text:span></text:span><text:span text:style-name="Font_20_Style51"><text:span text:style-name="T18">свои достижения на экскурсии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В гости к весне (урок)</text:span></text:span></text:p>
            <text:p text:style-name="P20"><text:span text:style-name="Font_20_Style51"><text:span text:style-name="T18">Весенние явления </text:span></text:span><text:span text:style-name="Font_20_Style51"><text:span text:style-name="T28">is</text:span></text:span><text:span text:style-name="Font_20_Style51"><text:span text:style-name="T18"> пежиной и живой природе</text:span></text:span></text:p>
          </table:table-cell>
          <table:table-cell table:style-name="Таблица4.A2" table:number-columns-spanned="2" office:value-type="string">
            <text:p text:style-name="P3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3"><text:span text:style-name="Font_20_Style49"><text:span text:style-name="T18">—<text:tab/>рассказывать </text:span></text:span><text:span text:style-name="Font_20_Style51"><text:span text:style-name="T18">о своих весенних наблюдениях в природе родного края;</text:span></text:span></text:p>
            <text:p text:style-name="P23"><text:span text:style-name="Font_20_Style49"><text:span text:style-name="T18">—<text:tab/>работать в группе: знакомиться </text:span></text:span><text:span text:style-name="Font_20_Style51"><text:span text:style-name="T18">по учебнику с изменениями в неживой и живой природе весной; </text:span></text:span><text:span text:style-name="Font_20_Style49"><text:span text:style-name="T18">находить </text:span></text:span><text:span text:style-name="Font_20_Style51"><text:span text:style-name="T18">в книге «Зеленые страницы» информацию на заданную тему, </text:span></text:span><text:span text:style-name="Font_20_Style49"><text:span text:style-name="T18">различать </text:span></text:span><text:span text:style-name="Font_20_Style51"><text:span text:style-name="T18">известную и новую для себя информацию; </text:span></text:span><text:span text:style-name="Font_20_Style49"><text:span text:style-name="T18">узнавать </text:span></text:span><text:span text:style-name="Font_20_Style51"><text:span text:style-name="T18">перелётных птиц на рисунке, осуществлять </text:span></text:span><text:span text:style-name="Font_20_Style49"><text:span text:style-name="T18">самопроверку; выступать </text:span></text:span><text:span text:style-name="Font_20_Style51"><text:span text:style-name="T18">с сообщениями в классе;</text:span></text:span></text:p>
            <text:p text:style-name="P31"><text:span text:style-name="Font_20_Style49"><text:span text:style-name="T18">—<text:tab/>моделировать </text:span></text:span><text:span text:style-name="Font_20_Style51"><text:span text:style-name="T18">взаимосвязи весенних явлений в неживой и живой природе; </text:span></text:span><text:span text:style-name="Font_20_Style49"><text:span text:style-name="T18">работать со взрослыми; наблюдать </text:span></text:span><text:span text:style-name="Font_20_Style51"><text:span text:style-name="T18">весенние явления в природе, </text:span></text:span><text:span text:style-name="Font_20_Style49"><text:span text:style-name="T18">фиксировать </text:span></text:span><text:span text:style-name="Font_20_Style51"><text:span text:style-name="T18">результаты наблюдений в рабочей тетради («Мой научный дневник»), </text:span></text:span><text:span text:style-name="Font_20_Style49"><text:span text:style-name="T18">составлять </text:span></text:span><text:span text:style-name="Font_20_Style51"><text:span text:style-name="T18">фоторассказ или </text:span></text:span><text:span text:style-name="Font_20_Style49"><text:span text:style-name="T18">выполнять </text:span></text:span><text:span text:style-name="Font_20_Style51"><text:span text:style-name="T18">серию рисунков на тему «Красота весны»;</text:span></text:span></text:p>
            <text:p text:style-name="P3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Россия на карте</text:span></text:span></text:p>
            <text:p text:style-name="P13"><text:soft-page-break/><text:span text:style-name="Font_20_Style51"><text:span text:style-name="T18">Что такое карта. Изображение территории России на карте. Как читать карту. Правила показа объектов на настенной карте</text:span></text:span></text:p>
          </table:table-cell>
          <table:table-cell table:style-name="Таблица4.A2" table:number-columns-spanned="2" office:value-type="string">
            <text:p text:style-name="P5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5"><text:soft-page-break/><text:span text:style-name="Font_20_Style49"><text:span text:style-name="T18">—<text:tab/>сравнивать </text:span></text:span><text:span text:style-name="Font_20_Style51"><text:span text:style-name="T18">изображение России на глобусе и карте;</text:span></text:span></text:p>
            <text:p text:style-name="P5"><text:span text:style-name="Font_20_Style49"><text:span text:style-name="T18">—<text:tab/>работать в паре: соотносить </text:span></text:span><text:span text:style-name="Font_20_Style51"><text:span text:style-name="T18">пейзажи России на фотографиях учебника с местоположением их на физической карте России, </text:span></text:span><text:span text:style-name="Font_20_Style49"><text:span text:style-name="T18">обозначать </text:span></text:span><text:span text:style-name="Font_20_Style51"><text:span text:style-name="T18">их фишками с соответствующими номерами; </text:span></text:span><text:span text:style-name="Font_20_Style49"><text:span text:style-name="T18">осваивать </text:span></text:span><text:span text:style-name="Font_20_Style51"><text:span text:style-name="T18">приемы чтения карты (определение сторон горизонта, форм земной поверхности, других объектов с помощью условных знаков);</text:span></text:span></text:p>
            <text:p text:style-name="P37"><text:span text:style-name="Font_20_Style51"><text:span text:style-name="T18">—<text:tab/>учиться правильно <text:s/></text:span></text:span><text:span text:style-name="Font_20_Style49"><text:span text:style-name="T18">показывать </text:span></text:span><text:span text:style-name="Font_20_Style51"><text:span text:style-name="T18">объекты на настенной карте (по инструкции учебника);</text:span></text:span></text:p>
            <text:p text:style-name="P37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Проект «Города России»</text:span></text:span></text:p>
            <text:p text:style-name="P2"><text:span text:style-name="Font_20_Style51"><text:span text:style-name="T18">Подготовка к выполнению проекта: знакомство с материалами учебника, распределение <text:s text:c="2"/>заданий, обсуждение способов и сроков работы</text:span></text:span></text:p>
          </table:table-cell>
          <table:table-cell table:style-name="Таблица4.A2" table:number-columns-spanned="2" office:value-type="string">
            <text:p text:style-name="P2"><text:span text:style-name="Font_20_Style51"><text:span text:style-name="T18">В ходе работы над проектом дети учатся:</text:span></text:span></text:p>
            <text:p text:style-name="P6"><text:span text:style-name="Font_20_Style49"><text:span text:style-name="T18">—<text:tab/>распределять </text:span></text:span><text:span text:style-name="Font_20_Style51"><text:span text:style-name="T18">обязанности по выполнению проекта;</text:span></text:span></text:p>
            <text:p text:style-name="P35"><text:span text:style-name="Font_20_Style51"><text:span text:style-name="T18">—<text:tab/>в дополнительной литературе и Интернете </text:span></text:span><text:span text:style-name="Font_20_Style49"><text:span text:style-name="T18">находить </text:span></text:span><text:span text:style-name="Font_20_Style51"><text:span text:style-name="T18">сведения об истории и достопримечательностях избранного для исследования города;</text:span></text:span></text:p>
            <text:p text:style-name="P35"><text:span text:style-name="Font_20_Style49"><text:span text:style-name="T18">—<text:tab/>составлять презентацию </text:span></text:span><text:span text:style-name="Font_20_Style51"><text:span text:style-name="T18">своего исследования, снабдив её фотографиями (открытками, слайдами);</text:span></text:span></text:p>
            <text:p text:style-name="P56"><text:span text:style-name="Font_20_Style49"><text:span text:style-name="T18">презентовать </text:span></text:span><text:span text:style-name="Font_20_Style51"><text:span text:style-name="T18">свои проекты (проекты, выполненные в паре, группе); </text:span></text:span><text:span text:style-name="Font_20_Style49"><text:span text:style-name="T18">оценивать </text:span></text:span><text:span text:style-name="Font_20_Style51"><text:span text:style-name="T18">достижения свои и товарищей; </text:span></text:span></text:p>
            <text:p text:style-name="P56"><text:span text:style-name="Font_20_Style51"><text:span text:style-name="T18">- оформлять </text:span></text:span><text:span text:style-name="Font_20_Style66"><text:span text:style-name="T18"><text:s/></text:span></text:span><text:span text:style-name="Font_20_Style66"><text:span text:style-name="T22">стенд </text:span></text:span><text:span text:style-name="Font_20_Style53"><text:span text:style-name="T18">«Города России»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Путешествие по Москве</text:span></text:span></text:p>
            <text:p text:style-name="P103"><text:span text:style-name="Font_20_Style49"><text:span text:style-name="T22">Москва – столица нашей Родины. Первоначальные сведения об истории основания города. План Москвы. Герб <text:s/>Москвы. Основные достопримечательности <text:s/>столицы</text:span></text:span></text:p>
          </table:table-cell>
          <table:table-cell table:style-name="Таблица4.A2" table:number-columns-spanned="2" office:value-type="string">
            <text:p text:style-name="P5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4"><text:span text:style-name="Font_20_Style49"><text:span text:style-name="T18">- находить <text:s/></text:span></text:span><text:span text:style-name="Font_20_Style49"><text:span text:style-name="T22">Москву на карте России; </text:span></text:span><text:span text:style-name="Font_20_Style49"><text:span text:style-name="T18">знакомиться </text:span></text:span><text:span text:style-name="Font_20_Style49"><text:span text:style-name="T22">с планом Москвы, </text:span></text:span><text:span text:style-name="Font_20_Style49"><text:span text:style-name="T18">находить </text:span></text:span><text:span text:style-name="Font_20_Style49"><text:span text:style-name="T22">на нем достопримечательности столицы;</text:span></text:span></text:p>
            <text:p text:style-name="P4"><text:span text:style-name="Font_20_Style49"><text:span text:style-name="T18">—<text:tab/>работать в паре: соотносить </text:span></text:span><text:span text:style-name="Font_20_Style51"><text:span text:style-name="T18">фотографии достопримечательностей Москвы с собственными наблюдениями, </text:span></text:span><text:span text:style-name="Font_20_Style49"><text:span text:style-name="T18">отмечать </text:span></text:span><text:span text:style-name="Font_20_Style51"><text:span text:style-name="T18">фишками знакомые объекты, </text:span></text:span><text:span text:style-name="Font_20_Style49"><text:span text:style-name="T18">описывать </text:span></text:span><text:span text:style-name="Font_20_Style51"><text:span text:style-name="T18">достопримечательности по фотографиям и своим <text:s/>впечатлениям;</text:span></text:span></text:p>
            <text:p text:style-name="P4"><text:span text:style-name="Font_20_Style49"><text:span text:style-name="T18">—<text:tab/>отличать </text:span></text:span><text:span text:style-name="Font_20_Style51"><text:span text:style-name="T18">герб Москвы от гербов других городов;</text:span></text:span></text:p>
            <text:p text:style-name="P4"><text:span text:style-name="Font_20_Style49"><text:span text:style-name="T18">—<text:tab/>работать со взрослыми: совершить </text:span></text:span><text:span text:style-name="Font_20_Style51"><text:span text:style-name="T18">виртуальную экскурсию по Москве с помощью Интернета;</text:span></text:span></text:p>
            <text:p text:style-name="P4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Московский Кремль</text:span></text:span></text:p>
            <text:p text:style-name="P20"><text:span text:style-name="Font_20_Style51"><text:span text:style-name="T18">Московский Кремль — символ нашей Родины. Достопримечательности Кремля и Красной площади</text:span></text:span></text:p>
          </table:table-cell>
          <table:table-cell table:style-name="Таблица4.A2" table:number-columns-spanned="2" office:value-type="string">
            <text:p text:style-name="P2"><text:span text:style-name="Font_20_Style49"><text:span text:style-name="T18">- <text:s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4"><text:span text:style-name="Font_20_Style49"><text:span text:style-name="T18">—<text:tab/>обсуждать </text:span></text:span><text:span text:style-name="Font_20_Style51"><text:span text:style-name="T18">значение Московского Кремля для <text:s/>каждого жителя России;</text:span></text:span></text:p>
            <text:p text:style-name="P12"><text:span text:style-name="Font_20_Style49"><text:span text:style-name="T18">—<text:tab/>работать в паре: находить </text:span></text:span><text:span text:style-name="Font_20_Style51"><text:span text:style-name="T18">на фотографии в учебнике достопримечательности Кремля, </text:span></text:span><text:span text:style-name="Font_20_Style49"><text:span text:style-name="T18">рассказывать </text:span></text:span><text:span text:style-name="Font_20_Style51"><text:span text:style-name="T18">о них по фотографии; </text:span></text:span><text:span text:style-name="Font_20_Style49"><text:span text:style-name="T18">извлекать </text:span></text:span><text:span text:style-name="Font_20_Style51"><text:span text:style-name="T18">из дополнительной литературы информацию о достопримечательностях Кремля <text:s/>и <text:s/></text:span></text:span><text:span text:style-name="Font_20_Style49"><text:span text:style-name="T18">готовить </text:span></text:span><text:span text:style-name="Font_20_Style51"><text:span text:style-name="T18">сообщения по предложенному плану;</text:span></text:span></text:p>
            <text:p text:style-name="P12"><text:span text:style-name="Font_20_Style49"><text:span text:style-name="T18">—<text:tab/>читать </text:span></text:span><text:span text:style-name="Font_20_Style51"><text:span text:style-name="T18">текст учебника, </text:span></text:span><text:span text:style-name="Font_20_Style49"><text:span text:style-name="T18">находить </text:span></text:span><text:span text:style-name="Font_20_Style51"><text:span text:style-name="T18">в нём сведения из истории Кремля в соответствии с предложенными вопросами; </text:span></text:span><text:span text:style-name="Font_20_Style49"><text:span text:style-name="T18">сопоставлять </text:span></text:span><text:span text:style-name="Font_20_Style51"><text:span text:style-name="T18">современный облик Кремля с видами Кремля в прошлом </text:span></text:span><text:soft-page-break/><text:span text:style-name="Font_20_Style51"><text:span text:style-name="T18">на картинах А. Васнецова;</text:span></text:span></text:p>
            <text:p text:style-name="P12"><text:span text:style-name="Font_20_Style49"><text:span text:style-name="T18">—<text:tab/>рассказывать </text:span></text:span><text:span text:style-name="Font_20_Style51"><text:span text:style-name="T18">о Красной площади по фотографиям в учебнике и своим впечатлениям, </text:span></text:span><text:span text:style-name="Font_20_Style49"><text:span text:style-name="T18">описывать </text:span></text:span><text:span text:style-name="Font_20_Style51"><text:span text:style-name="T18">достопримечательности Красной площади по фотографиям;</text:span></text:span></text:p>
            <text:p text:style-name="P12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Город на Неве</text:span></text:span></text:p>
            <text:p text:style-name="P13"><text:span text:style-name="Font_20_Style51"><text:span text:style-name="T18">Санкт-Петербург — северная столица России. Герб и план города, архитектурные памятники. Памятник Петру </text:span></text:span><text:span text:style-name="Font_20_Style59"><text:span text:style-name="T29">1, </text:span></text:span><text:span text:style-name="Font_20_Style51"><text:span text:style-name="T18">история его создания</text:span></text:span></text:p>
          </table:table-cell>
          <table:table-cell table:style-name="Таблица4.A2" table:number-columns-spanned="2" office:value-type="string">
            <text:p text:style-name="P6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121"><text:span text:style-name="Font_20_Style49"><text:span text:style-name="T18">находить </text:span></text:span><text:span text:style-name="Font_20_Style51"><text:span text:style-name="T18">Санкт-Петербург на карте России; </text:span></text:span><text:span text:style-name="Font_20_Style49"><text:span text:style-name="T18">знакомиться </text:span></text:span><text:span text:style-name="Font_20_Style51"><text:span text:style-name="T18">с планом Санкт-Петербурга, </text:span></text:span><text:span text:style-name="Font_20_Style49"><text:span text:style-name="T18">находить </text:span></text:span><text:span text:style-name="Font_20_Style51"><text:span text:style-name="T18">на нём достопримечательности города;</text:span></text:span></text:p>
            <text:p text:style-name="P57"><text:span text:style-name="Font_20_Style49"><text:span text:style-name="T18">—<text:tab/>работать в паре: соотносить </text:span></text:span><text:span text:style-name="Font_20_Style51"><text:span text:style-name="T18">фотографии достопримечательностей Санкт-Петербурга с собственными <text:s/>наблюдениями, </text:span></text:span><text:span text:style-name="Font_20_Style49"><text:span text:style-name="T18">отмечать </text:span></text:span><text:span text:style-name="Font_20_Style51"><text:span text:style-name="T18">фишками знакомые объекты, </text:span></text:span><text:span text:style-name="Font_20_Style49"><text:span text:style-name="T18">описывать </text:span></text:span><text:span text:style-name="Font_20_Style51"><text:span text:style-name="T18">достопримечательности по фотографиям и своим впечатлениям; </text:span></text:span><text:span text:style-name="Font_20_Style49"><text:span text:style-name="T18">рассказывать </text:span></text:span><text:span text:style-name="Font_20_Style51"><text:span text:style-name="T18">по приведённому образцу об одной из достопримечательностей Санкт-Петербурга с использованием (при необходимости) дополнительной литературы;</text:span></text:span></text:p>
            <text:p text:style-name="P6"><text:span text:style-name="Font_20_Style49"><text:span text:style-name="T18">—<text:tab/>отличать </text:span></text:span><text:span text:style-name="Font_20_Style51"><text:span text:style-name="T18">герб Санкт-Петербурга от гербов других городов;</text:span></text:span></text:p>
            <text:p text:style-name="P101"><text:span text:style-name="Font_20_Style49"><text:span text:style-name="T18">- работать со взрослыми: совершить </text:span></text:span><text:span text:style-name="Font_20_Style51"><text:span text:style-name="T18">виртуальную экскурсию по Санкт-Петербургу с помощью Интернета;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Путешествие по планете</text:span></text:span></text:p>
            <text:p text:style-name="P20"><text:span text:style-name="Font_20_Style51"><text:span text:style-name="T18">Карта мира. Океаны и материки (континенты), их изображение на карте</text:span></text:span></text:p>
          </table:table-cell>
          <table:table-cell table:style-name="Таблица4.A2" table:number-columns-spanned="2" office:value-type="string">
            <text:p text:style-name="P6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58"><text:span text:style-name="Font_20_Style49"><text:span text:style-name="T18">—<text:tab/>сравнивать </text:span></text:span><text:span text:style-name="Font_20_Style51"><text:span text:style-name="T18">глобус и карту мира; </text:span></text:span><text:span text:style-name="Font_20_Style49"><text:span text:style-name="T18">находить, называть </text:span></text:span><text:span text:style-name="Font_20_Style51"><text:span text:style-name="T18">и </text:span></text:span><text:span text:style-name="Font_20_Style49"><text:span text:style-name="T18">показывать </text:span></text:span><text:span text:style-name="Font_20_Style51"><text:span text:style-name="T18">на глобусе и карте мира океаны и материки;</text:span></text:span></text:p>
            <text:p text:style-name="P58"><text:span text:style-name="Font_20_Style49"><text:span text:style-name="T18">—<text:tab/>работать в паре: соотносить </text:span></text:span><text:span text:style-name="Font_20_Style51"><text:span text:style-name="T18">фотографии, сделанные на разных материках, с местоположением этих районов на карте мира, </text:span></text:span><text:span text:style-name="Font_20_Style49"><text:span text:style-name="T18">обозначать </text:span></text:span><text:span text:style-name="Font_20_Style51"><text:span text:style-name="T18">их фишками с соответствующими номерами;</text:span></text:span></text:p>
            <text:p text:style-name="P58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Путешествие по материкам</text:span></text:span></text:p>
            <text:p text:style-name="P41"><text:span text:style-name="Font_20_Style51"><text:span text:style-name="T18">Особенности природы и жизни людей на разных материках. Части света: Европа и Азия</text:span></text:span></text:p>
          </table:table-cell>
          <table:table-cell table:style-name="Таблица4.A2" table:number-columns-spanned="2" office:value-type="string">
            <text:p text:style-name="P4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4"><text:span text:style-name="Font_20_Style49"><text:span text:style-name="T18">—<text:tab/>находить </text:span></text:span><text:span text:style-name="Font_20_Style51"><text:span text:style-name="T18">материки на карте мира;</text:span></text:span></text:p>
            <text:p text:style-name="P34"><text:span text:style-name="Font_20_Style49"><text:span text:style-name="T18">—<text:tab/>работать в группе: знакомиться </text:span></text:span><text:span text:style-name="Font_20_Style51"><text:span text:style-name="T18">с особенностями материков с помощью учебника и других источников информации; </text:span></text:span><text:span text:style-name="Font_20_Style49"><text:span text:style-name="T18">готовить сообщения </text:span></text:span><text:span text:style-name="Font_20_Style51"><text:span text:style-name="T18">и </text:span></text:span><text:span text:style-name="Font_20_Style49"><text:span text:style-name="T18">выступать </text:span></text:span><text:span text:style-name="Font_20_Style51"><text:span text:style-name="T18">с ними перед классом;</text:span></text:span></text:p>
            <text:p text:style-name="P34"><text:span text:style-name="Font_20_Style49"><text:span text:style-name="T18">—<text:tab/>предлагать </text:span></text:span><text:span text:style-name="Font_20_Style51"><text:span text:style-name="T18">вопросы по содержанию сообщений, </text:span></text:span><text:span text:style-name="Font_20_Style49"><text:span text:style-name="T18">оценивать </text:span></text:span><text:span text:style-name="Font_20_Style51"><text:span text:style-name="T18">ответы одноклассников;</text:span></text:span></text:p>
            <text:p text:style-name="P15"><text:span text:style-name="Font_20_Style49"><text:span text:style-name="T18">—<text:tab/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достижения на уроке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03"><text:span text:style-name="Font_20_Style49"><text:span text:style-name="T18">Страны <text:s text:c="2"/>мира. <text:s text:c="3"/>Проект «Страны мира»</text:span></text:span></text:p>
            <text:p text:style-name="P103"><text:span text:style-name="Font_20_Style51"><text:span text:style-name="T18">Физические <text:s/>и <text:s text:c="2"/>политические карты. Политическая карта мира. Знакомство с некоторыми странами. Подготовка к выполнению проекта:</text:span></text:span> <text:span text:style-name="Font_20_Style51"><text:span text:style-name="T18">знакомство с материалами учебника, распределение заданий, </text:span></text:span><text:soft-page-break/><text:span text:style-name="Font_20_Style51"><text:span text:style-name="T18">обсуждение способов и сроков работы</text:span></text:span></text:p>
          </table:table-cell>
          <table:table-cell table:style-name="Таблица4.A2" table:number-columns-spanned="2" office:value-type="string">
            <text:p text:style-name="P4"><text:span text:style-name="Font_20_Style49"><text:span text:style-name="T18">—<text:tab/>Понимать </text:span></text:span><text:span text:style-name="Font_20_Style51"><text:span text:style-name="T18">учебную задачу урока и стремиться её выполнить;</text:span></text:span></text:p>
            <text:p text:style-name="P4"><text:span text:style-name="Font_20_Style49"><text:span text:style-name="T18">—<text:tab/>сравнивать </text:span></text:span><text:span text:style-name="Font_20_Style51"><text:span text:style-name="T18">физическую и политическую карты мира;</text:span></text:span></text:p>
            <text:p text:style-name="P4"><text:span text:style-name="Font_20_Style49"><text:span text:style-name="T18">—<text:tab/>находить </text:span></text:span><text:span text:style-name="Font_20_Style51"><text:span text:style-name="T18">и </text:span></text:span><text:span text:style-name="Font_20_Style49"><text:span text:style-name="T18">показывать </text:span></text:span><text:span text:style-name="Font_20_Style51"><text:span text:style-name="T18">на политической карте мира территорию России, других стран;</text:span></text:span></text:p>
            <text:list xml:id="list24724843" text:continue-list="list24619114" text:style-name="WWNum1">
              <text:list-item>
                <text:p text:style-name="P124"><text:span text:style-name="Font_20_Style49"><text:span text:style-name="T18">работать в паре: соотносить </text:span></text:span><text:span text:style-name="Font_20_Style51"><text:span text:style-name="T18">фотографии достопримечательностей отдельных стран с </text:span></text:span><text:soft-page-break/><text:span text:style-name="Font_20_Style51"><text:span text:style-name="T18">местоположением этих стран на политической карте, </text:span></text:span><text:span text:style-name="Font_20_Style49"><text:span text:style-name="T18">обозначать </text:span></text:span><text:span text:style-name="Font_20_Style51"><text:span text:style-name="T18">эти страны соответствующими фишками; </text:span></text:span><text:span text:style-name="Font_20_Style49"><text:span text:style-name="T18">рассказывать </text:span></text:span><text:span text:style-name="Font_20_Style51"><text:span text:style-name="T18">по фотографиям о том, что можно увидеть в разных странах; с помощью карты </text:span></text:span><text:span text:style-name="Font_20_Style49"><text:span text:style-name="T18">приводить примеры </text:span></text:span><text:span text:style-name="Font_20_Style51"><text:span text:style-name="T18">стран, расположенных на разных материках;</text:span></text:span></text:p>
              </text:list-item>
              <text:list-item>
                <text:p text:style-name="P130"><text:span text:style-name="Font_20_Style51"><text:span text:style-name="T18">пользуясь дополнительной литературой, </text:span></text:span><text:span text:style-name="Font_20_Style49"><text:span text:style-name="T18">определять, </text:span></text:span><text:span text:style-name="Font_20_Style51"><text:span text:style-name="T18">каким странам принадлежат представленные флаги;</text:span></text:span></text:p>
              </text:list-item>
              <text:list-item>
                <text:p text:style-name="P124"><text:span text:style-name="Font_20_Style49"><text:span text:style-name="T18"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достижения на уроке.</text:span></text:span></text:p>
              </text:list-item>
            </text:list>
            <text:p text:style-name="P126"><text:span text:style-name="Font_20_Style51"><text:span text:style-name="T18">В ходе выполнения проекта дети учатся:</text:span></text:span></text:p>
            <text:list xml:id="list24715529" text:continue-numbering="true" text:style-name="WWNum1">
              <text:list-item>
                <text:p text:style-name="P127"><text:span text:style-name="Font_20_Style49"><text:span text:style-name="T18">распределять </text:span></text:span><text:span text:style-name="Font_20_Style51"><text:span text:style-name="T18">обязанности по выполнению проекта;</text:span></text:span></text:p>
              </text:list-item>
            </text:list>
            <text:p text:style-name="P4"><text:span text:style-name="Font_20_Style49"><text:span text:style-name="T18">готовить </text:span></text:span><text:span text:style-name="Font_20_Style51"><text:span text:style-name="T18">сообщения (индивидуальные, в парах, в группах) о выбранных странах;</text:span></text:span></text:p>
            <text:p text:style-name="P4"><text:span text:style-name="Font_20_Style51"><text:span text:style-name="T18">- </text:span></text:span><text:span text:style-name="Font_20_Style51"><text:span text:style-name="T9">подбирать </text:span></text:span><text:span text:style-name="Font_20_Style51"><text:span text:style-name="T18">фотографии достопримечательностей (открытки, слайды);</text:span></text:span></text:p>
            <text:p text:style-name="P4"><text:span text:style-name="Font_20_Style51"><text:span text:style-name="T18">- </text:span></text:span><text:span text:style-name="Font_20_Style51"><text:span text:style-name="T9">презентовать </text:span></text:span><text:span text:style-name="Font_20_Style51"><text:span text:style-name="T18">свои исследования с демонстрацией иллюстраций;</text:span></text:span></text:p>
            <text:p text:style-name="P4"><text:span text:style-name="Font_20_Style51"><text:span text:style-name="T18">- </text:span></text:span><text:span text:style-name="Font_20_Style51"><text:span text:style-name="T9">оценивать </text:span></text:span><text:span text:style-name="Font_20_Style51"><text:span text:style-name="T18">свои достижения в выполнении проект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76"><text:span text:style-name="Font_20_Style49"><text:span text:style-name="T18">Впереди лето</text:span></text:span></text:p>
            <text:p text:style-name="P122"><text:span text:style-name="Font_20_Style51"><text:span text:style-name="T18">Летние явления в неживой и живой природе. Разнообразие растений и животных, доступных для наблюдений в летнее время. Красота животных</text:span></text:span></text:p>
            <text:p text:style-name="P103"><text:span text:style-name="Font_20_Style49"><text:span text:style-name="T18"/></text:span></text:p>
          </table:table-cell>
          <table:table-cell table:style-name="Таблица4.A2" table:number-columns-spanned="2" office:value-type="string">
            <text:list xml:id="list24587508" text:style-name="WWNum3">
              <text:list-item>
                <text:p text:style-name="P129"><text:span text:style-name="Font_20_Style49"><text:span text:style-name="T18">Понимать </text:span></text:span><text:span text:style-name="Font_20_Style51"><text:span text:style-name="T18">учебную задачу урока и стремиться её выполнить;</text:span></text:span></text:p>
              </text:list-item>
              <text:list-item>
                <text:p text:style-name="P131"><text:span text:style-name="Font_20_Style49"><text:span text:style-name="T18">определять </text:span></text:span><text:span text:style-name="Font_20_Style51"><text:span text:style-name="T18">цветущие летом травы, насекомых и других животных с помощью атласа-определителя «От земли до неба», осуществлять </text:span></text:span><text:span text:style-name="Font_20_Style49"><text:span text:style-name="T18">самопроверку;</text:span></text:span></text:p>
              </text:list-item>
              <text:list-item>
                <text:p text:style-name="P133"><text:span text:style-name="Font_20_Style49"><text:span text:style-name="T18">читать </text:span></text:span><text:span text:style-name="Font_20_Style51"><text:span text:style-name="T18">и </text:span></text:span><text:span text:style-name="Font_20_Style49"><text:span text:style-name="T18">обсуждать </text:span></text:span><text:span text:style-name="Font_20_Style51"><text:span text:style-name="T18">рассказ «Разговор в лесу» в книге «Великан на поляне», </text:span></text:span><text:span text:style-name="Font_20_Style49"><text:span text:style-name="T18">разыгрывать сценку </text:span></text:span><text:span text:style-name="Font_20_Style51"><text:span text:style-name="T18">по этому рассказу;</text:span></text:span></text:p>
              </text:list-item>
              <text:list-item>
                <text:p text:style-name="P129"><text:span text:style-name="Font_20_Style49"><text:span text:style-name="T18">приводить примеры </text:span></text:span><text:span text:style-name="Font_20_Style51"><text:span text:style-name="T18">летних явлений в неживой и живой природе;</text:span></text:span></text:p>
              </text:list-item>
              <text:list-item>
                <text:p text:style-name="P129"><text:span text:style-name="Font_20_Style49"><text:span text:style-name="T18">рассказывать </text:span></text:span><text:span text:style-name="Font_20_Style51"><text:span text:style-name="T18">о красоте животных по своим наблюдениям;</text:span></text:span></text:p>
              </text:list-item>
              <text:list-item>
                <text:p text:style-name="P78"><text:span text:style-name="Font_20_Style49"><text:span text:style-name="T18">работать со взрослыми: </text:span></text:span><text:span text:style-name="Font_20_Style51"><text:span text:style-name="T18">за лето </text:span></text:span><text:span text:style-name="Font_20_Style49"><text:span text:style-name="T18">подготовить </text:span></text:span><text:span text:style-name="Font_20_Style51"><text:span text:style-name="T18">фоторассказы или </text:span></text:span><text:span text:style-name="Font_20_Style49"><text:span text:style-name="T18">выполнить</text:span></text:span></text:p>
              </text:list-item>
            </text:list>
            <text:p text:style-name="P126"><text:span text:style-name="Font_20_Style51"><text:span text:style-name="T18">рисунки по темам «Красота лета», «Красота животных»;</text:span></text:span></text:p>
            <text:list xml:id="list24720714" text:continue-numbering="true" text:style-name="WWNum3">
              <text:list-item>
                <text:p text:style-name="P131"><text:span text:style-name="Font_20_Style49"><text:span text:style-name="T18">формулировать </text:span></text:span><text:span text:style-name="Font_20_Style51"><text:span text:style-name="T18">выводы из изученного материала, </text:span></text:span><text:span text:style-name="Font_20_Style49"><text:span text:style-name="T18">отвечать </text:span></text:span><text:span text:style-name="Font_20_Style51"><text:span text:style-name="T18">на итоговые вопросы и </text:span></text:span><text:span text:style-name="Font_20_Style49"><text:span text:style-name="T18">оценивать </text:span></text:span><text:span text:style-name="Font_20_Style51"><text:span text:style-name="T18">достижения на уроке</text:span></text:span></text:p>
              </text:list-item>
            </text:list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77"><text:span text:style-name="Font_20_Style49"><text:span text:style-name="T18">Проверим себя и оценим свои достижения по разделу «Путешествия»</text:span></text:span></text:p>
            <text:p text:style-name="P122"><text:span text:style-name="Font_20_Style51"><text:span text:style-name="T18">Проверка знаний и умений. Формирование адекватной оценки своих достижений</text:span></text:span></text:p>
          </table:table-cell>
          <table:table-cell table:style-name="Таблица4.A2" table:number-columns-spanned="2" office:value-type="string">
            <text:p text:style-name="P102"><text:span text:style-name="Font_20_Style49"><text:span text:style-name="T18">Выполнять </text:span></text:span><text:span text:style-name="Font_20_Style51"><text:span text:style-name="T18">тестовые задания учебника;</text:span></text:span></text:p>
            <text:p text:style-name="P126"><text:span text:style-name="Font_20_Style49"><text:span text:style-name="T18">оценивать </text:span></text:span><text:span text:style-name="Font_20_Style51"><text:span text:style-name="T18">правильность/неправильность предложенных ответов; </text:span></text:span><text:span text:style-name="Font_20_Style49"><text:span text:style-name="T18">формировать </text:span></text:span><text:span text:style-name="Font_20_Style51"><text:span text:style-name="T18">адекватную самооценку в соответствии с набранными баллами</text:span></text:span></text:p>
          </table:table-cell>
          <table:covered-table-cell/>
        </table:table-row>
        <table:table-row table:style-name="Таблица4.1">
          <table:table-cell table:style-name="Таблица4.A3" office:value-type="string">
            <text:p text:style-name="P110"><text:span text:style-name="Font_20_Style49"><text:span text:style-name="T18">Презентация проектов «Родословная», «Города России», «Страны мира»</text:span></text:span></text:p>
            <text:p text:style-name="P103"><text:span text:style-name="Font_20_Style51"><text:span text:style-name="T18">Представление результатов проектной деятельности. Формирование адекватной оценки своих достижений</text:span></text:span></text:p>
          </table:table-cell>
          <table:table-cell table:style-name="Таблица4.A2" table:number-columns-spanned="2" office:value-type="string">
            <text:p text:style-name="P23"><text:span text:style-name="Font_20_Style49"><text:span text:style-name="T18">—<text:tab/>Выступать </text:span></text:span><text:span text:style-name="Font_20_Style51"><text:span text:style-name="T18">с подготовленными сообщениями, иллюстрировать их наглядными материалами;</text:span></text:span></text:p>
            <text:p text:style-name="P3"><text:span text:style-name="Font_20_Style49"><text:span text:style-name="T18">—<text:tab/>обсуждать </text:span></text:span><text:span text:style-name="Font_20_Style51"><text:span text:style-name="T18">выступления учащихся;</text:span></text:span></text:p>
            <text:p text:style-name="P4"><text:span text:style-name="Font_20_Style49"><text:span text:style-name="T18">—<text:tab/>оценивать </text:span></text:span><text:span text:style-name="Font_20_Style51"><text:span text:style-name="T18">свои достижения и достижения других учащихся</text:span></text:span></text:p>
          </table:table-cell>
          <table:covered-table-cell/>
        </table:table-row>
      </table:table>
      <text:p text:style-name="P148"/>
      <text:p text:style-name="P148"/>
      <text:p text:style-name="P148"><text:soft-page-break/></text:p>
      <text:p text:style-name="P148"/>
      <text:list xml:id="list24724413" text:continue-list="list24723967" text:style-name="WWNum4">
        <text:list-item>
          <text:p text:style-name="P70"><text:span text:style-name="T9">Описание материально-технического обеспечения образовательного процесса.</text:span></text:p>
        </text:list-item>
      </text:list>
      <text:p text:style-name="P173"/>
      <text:p text:style-name="P164"><text:span text:style-name="T9">Книгопечатная продукция.</text:span></text:p>
      <text:p text:style-name="P160"><text:span text:style-name="T26">Учебники:</text:span></text:p>
      <text:p text:style-name="P166"><text:span text:style-name="T18">1. </text:span><text:span text:style-name="T17">А.А.Плешаков. Окружающий мир. Учебник.2 класс. В 2 ч.</text:span><text:span text:style-name="T18">: Ч.1. </text:span></text:p>
      <text:p text:style-name="P160"><text:span text:style-name="T18">2. </text:span><text:span text:style-name="T17">А.А.Плешаков. Окружающий мир. Учебник.2 класс. В 2 ч.</text:span><text:span text:style-name="T18">: Ч.2.</text:span></text:p>
      <text:p text:style-name="P160"><text:span text:style-name="T26">Рабочие тетради</text:span><text:span text:style-name="T9">:</text:span></text:p>
      <text:p text:style-name="P166"><text:span text:style-name="T18">1. </text:span><text:span text:style-name="T17">А.А.Плешаков. Окружающий мир. Рабочая тетрадь. 2 класс</text:span><text:span text:style-name="T18">: В 2 ч.: Ч.1. </text:span></text:p>
      <text:p text:style-name="P160"><text:span text:style-name="T18">2. </text:span><text:span text:style-name="T17">А.А.Плешаков. Окружающий мир. Рабочая тетрадь. 2 класс. В 2 ч.</text:span><text:span text:style-name="T18">: Ч.2.</text:span></text:p>
      <text:p text:style-name="P166"><text:span text:style-name="T26">Тесты</text:span></text:p>
      <text:p text:style-name="P160"><text:span text:style-name="T18">1. </text:span><text:span text:style-name="T17">А.А.Плешаков, Н.Н.Гара З.Д.Назарова. Окружающий мир. Тесты: 2 класс</text:span></text:p>
      <text:p text:style-name="P160"><text:span text:style-name="T26">Методические пособия:</text:span></text:p>
      <text:p text:style-name="P160"><text:span text:style-name="T18">. 1. </text:span><text:span text:style-name="T17">А.А.Плешаков. Окружающий мир: Поурочные разработки: </text:span><text:span text:style-name="T18">2 <text:s/>класс.</text:span></text:p>
      <text:p text:style-name="P160"><text:span text:style-name="T26">Универсальные пособия:</text:span></text:p>
      <text:list xml:id="list24595943" text:style-name="WWNum12">
        <text:list-item>
          <text:p text:style-name="P72"><text:span text:style-name="T18">А.А.Плешаков От земли до неба: Атлас – определитель: пособие для учащихся общеобразовательных учреждений.</text:span></text:p>
        </text:list-item>
        <text:list-item>
          <text:p text:style-name="P72"><text:span text:style-name="T18">А.А.Плешаков Зелёные страницы. Книга для учащихся начальных классов.</text:span></text:p>
        </text:list-item>
        <text:list-item>
          <text:p text:style-name="P72"><text:span text:style-name="T18">А.А.Плешаков, А.А.Румянцев Великан на поляне, или Первые уроки экологической этики: пособие для учащихся общеобразовательных учреждений.</text:span></text:p>
        </text:list-item>
      </text:list>
      <text:p text:style-name="P164"><text:span text:style-name="T9">Печатные пособия.</text:span></text:p>
      <text:p text:style-name="P160"><text:span text:style-name="T18">А.А.Плешаков. Таблицы по окружающему миру.</text:span></text:p>
      <text:p text:style-name="P164"><text:span text:style-name="T9">Технические средства обучения.</text:span></text:p>
      <text:p text:style-name="P160"><text:span text:style-name="T18">1. Классная магнитная доска.</text:span></text:p>
      <text:p text:style-name="P160"><text:span text:style-name="T18">2. Интерактивная доска</text:span></text:p>
      <text:p text:style-name="P160"><text:span text:style-name="T18">3. Телевизор</text:span></text:p>
      <text:p text:style-name="P166"><text:span text:style-name="T18">4. </text:span><text:span text:style-name="T28">DVD</text:span><text:span text:style-name="T18"> – плейер.</text:span></text:p>
      <text:p text:style-name="P160"><text:span text:style-name="T18">5. Ноутбук</text:span></text:p>
      <text:p text:style-name="P160"><text:span text:style-name="T18">6. Документ камера</text:span></text:p>
      <text:p text:style-name="P160"><text:span text:style-name="T18">7. МФУ (принтер, сканер, копир)</text:span></text:p>
      <text:p text:style-name="P160"><text:span text:style-name="T18">8. Нетбуки</text:span></text:p>
      <text:p text:style-name="P164"><text:span text:style-name="T9">Компьютерные и информационно-коммуникативные средства</text:span></text:p>
      <text:p text:style-name="P166"><text:span text:style-name="T18">Электронное сопровождение к учебнику «Окружающий мир», 2 класс</text:span></text:p>
      <text:p text:style-name="P164"><text:span text:style-name="T9">Экранно – звуковые пособия</text:span></text:p>
      <text:p text:style-name="P166"><text:span text:style-name="T18">Видеофильмы по природоведению, истории, обществоведению, этнографии народов России и мира.</text:span></text:p>
      <text:p text:style-name="P166"><text:soft-page-break/><text:span text:style-name="T18">Аудиозаписи в соответствии с содержанием обучения.</text:span></text:p>
      <text:p text:style-name="P164"><text:span text:style-name="T9">Оборудование класса</text:span></text:p>
      <text:p text:style-name="P160"><text:span text:style-name="T18">Ученические одноместные столы с комплектом стульев.</text:span></text:p>
      <text:p text:style-name="P160"><text:span text:style-name="T18">Стол учительский.</text:span></text:p>
      <text:p text:style-name="P160"><text:span text:style-name="T18">Шкафы для хранения учебников, дидактических материалов, пособий.</text:span></text:p>
      <text:p text:style-name="P160"><text:span text:style-name="T18">Настенные доски. <text:s text:c="31"/></text:span></text:p>
      <text:p text:style-name="P171"/>
      <text:p text:style-name="P164"><text:span text:style-name="T10">Учебно-практическое и учебно-лабораторное оборудование</text:span></text:p>
      <text:list xml:id="list24600902" text:style-name="WWNum14">
        <text:list-item>
          <text:p text:style-name="P62"><text:span text:style-name="T18">Термометры для измерения температуры воздуха, воды.</text:span></text:p>
        </text:list-item>
        <text:list-item>
          <text:p text:style-name="P62"><text:span text:style-name="T18">Термометр медицинский.</text:span></text:p>
        </text:list-item>
        <text:list-item>
          <text:p text:style-name="P62"><text:span text:style-name="T18">Лупа.</text:span></text:p>
        </text:list-item>
        <text:list-item>
          <text:p text:style-name="P62"><text:span text:style-name="T18">Компас.</text:span></text:p>
        </text:list-item>
        <text:list-item>
          <text:p text:style-name="P62"><text:span text:style-name="T18">Муляжи овощей, фруктов, грибов с учётом содержания обучения.</text:span></text:p>
        </text:list-item>
      </text:list>
      <text:p text:style-name="P59"><text:span text:style-name="T9">Натуральные объекты</text:span></text:p>
      <text:list xml:id="list24617283" text:style-name="WWNum15">
        <text:list-item>
          <text:p text:style-name="P63"><text:span text:style-name="T18">Коллекции полезных ископаемых.</text:span></text:p>
        </text:list-item>
        <text:list-item>
          <text:p text:style-name="P63"><text:span text:style-name="T18">Коллекции плодов и семян растений.</text:span></text:p>
        </text:list-item>
        <text:list-item>
          <text:p text:style-name="P63"><text:span text:style-name="T18">Гербарии культурных и дикорастущих растений.</text:span></text:p>
        </text:list-item>
        <text:list-item>
          <text:p text:style-name="P63"><text:span text:style-name="T18">Живые объекты (комнатные растения).</text:span><text:bookmark text:name="_GoBack"/></text:p>
        </text:list-item>
      </text:list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59"><text:span text:style-name="T1">Муниципальное казенное общеобразовательное учреждение</text:span></text:p>
      <text:p text:style-name="P149"><text:span text:style-name="T1">«Школа-интернат основного общего образования» с.Халясавэй Пуровского района</text:span></text:p>
      <text:p text:style-name="P154"><text:span text:style-name="T3"><text:tab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54"><text:span text:style-name="T1">«Рассмотрено»</text:span></text:p>
            <text:p text:style-name="P154"><text:span text:style-name="T3">МО учителей начальных <text:line-break/>классов<text:line-break/> МКОУ «ШИООО» с.Халясавэй</text:span></text:p>
            <text:p text:style-name="P154"><text:span text:style-name="T3">Протокол № 1 от 02.09.2015г.</text:span></text:p>
          </table:table-cell>
          <table:table-cell table:style-name="Таблица6.A1" office:value-type="string">
            <text:p text:style-name="P154"><text:span text:style-name="T1">«Согласовано»</text:span></text:p>
            <text:p text:style-name="P154"><text:span text:style-name="T3">Куратором по ВР </text:span></text:p>
            <text:p text:style-name="P154"><text:span text:style-name="T3">__________</text:span></text:p>
            <text:p text:style-name="P154"><text:span text:style-name="T3">от </text:span><text:span text:style-name="T4">02</text:span><text:span text:style-name="T3">» </text:span><text:span text:style-name="T4">09</text:span><text:span text:style-name="T3">. 2015г.</text:span></text:p>
          </table:table-cell>
          <table:table-cell table:style-name="Таблица6.A1" office:value-type="string">
            <text:p text:style-name="P154"><text:span text:style-name="T1">«Утверждаю»</text:span></text:p>
            <text:p text:style-name="P154"><text:span text:style-name="T3">И.о.директора ________О.Ю.Балашова</text:span></text:p>
            <text:p text:style-name="P154"><text:span text:style-name="T3">приказ № _250/1</text:span></text:p>
            <text:p text:style-name="P154"><text:span text:style-name="T3">от «</text:span><text:span text:style-name="T4">02</text:span><text:span text:style-name="T3">» </text:span><text:span text:style-name="T4">09</text:span><text:span text:style-name="T3">.2015г.</text:span></text:p>
          </table:table-cell>
        </table:table-row>
      </table:table>
      <text:p text:style-name="P138"/>
      <text:p text:style-name="P137"/>
      <text:p text:style-name="P156"><text:span text:style-name="T8">КАЛЕНДАРНО-ТЕМАТИЧЕСКОЕ ПЛАНИРОВАНИЕ</text:span></text:p>
      <text:p text:style-name="P135"/>
      <text:p text:style-name="P152"><text:span text:style-name="T3"><text:s text:c="39"/>по ______________</text:span><text:span text:style-name="T5">ОКРУЖАЮЩЕМУ МИРУ</text:span><text:span text:style-name="T3">__________</text:span></text:p>
      <text:p text:style-name="P150"><text:span text:style-name="T3">(курс)</text:span></text:p>
      <text:p text:style-name="P150"><text:span text:style-name="T3">для _____________________</text:span><text:span text:style-name="T5">2 – <text:s/>«Б» <text:s/>класса</text:span><text:span text:style-name="T3">____________________________</text:span></text:p>
      <text:p text:style-name="P150"><text:span text:style-name="T3">(ступень обучения (класс))</text:span></text:p>
      <text:p text:style-name="P140"/>
      <text:p text:style-name="P150"><text:span text:style-name="T3"><text:s text:c="65"/><text:line-break/> <text:s text:c="63"/><text:line-break/> <text:s text:c="140"/>Программу составила:</text:span></text:p>
      <text:p text:style-name="P161"><text:span text:style-name="T3">___</text:span><text:span text:style-name="T5">Салиндер Неля Николаевна</text:span></text:p>
      <text:p text:style-name="P161"><text:span text:style-name="T6">I</text:span><text:span text:style-name="T4"> <text:s text:c="7"/></text:span></text:p>
      <text:p text:style-name="P138"/>
      <text:p text:style-name="P138"/>
      <text:p text:style-name="P138"/>
      <text:p text:style-name="P141"/>
      <text:p text:style-name="P150"><text:span text:style-name="T3">2015 - <text:s/>2016 уч.год</text:span></text:p>
      <text:p text:style-name="P134"/>
      <text:p text:style-name="P134"/>
      <text:p text:style-name="P155"><text:soft-page-break/><text:span text:style-name="T2">Календарно-тематическое планирование по ОКРУЖАЮЩЕМУ МИРУ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74"><text:span text:style-name="T2">№</text:span></text:p>
          </table:table-cell>
          <table:table-cell table:style-name="Таблица5.A1" office:value-type="string">
            <text:p text:style-name="P175"><text:span text:style-name="T2">Дата</text:span></text:p>
          </table:table-cell>
          <table:table-cell table:style-name="Таблица5.A1" office:value-type="string">
            <text:p text:style-name="P175"><text:span text:style-name="T2">Тема урока</text:span></text:p>
          </table:table-cell>
          <table:table-cell table:style-name="Таблица5.A1" office:value-type="string">
            <text:p text:style-name="P174"><text:span text:style-name="T2">Характеристика деятельности учащихся</text:span></text:p>
          </table:table-cell>
          <table:table-cell table:style-name="Таблица5.A1" table:number-rows-spanned="6" office:value-type="string">
            <text:p text:style-name="P174"><text:span text:style-name="T2">Практическая работа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1" table:number-columns-spanned="5" office:value-type="string">
            <text:p text:style-name="P175"><text:span text:style-name="T2">Раздел «Где мы живем» (4 часа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P174"><text:span text:style-name="T7">1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Родная страна.</text:span></text:p>
          </table:table-cell>
          <table:table-cell table:style-name="Таблица5.A1" office:value-type="string">
            <text:p text:style-name="P174"><text:span text:style-name="T7">- различать государственные символы России; </text:span></text:p>
            <text:p text:style-name="P174"><text:span text:style-name="T7">- анализировать информацию учебника;</text:span></text:p>
            <text:p text:style-name="P174"><text:span text:style-name="T7">-различать национальные языки и государственный язык России;</text:span></text:p>
            <text:p text:style-name="P174"><text:span text:style-name="T7">- извлекать из различных источников сведения о символах России.</text:span></text:p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5">
          <table:table-cell table:style-name="Таблица5.A1" office:value-type="string">
            <text:p text:style-name="P174"><text:span text:style-name="T7">2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Город и село.</text:span></text:p>
          </table:table-cell>
          <table:table-cell table:style-name="Таблица5.A1" office:value-type="string">
            <text:p text:style-name="P174"><text:span text:style-name="T7">- сравнивать город и село;</text:span></text:p>
            <text:p text:style-name="P174"><text:span text:style-name="T7">-рассказывать о своём доме по плану;</text:span></text:p>
            <text:p text:style-name="P174"><text:span text:style-name="T7">-формулировать выводы;</text:span></text:p>
            <text:p text:style-name="P174"><text:span text:style-name="T7">-распределять обязанности по выполнению проекта;</text:span></text:p>
            <text:p text:style-name="P174"><text:span text:style-name="T7">-собирать информацию о выдающихся земляках;</text:span></text:p>
            <text:p text:style-name="P174"><text:span text:style-name="T7">-проводить презентацию с демонстрацией фотографий, слайдов;</text:span></text:p>
            <text:p text:style-name="P174"><text:span text:style-name="T7">-оценивать свои достижения.</text:span></text:p>
            <text:p text:style-name="P174"/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6">
          <table:table-cell table:style-name="Таблица5.A1" office:value-type="string">
            <text:p text:style-name="P174"><text:span text:style-name="T7">3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Природа и рукотворный мир.</text:span></text:p>
          </table:table-cell>
          <table:table-cell table:style-name="Таблица5.A1" office:value-type="string">
            <text:p text:style-name="P174"><text:span text:style-name="T7">-различать объекты природы и <text:s/>предметы рукотворного мира;</text:span></text:p>
            <text:p text:style-name="P174"><text:span text:style-name="T7">-работать в паре и группе;</text:span></text:p>
            <text:p text:style-name="P174"><text:soft-page-break/><text:span text:style-name="T7">-формулировать выводы из изученного материала;</text:span></text:p>
            <text:p text:style-name="P174"><text:span text:style-name="T7">-отвечать на итоговые вопросы и оценивать свои достижения.</text:span></text:p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7">
          <table:table-cell table:style-name="Таблица5.A1" office:value-type="string">
            <text:p text:style-name="P174"><text:span text:style-name="T7">4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Проверим себя и оценим свои достижения по разделу «Где мы живём?»</text:span></text:p>
          </table:table-cell>
          <table:table-cell table:style-name="Таблица5.A1" office:value-type="string">
            <text:p text:style-name="P174"><text:span text:style-name="T7">-выполнять тестовые задания учебника;</text:span></text:p>
            <text:p text:style-name="P174"><text:span text:style-name="T7">-оценивать свои достижения и достижения учащихся.</text:span></text:p>
          </table:table-cell>
          <table:table-cell table:style-name="Таблица5.A1" office:value-type="string">
            <text:p text:style-name="P174"><text:span text:style-name="T7">проверочная работа</text:span></text:p>
          </table:table-cell>
        </table:table-row>
        <table:table-row table:style-name="Таблица5.8">
          <table:table-cell table:style-name="Таблица5.A1" table:number-columns-spanned="5" office:value-type="string">
            <text:p text:style-name="P175"><text:span text:style-name="T2">Раздел «Природа» (20 часов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9">
          <table:table-cell table:style-name="Таблица5.A1" office:value-type="string">
            <text:p text:style-name="P174"><text:span text:style-name="T7">5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Неживая и живая природа</text:span></text:p>
          </table:table-cell>
          <table:table-cell table:style-name="Таблица5.A1" office:value-type="string">
            <text:p text:style-name="P174"><text:span text:style-name="T7">-классифицировать объекты природы по существенным признакам;</text:span></text:p>
            <text:p text:style-name="P174"><text:span text:style-name="T7">-различать объекты неживой и живой природы;</text:span></text:p>
            <text:p text:style-name="P174"><text:span text:style-name="T7">-устанавливать связи м/у живой и неживой природой;</text:span></text:p>
            <text:p text:style-name="P174"><text:span text:style-name="T7">-работать в паре.</text:span></text:p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10">
          <table:table-cell table:style-name="Таблица5.A1" office:value-type="string">
            <text:p text:style-name="P174"><text:span text:style-name="T7">6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Явления природы</text:span></text:p>
          </table:table-cell>
          <table:table-cell table:style-name="Таблица5.A1" office:value-type="string">
            <text:p text:style-name="P174"><text:span text:style-name="T7">-работать в паре: различать объекты и явления природы;</text:span></text:p>
            <text:p text:style-name="P174"><text:span text:style-name="T7">-приводить примеры явлений неживой и живой природы, сезонных явлений;</text:span></text:p>
            <text:p text:style-name="P174"><text:span text:style-name="T7">-рассказывать (по наблюдениям) о сезонных явлениях в жизни дерева.</text:span></text:p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11">
          <table:table-cell table:style-name="Таблица5.A1" office:value-type="string">
            <text:p text:style-name="P174"><text:span text:style-name="T7">7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Что такое погода</text:span></text:p>
          </table:table-cell>
          <table:table-cell table:style-name="Таблица5.A1" office:value-type="string">
            <text:p text:style-name="P174"><text:span text:style-name="T7">- наблюдать и описывать состояние погоды за окном класса;</text:span></text:p>
            <text:p text:style-name="P174"><text:span text:style-name="T7">- характеризовать погоду как сочетание температуры воздуха, облачности, осадков, ветра;</text:span></text:p>
            <text:p text:style-name="P174"><text:span text:style-name="T7">-приводить примеры погодных </text:span><text:soft-page-break/><text:span text:style-name="T7">явлений;</text:span></text:p>
            <text:p text:style-name="P174"><text:span text:style-name="T7">-сопоставлять научные и народные предсказания погоды;</text:span></text:p>
            <text:p text:style-name="P174"><text:span text:style-name="T7">-работать со взрослыми: составить сборник народных примет своего народа.</text:span></text:p>
          </table:table-cell>
          <table:table-cell table:style-name="Таблица5.A1" office:value-type="string">
            <text:p text:style-name="P174"><text:span text:style-name="T7"><text:s/></text:span></text:p>
          </table:table-cell>
        </table:table-row>
        <table:table-row table:style-name="Таблица5.12">
          <table:table-cell table:style-name="Таблица5.A1" office:value-type="string">
            <text:p text:style-name="P174"><text:span text:style-name="T7">8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В гости к осени (экскурсия)</text:span></text:p>
          </table:table-cell>
          <table:table-cell table:style-name="Таблица5.A1" office:value-type="string">
            <text:p text:style-name="P174"><text:span text:style-name="T7">- наблюдать изменения в неживой и живой природе, устанавливать взаимозависимость м/у ними;</text:span></text:p>
            <text:p text:style-name="P174"><text:span text:style-name="T7">-определять природные объекты с помощью атласа-определителя;</text:span></text:p>
            <text:p text:style-name="P174"><text:span text:style-name="T7">- оценивать результаты своих достижений на экскурсии.</text:span></text:p>
          </table:table-cell>
          <table:table-cell table:style-name="Таблица5.A1" office:value-type="string">
            <text:p text:style-name="P174"><text:span text:style-name="T7">сочинение-миниатюра</text:span></text:p>
          </table:table-cell>
        </table:table-row>
        <table:table-row table:style-name="Таблица5.13">
          <table:table-cell table:style-name="Таблица5.A1" office:value-type="string">
            <text:p text:style-name="P174"><text:span text:style-name="T7">9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В гости к осени (урок)</text:span></text:p>
          </table:table-cell>
          <table:table-cell table:style-name="Таблица5.A1" office:value-type="string">
            <text:p text:style-name="P174"><text:span text:style-name="T7">- работать в группе: знакомиться по учебнику с осенними изменениями в неживой и живой природе;</text:span></text:p>
            <text:p text:style-name="P174"><text:span text:style-name="T7">- рассказывать об осенних явлениях в неживой и живой природе родного края (на основе наблюдений);</text:span></text:p>
            <text:p text:style-name="P174"><text:span text:style-name="T7">-сопоставлять картины осени на иллюстрациях учебника с теми наблюдениями, которые были сделаны во время экскурсии;</text:span></text:p>
            <text:p text:style-name="P174"><text:span text:style-name="T7">-прослеживать взаимосвязь осенних явлений в живой природе с явлениями в неживой природе. </text:span></text:p>
          </table:table-cell>
          <table:table-cell table:style-name="Таблица5.A1" office:value-type="string">
            <text:p text:style-name="P176"><text:span text:style-name="T7"><text:tab/></text:span></text:p>
          </table:table-cell>
        </table:table-row>
        <table:table-row table:style-name="Таблица5.14">
          <table:table-cell table:style-name="Таблица5.A1" office:value-type="string">
            <text:p text:style-name="P174"><text:span text:style-name="T7">10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Звёздное небо</text:span></text:p>
          </table:table-cell>
          <table:table-cell table:style-name="Таблица5.A1" office:value-type="string">
            <text:p text:style-name="P174"><text:span text:style-name="T7">находить на рисунке знакомые созвездия;</text:span></text:p>
            <text:p text:style-name="P174"><text:span text:style-name="T7">-сопоставлять иллюстрацию с </text:span><text:soft-page-break/><text:span text:style-name="T7">описанием созвездия;</text:span></text:p>
            <text:p text:style-name="P174"><text:span text:style-name="T7">-моделировать созвездия Орион, Лебедь, Кассиопея;</text:span></text:p>
            <text:p text:style-name="P174"><text:span text:style-name="T7">-находить информацию о созвездиях в дополнительной литературе, Интернете;</text:span></text:p>
            <text:p text:style-name="P174"><text:span text:style-name="T7">-осуществлять самопроверку.</text:span></text:p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15">
          <table:table-cell table:style-name="Таблица5.A1" office:value-type="string">
            <text:p text:style-name="P174"><text:span text:style-name="T7">11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Заглянем в кладовые Земли</text:span></text:p>
          </table:table-cell>
          <table:table-cell table:style-name="Таблица5.A1" office:value-type="string">
            <text:p text:style-name="P174"><text:span text:style-name="T7">- практическая работа: исследовать с помощью лупы состав гранита, рассматривать образцы полевого шпата, кварца и слюды;</text:span></text:p>
            <text:p text:style-name="P174"><text:span text:style-name="T7">-различать горные породы и минералы;</text:span></text:p>
            <text:p text:style-name="P174"><text:span text:style-name="T7">-работать в паре: готовить краткое сообщение о горных породах и минералах;</text:span></text:p>
            <text:p text:style-name="P174"><text:span text:style-name="T7">-формулировать выводы.</text:span></text:p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16">
          <table:table-cell table:style-name="Таблица5.A1" office:value-type="string">
            <text:p text:style-name="P174"><text:span text:style-name="T7">12</text:span></text:p>
            <text:p text:style-name="P174"><text:span text:style-name="T7">13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Про воздух и про воду</text:span></text:p>
          </table:table-cell>
          <table:table-cell table:style-name="Таблица5.A1" office:value-type="string">
            <text:p text:style-name="P174"><text:span text:style-name="T7">- рассказывать о значении воздуха и воды для растений, животных и человека;</text:span></text:p>
            <text:p text:style-name="P174"><text:span text:style-name="T7">-работать в паре: анализировать схемы, показывающие источники загрязнения воздуха и воды;</text:span></text:p>
            <text:p text:style-name="P174"><text:span text:style-name="T7">-описывать эстетическое воздействие созерцания неба и водных просторов на человека;</text:span></text:p>
            <text:p text:style-name="P174"><text:span text:style-name="T7">- наблюдать небо за окном и рассказывать о нём, пользуясь освоенными средствами </text:span><text:soft-page-break/><text:span text:style-name="T7">выразительности;</text:span></text:p>
            <text:p text:style-name="P174"><text:span text:style-name="T7">-находить информацию об охране воздуха и воды родного края.</text:span></text:p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17">
          <table:table-cell table:style-name="Таблица5.A1" office:value-type="string">
            <text:p text:style-name="P174"><text:span text:style-name="T7">14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Какие бывают растения</text:span></text:p>
          </table:table-cell>
          <table:table-cell table:style-name="Таблица5.A1" office:value-type="string">
            <text:p text:style-name="P174"><text:span text:style-name="T7">-устанавливать по схеме различия м/у группами растений;</text:span></text:p>
            <text:p text:style-name="P174"><text:span text:style-name="T7">-работать в паре: называть и классифицировать растения, осуществлять самопроверку;</text:span></text:p>
            <text:p text:style-name="P174"><text:span text:style-name="T7">-приводить примеры деревьев, кустарников, трав своего края;</text:span></text:p>
            <text:p text:style-name="P174"><text:span text:style-name="T7">-определять растения с помощью атласа-определителя;</text:span></text:p>
            <text:p text:style-name="P174"><text:span text:style-name="T7">- оценивать эстетическое воздействие растений на человека.</text:span></text:p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18">
          <table:table-cell table:style-name="Таблица5.A1" office:value-type="string">
            <text:p text:style-name="P174"><text:span text:style-name="T7">15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Какие бывают животные</text:span></text:p>
          </table:table-cell>
          <table:table-cell table:style-name="Таблица5.A1" office:value-type="string">
            <text:p text:style-name="P174"><text:span text:style-name="T7">- работать в паре: соотносить группы животных и их существенные признаки;</text:span></text:p>
            <text:p text:style-name="P174"><text:span text:style-name="T7">-работать в группе: знакомиться с разнообразием животных, находить в рассказах новую информацию о них, выступать с сообщением;</text:span></text:p>
            <text:p text:style-name="P174"><text:span text:style-name="T7">-сравнивать животных (лягушек и жаб) на основании материала книги «Зелёные страницы», выявлять зависимость строения тела животного от его образа жизни.</text:span></text:p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19">
          <table:table-cell table:style-name="Таблица5.A1" office:value-type="string">
            <text:p text:style-name="P174"><text:span text:style-name="T7">16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Невидимые нити</text:span></text:p>
          </table:table-cell>
          <table:table-cell table:style-name="Таблица5.A1" office:value-type="string">
            <text:p text:style-name="P174"><text:span text:style-name="T7">- устанавливать взаимосвязи в природе;</text:span></text:p>
            <text:p text:style-name="P174"><text:span text:style-name="T7">-моделировать изучаемые </text:span><text:soft-page-break/><text:span text:style-name="T7">взаимосвязи;</text:span></text:p>
            <text:p text:style-name="P174"><text:span text:style-name="T7">-выявлять роль человека в сохранении или нарушении этих взаимосвязей;</text:span></text:p>
            <text:p text:style-name="P174"><text:span text:style-name="T7">-оценивать свои достижения.</text:span></text:p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20">
          <table:table-cell table:style-name="Таблица5.A1" office:value-type="string">
            <text:p text:style-name="P174"><text:span text:style-name="T7">17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Дикорастущие и культурные растения</text:span></text:p>
          </table:table-cell>
          <table:table-cell table:style-name="Таблица5.A1" office:value-type="string">
            <text:p text:style-name="P174"><text:span text:style-name="T7">-сравнивать и различать дикорастущие и культурные растения;</text:span></text:p>
            <text:p text:style-name="P174"><text:span text:style-name="T7">-осуществлять контроль и коррекцию;</text:span></text:p>
            <text:p text:style-name="P174"><text:span text:style-name="T7">-классифицировать культурные растения по определённым признакам;</text:span></text:p>
            <text:p text:style-name="P174"><text:span text:style-name="T7">-находить информацию о растениях;</text:span></text:p>
            <text:p text:style-name="P174"><text:span text:style-name="T7">-обсуждать материалы книги «Великан на поляне».</text:span></text:p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21">
          <table:table-cell table:style-name="Таблица5.A1" office:value-type="string">
            <text:p text:style-name="P174"><text:span text:style-name="T7">18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Дикие и домашние животные</text:span></text:p>
          </table:table-cell>
          <table:table-cell table:style-name="Таблица5.A1" office:value-type="string">
            <text:p text:style-name="P174"><text:span text:style-name="T7">- сравнивать и различать диких и домашних животных;</text:span></text:p>
            <text:p text:style-name="P174"><text:span text:style-name="T7">-приводить примеры диких и домашних животных, моделировать значение домашних животных для человека;</text:span></text:p>
            <text:p text:style-name="P174"><text:span text:style-name="T7">-рассказывать о значении домашних животных и уходе за ними.</text:span></text:p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22">
          <table:table-cell table:style-name="Таблица5.A1" office:value-type="string">
            <text:p text:style-name="P174"><text:span text:style-name="T7">19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Комнатные растения</text:span></text:p>
          </table:table-cell>
          <table:table-cell table:style-name="Таблица5.A1" office:value-type="string">
            <text:p text:style-name="P174"><text:span text:style-name="T7">- узнавать комнатные растения на рисунках, осуществлять самопроверку;</text:span></text:p>
            <text:p text:style-name="P174"><text:span text:style-name="T7">-определять с помощью атласа-определителя комнатные растения </text:span><text:soft-page-break/><text:span text:style-name="T7">своего класса;</text:span></text:p>
            <text:p text:style-name="P174"><text:span text:style-name="T7">-оценивать роль комнатных растений для физического и психического здоровья человека.</text:span></text:p>
          </table:table-cell>
          <table:table-cell table:style-name="Таблица5.A1" office:value-type="string">
            <text:p text:style-name="P174"><text:span text:style-name="T7">тест</text:span></text:p>
          </table:table-cell>
        </table:table-row>
        <table:table-row table:style-name="Таблица5.23">
          <table:table-cell table:style-name="Таблица5.A1" office:value-type="string">
            <text:p text:style-name="P174"><text:span text:style-name="T7">20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Животные живого уголка</text:span></text:p>
          </table:table-cell>
          <table:table-cell table:style-name="Таблица5.A1" office:value-type="string">
            <text:p text:style-name="P174"><text:span text:style-name="T7">- рассказывать о животных живого уголка и уходе за ними;</text:span></text:p>
            <text:p text:style-name="P174"><text:span text:style-name="T7">-рассказывать о своём отношении к животным живого уголка, объяснять их роль в создании благоприятной психологической атмосферы;</text:span></text:p>
            <text:p text:style-name="P174"><text:span text:style-name="T7">-осваивать приёмы содержания животных живого уголка в соответствии с инструкциями.</text:span></text:p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24">
          <table:table-cell table:style-name="Таблица5.A1" office:value-type="string">
            <text:p text:style-name="P174"><text:span text:style-name="T7">21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Про кошек и собак</text:span></text:p>
          </table:table-cell>
          <table:table-cell table:style-name="Таблица5.A1" office:value-type="string">
            <text:p text:style-name="P174"><text:span text:style-name="T7">- определять породы кошек и собак;</text:span></text:p>
            <text:p text:style-name="P174"><text:span text:style-name="T7">-обсуждать роль кошки и собаки в хозяйстве человека и создании благоприятной психологической атмосферы в доме;</text:span></text:p>
            <text:p text:style-name="P174"><text:span text:style-name="T7">-объяснять необходимость ответственного отношения к домашнему питомцу.</text:span></text:p>
          </table:table-cell>
          <table:table-cell table:style-name="Таблица5.A1" office:value-type="string">
            <text:p text:style-name="P174"><text:span text:style-name="T7">рассказ о домашнем питомце</text:span></text:p>
          </table:table-cell>
        </table:table-row>
        <table:table-row table:style-name="Таблица5.25">
          <table:table-cell table:style-name="Таблица5.A1" office:value-type="string">
            <text:p text:style-name="P174"><text:span text:style-name="T7">22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Красная книга</text:span></text:p>
          </table:table-cell>
          <table:table-cell table:style-name="Таблица5.A1" office:value-type="string">
            <text:p text:style-name="P174"><text:span text:style-name="T7">- выявлять причины исчезновения <text:s/>изучаемых растений и животных;</text:span></text:p>
            <text:p text:style-name="P174"><text:span text:style-name="T7">-предлагать и обсуждать меры по их охране;</text:span></text:p>
            <text:p text:style-name="P174"><text:span text:style-name="T7">-использовать тексты учебника для подготовки собственного рассказа о Красной книге;</text:span></text:p>
            <text:p text:style-name="P174"><text:span text:style-name="T7">-подготовить с помощью </text:span><text:soft-page-break/><text:span text:style-name="T7">дополнительной литературы, Интернета сообщение о растении или животном из Красной книги России (по своему выбору).</text:span></text:p>
            <text:p text:style-name="P174"/>
          </table:table-cell>
          <table:table-cell table:style-name="Таблица5.A1" office:value-type="string">
            <text:p text:style-name="P174"><text:span text:style-name="T7">игра «Кто быстрее назовёт слово?»</text:span></text:p>
          </table:table-cell>
        </table:table-row>
        <table:table-row table:style-name="Таблица5.26">
          <table:table-cell table:style-name="Таблица5.A1" office:value-type="string">
            <text:p text:style-name="P174"><text:span text:style-name="T7">23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Будь природе другом. Проект «Красная книга, или Возьмём под защиту»</text:span></text:p>
          </table:table-cell>
          <table:table-cell table:style-name="Таблица5.A1" office:value-type="string">
            <text:p text:style-name="P174"><text:span text:style-name="T7">- анализировать факторы, угрожающие живой природе, рассказывать о них;</text:span></text:p>
            <text:p text:style-name="P174"><text:span text:style-name="T7">-знакомиться с Правилами друзей природы и экологическими знаками;</text:span></text:p>
            <text:p text:style-name="P174"><text:span text:style-name="T7">-предлагать аналогичные правила;</text:span></text:p>
            <text:p text:style-name="P174"><text:span text:style-name="T7">-распределять обязанности по выполнению проекта;</text:span></text:p>
            <text:p text:style-name="P174"><text:span text:style-name="T7">-извлекать информацию из различных источников;</text:span></text:p>
            <text:p text:style-name="P174"><text:span text:style-name="T7">-составлять собственную Красную книгу;</text:span></text:p>
            <text:p text:style-name="P174"><text:span text:style-name="T7">-презентовать Красную книгу.</text:span></text:p>
          </table:table-cell>
          <table:table-cell table:style-name="Таблица5.A1" office:value-type="string">
            <text:p text:style-name="P174"><text:span text:style-name="T7">вопросы учебника; подготовка проекта</text:span></text:p>
          </table:table-cell>
        </table:table-row>
        <table:table-row table:style-name="Таблица5.27">
          <table:table-cell table:style-name="Таблица5.A1" office:value-type="string">
            <text:p text:style-name="P174"><text:span text:style-name="T7">24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Проверим себя и оценим свои достижения по разделу «Природа»</text:span></text:p>
          </table:table-cell>
          <table:table-cell table:style-name="Таблица5.A1" office:value-type="string">
            <text:p text:style-name="P174"><text:span text:style-name="T7">- выполнять тестовые задания учебника;</text:span></text:p>
            <text:p text:style-name="P174"><text:span text:style-name="T7">-оценивать правильность / неправильность предложенных ответов;</text:span></text:p>
            <text:p text:style-name="P174"><text:span text:style-name="T7">-оценивать бережное или потребительское отношение к природе;</text:span></text:p>
            <text:p text:style-name="P174"><text:span text:style-name="T7">-формировать адекватную самооценку в соответствии с набранными баллами.</text:span></text:p>
          </table:table-cell>
          <table:table-cell table:style-name="Таблица5.A1" office:value-type="string">
            <text:p text:style-name="P174"><text:span text:style-name="T7">проверочная работа</text:span></text:p>
          </table:table-cell>
        </table:table-row>
        <text:soft-page-break/>
        <table:table-row table:style-name="Таблица5.28">
          <table:table-cell table:style-name="Таблица5.A1" table:number-columns-spanned="5" office:value-type="string">
            <text:p text:style-name="P175"><text:span text:style-name="T2">Раздел «Жизнь города и села» (10 часов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29">
          <table:table-cell table:style-name="Таблица5.A1" office:value-type="string">
            <text:p text:style-name="P174"><text:span text:style-name="T7">25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Что такое экономика</text:span></text:p>
          </table:table-cell>
          <table:table-cell table:style-name="Таблица5.A1" office:value-type="string">
            <text:p text:style-name="P174"><text:span text:style-name="T7">- рассказывать об отраслях экономики по предложенному плану;</text:span></text:p>
            <text:p text:style-name="P174"><text:span text:style-name="T7">-анализировать взаимосвязи отраслей экономики при производстве определённых продуктов;</text:span></text:p>
            <text:p text:style-name="P174"><text:span text:style-name="T7">-моделировать взаимосвязи отраслей экономики самостоятельно предложенным способом;</text:span></text:p>
            <text:p text:style-name="P174"><text:span text:style-name="T7">-извлекать из различных источников сведения об экономике и важнейших предприятиях региона и своего села и готовить сообщение.</text:span></text:p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30">
          <table:table-cell table:style-name="Таблица5.A1" office:value-type="string">
            <text:p text:style-name="P174"><text:span text:style-name="T7">26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Из чего что сделано</text:span></text:p>
          </table:table-cell>
          <table:table-cell table:style-name="Таблица5.A1" office:value-type="string">
            <text:p text:style-name="P174"><text:span text:style-name="T7">- классифицировать предметы по характеру материала;</text:span></text:p>
            <text:p text:style-name="P174"><text:span text:style-name="T7">-прослеживать производственные цепочки, моделировать их;</text:span></text:p>
            <text:p text:style-name="P174"><text:span text:style-name="T7">-приводить примеры использования природных материалов для производства изделий.</text:span></text:p>
          </table:table-cell>
          <table:table-cell table:style-name="Таблица5.A1" office:value-type="string">
            <text:p text:style-name="P174"><text:span text:style-name="T7">игра «Из чего это сделано?»</text:span></text:p>
          </table:table-cell>
        </table:table-row>
        <table:table-row table:style-name="Таблица5.31">
          <table:table-cell table:style-name="Таблица5.A1" office:value-type="string">
            <text:p text:style-name="P174"><text:span text:style-name="T7">27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Как построить дом</text:span></text:p>
          </table:table-cell>
          <table:table-cell table:style-name="Таблица5.A1" office:value-type="string">
            <text:p text:style-name="P174"><text:span text:style-name="T7">- рассказывать о строительстве городского и сельского домов (по своим наблюдениям);</text:span></text:p>
            <text:p text:style-name="P174"><text:span text:style-name="T7">-сравнивать технологию возведения многоэтажного городского дома и одноэтажного сельского;</text:span></text:p>
            <text:p text:style-name="P174"><text:span text:style-name="T7">-рассказывать о строительных объектах в своём селе;</text:span></text:p>
            <text:p text:style-name="P174"><text:soft-page-break/><text:span text:style-name="T7">-предлагать вопросы к тексту.</text:span></text:p>
          </table:table-cell>
          <table:table-cell table:style-name="Таблица5.A1" office:value-type="string">
            <text:p text:style-name="P174"><text:span text:style-name="T7">Игра «Мы построим новый дом»</text:span></text:p>
          </table:table-cell>
        </table:table-row>
        <table:table-row table:style-name="Таблица5.32">
          <table:table-cell table:style-name="Таблица5.A1" office:value-type="string">
            <text:p text:style-name="P174"><text:span text:style-name="T7">28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Какой бывает транспорт</text:span></text:p>
          </table:table-cell>
          <table:table-cell table:style-name="Таблица5.A1" office:value-type="string">
            <text:p text:style-name="P174"><text:span text:style-name="T7">- классифицировать средства транспорта;</text:span></text:p>
            <text:p text:style-name="P174"><text:span text:style-name="T7">-узнавать транспорт служб экстренного вызова;</text:span></text:p>
            <text:p text:style-name="P174"><text:span text:style-name="T7">-запомнить номера телефонов экстренного вызова 01, 02, 03.</text:span></text:p>
          </table:table-cell>
          <table:table-cell table:style-name="Таблица5.A1" office:value-type="string">
            <text:p text:style-name="P174"><text:span text:style-name="T7">Работа по карточкам</text:span></text:p>
          </table:table-cell>
        </table:table-row>
        <table:table-row table:style-name="Таблица5.33">
          <table:table-cell table:style-name="Таблица5.A1" office:value-type="string">
            <text:p text:style-name="P174"><text:span text:style-name="T7">29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Культура и образование</text:span></text:p>
          </table:table-cell>
          <table:table-cell table:style-name="Таблица5.A1" office:value-type="string">
            <text:p text:style-name="P174"><text:span text:style-name="T7">- различать учреждения культуры и образования;</text:span></text:p>
            <text:p text:style-name="P174"><text:span text:style-name="T7">-приводить примеры учреждений культуры и образования, в том числе в своём регионе;</text:span></text:p>
            <text:p text:style-name="P174"/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34">
          <table:table-cell table:style-name="Таблица5.A1" office:value-type="string">
            <text:p text:style-name="P174"><text:span text:style-name="T7">30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Все профессии важны. Проект «Профессии»</text:span></text:p>
          </table:table-cell>
          <table:table-cell table:style-name="Таблица5.A1" office:value-type="string">
            <text:p text:style-name="P174"><text:span text:style-name="T7">- рассказывать о труде людей известных детям профессий, о профессиях своих родителей и старших членов семьи;</text:span></text:p>
            <text:p text:style-name="P174"><text:span text:style-name="T7">-определять названия профессий по характеру деятельности;</text:span></text:p>
            <text:p text:style-name="P174"><text:span text:style-name="T7">-обсуждать роль людей различных профессий в нашей жизни;</text:span></text:p>
            <text:p text:style-name="P174"><text:span text:style-name="T7">-формулировать выводы;</text:span></text:p>
            <text:p text:style-name="P174"><text:span text:style-name="T7">-распределять обязанности по подготовке проекта;</text:span></text:p>
            <text:p text:style-name="P174"><text:span text:style-name="T7">-интервьюировать респондентов об особенностях их профессий.</text:span></text:p>
          </table:table-cell>
          <table:table-cell table:style-name="Таблица5.A1" office:value-type="string">
            <text:p text:style-name="P174"><text:span text:style-name="T7">Вопросы</text:span></text:p>
            <text:p text:style-name="P174"><text:span text:style-name="T7">Подготовка проекта</text:span></text:p>
          </table:table-cell>
        </table:table-row>
        <table:table-row table:style-name="Таблица5.35">
          <table:table-cell table:style-name="Таблица5.A1" office:value-type="string">
            <text:p text:style-name="P174"><text:span text:style-name="T7">31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В гости к зиме (экскурсия)</text:span></text:p>
          </table:table-cell>
          <table:table-cell table:style-name="Таблица5.A1" office:value-type="string">
            <text:p text:style-name="P174"><text:span text:style-name="T7">- наблюдать над зимними погодными явлениями;</text:span></text:p>
            <text:p text:style-name="P174"><text:span text:style-name="T7">-исследовать пласт снега, чтобы </text:span><text:soft-page-break/><text:span text:style-name="T7">пронаблюдать его состояние в зависимости от чередования оттепелей, снегопадов и морозов;</text:span></text:p>
            <text:p text:style-name="P174"><text:span text:style-name="T7">-распознавать осыпавшиеся на снег плоды и семена растений и следы животных;</text:span></text:p>
            <text:p text:style-name="P174"><text:span text:style-name="T7">-наблюдать за поведением зимующих птиц.</text:span></text:p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36">
          <table:table-cell table:style-name="Таблица5.A1" office:value-type="string">
            <text:p text:style-name="P174"><text:span text:style-name="T7">32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В гости к зиме (урок)</text:span></text:p>
          </table:table-cell>
          <table:table-cell table:style-name="Таблица5.A1" office:value-type="string">
            <text:p text:style-name="P174"><text:span text:style-name="T7">- обобщать наблюдения над зимними природными явлениями, проведёнными во время экскурсий;</text:span></text:p>
            <text:p text:style-name="P174"><text:span text:style-name="T7">-формулировать правила безопасного поведения на улице зимой;</text:span></text:p>
            <text:p text:style-name="P174"><text:span text:style-name="T7">-вести наблюдения в природе и фиксировать их в «Научном дневнике».</text:span></text:p>
          </table:table-cell>
          <table:table-cell table:style-name="Таблица5.A1" office:value-type="string">
            <text:p text:style-name="P174"><text:span text:style-name="T7">тест</text:span></text:p>
          </table:table-cell>
        </table:table-row>
        <table:table-row table:style-name="Таблица5.37">
          <table:table-cell table:style-name="Таблица5.A1" office:value-type="string">
            <text:p text:style-name="P174"><text:span text:style-name="T7">33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Проверим себя и оценим свои достижения по разделу «Жизнь города и села»</text:span></text:p>
          </table:table-cell>
          <table:table-cell table:style-name="Таблица5.A1" office:value-type="string">
            <text:p text:style-name="P174"><text:span text:style-name="T7">- выполнять тестовые задания учебника;</text:span></text:p>
            <text:p text:style-name="P174"><text:span text:style-name="T7">-оценивать правильность / неправильность предложенных ответов;</text:span></text:p>
            <text:p text:style-name="P174"><text:span text:style-name="T7">-оценивать бережное или потребительское отношение к природе;</text:span></text:p>
            <text:p text:style-name="P174"><text:span text:style-name="T7">-формировать адекватную </text:span><text:soft-page-break/><text:span text:style-name="T7">самооценку в соответствии с набранными баллами.</text:span></text:p>
          </table:table-cell>
          <table:table-cell table:style-name="Таблица5.A1" office:value-type="string">
            <text:p text:style-name="P174"><text:span text:style-name="T7">Проверочная работа</text:span></text:p>
          </table:table-cell>
        </table:table-row>
        <table:table-row table:style-name="Таблица5.38">
          <table:table-cell table:style-name="Таблица5.A1" office:value-type="string">
            <text:p text:style-name="P174"><text:span text:style-name="T7">34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Презентация проектов «Родное село», «Красная книга, или Возьмём под защиту», «Профессии»</text:span></text:p>
          </table:table-cell>
          <table:table-cell table:style-name="Таблица5.A1" office:value-type="string">
            <text:p text:style-name="P174"><text:span text:style-name="T7">- выступать с подготовленными сообщениями, иллюстрировать их наглядными материалами;</text:span></text:p>
            <text:p text:style-name="P174"><text:span text:style-name="T7">- обсуждать выступления учащихся;</text:span></text:p>
            <text:p text:style-name="P174"><text:span text:style-name="T7">- оценивать свои достижения и достижения других учащихся.</text:span></text:p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39">
          <table:table-cell table:style-name="Таблица5.A1" table:number-columns-spanned="5" office:value-type="string">
            <text:p text:style-name="P175"><text:span text:style-name="T2">Раздел «Здоровье и безопасность» (9 часов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40">
          <table:table-cell table:style-name="Таблица5.A1" office:value-type="string">
            <text:p text:style-name="P174"><text:span text:style-name="T7">35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Строение тела человека</text:span></text:p>
          </table:table-cell>
          <table:table-cell table:style-name="Таблица5.A1" office:value-type="string">
            <text:p text:style-name="P174"><text:span text:style-name="T7">- называть и показывать внешние части тела человека;</text:span></text:p>
            <text:p text:style-name="P174"><text:span text:style-name="T7">-определять на муляже положение внутренних органов человека;</text:span></text:p>
            <text:p text:style-name="P174"><text:span text:style-name="T7">-моделировать внутреннее строение тела человека.</text:span></text:p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41">
          <table:table-cell table:style-name="Таблица5.A1" office:value-type="string">
            <text:p text:style-name="P174"><text:span text:style-name="T7">36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Если хочешь быть здоров</text:span></text:p>
          </table:table-cell>
          <table:table-cell table:style-name="Таблица5.A1" office:value-type="string">
            <text:p text:style-name="P174"><text:span text:style-name="T7">- рассказывать о своём режиме дня;</text:span></text:p>
            <text:p text:style-name="P174"><text:span text:style-name="T7">-составлять рациональный режим дня школьника;</text:span></text:p>
            <text:p text:style-name="P174"><text:span text:style-name="T7">-обсуждать сбалансированное питание школьника;</text:span></text:p>
            <text:p text:style-name="P174"><text:span text:style-name="T7">-различать продукты растительного и животного происхождения;</text:span></text:p>
            <text:p text:style-name="P174"><text:span text:style-name="T7">-формулировать правила личной гигиены и соблюдать их.</text:span></text:p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42">
          <table:table-cell table:style-name="Таблица5.A1" office:value-type="string">
            <text:p text:style-name="P174"><text:span text:style-name="T7">37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Берегись автомобиля!</text:span></text:p>
          </table:table-cell>
          <table:table-cell table:style-name="Таблица5.A1" office:value-type="string">
            <text:p text:style-name="P174"><text:span text:style-name="T7">- моделировать сигналы светофоров;</text:span></text:p>
            <text:p text:style-name="P174"><text:span text:style-name="T7">-характеризовать свои действия как пешехода при различных сигналах;</text:span></text:p>
            <text:p text:style-name="P174"><text:span text:style-name="T7">-различать дорожные знаки и ;</text:span></text:p>
            <text:p text:style-name="P174"><text:span text:style-name="T7">-формулировать правила движения </text:span><text:soft-page-break/><text:span text:style-name="T7">по загородной дороге.</text:span></text:p>
          </table:table-cell>
          <table:table-cell table:style-name="Таблица5.A1" office:value-type="string">
            <text:p text:style-name="P174"><text:span text:style-name="T7">Практическая работа</text:span></text:p>
          </table:table-cell>
        </table:table-row>
        <table:table-row table:style-name="Таблица5.43">
          <table:table-cell table:style-name="Таблица5.A1" office:value-type="string">
            <text:p text:style-name="P174"><text:span text:style-name="T7">38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Школа пешехода</text:span></text:p>
          </table:table-cell>
          <table:table-cell table:style-name="Таблица5.A1" office:value-type="string">
            <text:p text:style-name="P174"><text:span text:style-name="T7">-формулировать правила безопасности на основе прочитанных рассказов;</text:span></text:p>
            <text:p text:style-name="P174"><text:span text:style-name="T7">-учиться соблюдать изученные правила безопасности под руководством учителя или инструктора ДПС.</text:span></text:p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44">
          <table:table-cell table:style-name="Таблица5.A1" office:value-type="string">
            <text:p text:style-name="P174"><text:span text:style-name="T7">39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Домашние опасности</text:span></text:p>
          </table:table-cell>
          <table:table-cell table:style-name="Таблица5.A1" office:value-type="string">
            <text:p text:style-name="P174"><text:span text:style-name="T7">- объяснять потенциальную опасность бытовых предметов и ситуаций;</text:span></text:p>
            <text:p text:style-name="P174"><text:span text:style-name="T7">-формулировать правила безопасного поведения в быту;</text:span></text:p>
            <text:p text:style-name="P174"><text:span text:style-name="T7">-узнавать правила по предложенным в учебнике знакам;</text:span></text:p>
            <text:p text:style-name="P174"><text:span text:style-name="T7">-сравнивать свои знаки с представленными в учебнике.</text:span></text:p>
          </table:table-cell>
          <table:table-cell table:style-name="Таблица5.A1" office:value-type="string">
            <text:p text:style-name="P174"/>
          </table:table-cell>
        </table:table-row>
        <table:table-row table:style-name="Таблица5.45">
          <table:table-cell table:style-name="Таблица5.A1" office:value-type="string">
            <text:p text:style-name="P174"><text:span text:style-name="T7">40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Пожар!</text:span></text:p>
          </table:table-cell>
          <table:table-cell table:style-name="Таблица5.A1" office:value-type="string">
            <text:p text:style-name="P174"><text:span text:style-name="T7">- характеризовать пожароопасные предметы;</text:span></text:p>
            <text:p text:style-name="P174"><text:span text:style-name="T7">-запомнить правила предупреждения пожара;</text:span></text:p>
            <text:p text:style-name="P174"><text:span text:style-name="T7">-моделировать вызов пожарной охраны по обычному и мобильному телефону;</text:span></text:p>
            <text:p text:style-name="P174"><text:span text:style-name="T7">-рассказывать о назначении предметов противопожарной безопасности;</text:span></text:p>
            <text:p text:style-name="P174"><text:span text:style-name="T7">-находить в Интернете информацию о работе пожарных, готовить </text:span><text:soft-page-break/><text:span text:style-name="T7">сообщение.</text:span></text:p>
          </table:table-cell>
          <table:table-cell table:style-name="Таблица5.A1" office:value-type="string">
            <text:p text:style-name="P174"><text:span text:style-name="T7">Вопросы учебника</text:span></text:p>
          </table:table-cell>
        </table:table-row>
        <table:table-row table:style-name="Таблица5.46">
          <table:table-cell table:style-name="Таблица5.A1" office:value-type="string">
            <text:p text:style-name="P174"><text:span text:style-name="T7">41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На воде и в лесу</text:span></text:p>
          </table:table-cell>
          <table:table-cell table:style-name="Таблица5.A1" office:value-type="string">
            <text:p text:style-name="P174"><text:span text:style-name="T7">- характеризовать потенциальные опасности пребывания у воды и в лесу;</text:span></text:p>
            <text:p text:style-name="P174"><text:span text:style-name="T7">-запомнить правила поведения во время купания;</text:span></text:p>
            <text:p text:style-name="P174"><text:span text:style-name="T7">-различать съедобные и ядовитые грибы;</text:span></text:p>
            <text:p text:style-name="P174"><text:span text:style-name="T7">-находить нужную информацию в книге «Зелёные страницы»;</text:span></text:p>
            <text:p text:style-name="P174"><text:span text:style-name="T7">-определять с помощью атласа-определителя жалящих насекомых.</text:span></text:p>
          </table:table-cell>
          <table:table-cell table:style-name="Таблица5.A1" office:value-type="string">
            <text:p text:style-name="P174"><text:span text:style-name="T7">тест</text:span></text:p>
          </table:table-cell>
        </table:table-row>
        <table:table-row table:style-name="Таблица5.47">
          <table:table-cell table:style-name="Таблица5.A1" office:value-type="string">
            <text:p text:style-name="P174"><text:span text:style-name="T7">42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Опасные незнакомцы</text:span></text:p>
          </table:table-cell>
          <table:table-cell table:style-name="Таблица5.A1" office:value-type="string">
            <text:p text:style-name="P174"><text:span text:style-name="T7">- характеризовать потенциальные опасности при контактах с незнакомыми людьми;</text:span></text:p>
            <text:p text:style-name="P174"><text:span text:style-name="T7">-предлагать и обсуждать варианты поведения в подобных ситуациях;</text:span></text:p>
            <text:p text:style-name="P174"><text:span text:style-name="T7">-моделировать звонок по телефону в полицию и МЧС;</text:span></text:p>
            <text:p text:style-name="P174"><text:span text:style-name="T7">- моделировать правила поведения в ходе ролевых игр.</text:span></text:p>
          </table:table-cell>
          <table:table-cell table:style-name="Таблица5.A1" office:value-type="string">
            <text:p text:style-name="P174"/>
          </table:table-cell>
        </table:table-row>
        <text:soft-page-break/>
        <table:table-row table:style-name="Таблица5.48">
          <table:table-cell table:style-name="Таблица5.A1" office:value-type="string">
            <text:p text:style-name="P174"><text:span text:style-name="T7">43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Проверим себя и оценим свои достижения по разделу «Здоровье и безопасность»</text:span></text:p>
          </table:table-cell>
          <table:table-cell table:style-name="Таблица5.A1" office:value-type="string">
            <text:p text:style-name="P174"><text:span text:style-name="T7">- выполнять тестовые задания учебника;</text:span></text:p>
            <text:p text:style-name="P174"><text:span text:style-name="T7">-оценивать правильность / неправильность предложенных ответов;</text:span></text:p>
            <text:p text:style-name="P174"><text:span text:style-name="T7">-оценивать бережное или потребительское отношение к природе;</text:span></text:p>
            <text:p text:style-name="P174"><text:span text:style-name="T7">-формировать адекватную самооценку в соответствии с набранными баллами.</text:span></text:p>
          </table:table-cell>
          <table:table-cell table:style-name="Таблица5.A1" office:value-type="string">
            <text:p text:style-name="P174"><text:span text:style-name="T7">Проверочная работа</text:span></text:p>
          </table:table-cell>
        </table:table-row>
        <table:table-row table:style-name="Таблица5.48">
          <table:table-cell table:style-name="Таблица5.A1" table:number-columns-spanned="5" office:value-type="string">
            <text:p text:style-name="P175"/>
            <text:p text:style-name="P175"><text:span text:style-name="T2">Раздел «Общение» (7 часов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50">
          <table:table-cell table:style-name="Таблица5.A1" office:value-type="string">
            <text:p text:style-name="P174"><text:span text:style-name="T7">44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Наша дружная семья</text:span></text:p>
          </table:table-cell>
          <table:table-cell table:style-name="Таблица5.A1" office:value-type="string">
            <text:p text:style-name="P174"><text:span text:style-name="T7">- рассказывать по рисункам и фотографиям учебника о семейных </text:span><text:soft-page-break/><text:span text:style-name="T7">взаимоотношениях, о семейной атмосфере, общих занятиях;</text:span></text:p>
            <text:p text:style-name="P174"><text:span text:style-name="T7">-формулировать понятие «культура общения»;</text:span></text:p>
            <text:p text:style-name="P174"><text:span text:style-name="T7">-обсуждать роль семейных традиций для укрепления семьи;</text:span></text:p>
            <text:p text:style-name="P174"><text:span text:style-name="T7">-моделировать ситуации семейного чтения, семейных обедов. </text:span></text:p>
          </table:table-cell>
          <table:table-cell table:style-name="Таблица5.A1" office:value-type="string">
            <text:p text:style-name="P174"><text:span text:style-name="T7">тест</text:span></text:p>
          </table:table-cell>
        </table:table-row>
        <table:table-row table:style-name="Таблица5.51">
          <table:table-cell table:style-name="Таблица5.A1" office:value-type="string">
            <text:p text:style-name="P174"><text:span text:style-name="T7">45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Проект «Родословная»</text:span></text:p>
          </table:table-cell>
          <table:table-cell table:style-name="Таблица5.A1" office:value-type="string">
            <text:p text:style-name="P174"><text:span text:style-name="T7">- интервьюировать родителей о представителях старшего поколения, их <text:s/>именах, отчествах, фамилиях;</text:span></text:p>
            <text:p text:style-name="P174"><text:span text:style-name="T7">-отбирать фотографии из семейного архива;</text:span></text:p>
            <text:p text:style-name="P174"><text:span text:style-name="T7">-составлять родословное древо семьи;</text:span></text:p>
            <text:p text:style-name="P174"><text:span text:style-name="T7">-презентовать свой проект.</text:span></text:p>
          </table:table-cell>
          <table:table-cell table:style-name="Таблица5.A1" office:value-type="string">
            <text:p text:style-name="P174"><text:span text:style-name="T7">проект</text:span></text:p>
          </table:table-cell>
        </table:table-row>
        <table:table-row table:style-name="Таблица5.52">
          <table:table-cell table:style-name="Таблица5.A1" office:value-type="string">
            <text:p text:style-name="P174"><text:span text:style-name="T7">46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В школе</text:span></text:p>
          </table:table-cell>
          <table:table-cell table:style-name="Таблица5.A1" office:value-type="string">
            <text:p text:style-name="P174"><text:span text:style-name="T7">-рассказывать о своём школьном коллективе, совместных мероприятиях в классе, школе;</text:span></text:p>
            <text:p text:style-name="P174"><text:span text:style-name="T7">-обсуждать вопрос о культуре общения в школе;</text:span></text:p>
            <text:p text:style-name="P174"><text:span text:style-name="T7">-формулировать правила общения с одноклассниками и взрослыми в стенах школы и вне её;</text:span></text:p>
            <text:p text:style-name="P174"><text:span text:style-name="T7">-оценивать с нравственных позиций формы поведения;</text:span></text:p>
            <text:p text:style-name="P174"><text:span text:style-name="T7">-моделировать различные ситуации общения на уроке и переменах.</text:span></text:p>
          </table:table-cell>
          <table:table-cell table:style-name="Таблица5.A1" office:value-type="string">
            <text:p text:style-name="P174"><text:span text:style-name="T7">Игра «Доскажи словечко»</text:span></text:p>
          </table:table-cell>
        </table:table-row>
        <table:table-row table:style-name="Таблица5.53">
          <table:table-cell table:style-name="Таблица5.A1" office:value-type="string">
            <text:p text:style-name="P174"><text:span text:style-name="T7">47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Правила вежливости</text:span></text:p>
          </table:table-cell>
          <table:table-cell table:style-name="Таблица5.A1" office:value-type="string">
            <text:p text:style-name="P174"><text:span text:style-name="T7">-обсуждать, какие формулы </text:span><text:soft-page-break/><text:span text:style-name="T7">вежливости имеются в русском языке и как они применяются в различных ситуациях общения;</text:span></text:p>
            <text:p text:style-name="P174"><text:span text:style-name="T7">-формулировать привила поведения в общественном транспорте и в общении мальчика с девочкой, мужчины с женщиной;</text:span></text:p>
            <text:p text:style-name="P174"><text:span text:style-name="T7">-моделировать ситуации общения в различных ситуациях.</text:span></text:p>
          </table:table-cell>
          <table:table-cell table:style-name="Таблица5.A1" office:value-type="string">
            <text:p text:style-name="P174"><text:span text:style-name="T7">Экзамен на </text:span><text:soft-page-break/><text:span text:style-name="T7">вежливость</text:span></text:p>
          </table:table-cell>
        </table:table-row>
        <table:table-row table:style-name="Таблица5.54">
          <table:table-cell table:style-name="Таблица5.A1" office:value-type="string">
            <text:p text:style-name="P174"><text:span text:style-name="T7">48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Ты и твои друзья</text:span></text:p>
          </table:table-cell>
          <table:table-cell table:style-name="Таблица5.A1" office:value-type="string">
            <text:p text:style-name="P174"><text:span text:style-name="T7">обсуждать морально-этические аспекты дружбы на примере пословиц народов России;</text:span></text:p>
            <text:p text:style-name="P174"><text:span text:style-name="T7">-обсуждать проблему подарка в день рождения друга;</text:span></text:p>
            <text:p text:style-name="P174"><text:span text:style-name="T7">-обсуждать правила поведения за столом;</text:span></text:p>
            <text:p text:style-name="P174"><text:span text:style-name="T7">-формулировать правила этикета в гостях.</text:span></text:p>
          </table:table-cell>
          <table:table-cell table:style-name="Таблица5.A1" office:value-type="string">
            <text:p text:style-name="P174"><text:span text:style-name="T7">тест</text:span></text:p>
          </table:table-cell>
        </table:table-row>
        <table:table-row table:style-name="Таблица5.55">
          <table:table-cell table:style-name="Таблица5.A1" office:value-type="string">
            <text:p text:style-name="P174"><text:span text:style-name="T7">49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Мы – зрители и пассажиры</text:span></text:p>
          </table:table-cell>
          <table:table-cell table:style-name="Таблица5.A1" office:value-type="string">
            <text:p text:style-name="P174"><text:span text:style-name="T7">- обсуждать правила поведения в театре (кинотеатре) и формулировать их;</text:span></text:p>
            <text:p text:style-name="P174"><text:span text:style-name="T7">- обсуждать правила поведения в общественном транспорте и формулировать их на основе иллюстраций учебника.</text:span></text:p>
          </table:table-cell>
          <table:table-cell table:style-name="Таблица5.A1" office:value-type="string">
            <text:p text:style-name="P174"><text:span text:style-name="T7">тест</text:span></text:p>
          </table:table-cell>
        </table:table-row>
        <table:table-row table:style-name="Таблица5.56">
          <table:table-cell table:style-name="Таблица5.A1" office:value-type="string">
            <text:p text:style-name="P174"><text:span text:style-name="T7">50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Проверим себя и оценим свои достижения по разделу «Общение»</text:span></text:p>
          </table:table-cell>
          <table:table-cell table:style-name="Таблица5.A1" office:value-type="string">
            <text:p text:style-name="P174"><text:span text:style-name="T7">- выполнять тестовые задания учебника;</text:span></text:p>
            <text:p text:style-name="P174"><text:span text:style-name="T7">-оценивать правильность / неправильность предложенных </text:span><text:soft-page-break/><text:span text:style-name="T7">ответов;</text:span></text:p>
            <text:p text:style-name="P174"><text:span text:style-name="T7">-оценивать бережное или потребительское отношение к природе;</text:span></text:p>
            <text:p text:style-name="P174"><text:span text:style-name="T7">-формировать адекватную самооценку в соответствии с набранными баллами</text:span></text:p>
          </table:table-cell>
          <table:table-cell table:style-name="Таблица5.A1" office:value-type="string">
            <text:p text:style-name="P174"><text:span text:style-name="T7">Проверочная работа</text:span></text:p>
          </table:table-cell>
        </table:table-row>
        <table:table-row table:style-name="Таблица5.57">
          <table:table-cell table:style-name="Таблица5.A1" table:number-columns-spanned="5" office:value-type="string">
            <text:p text:style-name="P175"><text:span text:style-name="T2">Раздел «Путешествия» (18 часов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58">
          <table:table-cell table:style-name="Таблица5.A1" office:value-type="string">
            <text:p text:style-name="P174"><text:span text:style-name="T7">51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Посмотри вокруг</text:span></text:p>
          </table:table-cell>
          <table:table-cell table:style-name="Таблица5.A1" office:value-type="string">
            <text:p text:style-name="P174"><text:span text:style-name="T7">-сравнивать фотографии в учебнике, находить линию горизонта;</text:span></text:p>
            <text:p text:style-name="P174"><text:span text:style-name="T7">-различать стороны горизонта, обозначать их на схеме;</text:span></text:p>
            <text:p text:style-name="P174"><text:span text:style-name="T7">-анализировать текст учебника;</text:span></text:p>
            <text:p text:style-name="P174"><text:span text:style-name="T7">-формулировать вывод о форме Земли.</text:span></text:p>
          </table:table-cell>
          <table:table-cell table:style-name="Таблица5.A1" office:value-type="string">
            <text:p text:style-name="P174"><text:span text:style-name="T7">тест</text:span></text:p>
          </table:table-cell>
        </table:table-row>
        <table:table-row table:style-name="Таблица5.59">
          <table:table-cell table:style-name="Таблица5.A1" office:value-type="string">
            <text:p text:style-name="P174"><text:span text:style-name="T7">52</text:span></text:p>
            <text:p text:style-name="P174"><text:span text:style-name="T7">53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Ориентирование на местности</text:span></text:p>
          </table:table-cell>
          <table:table-cell table:style-name="Таблица5.A1" office:value-type="string">
            <text:p text:style-name="P174"><text:span text:style-name="T7">находить ориентиры на рисунке учебника, по дороге от дома до школы, в своём селе;</text:span></text:p>
            <text:p text:style-name="P174"><text:span text:style-name="T7">- знакомиться с устройством компаса и правилами работы с ним;</text:span></text:p>
            <text:p text:style-name="P174"><text:span text:style-name="T7">-осваивать приёмы ориентирования по компасу;</text:span></text:p>
            <text:p text:style-name="P174"><text:span text:style-name="T7">-знакомиться со способами ориентирования по солнцу, по местным природным признакам.</text:span></text:p>
          </table:table-cell>
          <table:table-cell table:style-name="Таблица5.A1" office:value-type="string">
            <text:p text:style-name="P174"><text:span text:style-name="T7">Фронтальный опрос; работа по карточкам.</text:span></text:p>
          </table:table-cell>
        </table:table-row>
        <table:table-row table:style-name="Таблица5.60">
          <table:table-cell table:style-name="Таблица5.A1" office:value-type="string">
            <text:p text:style-name="P174"><text:span text:style-name="T7">54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Формы земной поверхности</text:span></text:p>
          </table:table-cell>
          <table:table-cell table:style-name="Таблица5.A1" office:value-type="string">
            <text:p text:style-name="P174"><text:span text:style-name="T7">- сопоставлять фотографии равнины и гор для выявления существенных признаков этих форм земной поверхности;</text:span></text:p>
            <text:p text:style-name="P174"><text:soft-page-break/><text:span text:style-name="T7">-анализировать цветовое обозначение равнин и гор на глобусе;</text:span></text:p>
            <text:p text:style-name="P174"><text:span text:style-name="T7">-сравнивать по схеме холм и гору;</text:span></text:p>
            <text:p text:style-name="P174"><text:span text:style-name="T7">-характеризовать поверхность своего края. </text:span></text:p>
          </table:table-cell>
          <table:table-cell table:style-name="Таблица5.A1" office:value-type="string">
            <text:p text:style-name="P174"><text:span text:style-name="T7">Игра «Угадай-ка»</text:span></text:p>
          </table:table-cell>
        </table:table-row>
        <table:table-row table:style-name="Таблица5.61">
          <table:table-cell table:style-name="Таблица5.A1" office:value-type="string">
            <text:p text:style-name="P174"><text:span text:style-name="T7">55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Водные богатства</text:span></text:p>
          </table:table-cell>
          <table:table-cell table:style-name="Таблица5.A1" office:value-type="string">
            <text:p text:style-name="P174"><text:span text:style-name="T7">- различать водоёмы естественного и искусственного происхождения, узнавать их по описанию;</text:span></text:p>
            <text:p text:style-name="P174"><text:span text:style-name="T7">-анализировать схему частей реки;</text:span></text:p>
            <text:p text:style-name="P174"><text:span text:style-name="T7">- на основе наблюдений рассказывать о водных богатствах своего края;</text:span></text:p>
            <text:p text:style-name="P174"><text:span text:style-name="T7">-обсуждать эстетическое воздействие моря на человека;</text:span></text:p>
            <text:p text:style-name="P174"><text:span text:style-name="T7">-составлять фото-рассказ на тему «Красота моря».</text:span></text:p>
          </table:table-cell>
          <table:table-cell table:style-name="Таблица5.A1" office:value-type="string">
            <text:p text:style-name="P174"><text:span text:style-name="T7">тест</text:span></text:p>
          </table:table-cell>
        </table:table-row>
        <table:table-row table:style-name="Таблица5.62">
          <table:table-cell table:style-name="Таблица5.A1" office:value-type="string">
            <text:p text:style-name="P174"><text:span text:style-name="T7">56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В гости к весне (экскурсия)</text:span></text:p>
          </table:table-cell>
          <table:table-cell table:style-name="Таблица5.A1" office:value-type="string">
            <text:p text:style-name="P174"><text:span text:style-name="T7">- наблюдать за состоянием погоды, таянием снега, появлением зелени, цветением растений, появлением первых птиц и т. д., используя при этом атлас-определитель «От земли до неба»;</text:span></text:p>
            <text:p text:style-name="P174"><text:span text:style-name="T7">- формулировать выводы о весенних явлениях природы, воздействии пробуждения природы на человека.</text:span></text:p>
          </table:table-cell>
          <table:table-cell table:style-name="Таблица5.A1" office:value-type="string">
            <text:p text:style-name="P174"><text:span text:style-name="T7">опрос</text:span></text:p>
          </table:table-cell>
        </table:table-row>
        <table:table-row table:style-name="Таблица5.63">
          <table:table-cell table:style-name="Таблица5.A1" office:value-type="string">
            <text:p text:style-name="P174"><text:span text:style-name="T7">57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В гости к весне</text:span></text:p>
          </table:table-cell>
          <table:table-cell table:style-name="Таблица5.A1" office:value-type="string">
            <text:p text:style-name="P174"><text:span text:style-name="T7">- рассказывать о своих весенних наблюдениях в природе родного края;</text:span></text:p>
            <text:p text:style-name="P174"><text:soft-page-break/><text:span text:style-name="T7">-знакомиться с изменениями в неживой и живой природе весной;</text:span></text:p>
            <text:p text:style-name="P174"><text:span text:style-name="T7">-моделировать взаимосвязи весенних явлений в неживой и живой природе;</text:span></text:p>
            <text:p text:style-name="P174"><text:span text:style-name="T7">-наблюдать весенние явления в природе и фиксировать свои наблюдения в рабочей тетради.</text:span></text:p>
          </table:table-cell>
          <table:table-cell table:style-name="Таблица5.A1" office:value-type="string">
            <text:p text:style-name="P174"><text:span text:style-name="T7">Рассказ о весне</text:span></text:p>
          </table:table-cell>
        </table:table-row>
        <table:table-row table:style-name="Таблица5.64">
          <table:table-cell table:style-name="Таблица5.A1" office:value-type="string">
            <text:p text:style-name="P174"><text:span text:style-name="T7">58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Россия на карте</text:span></text:p>
          </table:table-cell>
          <table:table-cell table:style-name="Таблица5.A1" office:value-type="string">
            <text:p text:style-name="P174"><text:span text:style-name="T7">-сравнивать изображение России на глобусе и карте;</text:span></text:p>
            <text:p text:style-name="P174"><text:span text:style-name="T7">-соотносить пейзажи России на фотографиях с местоположением их на физической карте России;</text:span></text:p>
            <text:p text:style-name="P174"><text:span text:style-name="T7">-осваивать приёмы чтения карты;</text:span></text:p>
            <text:p text:style-name="P174"><text:span text:style-name="T7">-учиться правильно показывать объекты на настенной карте.</text:span></text:p>
          </table:table-cell>
          <table:table-cell table:style-name="Таблица5.A1" office:value-type="string">
            <text:p text:style-name="P174"><text:span text:style-name="T7">тест</text:span></text:p>
          </table:table-cell>
        </table:table-row>
        <table:table-row table:style-name="Таблица5.65">
          <table:table-cell table:style-name="Таблица5.A1" office:value-type="string">
            <text:p text:style-name="P174"><text:span text:style-name="T7">59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Проект «Города России»</text:span></text:p>
          </table:table-cell>
          <table:table-cell table:style-name="Таблица5.A1" office:value-type="string">
            <text:p text:style-name="P174"><text:span text:style-name="T7">- распределять обязанности по выполнению проекта;</text:span></text:p>
            <text:p text:style-name="P174"><text:span text:style-name="T7">-в дополнительных источниках находить сведения <text:s/>об истории и достопримечательностях избранного для исследования города;</text:span></text:p>
            <text:p text:style-name="P174"><text:span text:style-name="T7">-составлять презентацию своего исследования;</text:span></text:p>
            <text:p text:style-name="P174"><text:span text:style-name="T7">-презентовать свои проекты.</text:span></text:p>
          </table:table-cell>
          <table:table-cell table:style-name="Таблица5.A1" office:value-type="string">
            <text:p text:style-name="P174"><text:span text:style-name="T7">проект</text:span></text:p>
          </table:table-cell>
        </table:table-row>
        <table:table-row table:style-name="Таблица5.66">
          <table:table-cell table:style-name="Таблица5.A1" office:value-type="string">
            <text:p text:style-name="P174"><text:span text:style-name="T7">60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Путешествие по Москве</text:span></text:p>
          </table:table-cell>
          <table:table-cell table:style-name="Таблица5.A1" office:value-type="string">
            <text:p text:style-name="P174"><text:span text:style-name="T7">- находить Москву на карте России;</text:span></text:p>
            <text:p text:style-name="P174"><text:span text:style-name="T7">-знакомиться с планом Москвы;</text:span></text:p>
            <text:p text:style-name="P174"><text:span text:style-name="T7">-описывать достопримечательности по фотографиям;</text:span></text:p>
            <text:p text:style-name="P174"><text:span text:style-name="T7">-отличать герб Москвы от гербов </text:span><text:soft-page-break/><text:span text:style-name="T7">других городов;</text:span></text:p>
            <text:p text:style-name="P174"><text:span text:style-name="T7">- совершить виртуальную экскурсию по Москве с помощью Интернета.</text:span></text:p>
          </table:table-cell>
          <table:table-cell table:style-name="Таблица5.A1" office:value-type="string">
            <text:p text:style-name="P174"><text:span text:style-name="T7">Фронтальный опрос</text:span></text:p>
          </table:table-cell>
        </table:table-row>
        <table:table-row table:style-name="Таблица5.67">
          <table:table-cell table:style-name="Таблица5.A1" office:value-type="string">
            <text:p text:style-name="P174"><text:span text:style-name="T7">61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Московский Кремль</text:span></text:p>
          </table:table-cell>
          <table:table-cell table:style-name="Таблица5.A1" office:value-type="string">
            <text:p text:style-name="P174"><text:span text:style-name="T7">- обсуждать значение Московского Кремля для каждого жителя России;</text:span></text:p>
            <text:p text:style-name="P174"><text:span text:style-name="T7">-находить на фотографии достопримечательности Кремля;</text:span></text:p>
            <text:p text:style-name="P174"><text:span text:style-name="T7">- находить сведения об истории Кремля, готовить сообщение.</text:span></text:p>
            <text:p text:style-name="P174"><text:span text:style-name="T7"><text:s/></text:span></text:p>
          </table:table-cell>
          <table:table-cell table:style-name="Таблица5.A1" office:value-type="string">
            <text:p text:style-name="P174"><text:span text:style-name="T7">тест</text:span></text:p>
          </table:table-cell>
        </table:table-row>
        <table:table-row table:style-name="Таблица5.68">
          <table:table-cell table:style-name="Таблица5.A1" office:value-type="string">
            <text:p text:style-name="P174"><text:span text:style-name="T7">62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Город на Неве</text:span></text:p>
          </table:table-cell>
          <table:table-cell table:style-name="Таблица5.A1" office:value-type="string">
            <text:p text:style-name="P174"><text:span text:style-name="T7">- находить Санкт-Петербург на карте России;</text:span></text:p>
            <text:p text:style-name="P174"><text:span text:style-name="T7">-знакомиться с планом Санкт-Петербурга;</text:span></text:p>
            <text:p text:style-name="P174"><text:span text:style-name="T7">-описывать достопримечательности по фотографиям;</text:span></text:p>
            <text:p text:style-name="P174"><text:span text:style-name="T7">-отличать герб Санкт-Петербурга <text:s/>от гербов других городов;</text:span></text:p>
            <text:p text:style-name="P174"><text:span text:style-name="T7">- совершить виртуальную экскурсию по Санкт-Петербургу <text:s/>с помощью Интернета.</text:span></text:p>
          </table:table-cell>
          <table:table-cell table:style-name="Таблица5.A1" office:value-type="string">
            <text:p text:style-name="P174"><text:span text:style-name="T7">Работа по карточкам</text:span></text:p>
          </table:table-cell>
        </table:table-row>
        <table:table-row table:style-name="Таблица5.69">
          <table:table-cell table:style-name="Таблица5.A1" office:value-type="string">
            <text:p text:style-name="P174"><text:span text:style-name="T7">63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Путешествие по планете</text:span></text:p>
          </table:table-cell>
          <table:table-cell table:style-name="Таблица5.A1" office:value-type="string">
            <text:p text:style-name="P174"><text:span text:style-name="T7">- сравнивать глобус и карту мира;</text:span></text:p>
            <text:p text:style-name="P174"><text:span text:style-name="T7">-находить, называть и показывать на глобусе и карте мира океаны и материки;</text:span></text:p>
            <text:p text:style-name="P174"><text:span text:style-name="T7">-соотносить фотографии, сделанные на разных материках, с местоположением этих районов на карте мира.</text:span></text:p>
          </table:table-cell>
          <table:table-cell table:style-name="Таблица5.A1" office:value-type="string">
            <text:p text:style-name="P174"><text:span text:style-name="T7">тест</text:span></text:p>
          </table:table-cell>
        </table:table-row>
        <text:soft-page-break/>
        <table:table-row table:style-name="Таблица5.70">
          <table:table-cell table:style-name="Таблица5.A1" office:value-type="string">
            <text:p text:style-name="P174"><text:span text:style-name="T7">64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Путешествие по материкам</text:span></text:p>
          </table:table-cell>
          <table:table-cell table:style-name="Таблица5.A1" office:value-type="string">
            <text:p text:style-name="P174"><text:span text:style-name="T7">- находить материки на карте мира;</text:span></text:p>
            <text:p text:style-name="P174"><text:span text:style-name="T7">-знакомиться с особенностями материков с помощью учебника и других источников информации;</text:span></text:p>
            <text:p text:style-name="P174"><text:span text:style-name="T7">- готовить сообщения и выступать с ними перед классом.</text:span></text:p>
          </table:table-cell>
          <table:table-cell table:style-name="Таблица5.A1" office:value-type="string">
            <text:p text:style-name="P174"><text:span text:style-name="T7">тест</text:span></text:p>
          </table:table-cell>
        </table:table-row>
        <table:table-row table:style-name="Таблица5.71">
          <table:table-cell table:style-name="Таблица5.A1" office:value-type="string">
            <text:p text:style-name="P174"><text:span text:style-name="T7">65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Страны мира. Проект «Страны мира»</text:span></text:p>
          </table:table-cell>
          <table:table-cell table:style-name="Таблица5.A1" office:value-type="string">
            <text:p text:style-name="P174"><text:span text:style-name="T7">- сравнивать физическую и политическую карты мира;</text:span></text:p>
            <text:p text:style-name="P174"><text:span text:style-name="T7">-находить и показывать на политической карте мира территорию Россию и других стран;</text:span></text:p>
            <text:p text:style-name="P174"><text:span text:style-name="T7">- определять, каким странам принадлежат представленные флаги;</text:span></text:p>
            <text:p text:style-name="P174"><text:span text:style-name="T7">- распределять обязанности по выполнению проекта;</text:span></text:p>
            <text:p text:style-name="P174"><text:span text:style-name="T7">-готовить сообщения о выбранных странах;</text:span></text:p>
            <text:p text:style-name="P174"><text:span text:style-name="T7">-подбирать фотографии достопримечательностей.</text:span></text:p>
          </table:table-cell>
          <table:table-cell table:style-name="Таблица5.A1" office:value-type="string">
            <text:p text:style-name="P174"><text:span text:style-name="T7">поект</text:span></text:p>
          </table:table-cell>
        </table:table-row>
        <table:table-row table:style-name="Таблица5.72">
          <table:table-cell table:style-name="Таблица5.A1" office:value-type="string">
            <text:p text:style-name="P174"><text:span text:style-name="T7">66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Впереди лето</text:span></text:p>
          </table:table-cell>
          <table:table-cell table:style-name="Таблица5.A1" office:value-type="string">
            <text:p text:style-name="P174"><text:span text:style-name="T7">- определять цветущие летом травы, насекомых и других животных с помощью атласа-определителя;</text:span></text:p>
            <text:p text:style-name="P174"><text:span text:style-name="T7">-приводить примеры летних явлений в неживой и живой природе;</text:span></text:p>
            <text:p text:style-name="P174"><text:span text:style-name="T7">-рассказывать о красоте животных по своим наблюдениям;</text:span></text:p>
            <text:p text:style-name="P174"><text:span text:style-name="T7">-за лето подготовить фото-рассказ по темам «Красота лета», «Красота животных».</text:span></text:p>
            <text:p text:style-name="P174"><text:soft-page-break/><text:span text:style-name="T7">-</text:span></text:p>
          </table:table-cell>
          <table:table-cell table:style-name="Таблица5.A1" office:value-type="string">
            <text:p text:style-name="P174"><text:span text:style-name="T7">Рассказ о красоте животных</text:span></text:p>
          </table:table-cell>
        </table:table-row>
        <table:table-row table:style-name="Таблица5.73">
          <table:table-cell table:style-name="Таблица5.A1" office:value-type="string">
            <text:p text:style-name="P174"><text:span text:style-name="T7">67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Проверим себя и оценим свои достижения по разделу «Путешествия»</text:span></text:p>
          </table:table-cell>
          <table:table-cell table:style-name="Таблица5.A1" office:value-type="string">
            <text:p text:style-name="P174"><text:span text:style-name="T7">- выполнять тестовые задания учебника;</text:span></text:p>
            <text:p text:style-name="P174"><text:span text:style-name="T7">-оценивать правильность / неправильность предложенных ответов;</text:span></text:p>
            <text:p text:style-name="P174"><text:span text:style-name="T7">-оценивать бережное или потребительское отношение к природе;</text:span></text:p>
            <text:p text:style-name="P174"><text:span text:style-name="T7">-формировать адекватную самооценку в соответствии с набранными баллами</text:span></text:p>
          </table:table-cell>
          <table:table-cell table:style-name="Таблица5.A1" office:value-type="string">
            <text:p text:style-name="P174"><text:span text:style-name="T7">Проверочная работа</text:span></text:p>
          </table:table-cell>
        </table:table-row>
        <table:table-row table:style-name="Таблица5.74">
          <table:table-cell table:style-name="Таблица5.A1" office:value-type="string">
            <text:p text:style-name="P174"/>
            <text:p text:style-name="P174"><text:span text:style-name="T7">68</text:span></text:p>
          </table:table-cell>
          <table:table-cell table:style-name="Таблица5.A1" office:value-type="string">
            <text:p text:style-name="P174"/>
          </table:table-cell>
          <table:table-cell table:style-name="Таблица5.A1" office:value-type="string">
            <text:p text:style-name="P174"><text:span text:style-name="T2">Презентация проектов «Родословная», «Города России», «Страны мира»</text:span></text:p>
          </table:table-cell>
          <table:table-cell table:style-name="Таблица5.A1" office:value-type="string">
            <text:p text:style-name="P174"><text:span text:style-name="T7">-выступать с подготовленными сообщениями, -иллюстрировать их наглядными материалами;</text:span></text:p>
            <text:p text:style-name="P174"><text:span text:style-name="T7">- обсуждать выступления учащихся;</text:span></text:p>
            <text:p text:style-name="P174"><text:span text:style-name="T7">- оценивать свои достижения и достижения других учащихся.</text:span></text:p>
          </table:table-cell>
          <table:table-cell table:style-name="Таблица5.A1" office:value-type="string">
            <text:p text:style-name="P174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Franklin Gothic Demi" svg:font-family="'Franklin Gothic Demi'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Franklin Gothic Demi1" svg:font-family="'Franklin Gothic Demi'" style:font-family-generic="system" style:font-pitch="variable"/>
    <style:font-face style:name="Georgia1" svg:font-family="Georgia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yle5" style:family="paragraph" style:parent-style-name="Standard" style:default-outline-level="">
      <style:paragraph-properties fo:margin-top="0cm" fo:margin-bottom="0cm" fo:line-height="0.335cm" fo:orphans="0" fo:widows="0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Style1" style:family="paragraph" style:parent-style-name="Standard" style:default-outline-level="">
      <style:paragraph-properties fo:margin-top="0cm" fo:margin-bottom="0cm" fo:line-height="0.533cm" fo:text-align="justify" style:justify-single-word="false" fo:orphans="0" fo:widows="0"/>
      <style:text-properties style:font-name="Franklin Gothic Demi" fo:font-size="12pt" style:font-name-asian="Calibri1" style:font-size-asian="12pt" style:language-asian="ru" style:country-asian="RU" style:font-name-complex="Franklin Gothic Demi1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Style4" style:family="paragraph" style:parent-style-name="Standard" style:default-outline-level="">
      <style:paragraph-properties fo:margin-top="0cm" fo:margin-bottom="0cm" fo:line-height="0.33cm" fo:orphans="0" fo:widows="0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Style12" style:family="paragraph" style:parent-style-name="Standard" style:default-outline-level="">
      <style:paragraph-properties fo:margin-top="0cm" fo:margin-bottom="0cm" fo:line-height="0.339cm" fo:text-align="justify" style:justify-single-word="false" fo:orphans="0" fo:widows="0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Style6" style:family="paragraph" style:parent-style-name="Standard" style:default-outline-level="">
      <style:paragraph-properties fo:margin="100%" fo:margin-left="0cm" fo:margin-right="0cm" fo:margin-top="0cm" fo:margin-bottom="0cm" fo:line-height="0.39cm" fo:orphans="0" fo:widows="0" fo:text-indent="0.533cm" style:auto-text-indent="false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Style33" style:family="paragraph" style:parent-style-name="Standard" style:default-outline-level="">
      <style:paragraph-properties fo:margin="100%" fo:margin-left="0cm" fo:margin-right="0cm" fo:margin-top="0cm" fo:margin-bottom="0cm" fo:line-height="0.305cm" fo:orphans="0" fo:widows="0" fo:text-indent="0.526cm" style:auto-text-indent="false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Style42" style:family="paragraph" style:parent-style-name="Standard" style:default-outline-level="">
      <style:paragraph-properties fo:margin="100%" fo:margin-left="0cm" fo:margin-right="0cm" fo:margin-top="0cm" fo:margin-bottom="0cm" fo:line-height="0.335cm" fo:orphans="0" fo:widows="0" fo:text-indent="0.169cm" style:auto-text-indent="false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Style36" style:family="paragraph" style:parent-style-name="Standard" style:default-outline-level="">
      <style:paragraph-properties fo:margin-top="0cm" fo:margin-bottom="0cm" fo:line-height="0.332cm" fo:text-align="justify" style:justify-single-word="false" fo:orphans="0" fo:widows="0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Style8" style:family="paragraph" style:parent-style-name="Standard" style:default-outline-level="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Style38" style:family="paragraph" style:parent-style-name="Standard" style:default-outline-level="">
      <style:paragraph-properties fo:margin-top="0cm" fo:margin-bottom="0cm" fo:line-height="0.335cm" fo:text-align="justify" style:justify-single-word="false" fo:orphans="0" fo:widows="0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Style41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Style28" style:family="paragraph" style:parent-style-name="Standard" style:default-outline-level="">
      <style:paragraph-properties fo:margin="100%" fo:margin-left="0cm" fo:margin-right="0cm" fo:margin-top="0cm" fo:margin-bottom="0cm" fo:line-height="0.326cm" fo:text-align="justify" style:justify-single-word="false" fo:orphans="0" fo:widows="0" fo:text-indent="0.499cm" style:auto-text-indent="false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" fo:font-size="11pt" style:font-size-asian="11pt" style:font-name-complex="Times New Roman2" style:font-size-complex="11pt"/>
    </style:style>
    <style:style style:name="Font_20_Style25" style:display-name="Font Style25" style:family="text" style:parent-style-name="Default_20_Paragraph_20_Font">
      <style:text-properties style:font-name="Franklin Gothic Demi" fo:font-size="15pt" fo:font-weight="bold" style:font-size-asian="15pt" style:font-weight-asian="bold" style:font-name-complex="Franklin Gothic Demi1" style:font-size-complex="15pt" style:font-weight-complex="bold"/>
    </style:style>
    <style:style style:name="Font_20_Style22" style:display-name="Font Style22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Font_20_Style12" style:display-name="Font Style12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ListLabel_20_2" style:display-name="ListLabel 2" style:family="text">
      <style:text-properties style:font-name-complex="Times New Roman2"/>
    </style:style>
    <style:style style:name="ListLabel_20_1" style:display-name="ListLabel 1" style:family="text">
      <style:text-properties style:font-name-complex="Courier New1"/>
    </style:style>
    <style:style style:name="Font_20_Style23" style:display-name="Font Style23" style:family="text" style:parent-style-name="Default_20_Paragraph_20_Font"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Font_20_Style49" style:display-name="Font Style49" style:family="text" style:parent-style-name="Default_20_Paragraph_20_Font">
      <style:text-properties style:font-name="SimSun" fo:font-size="9pt" fo:letter-spacing="-0.035cm" fo:font-weight="bold" style:font-name-asian="SimSun1" style:font-size-asian="9pt" style:font-weight-asian="bold" style:font-name-complex="SimSun1" style:font-size-complex="9pt" style:font-weight-complex="bold"/>
    </style:style>
    <style:style style:name="Font_20_Style51" style:display-name="Font Style51" style:family="text" style:parent-style-name="Default_20_Paragraph_20_Font">
      <style:text-properties style:font-name="SimSun" fo:font-size="9pt" fo:letter-spacing="-0.035cm" style:font-name-asian="SimSun1" style:font-size-asian="9pt" style:font-name-complex="SimSun1" style:font-size-complex="9pt"/>
    </style:style>
    <style:style style:name="Font_20_Style57" style:display-name="Font Style57" style:family="text" style:parent-style-name="Default_20_Paragraph_20_Font">
      <style:text-properties style:font-name="Trebuchet MS" fo:font-size="6pt" fo:font-weight="bold" style:font-size-asian="6pt" style:font-weight-asian="bold" style:font-name-complex="Trebuchet MS1" style:font-size-complex="6pt" style:font-weight-complex="bold"/>
    </style:style>
    <style:style style:name="Font_20_Style54" style:display-name="Font Style54" style:family="text" style:parent-style-name="Default_20_Paragraph_20_Font">
      <style:text-properties style:font-name="Trebuchet MS" fo:font-size="7pt" style:font-size-asian="7pt" style:font-name-complex="Trebuchet MS1" style:font-size-complex="7pt"/>
    </style:style>
    <style:style style:name="Font_20_Style53" style:display-name="Font Style53" style:family="text" style:parent-style-name="Default_20_Paragraph_20_Font">
      <style:text-properties style:font-name="Arial Unicode MS" fo:font-size="8pt" fo:font-weight="bold" style:font-name-asian="Arial Unicode MS1" style:font-size-asian="8pt" style:font-weight-asian="bold" style:font-name-complex="Arial Unicode MS1" style:font-size-complex="8pt" style:font-weight-complex="bold"/>
    </style:style>
    <style:style style:name="Font_20_Style68" style:display-name="Font Style68" style:family="text" style:parent-style-name="Default_20_Paragraph_20_Font">
      <style:text-properties style:font-name="Times New Roman" fo:font-size="8pt" style:font-size-asian="8pt" style:font-name-complex="Times New Roman2" style:font-size-complex="8pt"/>
    </style:style>
    <style:style style:name="Font_20_Style52" style:display-name="Font Style52" style:family="text" style:parent-style-name="Default_20_Paragraph_20_Font">
      <style:text-properties style:font-name="SimSun" fo:font-size="9pt" fo:letter-spacing="-0.035cm" style:font-name-asian="SimSun1" style:font-size-asian="9pt" style:font-name-complex="SimSun1" style:font-size-complex="9pt"/>
    </style:style>
    <style:style style:name="Font_20_Style69" style:display-name="Font Style69" style:family="text" style:parent-style-name="Default_20_Paragraph_20_Font">
      <style:text-properties style:font-name="Candara" fo:font-size="7pt" style:font-size-asian="7pt" style:font-name-complex="Candara1" style:font-size-complex="7pt"/>
    </style:style>
    <style:style style:name="Font_20_Style50" style:display-name="Font Style50" style:family="text" style:parent-style-name="Default_20_Paragraph_20_Font">
      <style:text-properties style:font-name="SimSun" fo:font-size="10pt" fo:letter-spacing="-0.035cm" fo:font-weight="bold" style:font-name-asian="SimSun1" style:font-size-asian="10pt" style:font-weight-asian="bold" style:font-name-complex="SimSun1" style:font-size-complex="10pt" style:font-weight-complex="bold"/>
    </style:style>
    <style:style style:name="Font_20_Style73" style:display-name="Font Style73" style:family="text" style:parent-style-name="Default_20_Paragraph_20_Font">
      <style:text-properties style:font-name="Georgia" fo:font-size="6pt" style:font-size-asian="6pt" style:font-name-complex="Georgia1" style:font-size-complex="6pt"/>
    </style:style>
    <style:style style:name="Font_20_Style66" style:display-name="Font Style66" style:family="text" style:parent-style-name="Default_20_Paragraph_20_Font">
      <style:text-properties style:font-name="SimSun" fo:font-size="5pt" fo:letter-spacing="-0.018cm" fo:font-weight="bold" style:font-name-asian="SimSun1" style:font-size-asian="5pt" style:font-weight-asian="bold" style:font-name-complex="SimSun1" style:font-size-complex="5pt" style:font-weight-complex="bold"/>
    </style:style>
    <style:style style:name="Font_20_Style59" style:display-name="Font Style59" style:family="text" style:parent-style-name="Default_20_Paragraph_20_Font">
      <style:text-properties style:font-name="Lucida Sans Unicode" fo:font-size="6pt" fo:font-weight="bold" style:font-size-asian="6pt" style:font-weight-asian="bold" style:font-name-complex="Lucida Sans Unicode1" style:font-size-complex="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04:42:08.02</meta:creation-date>
    <dc:date>2015-09-16T04:55:17.23</dc:date>
    <meta:editing-duration>PT1M37S</meta:editing-duration>
    <meta:editing-cycles>3</meta:editing-cycles>
    <meta:generator>LibreOffice/3.5$Windows_x86 LibreOffice_project/7e68ba2-a744ebf-1f241b7-c506db1-7d53735</meta:generator>
    <meta:document-statistic meta:table-count="6" meta:image-count="0" meta:object-count="0" meta:page-count="58" meta:paragraph-count="1265" meta:word-count="14346" meta:character-count="102816" meta:non-whitespace-character-count="90782"/>
  </office:meta>
</office:document-meta>
</file>