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color="#292929" fo:background-color="#FFFFFF"/>
    </style:style>
    <style:style style:name="T10" style:parent-style-name="Основнойшрифтабзаца" style:family="text">
      <style:text-properties style:font-name-complex="Times New Roman" fo:color="#292929" fo:background-color="#FFFFFF"/>
    </style:style>
    <style:style style:name="T11" style:parent-style-name="apple-converted-space" style:family="text">
      <style:text-properties style:font-name-complex="Times New Roman" fo:color="#292929" fo:background-color="#FFFFFF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color="#292929" fo:background-color="#FFFFFF"/>
    </style:style>
    <style:style style:name="T18" style:parent-style-name="Основнойшрифтабзаца" style:family="text">
      <style:text-properties style:font-name-complex="Times New Roman" fo:color="#292929" fo:background-color="#FFFFFF"/>
    </style:style>
    <style:style style:name="P1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2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-complex="Times New Roman" fo:color="#292929" fo:background-color="#FFFFFF"/>
    </style:style>
    <style:style style:name="T22" style:parent-style-name="Основнойшрифтабзаца" style:family="text">
      <style:text-properties style:font-name-complex="Times New Roman" fo:color="#292929" fo:background-color="#FFFFFF"/>
    </style:style>
    <style:style style:name="T23" style:parent-style-name="Основнойшрифтабзаца" style:family="text">
      <style:text-properties style:font-name-complex="Times New Roman" fo:color="#292929" fo:background-color="#FFFFFF"/>
    </style:style>
    <style:style style:name="T24" style:parent-style-name="Основнойшрифтабзаца" style:family="text">
      <style:text-properties style:font-name-complex="Times New Roman" fo:color="#292929" fo:background-color="#FFFFFF"/>
    </style:style>
    <style:style style:name="P2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26" style:parent-style-name="Standard" style:list-style-name="LFO1" style:family="paragraph">
      <style:text-properties style:font-name-complex="Times New Roman" fo:color="#292929" fo:background-color="#FFFFFF"/>
    </style:style>
    <style:style style:name="P27" style:parent-style-name="Standard" style:list-style-name="LFO1" style:family="paragraph">
      <style:text-properties style:font-name-complex="Times New Roman" fo:color="#292929" fo:background-color="#FFFFFF"/>
    </style:style>
    <style:style style:name="P28" style:parent-style-name="Standard" style:list-style-name="LFO1" style:family="paragraph">
      <style:text-properties style:font-name-complex="Times New Roman" fo:color="#292929" fo:background-color="#FFFFFF"/>
    </style:style>
    <style:style style:name="P2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color="#292929" fo:background-color="#FFFFFF"/>
    </style:style>
    <style:style style:name="T31" style:parent-style-name="Основнойшрифтабзаца" style:family="text">
      <style:text-properties style:font-name-complex="Times New Roman" fo:color="#292929" fo:background-color="#FFFFFF"/>
    </style:style>
    <style:style style:name="T32" style:parent-style-name="Основнойшрифтабзаца" style:family="text">
      <style:text-properties style:font-name-complex="Times New Roman" fo:color="#292929" fo:background-color="#FFFFFF"/>
    </style:style>
    <style:style style:name="T33" style:parent-style-name="Основнойшрифтабзаца" style:family="text">
      <style:text-properties style:font-name-complex="Times New Roman" fo:color="#111111" fo:background-color="#FFFFFF"/>
    </style:style>
    <style:style style:name="T34" style:parent-style-name="Основнойшрифтабзаца" style:family="text">
      <style:text-properties style:font-name-complex="Times New Roman" fo:color="#292929" fo:background-color="#FFFFFF"/>
    </style:style>
    <style:style style:name="T35" style:parent-style-name="Основнойшрифтабзаца" style:family="text">
      <style:text-properties style:font-name-complex="Times New Roman" fo:color="#292929" fo:background-color="#FFFFFF"/>
    </style:style>
    <style:style style:name="P3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37" style:parent-style-name="Standard" style:family="paragraph">
      <style:text-properties style:font-name-complex="Times New Roman" fo:color="#292929" fo:background-color="#FFFFFF"/>
    </style:style>
    <style:style style:name="P38" style:parent-style-name="Standard" style:family="paragraph">
      <style:text-properties style:font-name-complex="Times New Roman" fo:color="#292929" fo:background-color="#FFFFFF"/>
    </style:style>
    <style:style style:name="P39" style:parent-style-name="Standard" style:family="paragraph">
      <style:text-properties style:font-name-complex="Times New Roman" fo:color="#292929" fo:background-color="#FFFFFF"/>
    </style:style>
    <style:style style:name="P40" style:parent-style-name="Standard" style:family="paragraph">
      <style:text-properties style:font-name-complex="Times New Roman" fo:color="#292929" fo:background-color="#FFFFFF"/>
    </style:style>
    <style:style style:name="P4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42" style:parent-style-name="Standard" style:family="paragraph">
      <style:text-properties style:font-name-complex="Times New Roman" fo:color="#292929" fo:background-color="#FFFFFF"/>
    </style:style>
    <style:style style:name="P43" style:parent-style-name="Standard" style:family="paragraph">
      <style:text-properties style:font-name-complex="Times New Roman" fo:color="#292929" fo:background-color="#FFFFFF"/>
    </style:style>
    <style:style style:name="P44" style:parent-style-name="Standard" style:family="paragraph">
      <style:text-properties style:font-name-complex="Times New Roman" fo:color="#292929" fo:background-color="#FFFFFF"/>
    </style:style>
    <style:style style:name="P45" style:parent-style-name="Standard" style:family="paragraph">
      <style:text-properties style:font-name-complex="Times New Roman" fo:color="#292929" fo:background-color="#FFFFFF"/>
    </style:style>
    <style:style style:name="P4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5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5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5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5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5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56" style:parent-style-name="Обычный" style:list-style-name="LFO2" style:family="paragraph">
      <style:paragraph-properties fo:widows="2" fo:orphans="2" fo:text-align="justify" style:vertical-align="auto" fo:margin-bottom="0.1041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61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62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63" style:parent-style-name="Обычный" style:list-style-name="LFO2" style:family="paragraph">
      <style:paragraph-properties fo:widows="2" fo:orphans="2" fo:text-align="justify" style:vertical-align="auto" fo:margin-bottom="0.1041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64" style:parent-style-name="Обычный" style:list-style-name="LFO2" style:family="paragraph">
      <style:paragraph-properties fo:widows="2" fo:orphans="2" fo:text-align="justify" style:vertical-align="auto" fo:margin-bottom="0.1041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65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>
          <style:tab-stop style:type="left" style:position="0.4375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66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68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0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1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72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>
          <style:tab-stop style:type="left" style:position="0.3312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73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>
          <style:tab-stop style:type="left" style:position="0.3312in"/>
        </style:tab-stops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8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79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80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>
          <style:tab-stop style:type="left" style:position="0.3312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84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>
          <style:tab-stop style:type="left" style:position="0.3312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85" style:parent-style-name="Обычный" style:family="paragraph">
      <style:paragraph-properties fo:widows="2" fo:orphans="2" fo:text-align="justify" style:vertical-align="auto" fo:margin-top="0.1041in" fo:margin-bottom="0.125in" style:line-height-at-least="0.1875in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87" style:parent-style-name="Абзацсписка" style:list-style-name="LFO3" style:family="paragraph">
      <style:paragraph-properties fo:widows="2" fo:orphans="2" fo:text-align="justify" style:vertical-align="auto" fo:margin-bottom="0.1041in" fo:margin-left="0.2958in" fo:text-indent="-0.1972in" fo:background-color="#FFFFFF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90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91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92" style:parent-style-name="Обычный" style:list-style-name="LFO3" style:family="paragraph">
      <style:paragraph-properties fo:widows="2" fo:orphans="2" fo:text-align="justify" style:vertical-align="auto" fo:margin-bottom="0.1041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94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96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97" style:parent-style-name="Обычный" style:list-style-name="LFO3" style:family="paragraph">
      <style:paragraph-properties fo:widows="2" fo:orphans="2" fo:text-align="justify" style:vertical-align="auto" fo:margin-bottom="0.1041in" fo:margin-left="0.0625in" fo:text-indent="0.0361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98" style:parent-style-name="Обычный" style:family="paragraph">
      <style:paragraph-properties fo:widows="2" fo:orphans="2" fo:text-align="justify" style:vertical-align="auto" fo:margin-bottom="0.1041in" fo:margin-left="0.0986in" fo:background-color="#FFFFFF">
        <style:tab-stops>
          <style:tab-stop style:type="left" style:position="0.2951in"/>
        </style:tab-stops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100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101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102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T103" style:parent-style-name="Основнойшрифтабзаца" style:family="text">
      <style:text-properties style:font-name-asian="Times New Roman" style:font-name-complex="Times New Roman" fo:color="#111111" style:letter-kerning="false"/>
    </style:style>
    <style:style style:name="P104" style:parent-style-name="Обычный" style:family="paragraph">
      <style:paragraph-properties fo:widows="2" fo:orphans="2" fo:text-align="justify" style:vertical-align="auto" fo:margin-bottom="0.1041in" fo:margin-left="0.0986in" fo:background-color="#FFFFFF">
        <style:tab-stops>
          <style:tab-stop style:type="left" style:position="0.2951in"/>
        </style:tab-stops>
      </style:paragraph-properties>
      <style:text-properties style:font-name-asian="Times New Roman" style:font-name-complex="Times New Roman" fo:color="#111111" style:letter-kerning="false" fo:hyphenate="true"/>
    </style:style>
    <style:style style:name="P105" style:parent-style-name="Обычный" style:family="paragraph">
      <style:paragraph-properties fo:widows="2" fo:orphans="2" fo:text-align="justify" style:vertical-align="auto" fo:margin-bottom="0.1041in" fo:margin-left="0.0625in" fo:background-color="#FFFFFF">
        <style:tab-stops/>
      </style:paragraph-properties>
      <style:text-properties style:font-name-asian="Times New Roman" style:font-name-complex="Times New Roman" fo:color="#111111" style:letter-kerning="false" fo:hyphenate="true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color="#292929" fo:background-color="#FFFFFF"/>
    </style:style>
    <style:style style:name="P108" style:parent-style-name="Standard" style:family="paragraph">
      <style:text-properties style:font-name-complex="Times New Roman" fo:color="#292929" fo:background-color="#FFFFFF"/>
    </style:style>
    <style:style style:name="P109" style:parent-style-name="Standard" style:family="paragraph">
      <style:text-properties style:font-name-complex="Times New Roman" fo:color="#292929" fo:background-color="#FFFFFF"/>
    </style:style>
    <style:style style:name="P110" style:parent-style-name="Standard" style:family="paragraph">
      <style:text-properties style:font-name-complex="Times New Roman" fo:color="#292929" fo:background-color="#FFFFFF"/>
    </style:style>
    <style:style style:name="P111" style:parent-style-name="Standard" style:family="paragraph">
      <style:text-properties style:font-name-complex="Times New Roman" fo:color="#292929" fo:background-color="#FFFFFF"/>
    </style:style>
    <style:style style:name="P112" style:parent-style-name="Standard" style:family="paragraph">
      <style:text-properties style:font-name-complex="Times New Roman" fo:color="#292929" fo:background-color="#FFFFFF"/>
    </style:style>
    <style:style style:name="T113" style:parent-style-name="Основнойшрифтабзаца" style:family="text">
      <style:text-properties fo:color="#292929" fo:background-color="#FFFFFF"/>
    </style:style>
  </office:automatic-styles>
  <office:body>
    <office:text text:use-soft-page-breaks="true">
      <text:p text:style-name="P1">Статья</text:p>
      <text:p text:style-name="P2">Проблемы школьной адаптации первоклассников<text:s/></text:p>
      <text:p text:style-name="P3"/>
      <text:p text:style-name="P4"><text:span text:style-name="T5"><text:s text:c="8"/></text:span><text:span text:style-name="T6"><text:s/></text:span><text:span text:style-name="T7">Начало обучения в школе – наиболее важный и сложный момент в жизни детей. Это новые контакты и отношения, новые обязанности, новые<text:s/></text:span><text:span text:style-name="T8">требования. Это напряженный период жизни, так как требуется максимальная мобилизация интеллектуальных и физических сил.<text:s/></text:span><text:span text:style-name="T9">Большинство первоклассников приходят в школу из детского сада. Там были игры, прогулки, спокойный режим, дневной сон, всегда рядышком во</text:span><text:span text:style-name="T10">спитательница. В школе все по-другому: здесь - работа в достаточно напряженном режиме и новая система требований. Для того, чтобы приспособиться к ним, нужны силы и время.</text:span><text:span text:style-name="T11"> </text:span><text:span text:style-name="T12">Для малышей возраста 6 – 7 лет такая нагрузка является очень утомительной. Наблюдает</text:span><text:span text:style-name="T13">ся двигательное возбуждение или заторможенность. Процесс приспособления к школе довольно длительный. Процесс приспособления к школе довольно длительный.</text:span></text:p>
      <text:p text:style-name="P14"><text:span text:style-name="T15"><text:s text:c="7"/></text:span><text:span text:style-name="T16"><text:s text:c="2"/></text:span><text:span text:style-name="T17">Именно в 1-ом классе закладывается основа отношения ребенка к школе и обучению. Для того, чтобы<text:s/></text:span><text:span text:style-name="T18">дети наиболее благополучно прошли этот этап своей жизни, их родителям необходимо знать и ежедневно учитывать особенности психического и физиологического состояния детей, возникающего с началом обучения в школе.</text:span></text:p>
      <text:p text:style-name="P19"><text:s text:c="7"/><text:s text:c="2"/>Для детей представляют трудности очень<text:s/>многие стороны учебного процесса. Им сложно высиживать урок в одной и той же позе, сложно не отвлекаться и следить за мыслью учителя, сложно делать все время не то, что хочется, а то, что от них требуют, сложно сдерживать и не выражать вслух свои мысли и<text:s/>эмоции, которые появляются в изобилии. Кроме того, ребята не сразу усваивают новые правила поведения со взрослыми, не сразу признают позицию учителя и устанавливают дистанцию в отношениях с ним и другими взрослыми в школе. <text:s/>Учитель должен хорошо представлять себе это и нести ответственность за здоровье ребенка. Так же необходимо показать ученику отличие его новой позиции и обязанностей от того, что было до школы.</text:p>
      <text:p text:style-name="P20"><text:span text:style-name="T21"><text:s text:c="7"/></text:span><text:span text:style-name="T22"><text:s text:c="2"/></text:span><text:span text:style-name="T23">Школьная адаптация - это процесс привыкания к новым школьным условиям, в которых ребенок</text:span><text:span text:style-name="T24"><text:s/>обладает необходимыми умениями и оказывается в состоянии отвечать требованиям и ожиданиям, предъявляемым к нему в условиях школьного обучения, будет определять то, насколько хорошо он к ним приспособлен.<text:s/></text:span></text:p>
      <text:p text:style-name="P25"><text:s text:c="6"/><text:s text:c="3"/>Адаптация:</text:p>
      <text:list text:style-name="LFO1" text:continue-numbering="true">
        <text:list-item>
          <text:p text:style-name="P26">Легкая – закономерность реакции организма на изменение условий жизни, нарушения здоровья наблюдаются первое полугодие.</text:p>
        </text:list-item>
        <text:list-item>
          <text:p text:style-name="P27">Средней тяжести – закономерность реакции организма на изменение условий жизни, нарушения здоровья наблюдаются первое полугодие.</text:p>
        </text:list-item>
        <text:list-item>
          <text:p text:style-name="P28"><text:s/>Тяжёлая – непосильность учебных нагрузок<text:s/>и режима обучения для организма , нарушения в здоровье нарастают от начала к концу учебного года.</text:p>
        </text:list-item>
      </text:list>
      <text:p text:style-name="P29"><text:span text:style-name="T30"><text:s text:c="8"/></text:span><text:span text:style-name="T31"><text:s/></text:span><text:span text:style-name="T32">Выраженность и длительность процесса адаптации,<text:s/></text:span><text:span text:style-name="T33"><text:s/></text:span><text:span text:style-name="T34">ее успешность зависят от состояния здоровья ребенка, поэтому проблемной школьной адаптации давно уже<text:s/></text:span><text:span text:style-name="T35">занимаются медики.</text:span></text:p>
      <text:p text:style-name="P36"><text:s text:c="9"/>Школьный стресс – нарушение психического состояния, которое выбивает учеников из нормальной жизни, приводит к резкому ухудшению состояния здоровья и не позволяет ребенку успешно справиться с учебной нагрузкой.</text:p>
      <text:p text:style-name="P37"><text:s text:c="9"/>Критерии<text:s/>благополучной адаптации:</text:p>
      <text:p text:style-name="P38">1. Благоприятная динамика работоспособности, ее улучшения на протяжении первого полугодия.</text:p>
      <text:p text:style-name="P39">2. Отсутствие неблагоприятных изменений состояния здоровья.</text:p>
      <text:p text:style-name="P40">3. Хорошее усвоение программного материала.</text:p>
      <text:p text:style-name="P41"><text:s text:c="8"/>Первые недели обучения характеризуются:</text:p>
      <text:p text:style-name="P42">1. Низким уровнем и неустойчивой <text:s/>работоспособностью.</text:p>
      <text:soft-page-break/>
      <text:p text:style-name="P43">2. Высоким уровнем напряжения сердечно-сосудистой системой.</text:p>
      <text:p text:style-name="P44">3. Периодом напряженной регуляции всех систем организма.</text:p>
      <text:p text:style-name="P45">4. Низким показателем координации систем организма.</text:p>
      <text:p text:style-name="P46"><text:s text:c="9"/>Задачи<text:s/>учителя:</text:p>
      <text:p text:style-name="P47">1. Учить пониманию того, что класс – это коллектив доброжелательных товарищей.</text:p>
      <text:p text:style-name="P48">2. Быть примером отзывчивого и готового прийти на помощь человека.</text:p>
      <text:p text:style-name="P49">3. Обязательно оценивать успехи учащихся в процессе учебы.</text:p>
      <text:p text:style-name="P50">4. Замечать успехи каждого ученика.</text:p>
      <text:p text:style-name="P51">5. Помогать учащимся понять, что учение – это ценность, имея которую, приобретаешь знания</text:p>
      <text:p text:style-name="P52">6. О недостатках говорить наедине, не делать неуспехи достоянием гласности.</text:p>
      <text:p text:style-name="P53"><text:s text:c="9"/>Адаптация делится на физиологическую, психологическую, личностную и социальную. Все они<text:s/>взаимосвязаны между собой.<text:s/></text:p>
      <text:p text:style-name="P54"><text:span text:style-name="T55">В физиологической адаптации к школе выделяют несколько этапов:</text:span></text:p>
      <text:list text:style-name="LFO2" text:continue-numbering="true">
        <text:list-item>
          <text:p text:style-name="P56"><text:span text:style-name="T57">Первый этап (первые 2-3 недели) ориентировочный - это самое тяжелое время для ребенка. В этот период на все новые воздействия организм ребенка отвечает значительным</text:span><text:span text:style-name="T58"><text:s/>напряж</text:span><text:span text:style-name="T59">е</text:span><text:span text:style-name="T60">нием практически всех своих систем, в результате в сентябре многие первоклассники бол</text:span><text:span text:style-name="T61">е</text:span><text:span text:style-name="T62">ют.</text:span></text:p>
        </text:list-item>
        <text:list-item>
          <text:p text:style-name="P63">Второй этап - неустойчивое приспособление , когда организм ребенка находит приемлемые, близкие к оптимальным варианты реакций на новые условия.</text:p>
        </text:list-item>
        <text:list-item>
          <text:p text:style-name="P64">Третий этап -<text:s/>период относительно устойчивого приспособления - организм реагирует на нагрузки с меньшим напряжением.</text:p>
        </text:list-item>
      </text:list>
      <text:p text:style-name="P65">Продолжительность фаз физиологической адаптации приблизительно 5 – 6 недель.</text:p>
      <text:p text:style-name="P66"><text:span text:style-name="T67">Организму ребенка очень трудно перестроиться на школьную жизнь. У многих пер</text:span><text:span text:style-name="T68">воклассн</text:span><text:span text:style-name="T69">и</text:span><text:span text:style-name="T70">ков наблюдаются головные боли, усталость, плохой сон, снижение аппетита, врачи отмечают появление шумов в сердце, нарушения нервно-психического здоровья и другие недомогания. <text:s/>Именно в течение первой четверти число учащихся, имеющих нервно-психиче</text:span><text:span text:style-name="T71">ские отклонения, возрастает примерно на 14 – 16 %, а к концу учебного года число таких детей увеличивается примерно на 20%.</text:span></text:p>
      <text:p text:style-name="P72"><text:s text:c="7"/>Психологическая адаптация.</text:p>
      <text:p text:style-name="P73"><text:span text:style-name="T74">Первое полугодие в школе самое трудное. В дошкольный период знания усваиваются большей частью непр</text:span><text:span text:style-name="T75">оизвольно, занятия строятся в занимательной форме, в привычных для детей видах деятельности. А в процессе школьного обучения главное – научить детей осознать учебную з</text:span><text:span text:style-name="T76">а</text:span><text:span text:style-name="T77">дачу. Достижение такой цели требует от учащихся определенных усилий и развития целого р</text:span><text:span text:style-name="T78">я</text:span><text:span text:style-name="T79">да важных учебных качеств.</text:span></text:p>
      <text:p text:style-name="P80"><text:span text:style-name="T81"><text:s text:c="8"/>В этот период некоторые дети могут быть очень шумными, крикливыми, они отвлекаются на уроках, могут дерзить учителям. Другие очень скованы, робки, стараются держаться нез</text:span><text:span text:style-name="T82">а</text:span><text:span text:style-name="T83">метно, при малейшей неудачи, замечании плачут.<text:s/></text:span></text:p>
      <text:p text:style-name="P84"><text:s text:c="7"/>Социальная адаптация.</text:p>
      <text:p text:style-name="P85"><text:span text:style-name="T86">Личностная, или социальная, адаптация связана с желанием и умением ребенка принять новую роль - школьника и достигается целым рядом условий:</text:span></text:p>
      <text:list text:style-name="LFO3" text:continue-numbering="true">
        <text:list-item>
          <text:p text:style-name="P87"><text:span text:style-name="T88">Развитие у детей умения слушать, реагировать на действия учителя, планировать свою р</text:span><text:span text:style-name="T89">а</text:span><text:span text:style-name="T90">б</text:span><text:span text:style-name="T91">оту, анализировать полученный результат - то есть умений и способностей, необходимых для успешного обучения в начальной школе.</text:span></text:p>
        </text:list-item>
        <text:list-item>
          <text:p text:style-name="P92"><text:span text:style-name="T93">Развитие умения налаживать контакт с другими детьми, выстраивать отношения со взро</text:span><text:span text:style-name="T94">с</text:span><text:span text:style-name="T95">лыми, быть общительным и интересным для окружа</text:span><text:span text:style-name="T96">ющих - то есть умений, позволяющих устанавливать межличностные отношения со сверстниками и педагогами.</text:span></text:p>
        </text:list-item>
        <text:list-item>
          <text:p text:style-name="P97">Формирование умения правильно оценивать свои действия и действия одноклассников, пользоваться простейшими критериями оценки и самооценки.</text:p>
        </text:list-item>
      </text:list>
      <text:p text:style-name="P98"><text:span text:style-name="T99"><text:s text:c="6"/>Важным по</text:span><text:span text:style-name="T100">казателем удовлетворенности ребенка пребыванием в школе выступает его эмоциональное состояние, которое тесно связано с эффективностью учебной деятельности. Влияет на усвоение школьных норм поведения, на успешность социальных контактов и в к</text:span><text:span text:style-name="T101">о</text:span><text:span text:style-name="T102">нечном итоге на</text:span><text:span text:style-name="T103"><text:s/>сформированность внутренней позиции школьника.<text:s/></text:span></text:p>
      <text:p text:style-name="P104"><text:s text:c="6"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 text:c="8"/></text:p>
      <text:p text:style-name="P112"/>
      <text:p text:style-name="Standard"><text:span text:style-name="T11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лана</dc:creator>
    <meta:creation-date>2009-04-16T11:32:00Z</meta:creation-date>
    <dc:date>2015-10-24T16:35:00Z</dc:date>
    <meta:template xlink:href="Normal" xlink:type="simple"/>
    <meta:editing-cycles>6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34" meta:character-count="6919" meta:row-count="49" meta:non-whitespace-character-count="5898"/>
  </office:meta>
</office:document-meta>
</file>