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5.563cm"/>
    </style:style>
    <style:style style:name="Таблица1.B" style:family="table-column">
      <style:table-column-properties style:column-width="5.56cm"/>
    </style:style>
    <style:style style:name="Таблица1.C" style:family="table-column">
      <style:table-column-properties style:column-width="5.5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861cm" fo:margin-left="-0.191cm" fo:margin-top="0cm" fo:margin-bottom="0cm" table:align="left" style:writing-mode="lr-tb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8.654cm"/>
    </style:style>
    <style:style style:name="Таблица2.C" style:family="table-column">
      <style:table-column-properties style:column-width="8.782cm"/>
    </style:style>
    <style:style style:name="Таблица2.D" style:family="table-column">
      <style:table-column-properties style:column-width="1.961cm"/>
    </style:style>
    <style:style style:name="Таблица2.E" style:family="table-column">
      <style:table-column-properties style:column-width="5.3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text-properties fo:font-size="14pt" style:font-size-asian="14pt" style:language-asian="en" style:country-asian="US" style:font-size-complex="14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6" style:family="paragraph" style:parent-style-name="Standard">
      <style:paragraph-properties fo:background-color="#ffffff">
        <style:background-image/>
      </style:paragraph-properties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left="11.502cm" fo:margin-right="0cm" fo:text-indent="0cm" style:auto-text-indent="false"/>
    </style:style>
    <style:style style:name="P24" style:family="paragraph" style:parent-style-name="Standard">
      <style:paragraph-properties fo:margin-left="9.144cm" fo:margin-right="1.923cm" fo:margin-top="0.372cm" fo:margin-bottom="0cm" style:contextual-spacing="false" fo:line-height="0.372cm" fo:text-align="end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8.026cm" fo:margin-right="0cm" fo:margin-top="1.109cm" fo:margin-bottom="1.067cm" style:contextual-spacing="false" fo:text-indent="0cm" style:auto-text-indent="false" fo:background-color="#ffffff">
        <style:background-image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top="1.109cm" fo:margin-bottom="1.067cm" style:contextual-spacing="false"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indent="0.501cm" style:auto-text-indent="false"/>
    </style:style>
    <style:style style:name="P28" style:family="paragraph" style:parent-style-name="Standard">
      <style:paragraph-properties fo:margin-left="0cm" fo:margin-right="0cm" fo:margin-top="0cm" fo:margin-bottom="0.042cm" style:contextual-spacing="false" fo:text-indent="0.501cm" style:auto-text-indent="false"/>
    </style:style>
    <style:style style:name="P29" style:family="paragraph" style:parent-style-name="Заголовок_20__2116_1">
      <style:paragraph-properties fo:margin-left="0cm" fo:margin-right="0cm" fo:margin-top="0cm" fo:margin-bottom="0.042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No_20_Spacing">
      <style:paragraph-properties fo:margin-left="0cm" fo:margin-right="0cm" fo:text-indent="0.501cm" style:auto-text-indent="false"/>
    </style:style>
    <style:style style:name="P31" style:family="paragraph" style:parent-style-name="No_20_Spacing">
      <style:paragraph-properties fo:margin-left="0cm" fo:margin-right="0cm" fo:text-align="center" style:justify-single-word="false" fo:text-indent="0.5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Основной_20_текст_20__28_2_29_">
      <style:paragraph-properties fo:margin-left="0cm" fo:margin-right="0cm" fo:margin-top="0cm" fo:margin-bottom="0.088cm" style:contextual-spacing="false" fo:line-height="100%" fo:text-indent="0.501cm" style:auto-text-indent="false" fo:background-color="#ffffff">
        <style:background-image/>
      </style:paragraph-properties>
      <style:text-properties fo:font-variant="small-caps" fo:font-size="14pt" fo:font-weight="bold" style:font-size-asian="14pt" style:font-weight-asian="bold" style:font-size-complex="14pt"/>
    </style:style>
    <style:style style:name="P33" style:family="paragraph" style:parent-style-name="Основной_20_текст_20__28_2_29_">
      <style:paragraph-properties fo:margin-left="0cm" fo:margin-right="0cm" fo:margin-top="0cm" fo:margin-bottom="0.088cm" style:contextual-spacing="false" fo:line-height="100%" fo:text-align="start" style:justify-single-word="false" fo:text-indent="0.50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4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background-image/>
      </style:paragraph-properties>
    </style:style>
    <style:style style:name="P35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tab-stops>
          <style:tab-stop style:position="14.023cm"/>
        </style:tab-stops>
        <style:background-image/>
      </style:paragraph-properties>
    </style:style>
    <style:style style:name="P36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tab-stops>
          <style:tab-stop style:position="15.378cm"/>
        </style:tab-stops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Основной_20_текст2">
      <style:paragraph-properties fo:margin-left="0cm" fo:margin-right="0cm" fo:line-height="100%" fo:text-align="start" style:justify-single-word="false" fo:text-indent="0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tab-stops>
          <style:tab-stop style:position="14.319cm"/>
        </style:tab-stops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tab-stops>
          <style:tab-stop style:position="14.242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Основной_20_текст2">
      <style:paragraph-properties fo:margin-left="0cm" fo:margin-right="0cm" fo:line-height="100%" fo:text-indent="0.501cm" style:auto-text-indent="false" fo:background-color="#ffffff">
        <style:tab-stops>
          <style:tab-stop style:position="14.665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Основной_20_текст2">
      <style:paragraph-properties fo:margin-left="0cm" fo:margin-right="0cm" fo:margin-top="0cm" fo:margin-bottom="0.132cm" style:contextual-spacing="false" fo:line-height="100%" fo:text-indent="0.501cm" style:auto-text-indent="false" fo:background-color="#ffffff">
        <style:background-image/>
      </style:paragraph-properties>
    </style:style>
    <style:style style:name="P43" style:family="paragraph" style:parent-style-name="Основной_20_текст_20__28_3_29_">
      <style:paragraph-properties fo:margin-left="0cm" fo:margin-right="0cm" fo:margin-top="0cm" fo:margin-bottom="0.102cm" style:contextual-spacing="false" fo:line-height="100%" fo:text-align="justify" style:justify-single-word="false" fo:text-indent="0.501cm" style:auto-text-indent="false" fo:background-color="#ffffff">
        <style:background-image/>
      </style:paragraph-properties>
    </style:style>
    <style:style style:name="P44" style:family="paragraph" style:parent-style-name="Основной_20_текст2">
      <style:paragraph-properties fo:margin-left="0cm" fo:margin-right="0cm" fo:margin-top="0cm" fo:margin-bottom="0.102cm" style:contextual-spacing="false" fo:line-height="100%" fo:text-indent="0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Основной_20_текст2">
      <style:paragraph-properties fo:margin-left="0cm" fo:margin-right="0cm" fo:margin-top="0cm" fo:margin-bottom="0.111cm" style:contextual-spacing="false" fo:line-height="100%" fo:text-indent="0.501cm" style:auto-text-indent="false" fo:background-color="#ffffff">
        <style:background-image/>
      </style:paragraph-properties>
    </style:style>
    <style:style style:name="P46" style:family="paragraph" style:parent-style-name="Заголовок_20__2116_1">
      <style:paragraph-properties fo:margin-left="0cm" fo:margin-right="0cm" fo:margin-top="0cm" fo:margin-bottom="0.111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Заголовок_20__2116_1">
      <style:paragraph-properties fo:margin-left="0cm" fo:margin-right="0cm" fo:margin-top="0cm" fo:margin-bottom="0.049cm" style:contextual-spacing="false" fo:line-height="100%" fo:keep-together="always" fo:text-indent="0.501cm" style:auto-text-indent="false" fo:background-color="#ffffff" fo:keep-with-next="always">
        <style:background-image/>
      </style:paragraph-properties>
    </style:style>
    <style:style style:name="P48" style:family="paragraph" style:parent-style-name="Заголовок_20__2116_1">
      <style:paragraph-properties fo:margin-left="0cm" fo:margin-right="0cm" fo:margin-top="0cm" fo:margin-bottom="0.049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9" style:family="paragraph" style:parent-style-name="Заголовок_20__2116_1">
      <style:paragraph-properties fo:margin-left="0cm" fo:margin-right="0cm" fo:margin-top="0cm" fo:margin-bottom="0.025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Заголовок_20__2116_1">
      <style:paragraph-properties fo:margin-left="0cm" fo:margin-right="0cm" fo:margin-top="0cm" fo:margin-bottom="0.032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Заголовок_20__2116_1">
      <style:paragraph-properties fo:margin-left="0cm" fo:margin-right="0cm" fo:margin-top="0cm" fo:margin-bottom="0.058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Заголовок_20__2116_1">
      <style:paragraph-properties fo:margin-left="0cm" fo:margin-right="0cm" fo:margin-top="0cm" fo:margin-bottom="0.051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3" style:family="paragraph" style:parent-style-name="No_20_Spacing">
      <style:text-properties style:font-name="Times New Roman" fo:font-size="14pt" style:font-size-asian="14pt" style:font-size-complex="14pt"/>
    </style:style>
    <style:style style:name="P54" style:family="paragraph" style:parent-style-name="Основной_20_текст2">
      <style:paragraph-properties fo:margin-left="0cm" fo:margin-right="0.035cm" fo:line-height="100%" fo:text-indent="0cm" style:auto-text-indent="false" fo:background-color="#ffffff">
        <style:background-image/>
      </style:paragraph-properties>
    </style:style>
    <style:style style:name="P55" style:family="paragraph" style:parent-style-name="Основной_20_текст2">
      <style:paragraph-properties fo:margin-left="0cm" fo:margin-right="0.035cm" fo:line-height="100%" fo:text-indent="0.501cm" style:auto-text-indent="false" fo:background-color="#ffffff">
        <style:background-image/>
      </style:paragraph-properties>
    </style:style>
    <style:style style:name="P56" style:family="paragraph" style:parent-style-name="Основной_20_текст2">
      <style:paragraph-properties fo:margin-left="0cm" fo:margin-right="0.035cm" fo:line-height="100%" fo:text-indent="0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Заголовок_20__2116_1">
      <style:paragraph-properties fo:margin-left="0cm" fo:margin-right="0.035cm" fo:margin-top="0cm" fo:margin-bottom="0cm" style:contextual-spacing="false" fo:line-height="100%" fo:keep-together="always" fo:text-indent="0.501cm" style:auto-text-indent="false" fo:background-color="#ffffff" fo:keep-with-next="always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Основной_20_текст2">
      <style:paragraph-properties fo:margin-left="0cm" fo:margin-right="0.071cm" fo:line-height="100%" fo:text-indent="0.501cm" style:auto-text-indent="false" fo:background-color="#ffffff">
        <style:background-image/>
      </style:paragraph-properties>
    </style:style>
    <style:style style:name="P59" style:family="paragraph" style:parent-style-name="Основной_20_текст2">
      <style:paragraph-properties fo:margin-left="0cm" fo:margin-right="0.071cm" fo:line-height="100%" fo:text-indent="0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Основной_20_текст_20__28_3_29_">
      <style:paragraph-properties fo:margin-top="0cm" fo:margin-bottom="0.102cm" style:contextual-spacing="false" fo:line-height="100%" fo:text-align="justify" style:justify-single-word="false" fo:background-color="#ffffff">
        <style:background-image/>
      </style:paragraph-properties>
    </style:style>
    <style:style style:name="P61" style:family="paragraph" style:parent-style-name="List_20_Paragraph">
      <style:paragraph-properties fo:margin-left="1.771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2" style:family="paragraph" style:parent-style-name="Standard">
      <style:paragraph-properties fo:margin-left="1.136cm" fo:margin-right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3" style:family="paragraph" style:parent-style-name="List_20_Paragraph">
      <style:paragraph-properties fo:margin-left="1.058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 style:master-page-name="First_20_Page">
      <style:paragraph-properties fo:text-align="center" style:justify-single-word="false" style:page-number="auto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 style:master-page-name="Converted1">
      <style:paragraph-properties style:page-number="auto" fo:background-color="#ffffff">
        <style:background-image/>
      </style:paragraph-properties>
    </style:style>
    <style:style style:name="P6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7" style:family="paragraph" style:parent-style-name="Standard">
      <style:text-properties fo:font-size="14pt" officeooo:rsid="000f0717" officeooo:paragraph-rsid="000f0717" style:font-size-asian="14pt" style:font-size-complex="14pt"/>
    </style:style>
    <style:style style:name="P68" style:family="paragraph" style:parent-style-name="Standard">
      <style:text-properties fo:font-size="14pt" officeooo:rsid="000f0717" officeooo:paragraph-rsid="000f0717" style:font-size-asian="14pt" style:language-asian="en" style:country-asian="US" style:font-size-complex="14pt"/>
    </style:style>
    <style:style style:name="P69" style:family="paragraph" style:parent-style-name="Standard">
      <style:paragraph-properties fo:text-align="center" style:justify-single-word="false"/>
      <style:text-properties officeooo:rsid="000f0717" officeooo:paragraph-rsid="000f0717"/>
    </style:style>
    <style:style style:name="P70" style:family="paragraph" style:parent-style-name="No_20_Spacing" style:list-style-name="WWNum1">
      <style:text-properties style:font-name="Times New Roman" fo:font-size="14pt" style:font-size-asian="14pt" style:font-size-complex="14pt"/>
    </style:style>
    <style:style style:name="P71" style:family="paragraph" style:parent-style-name="Основной_20_текст2" style:list-style-name="WWNum4">
      <style:paragraph-properties fo:margin-left="0cm" fo:margin-right="0cm" fo:line-height="100%" fo:text-indent="0.501cm" style:auto-text-indent="false" fo:background-color="#ffffff">
        <style:tab-stops>
          <style:tab-stop style:position="0.891cm"/>
        </style:tab-stops>
        <style:background-image/>
      </style:paragraph-properties>
      <style:text-properties fo:font-size="14pt" style:font-size-asian="14pt" style:font-size-complex="14pt"/>
    </style:style>
    <style:style style:name="P72" style:family="paragraph" style:parent-style-name="Основной_20_текст2" style:list-style-name="WWNum4">
      <style:paragraph-properties fo:margin-left="0cm" fo:margin-right="0cm" fo:line-height="100%" fo:text-indent="0.501cm" style:auto-text-indent="false" fo:background-color="#ffffff">
        <style:tab-stops>
          <style:tab-stop style:position="0.915cm"/>
        </style:tab-stops>
        <style:background-image/>
      </style:paragraph-properties>
      <style:text-properties fo:font-size="14pt" style:font-size-asian="14pt" style:font-size-complex="14pt"/>
    </style:style>
    <style:style style:name="P73" style:family="paragraph" style:parent-style-name="Основной_20_текст2" style:list-style-name="WWNum4">
      <style:paragraph-properties fo:margin-left="0cm" fo:margin-right="0cm" fo:line-height="100%" fo:text-indent="0.501cm" style:auto-text-indent="false" fo:background-color="#ffffff">
        <style:tab-stops>
          <style:tab-stop style:position="0.915cm"/>
        </style:tab-stops>
        <style:background-image/>
      </style:paragraph-properties>
    </style:style>
    <style:style style:name="P74" style:family="paragraph" style:parent-style-name="Основной_20_текст2" style:list-style-name="WWNum4">
      <style:paragraph-properties fo:margin-left="0cm" fo:margin-right="0cm" fo:line-height="100%" fo:text-indent="0.501cm" style:auto-text-indent="false" fo:background-color="#ffffff">
        <style:tab-stops>
          <style:tab-stop style:position="0.907cm"/>
        </style:tab-stops>
        <style:background-image/>
      </style:paragraph-properties>
    </style:style>
    <style:style style:name="P75" style:family="paragraph" style:parent-style-name="Основной_20_текст2" style:list-style-name="WWNum5">
      <style:paragraph-properties fo:margin-left="0cm" fo:margin-right="0.035cm" fo:line-height="100%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font-size="14pt" style:font-size-asian="14pt" style:font-size-complex="14pt"/>
    </style:style>
    <style:style style:name="P76" style:family="paragraph" style:parent-style-name="Основной_20_текст2" style:list-style-name="WWNum7">
      <style:paragraph-properties fo:margin-left="0cm" fo:margin-right="0.035cm" fo:line-height="100%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fo:font-size="14pt" style:font-size-asian="14pt" style:font-size-complex="14pt"/>
    </style:style>
    <style:style style:name="P77" style:family="paragraph" style:parent-style-name="Основной_20_текст2" style:list-style-name="WWNum5">
      <style:paragraph-properties fo:margin-left="0cm" fo:margin-right="0.035cm" fo:line-height="100%" fo:text-indent="0cm" style:auto-text-indent="false" fo:background-color="#ffffff">
        <style:tab-stops>
          <style:tab-stop style:position="0.907cm"/>
        </style:tab-stops>
        <style:background-image/>
      </style:paragraph-properties>
      <style:text-properties fo:font-size="14pt" style:font-size-asian="14pt" style:font-size-complex="14pt"/>
    </style:style>
    <style:style style:name="P78" style:family="paragraph" style:parent-style-name="Основной_20_текст2" style:list-style-name="WWNum5">
      <style:paragraph-properties fo:margin-left="0cm" fo:margin-right="0.035cm" fo:line-height="100%" fo:text-indent="0cm" style:auto-text-indent="false" fo:background-color="#ffffff">
        <style:tab-stops>
          <style:tab-stop style:position="0.958cm"/>
        </style:tab-stops>
        <style:background-image/>
      </style:paragraph-properties>
      <style:text-properties fo:font-size="14pt" style:font-size-asian="14pt" style:font-size-complex="14pt"/>
    </style:style>
    <style:style style:name="P79" style:family="paragraph" style:parent-style-name="Основной_20_текст2" style:list-style-name="WWNum7">
      <style:paragraph-properties fo:margin-left="0cm" fo:margin-right="0.035cm" fo:line-height="100%" fo:text-indent="0cm" style:auto-text-indent="false" fo:background-color="#ffffff">
        <style:tab-stops>
          <style:tab-stop style:position="0.958cm"/>
        </style:tab-stops>
        <style:background-image/>
      </style:paragraph-properties>
      <style:text-properties fo:font-size="14pt" style:font-size-asian="14pt" style:font-size-complex="14pt"/>
    </style:style>
    <style:style style:name="P80" style:family="paragraph" style:parent-style-name="Основной_20_текст2" style:list-style-name="WWNum5">
      <style:paragraph-properties fo:margin-left="0cm" fo:margin-right="0.035cm" fo:line-height="100%" fo:text-indent="0cm" style:auto-text-indent="false" fo:background-color="#ffffff">
        <style:tab-stops>
          <style:tab-stop style:position="0.933cm"/>
        </style:tab-stops>
        <style:background-image/>
      </style:paragraph-properties>
      <style:text-properties fo:font-size="14pt" style:font-size-asian="14pt" style:font-size-complex="14pt"/>
    </style:style>
    <style:style style:name="P81" style:family="paragraph" style:parent-style-name="Основной_20_текст2" style:list-style-name="WWNum7">
      <style:paragraph-properties fo:margin-left="0cm" fo:margin-right="0.035cm" fo:line-height="100%" fo:text-indent="0cm" style:auto-text-indent="false" fo:background-color="#ffffff">
        <style:tab-stops>
          <style:tab-stop style:position="0.891cm"/>
        </style:tab-stops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Основной_20_текст2" style:list-style-name="WWNum7">
      <style:paragraph-properties fo:margin-left="0cm" fo:margin-right="0.035cm" fo:line-height="100%" fo:text-indent="0cm" style:auto-text-indent="false" fo:background-color="#ffffff">
        <style:tab-stops>
          <style:tab-stop style:position="0.942cm"/>
        </style:tab-stops>
        <style:background-image/>
      </style:paragraph-properties>
      <style:text-properties fo:font-size="14pt" style:font-size-asian="14pt" style:font-size-complex="14pt"/>
    </style:style>
    <style:style style:name="P83" style:family="paragraph" style:parent-style-name="Основной_20_текст2" style:list-style-name="WWNum5">
      <style:paragraph-properties fo:line-height="100%" fo:background-color="#ffffff">
        <style:tab-stops>
          <style:tab-stop style:position="0.915cm"/>
        </style:tab-stops>
        <style:background-image/>
      </style:paragraph-properties>
      <style:text-properties fo:font-size="14pt" style:font-size-asian="14pt" style:font-size-complex="14pt"/>
    </style:style>
    <style:style style:name="P84" style:family="paragraph" style:parent-style-name="Основной_20_текст2" style:list-style-name="WWNum6">
      <style:paragraph-properties fo:margin-left="1.752cm" fo:margin-right="0.035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Основной_20_текст2" style:list-style-name="WWNum6">
      <style:paragraph-properties fo:margin-left="1.752cm" fo:margin-right="0.035cm" fo:line-height="100%" fo:text-indent="0cm" style:auto-text-indent="false" fo:background-color="#ffffff">
        <style:tab-stops>
          <style:tab-stop style:position="0.907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Основной_20_текст2" style:list-style-name="WWNum6">
      <style:paragraph-properties fo:margin-left="1.752cm" fo:margin-right="0.035cm" fo:line-height="100%" fo:text-indent="0cm" style:auto-text-indent="false" fo:background-color="#ffffff">
        <style:tab-stops>
          <style:tab-stop style:position="1.009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Основной_20_текст2" style:list-style-name="WWNum6">
      <style:paragraph-properties fo:margin-left="1.752cm" fo:margin-right="0cm" fo:line-height="100%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List_20_Paragraph" style:list-style-name="WWNum7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language-asian="en" style:country-asian="US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11" style:family="text">
      <style:text-properties fo:font-size="14pt" fo:font-style="normal" fo:font-weight="bold" style:font-name-asian="Arial Unicode MS" style:font-size-asian="14pt" style:font-style-asian="normal" style:font-weight-asian="bold" style:font-size-complex="14pt"/>
    </style:style>
    <style:style style:name="T12" style:family="text">
      <style:text-properties fo:font-size="14pt" fo:font-style="normal" style:font-name-asian="Arial Unicode MS" style:font-size-asian="14pt" style:font-style-asian="normal" style:font-size-complex="14pt"/>
    </style:style>
    <style:style style:name="T13" style:family="text">
      <style:text-properties fo:font-size="14pt" fo:font-weight="normal" style:font-size-asian="14pt" style:font-weight-asian="normal" style:font-size-complex="14pt"/>
    </style:style>
    <style:style style:name="T14" style:family="text">
      <style:text-properties fo:font-size="14pt" style:font-name-asian="Arial Unicode MS" style:font-size-asian="14pt" style:font-size-complex="14pt"/>
    </style:style>
    <style:style style:name="T15" style:family="text">
      <style:text-properties fo:font-size="14pt" fo:font-style="italic" style:font-name-asian="Arial Unicode MS" style:font-size-asian="14pt" style:font-style-asian="italic" style:font-size-complex="14pt"/>
    </style:style>
    <style:style style:name="T16" style:family="text">
      <style:text-properties fo:font-size="14pt" fo:font-style="italic" fo:font-weight="bold" style:font-name-asian="Arial Unicode MS" style:font-size-asian="14pt" style:font-style-asian="italic" style:font-weight-asian="bold" style:font-size-complex="14pt"/>
    </style:style>
    <style:style style:name="T1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8" style:family="text">
      <style:text-properties fo:font-size="14pt" fo:font-style="italic" style:font-size-asian="14pt" style:font-style-asian="italic" style:font-size-complex="14pt"/>
    </style:style>
    <style:style style:name="T19" style:family="text">
      <style:text-properties fo:font-size="14pt" fo:font-style="italic" style:font-size-asian="14pt" style:font-style-asian="italic" style:font-size-complex="14pt" style:font-weight-complex="bold"/>
    </style:style>
    <style:style style:name="T20" style:family="text">
      <style:text-properties fo:font-size="14pt" fo:language="en" fo:country="US" style:font-size-asian="14pt" style:font-size-complex="14pt"/>
    </style:style>
    <style:style style:name="T21" style:family="text">
      <style:text-properties style:font-name="Times New Roman" fo:font-size="14pt" style:font-size-asian="14pt" style:language-asian="ru" style:country-asian="RU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language-asian="ru" style:country-asian="RU" style:font-size-complex="14pt"/>
    </style:style>
    <style:style style:name="T25" style:family="text">
      <style:text-properties fo:color="#000000" fo:font-size="14pt" fo:font-weight="bold" style:font-size-asian="14pt" style:font-weight-asian="bold" style:font-size-complex="14pt"/>
    </style:style>
    <style:style style:name="T26" style:family="text">
      <style:text-properties fo:color="#000000" fo:font-size="14pt" fo:font-weight="bold" style:font-size-asian="14pt" style:language-asian="ru" style:country-asian="RU" style:font-weight-asian="bold" style:font-size-complex="14pt"/>
    </style:style>
    <style:style style:name="T27" style:family="text">
      <style:text-properties fo:font-variant="small-caps" fo:font-size="14pt" fo:font-weight="bold" style:font-size-asian="14pt" style:font-weight-asian="bold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bold" style:font-weight-asian="bold"/>
    </style:style>
    <style:style style:name="T30" style:family="text">
      <style:text-properties officeooo:rsid="000f07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 text:c="173"/>МУНИЦИПАЛЬНОЕ БЮДЖЕТНОЕ ОБРАЗОВАТЕЛЬНОЕ УЧРЕЖДЕНИЕ </text:p>
      <text:p text:style-name="P17"><text:span text:style-name="T3">«СРЕДНЯЯ ОБЩЕОБРАЗОВАТЕЛЬНАЯ ШКОЛА </text:span><text:span text:style-name="T2">№</text:span><text:span text:style-name="T3">8»</text:span></text:p>
      <text:p text:style-name="P18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РАССМОТРЕНО</text:p>
            <text:p text:style-name="P4">Руководитель <text:s/>МО</text:p>
            <text:p text:style-name="P4"/>
            <text:p text:style-name="P4">_________Л.А. Никулина</text:p>
            <text:p text:style-name="P4">Протокол № </text:p>
            <text:p text:style-name="P4">от«___»__________ <text:s/>201<text:span text:style-name="T28">5</text:span> г.</text:p>
            <text:p text:style-name="P4"><text:s/></text:p>
          </table:table-cell>
          <table:table-cell table:style-name="Таблица1.A1" office:value-type="string">
            <text:p text:style-name="P3">СОГЛАСОВАНО</text:p>
            <text:p text:style-name="P3">Зам. директора по УВР</text:p>
            <text:p text:style-name="P3"/>
            <text:p text:style-name="P3">___________И.Н. Чемизова</text:p>
            <text:p text:style-name="P3">«____»____________201<text:span text:style-name="T28">5</text:span> г.</text:p>
          </table:table-cell>
          <table:table-cell table:style-name="Таблица1.A1" office:value-type="string">
            <text:p text:style-name="P3">УТВЕРЖДЕНО</text:p>
            <text:p text:style-name="P3">Директор МБОУ СОШ №8</text:p>
            <text:p text:style-name="P3"/>
            <text:p text:style-name="P3">_________М.К. Дурандина</text:p>
            <text:p text:style-name="P3">Приказ №________</text:p>
            <text:p text:style-name="P3">от «____»__________201<text:span text:style-name="T28">5</text:span> г.</text:p>
            <text:p text:style-name="P3"/>
          </table:table-cell>
        </table:table-row>
      </table:table>
      <text:p text:style-name="P23"><text:s text:c="82"/></text:p>
      <text:p text:style-name="P23"/>
      <text:p text:style-name="P23"/>
      <text:p text:style-name="P23"/>
      <text:p text:style-name="P23"/>
      <text:p text:style-name="P1"><text:s/></text:p>
      <text:p text:style-name="P5">РАБОЧАЯ ПРОГРАММА</text:p>
      <text:p text:style-name="P1"/>
      <text:p text:style-name="P5"/>
      <text:p text:style-name="P5"/>
      <text:p text:style-name="P6"><text:span text:style-name="T8">Наименование предмета </text:span><text:span text:style-name="T9"><text:s text:c="3"/>обучение грамоте <text:s text:c="11"/></text:span></text:p>
      <text:p text:style-name="P6"><text:span text:style-name="T4">Класс (уровень обучения базовый или профильный) </text:span><text:span text:style-name="T7">1 </text:span><text:span text:style-name="T4">базовый</text:span></text:p>
      <text:p text:style-name="P6"><text:span text:style-name="T4">Срок реализации программы (учебный год) <text:s text:c="7"/>201</text:span><text:span text:style-name="T20">5</text:span><text:span text:style-name="T4">-201</text:span><text:span text:style-name="T20">6</text:span><text:span text:style-name="T4"> г.</text:span></text:p>
      <text:p text:style-name="P7"><text:s/></text:p>
      <text:p text:style-name="P24"><text:s/></text:p>
      <text:p text:style-name="P25"/>
      <text:p text:style-name="P26"><text:span text:style-name="T4">201</text:span><text:span text:style-name="T20">5</text:span><text:span text:style-name="T4"> год</text:span></text:p>
      <text:p text:style-name="P30"><text:soft-page-break/><text:span text:style-name="T21"><text:s text:c="38"/></text:span><text:span text:style-name="T22">Пояснительная записка</text:span></text:p>
      <text:p text:style-name="P31">Рабочая программа по предмету «Обучение грамоте » для 1 класса разработана в соответствии:</text:p>
      <text:list xml:id="list2356808187869140219" text:style-name="WWNum1">
        <text:list-item>
          <text:p text:style-name="P70">с требованиями федерального государственного образовательного стандарта начального общего образования;</text:p>
        </text:list-item>
        <text:list-item>
          <text:p text:style-name="P70">с рекомендациями Примерной программы начального общего образования. М., «Просвещение», 2011 год, рекомендованной Министерством образования и науки Российской Федерации;</text:p>
        </text:list-item>
        <text:list-item>
          <text:p text:style-name="P70">с возможностями УМК «Перспектива», программы курса «Обучение грамоте » под редакцией Л. Ф. Климановой, С. Г. Макеевой. М., «Просвещение», 2013 год;</text:p>
        </text:list-item>
      </text:list>
      <text:p text:style-name="P53"/>
      <text:p text:style-name="P8"><text:s/>В новой системе обучения грамоте усвоение письменной речи впервые начинается с её предыстории (жесты, рисунки, различные типы письменных знаков и др.), знакомства детей с культурно-историческим аспектом письменной речи, представленной в рисунках и играх, даётся возможность обучать чтению и письму как настоящей письменной речи, а не только как техническим навыкам, о чём писал ещё Л. С. Выготский.</text:p>
      <text:p text:style-name="P8"><text:s/>Обучение грамоте строится на различных ситуациях общения (условных и реальных), которые помогают осознать язык как важнейшее средство общения, как важнейший инструмент мыслительной и духовной деятельности людей. Наглядно-образные модели общения, представленные в азбуке, дают детям элементарные представления о ситуации общения, партнерах (собеседниках) речевого общения, о целях общения и его результатах.</text:p>
      <text:p text:style-name="P8"><text:s text:c="5"/>Изучение языка как средства общения в период обучения грамоте <text:s text:c="2"/>начинается со слова, с номинативной (назывной) функции языка, наиболее доступной детскому восприятию. При этом обеспечивается постепенный переход от слова в естественных ситуациях общения к предложению и тексту.</text:p>
      <text:p text:style-name="P8"><text:s text:c="5"/>Работа со словом в новой системе обучения отличается от общепринятых подходов. Слово рассматривается как двусторонняя единица языка, как сложный языковой знак, имеющий план содержания (значение) и план выражения (фонетическую и буквенную форму). Осознать «устройство» слова помогают простейшие структурно-семантические модели слов, которые показывают взаимосвязь значения слова и его звучания. Переход от звучащего слова к его графической форме обеспечивается через звукобуквенный анализ. При освоении звукобуквенного письма используется современный вариант звукового аналитико-синтетического метода.</text:p>
      <text:p text:style-name="P53"/>
      <text:p text:style-name="P53"/>
      <text:p text:style-name="P19"><text:s text:c="2"/>Данная система обучения грамоте базируется на трех основных принципах: </text:p>
      <text:p text:style-name="P19">коммуникативном, </text:p>
      <text:p text:style-name="P19">познавательном,</text:p>
      <text:p text:style-name="P19">семиотическом (знаковом).</text:p>
      <text:p text:style-name="P19"/>
      <text:p text:style-name="P16"><text:soft-page-break/><text:span text:style-name="T23">1. </text:span><text:span text:style-name="T25">Коммуникативная направленность</text:span><text:span text:style-name="T23"> курса позволяет:</text:span></text:p>
      <text:p text:style-name="P19">-сформировать процессы чтения и письма как виды письменной речи, а не только как простейшие навыки;</text:p>
      <text:p text:style-name="P19">-дать представление о тексте как продукте речевой деятельности;</text:p>
      <text:p text:style-name="P19">-осознать язык как средство общения;</text:p>
      <text:p text:style-name="P19">-сформировать умение ориентироваться в ситуации общения: адекватно воспринимать речь собеседника, правильно строить своё высказывание, контролировать и корректировать его в зависимости от ситуации общения.</text:p>
      <text:p text:style-name="P19"/>
      <text:p text:style-name="P16"><text:span text:style-name="T23">2. </text:span><text:span text:style-name="T25">Познавательная ориентация </text:span><text:span text:style-name="T23">курса позволяет:</text:span></text:p>
      <text:p text:style-name="P19">-изучать язык как культурно-исторический процесс — от устных форм общения к письменным, т. е. от игры, жеста, рисунков, пиктографии к алфавитному звукобуквенному письму и т. д.;</text:p>
      <text:p text:style-name="P19">-освоить язык как средство взаимопонимания, средство познания;</text:p>
      <text:p text:style-name="P19">-формировать языковое мышление учащихся, развивая образное и абстрактное логическое мышление, интуицию;</text:p>
      <text:p text:style-name="P19">-обеспечить поэтапное усвоение основных языковых и речевых понятий на иллюстративно-образной основе с учётом особенностей познавательной деятельности ребёнка через развитие всех видов мышления (наглядно-практического, образно-символического и абстрактно-логического);</text:p>
      <text:p text:style-name="P19">-развить языковое мышление, которое базируется на умении ребёнка осознавать и гармонически сочетать форму и содержание речи, умении воспроизводить её смысл и значение в различных формах, умении увидеть общий смысл за различными формами её выражения.</text:p>
      <text:p text:style-name="P19"/>
      <text:p text:style-name="P16"><text:span text:style-name="T23">3. </text:span><text:span text:style-name="T25">Семиотический принцип</text:span><text:span text:style-name="T23"> даёт возможность:</text:span></text:p>
      <text:p text:style-name="P19">-раскрыть язык как знаковую систему, в которой к языковым знакам можно отнести только двусторонние единицы языка, такие, как слово, морфема и т. д. (а не букву, как часто полагают);</text:p>
      <text:p text:style-name="P19">-осознать специфику слова как языкового знака, как «заместителя» действительности;</text:p>
      <text:p text:style-name="P19">-выделить исходные понятия и отношения, которые помогли бы ребёнку проникнуть в смысл языкового знака: знак — значение, значение — звучание (содержание — форма);</text:p>
      <text:p text:style-name="P19">-познакомить детей с различными знаковыми системами и средствами общения: мимикой и жестом (как одними из древнейших видов общения, которые продолжают функционировать и сейчас, сопровождая устную речь), знаками-сигналами, знаками-символами, языком искусства и т. д.</text:p>
      <text:p text:style-name="P19"/>
      <text:p text:style-name="P53"/>
      <text:p text:style-name="P53"/>
      <text:p text:style-name="P20"><text:s text:c="5"/></text:p>
      <text:p text:style-name="P20"><text:soft-page-break/></text:p>
      <text:p text:style-name="P20"/>
      <text:p text:style-name="P20">Цели и задачи курса:</text:p>
      <text:p text:style-name="P16"><text:span text:style-name="T23"><text:s text:c="7"/>Обучение грамоте <text:s/>является начальным этапом изучения русского языка, а следовательно цели, реализуемые посредством предметного курса «Русский язык», соотносятся </text:span><text:span text:style-name="T25">с целями</text:span><text:span text:style-name="T23">, преследуемыми на уроках по обучению грамоте, а именно:</text:span></text:p>
      <text:p text:style-name="P19"/>
      <text:p text:style-name="P19">- ознакомление учащихся с основными положениями науки о языке и совершенствование на этой основе знаково-символического восприятия и логического мышления (познавательный аспект);</text:p>
      <text:p text:style-name="P19"/>
      <text:p text:style-name="P19">- выработка коммуникативной компетенции учащихся (социокультурный аспект).</text:p>
      <text:p text:style-name="P19"/>
      <text:p text:style-name="P16"><text:span text:style-name="T25">Задачами курса</text:span><text:span text:style-name="T23"> являются:</text:span></text:p>
      <text:p text:style-name="P19"/>
      <text:p text:style-name="P19">- созд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<text:p text:style-name="P19">- совершенствование диалогической и монологической устной речи, коммуникативных умений;</text:p>
      <text:p text:style-name="P19">- воспитание нравственных и эстетических чувств;</text:p>
      <text:p text:style-name="P19">- создание условий для творческой деятельности.</text:p>
      <text:p text:style-name="P53"/>
      <text:p text:style-name="P53"/>
      <text:p text:style-name="P20">Общая характеристика учебного предмета</text:p>
      <text:p text:style-name="P20"/>
      <text:p text:style-name="P54"><text:span text:style-name="T26"><text:s text:c="3"/></text:span><text:span text:style-name="Основной_20_текст_20__2b__20_Курсив"><text:span text:style-name="T10">Фонетика</text:span></text:span><text:span text:style-name="Основной_20_текст_20__2b__20_Курсив"><text:span text:style-name="T7">.</text:span></text:span><text:span text:style-name="T4"> Звуки речи, их характеристика. Осознание единства звукового состава слова и его значения.</text:span></text:p>
      <text:p text:style-name="P56">Выделение отдельных звуков в слове. Установление числа и последовательности звуков в слове, фиксирование их в звуковых и образно-символических схемах. Сопоставление слов, различающихся одним или несколькими звуками.</text:p>
      <text:p text:style-name="P56">Различение гласных и согласных звуков. Понимание фонемных противопоставлений: твердых и мягких фонем, знаково-символическое их обозначение. Различение согласных твердых и мягких, звонких и глухих.</text:p>
      <text:p text:style-name="P56">Слог как минимальная произносительная единица. Деление слов на слоги, открытый и закрытый слоги. Ударение. Определение места ударения в слове, различение ударных и безударных слогов, ударных и безударных гласных.</text:p>
      <text:p text:style-name="P55"><text:span text:style-name="Основной_20_текст_20__2b__20_Курсив"><text:span text:style-name="T10">Графика</text:span></text:span><text:span text:style-name="Основной_20_текст_20__2b__20_Курсив"><text:span text:style-name="T7">.</text:span></text:span><text:span text:style-name="T4"> Различение звука и буквы: буква как знак звука. Овладение позиционным способом обозначения звуков буквами. Буквы</text:span><text:span text:style-name="Основной_20_текст_20__2b__20_Курсив"><text:span text:style-name="T4"> ъ, ь,</text:span></text:span><text:span text:style-name="T4"> не обозначающие звуков. Гласные буквы</text:span><text:span text:style-name="Основной_20_текст_20__2b__20_Курсив"><text:span text:style-name="T4"> е, ё, ю, я;</text:span></text:span><text:span text:style-name="T4"> их двойная роль (в зависимости от места в </text:span><text:soft-page-break/><text:span text:style-name="T4">слове). Обозначение на письме мягкости согласных звуков с помощью букв</text:span><text:span text:style-name="Основной_20_текст_20__2b__20_Курсив"><text:span text:style-name="T4"> и, е, ё, ю, я.</text:span></text:span><text:span text:style-name="T4"> Мягкий знак как показатель мягкости согласных звуков. Употребление</text:span><text:span text:style-name="Основной_20_текст_20__2b__20_Курсив"><text:span text:style-name="T4"> ъ</text:span></text:span><text:span text:style-name="T4"> и</text:span><text:span text:style-name="Основной_20_текст_20__2b__20_Курсив"><text:span text:style-name="T4"> ь</text:span></text:span><text:span text:style-name="T4"> как разделительных знаков.</text:span></text:p>
      <text:p text:style-name="P56">Знакомство с русским алфавитом как последовательностью букв. Значение алфавита. Сравнение алфавитного письма (обозначение звуков буквами) и письма с помощью рисунков, символов (пиктография). Понимание ценности современного письма.</text:p>
      <text:p text:style-name="P55"><text:span text:style-name="Основной_20_текст_20__2b__20_Курсив"><text:span text:style-name="T10">Чтение</text:span></text:span><text:span text:style-name="Основной_20_текст_20__2b__20_Курсив"><text:span text:style-name="T7">.</text:span></text:span><text:span text:style-name="T4"> Формирование навыка слогового чтения (ориентация на букву, обозначающую гласный звук) как вида речевой деятельности. Плавное слоговое чтение и чтение целыми словами со скоростью, соответствующей индивидуальному темпу ребенка. Осознанное чтение слов, словосочетаний, предложений и коротких текстов. Чтение с интонациями и паузами в соответствии со знаками препинания. Развитие осознанности и выразительности чтения на материале небольших текстов и стихотворений. Воспроизведение прочитанного текста по вопросам учителя и самостоятельно.</text:span></text:p>
      <text:p text:style-name="P56">Знакомство с орфоэпическим чтением (при переходе к чтению целыми словами). Орфографическое чтение (проговаривание) как средство самоконтроля при письме под диктовку и при списывании.</text:p>
      <text:p text:style-name="P55"><text:span text:style-name="Основной_20_текст_20__2b__20_Курсив"><text:span text:style-name="T10">Слово и предложение</text:span></text:span><text:span text:style-name="Основной_20_текст_20__2b__20_Курсив"><text:span text:style-name="T7">.</text:span></text:span><text:span text:style-name="T4"> Восприятие слова как объекта изучения, материала для анализа. Наблюдение над значением слова. Практическое различение значения и звучания слова. Роль слова как посредника в общении, его номинативная функция. Правильное употребление в речи слов, называющих отдельные предметы</text:span><text:span text:style-name="Основной_20_текст_20__2b__20_Курсив"><text:span text:style-name="T4"> (роза, ландыш, осока),</text:span></text:span><text:span text:style-name="T4"> и слов с обобщающим значением</text:span><text:span text:style-name="Основной_20_текст_20__2b__20_Курсив"><text:span text:style-name="T4"> (цветы, растения).</text:span></text:span></text:p>
      <text:p text:style-name="P56">Различение слова и предложения. Работа с предложением: выделение слов, изменение их порядка.</text:p>
      <text:p text:style-name="P42"><text:span text:style-name="Основной_20_текст_20__2b__20_Курсив"><text:span text:style-name="T10">Орфография и пунктуация</text:span></text:span><text:span text:style-name="Основной_20_текст_20__2b__20_Курсив"><text:span text:style-name="T7">.</text:span></text:span><text:span text:style-name="T4"> Знакомство с правилами правописания и их применение:</text:span></text:p>
      <text:list xml:id="list3753348105601306525" text:style-name="WWNum4">
        <text:list-item>
          <text:p text:style-name="P71">раздельное написание слов;</text:p>
        </text:list-item>
        <text:list-item>
          <text:p text:style-name="P73"><text:span text:style-name="T4">обозначение гласных после шипящих</text:span><text:span text:style-name="Основной_20_текст_20__2b__20_Курсив"><text:span text:style-name="T4"> (ча-ща, чу-щу, жи-ши);</text:span></text:span></text:p>
        </text:list-item>
        <text:list-item>
          <text:p text:style-name="P74"><text:span text:style-name="T4">употребление</text:span><text:span text:style-name="Основной_20_текст_20__2b__20_Курсив"><text:span text:style-name="T4"> ь</text:span></text:span><text:span text:style-name="T4"> для обозначения на письме мягкости согласных;</text:span></text:p>
        </text:list-item>
        <text:list-item>
          <text:p text:style-name="P74"><text:span text:style-name="T4">употребление</text:span><text:span text:style-name="Основной_20_текст_20__2b__20_Курсив"><text:span text:style-name="T4"> ъ</text:span></text:span><text:span text:style-name="T4"> и</text:span><text:span text:style-name="Основной_20_текст_20__2b__20_Курсив"><text:span text:style-name="T4"> ь</text:span></text:span><text:span text:style-name="T4"> как разделительных знаков;</text:span></text:p>
        </text:list-item>
        <text:list-item>
          <text:p text:style-name="P72">прописная (заглавная) буква в начале предложения, в именах собственных;</text:p>
        </text:list-item>
        <text:list-item>
          <text:p text:style-name="P72">перенос слов по слогам без стечения согласных;</text:p>
        </text:list-item>
        <text:list-item>
          <text:p text:style-name="P71">знаки препинания в конце предложения.</text:p>
        </text:list-item>
      </text:list>
      <text:p text:style-name="P55"><text:span text:style-name="Основной_20_текст_20__2b__20_Курсив"><text:span text:style-name="T10">Развитие речи.</text:span></text:span><text:span text:style-name="T4"> Первоначальное представление о тексте как речевом произведении. Выделение в тексте предложений. Объединение предложений в текст. Понимание прочитанного текста при самостоятельном чтении вслух и при его прослушивании.</text:span></text:p>
      <text:p text:style-name="P56">Первоначальное представление о речи с помощью наглядно-образных моделей. Деление речи на смысловые части (предложения) с помощью рисунков и схем. Составление из предложений связного текста, его запись.</text:p>
      <text:p text:style-name="P56"><text:soft-page-break/>Составление небольших рассказов повествовательного характера по серии сюжетных картинок, по материалам собственных игр, занятий, наблюдений.</text:p>
      <text:p text:style-name="P56">Культура речевого общения. Освоение позитивной модели речевого общения, основанной на доброжелательности, миролюбии и уважении к собеседнику.</text:p>
      <text:p text:style-name="P19"><text:s text:c="5"/>В процессе восприятия художественного произведения реализуется духовно-нравственное воспитание учащихся.</text:p>
      <text:p text:style-name="P19"><text:s text:c="5"/>Литературное чтение как вид искусства знакомит учащихся с нравственно-эстетическими ценностями своего народа и человечества, способствует воспитанию личностных качеств, соответствующих национальным и общечеловеческим ценностям.</text:p>
      <text:p text:style-name="P19"><text:s text:c="5"/>Совершенствуется техника чтения, качество чтения, особенно осмысленность.</text:p>
      <text:p text:style-name="P19"><text:s text:c="4"/>Читая и анализируя произведения, ребенок задумывается над вечными вопросами (базовыми ценностями): добром, справедливостью, правдой и т. д. Огромную роль в этом играет эмоциональное восприятие произведения, которое способствует совершенствованию умений различать, понимать и контролировать свои эмоции позитивно и конструктивно.</text:p>
      <text:p text:style-name="P19"/>
      <text:p text:style-name="P19"/>
      <text:p text:style-name="P21">Место учебного предмета в учебном плане</text:p>
      <text:p text:style-name="P19"/>
      <text:p text:style-name="P19"><text:s text:c="5"/>Рабочая программа рассчитана на 207 часов (92 часа на обучение первоначальному чтению и 115 часов на обучение письму) в год. </text:p>
      <text:p text:style-name="P19"/>
      <text:p text:style-name="P20"/>
      <text:p text:style-name="P21">СОДЕРЖАНИЕ КУРСА</text:p>
      <text:p text:style-name="P21"/>
      <text:p text:style-name="P63">Виды речевой деятельности</text:p>
      <text:p text:style-name="P2"><text:span text:style-name="T7">Слушание.</text:span><text:span text:style-name="T4"> Осознание цели, ситуации и результата устного общения с помощью наглядно-образных моделей. Адекватное восприятие звучащей речи. Восприятие на слух информации, содержащей в предлагаемом тексте, определение основной мысли текста, передача его содержания по вопросам. Развитие умения слушать речь собеседника (анализировать ее, поддерживать диалог репликами, задавать вопросы). Наблюдение за ролью слова, жестов, мимики, интонации в устном общении людей.</text:span></text:p>
      <text:p text:style-name="P2"><text:span text:style-name="T7">Говорение.</text:span><text:span text:style-name="T4"> Умение отчетливо произносить слова, четко артикулируя их. Практическое овладение диалогической формой речи.</text:span></text:p>
      <text:p text:style-name="P2"><text:span text:style-name="T7">Чтение.</text:span><text:span text:style-name="T4"> Понимание учебного текста. Выборочное чтение с целью нахождения необходимого материала. </text:span></text:p>
      <text:p text:style-name="P2"><text:soft-page-break/><text:span text:style-name="T7">Письмо.</text:span><text:span text:style-name="T4"> Письмо букв, буквосочетаний, слогов, слов, предложений в системе обучения грамоте. Овладение разборчивым, аккуратным письмом с учетом гигиенических требований к этому виду учебной работы. </text:span></text:p>
      <text:p text:style-name="P20"/>
      <text:p text:style-name="P54"><text:span text:style-name="T24"><text:s text:c="5"/></text:span><text:span text:style-name="T4">Обучение грамоте строится на</text:span><text:span text:style-name="Основной_20_текст_20__2b__20_Полужирный"><text:span text:style-name="T4"> коммуникативно-познавательной</text:span></text:span><text:span text:style-name="T4"> основе, имеющей ярко выраженную коммуникативно-речевую и познавательную направленность, через реализацию системно-деятельностного подхода в обучении.</text:span></text:p>
      <text:p text:style-name="P60"><text:span text:style-name="T7">I. Давайте знакомиться!</text:span><text:span text:style-name="Основной_20_текст_20__28_3_29__20__2b__20_Не_20_полужирный"><text:span text:style-name="T13"> </text:span></text:span><text:span text:style-name="Основной_20_текст_20__28_3_29__20__2b__20_Не_20_полужирный"><text:span text:style-name="T4">(подготовительный этап)</text:span></text:span><text:span text:style-name="T4"> </text:span><text:span text:style-name="T7">(20 ч).</text:span></text:p>
      <text:h text:style-name="P49" text:outline-level="1"><text:bookmark-start text:name="bookmark0"/>Мир общения.<text:bookmark-end text:name="bookmark0"/></text:h>
      <text:p text:style-name="P56">Введение в мир общения. Устная форма общения; умение говорить, слушать. Диалоговая форма общения, собеседники.</text:p>
      <text:h text:style-name="P50" text:outline-level="1"><text:bookmark-start text:name="bookmark1"/>Слово в общении.<text:bookmark-end text:name="bookmark1"/></text:h>
      <text:p text:style-name="P56">Роль слова в устном речевом общении. Слова речевого этикета (слова вежливости) и их роль в общении.</text:p>
      <text:p text:style-name="P56">Номинативная функция слова (служащая для называния чего-либо). Слова-названия конкретных предметов и слова с обобщающим значением.</text:p>
      <text:h text:style-name="P57" text:outline-level="1"><text:bookmark-start text:name="bookmark2"/>Помощники слова в общении. Общение без слов. Как понять животных? Разговаривают ли предметы? Слова и предметы.<text:bookmark-end text:name="bookmark2"/></text:h>
      <text:p text:style-name="P36">Культура общения. Помощники в общении: жесты, мимика, интонация.</text:p>
      <text:p text:style-name="P56">«Общение» с животными, с неодушевленными предметами, с героями литературных произведений. Общение с помощью предметов и с помощью слов.</text:p>
      <text:h text:style-name="P51" text:outline-level="1"><text:bookmark-start text:name="bookmark3"/>Рисунки и предметы в общении.<text:bookmark-end text:name="bookmark3"/></text:h>
      <text:p text:style-name="P36">Предыстория письменной речи.</text:p>
      <text:p text:style-name="P56">Использование в общении посредников (предметов, меток, рисунков, символов, знаков) как подготовка к осмыслению письменной речи.</text:p>
      <text:p text:style-name="P36">Рисунки, знаки-символы как способ обозначения предметов и записи сообщений.</text:p>
      <text:p text:style-name="P36">Сообщения, записанные знаками-символами.</text:p>
      <text:p text:style-name="P56">Знаки-символы в учебно-познавательной деятельности для обозначения коллективных, групповых и индивидуальных форм работы.</text:p>
      <text:p text:style-name="P37">Условные знаки. Знакомство со знаками дорожного движения, бытовыми знаками-символами и др.</text:p>
      <text:p text:style-name="P36">Сообщения, количество и последовательность слов в сообщениях.</text:p>
      <text:p text:style-name="P35"><text:span text:style-name="T4">Первоначальное обобщении: жесты, рисунки, знаки, слова – </text:span><text:span text:style-name="Основной_20_текст1"><text:span text:style-name="T4">наши</text:span></text:span><text:span text:style-name="T4"> посредники в общении</text:span></text:p>
      <text:p text:style-name="P38">с людьми, средства общения.</text:p>
      <text:p text:style-name="P36"><text:soft-page-break/>Слово как главное средство общения.</text:p>
      <text:h text:style-name="P29" text:outline-level="1"><text:bookmark-start text:name="bookmark4"/>Мир полон звуков. Гласные и согласные звуки. Твердые и мягкие согласные.<text:bookmark-end text:name="bookmark4"/></text:h>
      <text:p text:style-name="P36">Звуковая структура слова.</text:p>
      <text:p text:style-name="P36">Звуки в природе.</text:p>
      <text:p text:style-name="P39">Звуковые схемы слов. Гласные и согласные звуки. Символы для их обозначения. Мягкие и твердые согласные звуки, их обозначение.</text:p>
      <text:p text:style-name="P56">Звуковой анализ слов (определение последовательности звуков в слове, их фиксирование условными обозначениями).</text:p>
      <text:h text:style-name="P48" text:outline-level="1"><text:bookmark-start text:name="bookmark5"/>Звучание и значение слова.<text:bookmark-end text:name="bookmark5"/></text:h>
      <text:p text:style-name="P56">Наглядно-образная модель слова. Взаимосвязь значения и звучания слова. Слово как двусторонняя единица языка (без терминологии).</text:p>
      <text:p text:style-name="P36">Слово как сложный знак, замещающий что-либо (вещь, действие, предмет).</text:p>
      <text:p text:style-name="P56">Значение слов (как образ предмета, действия и свойства) и звучание слов (как последовательность речевых звуков). Звуковой анализ слов как переход от устной речи к письменной Звуковой анализ слов различной слоговой структуры, схемы слов.</text:p>
      <text:h text:style-name="P48" text:outline-level="1"><text:bookmark-start text:name="bookmark6"/>Слова и слоги. Ударение в слове.<text:bookmark-end text:name="bookmark6"/></text:h>
      <text:p text:style-name="P40">Слог - минимальная единица произношения и чтения. Слова и слоги: слово - номинативная (назывная) единица, слог - единица произношения. Слогообразующая функция гласных.</text:p>
      <text:p text:style-name="P41">Ударение. Ударный гласный звук в слове. Образно-символическое обозначение ударения.</text:p>
      <text:p text:style-name="P34"><text:span text:style-name="T4">Смыслоразличительная роль ударения</text:span><text:span text:style-name="Основной_20_текст_20__2b__20_Курсив"><text:span text:style-name="T4"> (замок - замок, кружки – кружки).</text:span></text:span></text:p>
      <text:h text:style-name="P48" text:outline-level="1"><text:bookmark-start text:name="bookmark7"/>Слово и предложение.<text:bookmark-end text:name="bookmark7"/></text:h>
      <text:p text:style-name="P36">Первоначальное представление о предложении. Сравнение и различение предложения и слова.</text:p>
      <text:p text:style-name="P36">Модель предложения, графическое обозначение его начала и конца</text:p>
      <text:p text:style-name="P36">Общее представление о речи на основе наглядно-образных моделей и до этических текстов.</text:p>
      <text:p text:style-name="P55"><text:span text:style-name="T4">Обобщение. Звуки и их характеристика. Слоги и деление слов на</text:span><text:span text:style-name="Основной_20_текст1"><text:span text:style-name="T4"> слоги</text:span></text:span><text:span text:style-name="T4"> Ударение и постановка ударений в словах. Слово, его значение и звучание. Предложение, схема предложения.</text:span></text:p>
      <text:p text:style-name="P43"><text:span text:style-name="T7">II. Страна АБВГДейка</text:span><text:span text:style-name="Основной_20_текст_20__28_3_29__20__2b__20_Не_20_полужирный"><text:span text:style-name="T13"> </text:span></text:span><text:span text:style-name="Основной_20_текст_20__28_3_29__20__2b__20_Не_20_полужирный"><text:span text:style-name="T4">(букварный (основной) этап)</text:span></text:span><text:span text:style-name="T7"> (64 ч).</text:span></text:p>
      <text:h text:style-name="P46" text:outline-level="1"><text:bookmark-start text:name="bookmark8"/>Гласные звуки и буквы.<text:bookmark-end text:name="bookmark8"/></text:h>
      <text:p text:style-name="P44">Звуковой анализ, характеристика гласных звуков, обозначение их буквами.</text:p>
      <text:p text:style-name="P45"><text:span text:style-name="T4">Знакомство с шестью гласными звуками и буквами</text:span><text:span text:style-name="Основной_20_текст_20__2b__20_Курсив"><text:span text:style-name="T4"> (Аа, Оо, Уу, Ии, ы, Ээ).</text:span></text:span></text:p>
      <text:p text:style-name="P44">Звучание и значение слова.</text:p>
      <text:h text:style-name="P52" text:outline-level="1"><text:bookmark-start text:name="bookmark9"/><text:soft-page-break/>Согласные звуки и буквы.<text:bookmark-end text:name="bookmark9"/></text:h>
      <text:p text:style-name="P36">Согласные звуки, обозначение их буквами.</text:p>
      <text:p text:style-name="P56">Гласные и согласные звуки, их условные обозначения на основе звукового анализа, их артикуляция. Обозначение звуков буквами.</text:p>
      <text:p text:style-name="P36">Смыслоразличительная функция звуков.</text:p>
      <text:p text:style-name="P36">Мягкие и твердые согласные.</text:p>
      <text:p text:style-name="P36">Обозначение на письме мягкости согласных.</text:p>
      <text:p text:style-name="P36">Звонкие и глухие согласные.</text:p>
      <text:p text:style-name="P59">Ориентировка на гласный звук при чтении слогов и слов. Слого-звуковой анализ слов. Правила переноса слов по слогам.</text:p>
      <text:p text:style-name="P36">Открытый и закрытый слоги.</text:p>
      <text:p text:style-name="P58"><text:span text:style-name="T4">Роль гласных букв в открытых слогах, правила чтения открытых слогов с гласными буквами: </text:span><text:span text:style-name="Основной_20_текст_20__2b__20_Курсив"><text:span text:style-name="T4">ы-и, о-е, а-я, э-е, у-ю.</text:span></text:span></text:p>
      <text:p text:style-name="P34"><text:span text:style-name="T4">Правописание буквосочетаний</text:span><text:span text:style-name="Основной_20_текст_20__2b__20_Курсив"><text:span text:style-name="T4"> жи-ши, ча-ща, чу-щу.</text:span></text:span></text:p>
      <text:p text:style-name="P27"><text:span text:style-name="Основной_20_текст_20__28_4_29__20__2b__20_Не_20_курсив"><text:span text:style-name="T12">Слова с непроверяемым написанием</text:span></text:span><text:span text:style-name="Основной_20_текст_20__28_4_29_"><text:span text:style-name="T14"> </text:span></text:span><text:span text:style-name="Основной_20_текст_20__28_4_29_"><text:span text:style-name="T15">(ученик, учитель, фамилия, пенал</text:span></text:span><text:span text:style-name="Основной_20_текст_20__28_4_29__20__2b__20_Не_20_курсив"><text:span text:style-name="T12"> и</text:span></text:span><text:span text:style-name="Основной_20_текст_20__28_4_29_"><text:span text:style-name="T15"> др.).</text:span></text:span></text:p>
      <text:p text:style-name="P28"><text:span text:style-name="Основной_20_текст_20__28_5_29__20__2b__20_Не_20_курсив"><text:span text:style-name="T11">Буквы</text:span></text:span><text:span text:style-name="Основной_20_текст_20__28_5_29_"><text:span text:style-name="T16"> е, ё, ю, я.</text:span></text:span></text:p>
      <text:p text:style-name="P58"><text:span text:style-name="T4">Двойное значение букв</text:span><text:span text:style-name="Основной_20_текст_20__2b__20_Курсив"><text:span text:style-name="T4"> е, ё, ю, я</text:span></text:span><text:span text:style-name="T4"> (в зависимости от места в слове): обозначение гласного звука и мягкости предшествующего согласного звука; обозначение двух звуков: звука </text:span><text:span text:style-name="T18">[й']</text:span><text:span text:style-name="T4"> и гласного</text:span><text:span text:style-name="Основной_20_текст_20__2b__20_Курсив"><text:span text:style-name="T4"> а, о, у, э</text:span></text:span><text:span text:style-name="T4"> (в абсолютном начале слова, после гласных, после разделительных мягкого и твердого знаков).</text:span></text:p>
      <text:h text:style-name="P47" text:outline-level="1"><text:span text:style-name="T7">Буквы </text:span><text:span text:style-name="T17">ь</text:span><text:span text:style-name="T7"> и</text:span><text:span text:style-name="Заголовок_20__2116_1_20__2b__20_Курсив"><text:span text:style-name="T7"> ъ.</text:span></text:span></text:h>
      <text:p text:style-name="P34"><text:span text:style-name="T4">Буквы</text:span><text:span text:style-name="Основной_20_текст_20__2b__20_Курсив"><text:span text:style-name="T4"> ь</text:span></text:span><text:span text:style-name="T4"> и</text:span><text:span text:style-name="Основной_20_текст_20__2b__20_Курсив"><text:span text:style-name="T4"> ъ,</text:span></text:span><text:span text:style-name="T4"> не обозначающие звуков.</text:span></text:p>
      <text:p text:style-name="P36">Обозначение мягкости согласных звуков с помощью мягкого знака.</text:p>
      <text:p text:style-name="P34"><text:span text:style-name="T4">Употребление</text:span><text:span text:style-name="Основной_20_текст_20__2b__20_Курсив"><text:span text:style-name="T4"> ь</text:span></text:span><text:span text:style-name="T4"> и</text:span><text:span text:style-name="Основной_20_текст_20__2b__20_Курсив"><text:span text:style-name="T4"> ъ</text:span></text:span><text:span text:style-name="T4"> как разделительных знаков.</text:span></text:p>
      <text:p text:style-name="P58"><text:span text:style-name="T4">Обозначение на письме мягкости предшествующего согласного звука с помощью мягкого знака и букв</text:span><text:span text:style-name="Основной_20_текст_20__2b__20_Курсив"><text:span text:style-name="T4"> я, и, ю, е, ё.</text:span></text:span></text:p>
      <text:p text:style-name="P59">Сравнение слов с разделительным мягким знаком и мягким знаком как показателем мягкости согласных.</text:p>
      <text:p text:style-name="P59">Правописание слов с разделительными твердым и мягким знаками (первоначальные наблюдения).</text:p>
      <text:h text:style-name="P29" text:outline-level="1">Повторение - мать учения! Старинные азбуки и буквари.</text:h>
      <text:p text:style-name="P36">Звук, буква, слово (как знак с единством значения и звучания).</text:p>
      <text:p text:style-name="P59">Старинные азбуки, старые названия букв. Назначение азбук. Их обучающая и воспитательная роль.</text:p>
      <text:h text:style-name="P47" text:outline-level="1"><text:span text:style-name="T7">III. Про все на свете</text:span><text:span text:style-name="Заголовок_20__2116_1_20__2b__20_Курсив"><text:span text:style-name="T7"> (послебукварный этап)</text:span></text:span><text:span text:style-name="T7"> (8 ч).</text:span></text:h>
      <text:p text:style-name="P59">Общение. Позитивная модель общения, основанная на доброжелательности и внимании к собеседнику.</text:p>
      <text:p text:style-name="P36"><text:soft-page-break/>Устная и письменная речь. Слово, его звуковая (буквенная) форма и значение (содержание).</text:p>
      <text:p text:style-name="P36">Звуко-слоговой состав слов.</text:p>
      <text:p text:style-name="P36">Слово и предложение.</text:p>
      <text:p text:style-name="P36">Знаки препинания в конце предложения.</text:p>
      <text:p text:style-name="P36">Заглавная буква в начале предложения; точка, вопросительный или восклицательный знак.</text:p>
      <text:p text:style-name="P36">Простейший анализ предложений. Порядок и смысл слов в предложении, их взаимосвязь.</text:p>
      <text:p text:style-name="P36">Правила орфографии и пунктуации. Словарные слова.</text:p>
      <text:p text:style-name="P59">Основное внимание в период обучения грамоте (чтение) отводится изучению письменной речи и вырабатыванию фонематического слуха учащихся. Параллельно с освоением письменных форм речевого общения (умениями читать и писать) идет совершенствование устных форм общения (умений слушать и говорить). Поэтому ключевым понятием в содержании обучения грамоте является понятие «общение», которое рассматривается не статично, а разворачивается в форме деятельности.</text:p>
      <text:p text:style-name="P59">После обучения грамоте начинается раздельное изучение русского языка и литературного чтения.</text:p>
      <text:p text:style-name="P16"><text:span text:style-name="T6"><text:s text:c="5"/></text:span><text:span text:style-name="T23">Однако литературная часть азбуки ориентирована не только на развитие навыка чтения, но и на развитие умения понимать тексты разного типа: научные и художественные. Сопоставление этих текстов позволяет детям вести самостоятельные наблюдения над языком художественных произведений, употреблением слов в художественных текстах. «Литературные секреты», представленные в наглядно-образной форме, помогают детям почувствовать ритм, мелодию и образный язык художественных произведений. Имеются задания, стимулирующие литературное творчество детей, помогающие учителю строить уроки-диалоги, уроки общения читателя с писателем, книгой, ее героями. <text:s text:c="4"/></text:span></text:p>
      <text:p text:style-name="P19"><text:s text:c="5"/>Параллельно с литературной частью азбуки идет работа в Рабочей тетради «Пишу красиво». Главное назначение пособия — закрепить каллиграфические и орфографические навыки.</text:p>
      <text:p text:style-name="P19"><text:s text:c="6"/>Система заданий и подбор материала обеспечивают развитие литературно-художественных способностей школьников.</text:p>
      <text:p text:style-name="P19"><text:s text:c="5"/>Основное внимание в период обучения грамоте <text:s/>отводится изучению письменной речи и вырабатыванию фонематического слуха учащихся. Параллельно с освоением письменных форм речевого общения (умениями читать и писать) идет совершенствование устных форм общения (умений слушать и говорить). Поэтому ключевым понятием в содержании обучения грамоте является понятие «общение», которое рассматривается не статично, а разворачивается в форме деятельности.</text:p>
      <text:p text:style-name="P19"/>
      <text:p text:style-name="P19"/>
      <text:p text:style-name="P19"/>
      <text:p text:style-name="P32">Результаты изучения учебного предмета</text:p>
      <text:p text:style-name="P32"><text:soft-page-break/></text:p>
      <text:p text:style-name="P33">В рабочей программе выстроена система учебных занятий (уроков) и педагогических средств, с помощью которых формируются универсальные учебные действия.</text:p>
      <text:p text:style-name="P54"><text:span text:style-name="T27"><text:s text:c="5"/></text:span><text:span text:style-name="T4">Программа обеспечивает достижение следующих личностных, метапредметных и предметных результатов.</text:span></text:p>
      <text:p text:style-name="P34"><text:span text:style-name="Основной_20_текст_20__2b__20_Интервал_20_2_20_pt"><text:span text:style-name="T7">Личностные результаты</text:span></text:span><text:span text:style-name="Основной_20_текст_20__2b__20_Интервал_20_2_20_pt"><text:span text:style-name="T4">:</text:span></text:span></text:p>
      <text:list xml:id="list14735197776948728" text:style-name="WWNum5">
        <text:list-item>
          <text:p text:style-name="P75">формирование основ российской гражданской идентичности, чувства гордости за свою Родину, российский народ и историю России; осознание своей этнической и национальной принадлежности, ценностей многонационального российского общества; становление гуманистических и демократических ценностных ориентаций;</text:p>
        </text:list-item>
        <text:list-item>
          <text:p text:style-name="P77">принятие и освоение социальной роли обучающегося; развитие мотивов учебной деятельности и формирование личностного смысла учения;</text:p>
        </text:list-item>
        <text:list-item>
          <text:p text:style-name="P78">развитие самостоятельности и личной ответственности за свои поступки на основе представлений о нравственных нормах;</text:p>
        </text:list-item>
        <text:list-item>
          <text:p text:style-name="P80">развитие этических чувств, доброжелательности и эмоционально-нравственной отзывчивости, понимания других людей и сопереживания их чувствам; понимание значимости позитивного стиля общения, основанного на миролюбии, терпении, сдержанности и доброжелательности;</text:p>
        </text:list-item>
        <text:list-item>
          <text:p text:style-name="P83">формирование эстетических потребностей, ценностей и чувств;</text:p>
        </text:list-item>
        <text:list-item>
          <text:p text:style-name="P78">развитие навыков сотрудничества со взрослыми и сверстниками в разных социальных ситуациях, умения не создавать конфликты и находить выход из спорных ситуаций.</text:p>
        </text:list-item>
      </text:list>
      <text:p text:style-name="P34"><text:span text:style-name="Основной_20_текст_20__2b__20_Интервал_20_2_20_pt"><text:span text:style-name="T7">Метапредметные результаты</text:span></text:span><text:span text:style-name="Основной_20_текст_20__2b__20_Интервал_20_2_20_pt"><text:span text:style-name="T4">:</text:span></text:span></text:p>
      <text:list xml:id="list5076893968621834616" text:style-name="WWNum6">
        <text:list-item>
          <text:p text:style-name="P84">умение планировать, контролировать и оценивать учебные действия в соответствии с поставленной задачей и условиями ее реализации, определять наиболее эффективные способы достижения результата;</text:p>
        </text:list-item>
        <text:list-item>
          <text:p text:style-name="P85"><text:s text:c="3"/>способность принимать и сохранять цели и задачи учебной деятельности, находить средства ее осуществления;</text:p>
        </text:list-item>
        <text:list-item>
          <text:p text:style-name="P84">умение включаться в обсуждение проблем творческого и поискового характера, усваивать способы их решения;</text:p>
        </text:list-item>
        <text:list-item>
          <text:p text:style-name="P84">умение понимать причины успеха/неуспеха учебной деятельности и способность конструктивно действовать даже в ситуациях неуспеха;</text:p>
        </text:list-item>
        <text:list-item>
          <text:p text:style-name="P87">освоение начальных форм самонаблюдения в процессе познавательной деятельности;</text:p>
        </text:list-item>
        <text:list-item>
          <text:p text:style-name="P86"><text:s text:c="2"/>умение создавать и использовать знаково-символические модели для решения учебных и практических задач;</text:p>
        </text:list-item>
        <text:list-item>
          <text:p text:style-name="P84"><text:soft-page-break/>овладение навыками смыслового чтения текстов различных стилей и жанров в соответствии с целями и задачами; осознанное выстраивание речевого высказывания в соответствии с задачами коммуникации, составление текстов в устной и письменной форме;</text:p>
        </text:list-item>
        <text:list-item>
          <text:p text:style-name="P84">овладение следующими логическими действиями: сравнение, анализ, синтез, классификация и обобщение по родовидовым признакам, установление аналогий и причинно-следственных связей, построение рассуждений, отнесение к известным понятиям;</text:p>
        </text:list-item>
        <text:list-item>
          <text:p text:style-name="P84">готовность слушать собеседника и вести диалог, признавать возможность существования различных точек зрения и права каждого иметь свою; умение излагать свое мнение и аргументировать свою точку зрения и оценку событий; умение активно использовать диалог и монолог как речевые средства для решения коммуникативных и познавательных задач;</text:p>
        </text:list-item>
        <text:list-item>
          <text:p text:style-name="P84">определение общей цели совместной деятельности и путей ее достижения; умение договариваться о распределении функций и ролей, осуществлять взаимный контроль, адекватно оценивать собственное поведение;</text:p>
        </text:list-item>
        <text:list-item>
          <text:p text:style-name="P84">готовность конструктивно разрешать конфликты, с учетом интересов сторон и сотрудничества.</text:p>
        </text:list-item>
      </text:list>
      <text:p text:style-name="P34"><text:span text:style-name="Основной_20_текст_20__2b__20_Интервал_20_2_20_pt"><text:span text:style-name="T7">Предметные результаты</text:span></text:span><text:span text:style-name="Основной_20_текст_20__2b__20_Интервал_20_2_20_pt"><text:span text:style-name="T4">:</text:span></text:span></text:p>
      <text:list xml:id="list4169453446244616366" text:style-name="WWNum7">
        <text:list-item>
          <text:p text:style-name="P81">формирование первоначальных представлений о единстве и многообразии языкового и культурного пространства России, о языке как основе национального самосознания;</text:p>
        </text:list-item>
        <text:list-item>
          <text:p text:style-name="P76">понимание обучающимися того, что язык представляет собой явление национальной культуры и основное средство человеческого общения и взаимопонимания; осознание значения русского языка как государственного языка Российской Федерации, языка межнационального общения;</text:p>
        </text:list-item>
        <text:list-item>
          <text:p text:style-name="P79">первоначальное усвоение главных понятий курса русского языка (фонетических, лексических, грамматических), представляющих основные единицы языка и отражающих существенные связи, отношения и функции;</text:p>
        </text:list-item>
        <text:list-item>
          <text:p text:style-name="P79">понимание слова как двусторонней единицы языка, как взаимосвязи значения и звучания. Практическое усвоение заместительной (знаковой) функции языка;</text:p>
        </text:list-item>
        <text:list-item>
          <text:p text:style-name="P79">овладение первоначальными представлениями о нормах русского и родного литературного языка (орфоэпических, лексических, грамматических) и правилах речевого этикета; умение ориентироваться в целях, задачах, средствах и условиях общения, выбирать адекватные языковые средства для успешного решения коммуникативных задач;</text:p>
        </text:list-item>
        <text:list-item>
          <text:p text:style-name="P82">формирование позитивного отношения к правильной устной и письменной речи как показателям общей культуры и гражданской позиции человека;</text:p>
        </text:list-item>
        <text:list-item>
          <text:p text:style-name="P76">овладение учебными действиями с языковыми единицами и умение использовать приобретенные знания для решения познавательных, практических и коммуникативных задач.</text:p>
        </text:list-item>
        <text:list-item>
          <text:p text:style-name="P88"><text:soft-page-break/>Основные требования к знаниям, умениям и навыкам учащихся</text:p>
        </text:list-item>
      </text:list>
      <text:p text:style-name="P19"/>
      <text:p text:style-name="P19"><text:s text:c="11"/>Обучающиеся должны знать:</text:p>
      <text:p text:style-name="P61"/>
      <text:p text:style-name="P61">все звуки и буквы русского языка, осознавать их основные различия (звуки слышим и произносим, буквы видим и пишем).</text:p>
      <text:p text:style-name="P61"/>
      <text:p text:style-name="P19"><text:s text:c="10"/>Обучающиеся должны уметь:</text:p>
      <text:p text:style-name="P61"/>
      <text:p text:style-name="P62">-вычленять отдельные звуки в словах, определять их последовательность;</text:p>
      <text:p text:style-name="P19"><text:s text:c="10"/>-различать гласные и согласные звуки и буквы, их обозначающие;</text:p>
      <text:p text:style-name="P19"><text:s text:c="10"/>-правильно называть мягкие и твердые звуки в слове и вне слова;</text:p>
      <text:p text:style-name="P19"><text:s text:c="4"/>знать способы их буквенного обозначения; <text:s/></text:p>
      <text:p text:style-name="P19"><text:s text:c="10"/>-обозначать на письме мягкость согласных звуков гласными буквами (е, ё, <text:s text:c="3"/>ю, я, и) <text:s/>и мягким знаком;</text:p>
      <text:p text:style-name="P19"><text:s text:c="10"/>-определять место ударения в слове; <text:s text:c="3"/></text:p>
      <text:p text:style-name="P19"><text:s text:c="10"/>-вычленять слова из предложений; <text:s text:c="2"/></text:p>
      <text:p text:style-name="P19"><text:s text:c="10"/>-четко, без искажений писать строчные и заглавные буквы, их соединения <text:s text:c="9"/>в слогах и словах;</text:p>
      <text:p text:style-name="P19"><text:s text:c="11"/>-правильно списывать слова и предложения, написанные печатным и рукописным шрифтом; <text:s text:c="2"/></text:p>
      <text:p text:style-name="P19"><text:s text:c="12"/>-грамотно (без пропусков, искажений букв) писать под диктовку слова, предложения из 3—5 слов, написание которых не расходится с произношением; </text:p>
      <text:p text:style-name="P19"><text:s text:c="13"/>-употреблять большую букву в начале, точку в конце предложения;</text:p>
      <text:p text:style-name="P19"><text:s/>устно составлять 3—5 предложений на определенную тему; <text:s text:c="4"/></text:p>
      <text:p text:style-name="P19"><text:s text:c="13"/>-знать гигиенические правила письма; <text:s text:c="3"/></text:p>
      <text:p text:style-name="P19"><text:s text:c="13"/>-правильно писать формы букв и соединения между ними; <text:s text:c="2"/></text:p>
      <text:p text:style-name="P19"><text:s text:c="13"/>-уметь прочитать слово орфографически и орфоэпически и на этой основе установить, так ли данное слово пишется, как оно произносится, в какой части слова находится буква или буквы, обозначающие несовпадение.</text:p>
      <text:p text:style-name="P19"><text:s text:c="6"/>Упражнения по каллиграфии и связной речи проводятся на уроках русского языка в процессе изучения всего программного материала. <text:s text:c="6"/>Навыки чтения. </text:p>
      <text:p text:style-name="P19">I <text:s/>полугодие. Плавное слоговое чтение слов, предложений, коротких текстов с изученными звуками и обозначающими их буквами. <text:s text:c="4"/></text:p>
      <text:p text:style-name="P16"><text:span text:style-name="T23"><text:s text:c="2"/>II <text:s/>полугодие. Правильное, плавное слоговое чтение с элементами чтения целыми словами небольших текстов со всеми буквами алфавита. Ориентировочный темп чтения незнакомого текста не ниже 25—30 слов в минуту. Соблюдение пауз, </text:span><text:soft-page-break/><text:span text:style-name="T23">отделяющих одно предложение от другого. Продолжение работы над звуковой культурой речи, над словом, предложением и связной речью, начатой в букварный период.</text:span></text:p>
      <text:p text:style-name="P61"/>
      <text:p text:style-name="P12"/>
      <text:p text:style-name="P21">Материально-техническое обеспечение</text:p>
      <text:p text:style-name="P19"/>
      <text:p text:style-name="P19">1. Сборник рабочих программ. Система учебников «Перспектива». 1-4 классы. М.: Просвещение, 2011.</text:p>
      <text:p text:style-name="P19"/>
      <text:p text:style-name="P19">2. Климанова, Л. Ф. Азбука. 1 класс : учебник для общеобразовательных учреждений : в 2 ч. / Л. Ф. Климанова, С. Г. Макеева. – М. : Просвещение, 2014.</text:p>
      <text:p text:style-name="P19"/>
      <text:p text:style-name="P19">3. Климанова, Л. Ф. Читалочка. Дидактический материал. 1 класс : пособие для учащихся общеобразовательных учреждений / Л. Ф. Климанова. – М. : Просвещение, 2014.</text:p>
      <text:p text:style-name="P19"/>
      <text:p text:style-name="P19">4. Азбука. 1 класс. Электронное приложение к учебнику Л. Ф. Климановой, С. Г. Макеевой. Москва: – Просвещение, 2014</text:p>
      <text:p text:style-name="P19"/>
      <text:p text:style-name="P19"><text:s/>5. Л. Ф. Климанова, А. В. Абрамов, Л. Н. Борейко. Рисуй, думай, рассказывай. Рабочая тетрадь. 1 класс. М.: Просвещение, 2014.</text:p>
      <text:p text:style-name="P19"/>
      <text:p text:style-name="P19">6. Л. Ф. Климанова, А. В. Абрамов. Мой алфавит. Прописи. 1 класс. В 2 ч. М.: Просвещение, 2014.</text:p>
      <text:p text:style-name="P19"/>
      <text:p text:style-name="P19"><text:s/>7. Л. Ф. Климанова, А. В. Абрамов. Пиши красиво. Рабочая тетрадь. . 1 класс. М.: Просвещение, 2014.</text:p>
      <text:p text:style-name="P19"/>
      <text:p text:style-name="P19">8. Л. Ф. Климанова, С. Г. Макеева. Обучение грамоте. Методическое пособие с поурочными разработками. М.: Просвещение, 2013.</text:p>
      <text:p text:style-name="P19"/>
      <text:p text:style-name="P19"/>
      <text:p text:style-name="P19"/>
      <text:p text:style-name="P53"/>
      <text:p text:style-name="P9"><text:span text:style-name="T29"/></text:p>
      <text:p text:style-name="P9"><text:span text:style-name="T29"/></text:p>
      <text:p text:style-name="P9"><text:soft-page-break/><text:span text:style-name="T29">Календарно-тематический план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№ урока</text:p>
          </table:table-cell>
          <table:table-cell table:style-name="Таблица2.A1" office:value-type="string">
            <text:p text:style-name="P9">Наименования разделов и тем <text:span text:style-name="T30">урока</text:span></text:p>
          </table:table-cell>
          <table:table-cell table:style-name="Таблица2.A1" office:value-type="string">
            <text:p text:style-name="P9">УУД</text:p>
          </table:table-cell>
          <table:table-cell table:style-name="Таблица2.A1" office:value-type="string">
            <text:p text:style-name="P69">Количество часов</text:p>
          </table:table-cell>
          <table:table-cell table:style-name="Таблица2.A1" office:value-type="string">
            <text:p text:style-name="P69">Дата проведения:</text:p>
            <text:p text:style-name="P69"/>
            <text:p text:style-name="P69">План: <text:s text:c="4"/>Факт:</text:p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/>
            <text:p text:style-name="P12">1.</text:p>
          </table:table-cell>
          <table:table-cell table:style-name="Таблица2.A1" office:value-type="string">
            <text:p text:style-name="P9">Добукварный период. « Давайте знакомиться» (20 часов)</text:p>
            <text:p text:style-name="P11">Мир общения.</text:p>
          </table:table-cell>
          <table:table-cell table:style-name="Таблица2.A1" office:value-type="string">
            <text:p text:style-name="P15">Р. Принимать и сохранять учебную задачу, адекватно воспринимать оценку учителя.</text:p>
            <text:p text:style-name="P15">П. осмысление процесса общения как способа получения и передачи информации.</text:p>
            <text:p text:style-name="P14">К. выстраивать коммуникативно-речевые действия, направленные на учет позиции собеседника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.</text:p>
          </table:table-cell>
          <table:table-cell table:style-name="Таблица2.A1" office:value-type="string">
            <text:p text:style-name="P11">Мы теперь ученики. Культура общения.</text:p>
          </table:table-cell>
          <table:table-cell table:style-name="Таблица2.A1" office:value-type="string">
            <text:p text:style-name="P15">Р. Контролировать свои действия по точному и оперативному ориентированию в учебнике, принимать информацию учителя.</text:p>
            <text:p text:style-name="P13"><text:span text:style-name="T1">П.формулирование ответов на вопросы, составление рассказов, осознанное и произвольное построение речевого высказывания в устной форме.</text:span></text:p>
            <text:p text:style-name="P15">К.участвовать в коллективном обсуждении проблем, выражать свои мысл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.</text:p>
          </table:table-cell>
          <table:table-cell table:style-name="Таблица2.A1" office:value-type="string">
            <text:p text:style-name="P11">Книжки – мои друзья.</text:p>
          </table:table-cell>
          <table:table-cell table:style-name="Таблица2.A1" office:value-type="string">
            <text:p text:style-name="P15">Р. Принимать информацию учителя или товарища.</text:p>
            <text:p text:style-name="P15">П. построение логической цепи рассуждений, установление причинно-следственных связей.</text:p>
            <text:p text:style-name="P14">К. вступать в диалог, участвовать в коллективном обсуждении проблем, интегрироваться в группу сверстников и продуктивно взаимодействовать со сверстниками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.</text:p>
          </table:table-cell>
          <table:table-cell table:style-name="Таблица2.A1" office:value-type="string">
            <text:p text:style-name="P11">Слово в общении. Важно не только что сказать, но и как сказать.</text:p>
          </table:table-cell>
          <table:table-cell table:style-name="Таблица2.A1" office:value-type="string">
            <text:p text:style-name="P15">Р. Принимать и сохранять учебную задачу, планировать свое действие в соответствии с <text:soft-page-break/>поставленной задачей.</text:p>
            <text:p text:style-name="P15">П. употребление в речи сложных предложений разных видов.</text:p>
            <text:p text:style-name="P14">К. выстраивать конструктивные способы взаимодействия с окружающими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.</text:p>
          </table:table-cell>
          <table:table-cell table:style-name="Таблица2.A1" office:value-type="string">
            <text:p text:style-name="P11">Помощники слова в общении. Страшный зверь. </text:p>
          </table:table-cell>
          <table:table-cell table:style-name="Таблица2.A1" office:value-type="string">
            <text:p text:style-name="P15">Р. Принимать информацию учителя или товарища.</text:p>
            <text:p text:style-name="P15">П. формулирование ответов на вопросы, составление рассказов.</text:p>
            <text:p text:style-name="P14">К. слушать и вступать в диалог, участвовать в коллективном обсуждении проблем, выражать свои мысл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.</text:p>
          </table:table-cell>
          <table:table-cell table:style-name="Таблица2.A1" office:value-type="string">
            <text:p text:style-name="P11">Мы пришли в театр.</text:p>
          </table:table-cell>
          <table:table-cell table:style-name="Таблица2.A1" office:value-type="string">
            <text:p text:style-name="P15">Р. Принимать информацию учителя и товарища, содержащую оценочный характер ответа.</text:p>
            <text:p text:style-name="P15">П. самостоятельное решение заданий творческого характера.</text:p>
            <text:p text:style-name="P14">К. участвовать в коллективном обсуждении проблем, выражать свои мысли в соответствии с задачами и условиями коммуникации</text:p>
          </table:table-cell>
          <table:table-cell table:style-name="Таблица2.A1" office:value-type="string">
            <text:p text:style-name="P68">1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7.</text:p>
          </table:table-cell>
          <table:table-cell table:style-name="Таблица2.A1" office:value-type="string">
            <text:p text:style-name="P2"><text:span text:style-name="T5">Общение без слов. Как понять животных? </text:span></text:p>
          </table:table-cell>
          <table:table-cell table:style-name="Таблица2.A1" office:value-type="string">
            <text:p text:style-name="P13"><text:span text:style-name="T1">Р. Принимать информацию учителя и товарища, содержащую оценочный характер ответа.</text:span></text:p>
            <text:p text:style-name="P15">П. самостоятельное решение заданий творческого характера.</text:p>
            <text:p text:style-name="Standard"><text:span text:style-name="T1">К. участвовать в коллективном обсуждении проблем, выражать свои мысли в соответствии с задачами и условиями</text:span><text:span text:style-name="T4"> </text:span><text:span text:style-name="T1">коммуникации</text:span></text:p>
          </table:table-cell>
          <table:table-cell table:style-name="Таблица2.A1" office:value-type="string">
            <text:p text:style-name="P68">1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8.</text:p>
          </table:table-cell>
          <table:table-cell table:style-name="Таблица2.A1" office:value-type="string">
            <text:p text:style-name="P11">Разговаривают ли предметы? </text:p>
          </table:table-cell>
          <table:table-cell table:style-name="Таблица2.A1" office:value-type="string">
            <text:p text:style-name="P15">Р. Принимать информацию учителя или товарища, содержащую оценочный характер ответа.</text:p>
            <text:p text:style-name="P15">П. самостоятельное решение заданий творческого <text:soft-page-break/>характера.</text:p>
            <text:p text:style-name="P14">К. участвовать в коллективном обсуждении проблем, выражать свои мысли в соответствии с задачам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9.</text:p>
          </table:table-cell>
          <table:table-cell table:style-name="Таблица2.A1" office:value-type="string">
            <text:p text:style-name="P11">Слова и предметы. Рисунки и предметы в общении.</text:p>
          </table:table-cell>
          <table:table-cell table:style-name="Таблица2.A1" office:value-type="string">
            <text:p text:style-name="P15">Р. Принимать информацию учителя или товарища, содержащую оценочный характер ответа.</text:p>
            <text:p text:style-name="P15">П. самостоятельное решение заданий творческого характера.</text:p>
            <text:p text:style-name="P14">К. участвовать в коллективном обсуждении проблем, выражать свои мысли в соответствии с задачам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0.</text:p>
          </table:table-cell>
          <table:table-cell table:style-name="Таблица2.A1" office:value-type="string">
            <text:p text:style-name="P11">В Цветочном городе. Знаки охраны природы.</text:p>
          </table:table-cell>
          <table:table-cell table:style-name="Таблица2.A1" office:value-type="string">
            <text:p text:style-name="P15">Р. Принимать информацию учителя и товарища.</text:p>
            <text:p text:style-name="P15">П. структурирование знаний, осознанное и произвольное построение речевого высказывания в устной форме.</text:p>
            <text:p text:style-name="P14">К. участвовать в коллективном обсуждении проблем, выражать свои мысл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1.</text:p>
          </table:table-cell>
          <table:table-cell table:style-name="Таблица2.A1" office:value-type="string">
            <text:p text:style-name="P11">Как найти дорогу? Дорожные знаки.</text:p>
          </table:table-cell>
          <table:table-cell table:style-name="Таблица2.A1" office:value-type="string">
            <text:p text:style-name="P15">Р. Контролировать свои действия по точному и оперативному ориентированию в учебнике.</text:p>
            <text:p text:style-name="P15">П. самостоятельное решение заданий творческого характера.</text:p>
            <text:p text:style-name="P14">К. участвовать в коллективном обсуждении проблем, выражать свои мысл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2.</text:p>
          </table:table-cell>
          <table:table-cell table:style-name="Таблица2.A1" office:value-type="string">
            <text:p text:style-name="P11">Удивительная встреча. Звёздное небо.</text:p>
          </table:table-cell>
          <table:table-cell table:style-name="Таблица2.A1" office:value-type="string">
            <text:p text:style-name="P15">Р. соотносить то, что уже известно и усвоено, и то, что еще не известно, составлять план и выстраивать последовательность действий.</text:p>
            <text:p text:style-name="P15">П. самостоятельное решение заданий творческого характера.</text:p>
            <text:p text:style-name="P14">К. слушать и вступать в диалог, участвовать в коллективном обсуждении проблем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13.</text:p>
          </table:table-cell>
          <table:table-cell table:style-name="Таблица2.A1" office:value-type="string">
            <text:p text:style-name="P10">Загадочное письмо.</text:p>
          </table:table-cell>
          <table:table-cell table:style-name="Таблица2.A1" office:value-type="string">
            <text:p text:style-name="P15">Р. принимать информацию учителя или товарища, содержащую оценочный характер ответа.</text:p>
            <text:p text:style-name="P15">П. самостоятельное решений заданий творческого характера.</text:p>
            <text:p text:style-name="Standard"><text:span text:style-name="T1">К. слушать и вступать в диалог, участвовать</text:span><text:span text:style-name="T4"> в </text:span>коллективном обсуждении проблем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4.</text:p>
          </table:table-cell>
          <table:table-cell table:style-name="Таблица2.A1" office:value-type="string">
            <text:p text:style-name="P10">Мир полон звуков. </text:p>
          </table:table-cell>
          <table:table-cell table:style-name="Таблица2.A1" office:value-type="string">
            <text:p text:style-name="P15">Р. принимать информацию учителя или товарища.</text:p>
            <text:p text:style-name="P15">П. установление причинно-следственных связей, построение логической цепи рассуждений.</text:p>
            <text:p text:style-name="P14">К. слушать и вступать в диалог, участвовать в коллективном обсуждении проблем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5.</text:p>
          </table:table-cell>
          <table:table-cell table:style-name="Таблица2.A1" office:value-type="string">
            <text:p text:style-name="P10">Гласные и согласные звуки. Звуковой анализ слов.</text:p>
          </table:table-cell>
          <table:table-cell table:style-name="Таблица2.A1" office:value-type="string">
            <text:p text:style-name="P13"><text:span text:style-name="T4">свои </text:span><text:span text:style-name="T1">Р.составлять план и выстраивать последовательность действий, контролировать свои действия по точному и оперативному ориентированию в учебнике.</text:span></text:p>
            <text:p text:style-name="P15">П. контроль и оценка процесса и результата деятельности.</text:p>
            <text:p text:style-name="P14">К. продуктивно взаимодействовать и сотрудничать со сверстниками, выражать мысли в соответствии с задачам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6.</text:p>
          </table:table-cell>
          <table:table-cell table:style-name="Таблица2.A1" office:value-type="string">
            <text:p text:style-name="P10">Твёрдые и мягкие согласные. Модели слов.</text:p>
          </table:table-cell>
          <table:table-cell table:style-name="Таблица2.A1" office:value-type="string">
            <text:p text:style-name="P15">Р. принимать и сохранять информацию учителя или товарища, содержащую оценочный характер ответа или выполненного действия.</text:p>
            <text:p text:style-name="P15">П. самостоятельное решение творческого характера.</text:p>
            <text:p text:style-name="P14">К. участвовать в коллективном обсуждении проблем. Интегрироваться в группу сверстников и продуктивно взаимодействовать и сотрудничать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7.</text:p>
          </table:table-cell>
          <table:table-cell table:style-name="Таблица2.A1" office:value-type="string">
            <text:p text:style-name="P11">Звучание и значение слова.</text:p>
          </table:table-cell>
          <table:table-cell table:style-name="Таблица2.A1" office:value-type="string">
            <text:p text:style-name="P15">Р. составлять план и выстраивать <text:soft-page-break/>последовательность действий.</text:p>
            <text:p text:style-name="P15">П. структурирование знаний, осознанное и произвольное построение речевого высказывания в устной форме.</text:p>
            <text:p text:style-name="P14">К. выражать свои мысли в соответствии с задачами и условиями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8.</text:p>
          </table:table-cell>
          <table:table-cell table:style-name="Таблица2.A1" office:value-type="string">
            <text:p text:style-name="P11">Слова и слоги. Ударение в слове.</text:p>
          </table:table-cell>
          <table:table-cell table:style-name="Таблица2.A1" office:value-type="string">
            <text:p text:style-name="P15">Р. принимать информацию учителя или товарища.</text:p>
            <text:p text:style-name="P15">П. установление причинно-следственных связей, построение логической цепи рассуждений, подведение под понятия.</text:p>
            <text:p text:style-name="P14">К. выражать свои мысли в соответствии с задачами и условиями коммуникации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19.</text:p>
          </table:table-cell>
          <table:table-cell table:style-name="Таблица2.A1" office:value-type="string">
            <text:p text:style-name="P11">Слово и предложение.</text:p>
          </table:table-cell>
          <table:table-cell table:style-name="Таблица2.A1" office:value-type="string">
            <text:p text:style-name="P15">Р. составлять план и выстраивать последовательность действий, контролировать свои действия.</text:p>
            <text:p text:style-name="P15">П. самостоятельное решение творческой задачи.</text:p>
            <text:p text:style-name="P14">К. слушать и вступать в диалог, участвовать в коллективном обсуждении проблем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0.</text:p>
          </table:table-cell>
          <table:table-cell table:style-name="Таблица2.A1" office:value-type="string">
            <text:p text:style-name="P11">«Повторение – мать учения».</text:p>
          </table:table-cell>
          <table:table-cell table:style-name="Таблица2.A1" office:value-type="string">
            <text:p text:style-name="P15">Р. контролировать свои действия по точному и оперативному ориентированию в учебнике.</text:p>
            <text:p text:style-name="P15">П. установление причинно-следственных связей, построение логической цепи рассуждений, подведение под понятия.</text:p>
            <text:p text:style-name="P14">К. участвовать в коллективном обсуждении и проблем, выражать свои мысл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/>
            <text:p text:style-name="P12">21-22</text:p>
          </table:table-cell>
          <table:table-cell table:style-name="Таблица2.A1" office:value-type="string">
            <text:p text:style-name="P8">Букварный период. «Страна АБВГДейка» (64 часа)</text:p>
            <text:p text:style-name="P2"><text:span text:style-name="T4">Звуки [а] и [о]; буквы </text:span><text:span text:style-name="T18">А а, О о.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3"><text:span text:style-name="T1">П. основы смыслового чтения художественных текстов, построение рассуждений.</text:span></text:p>
            <text:p text:style-name="P14">К. понимать возможность различных позиций других людей, отличных от собственной, <text:soft-page-break/>формулировать собственное мнение и позицию, 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3-24</text:p>
          </table:table-cell>
          <table:table-cell table:style-name="Таблица2.A1" office:value-type="string">
            <text:p text:style-name="P2"><text:span text:style-name="T4">Звук [у], буква </text:span><text:span text:style-name="T18">Уу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ретроспективной оценки.</text:p>
            <text:p text:style-name="P15">П. построение рассуждений в <text:s/>форме связи простых суждений.</text:p>
            <text:p text:style-name="P14">К. формулировать собственное мнение и стремиться к координации различных позиций в сотрудничестве.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5.</text:p>
          </table:table-cell>
          <table:table-cell table:style-name="Таблица2.A1" office:value-type="string">
            <text:p text:style-name="P7">Звуки [и] и [ы]. Буквы Ии, ы.</text:p>
          </table:table-cell>
          <table:table-cell table:style-name="Таблица2.A1" office:value-type="string">
            <text:p text:style-name="P15">Р. учитывать правило в планировании и контроле способа решения.</text:p>
            <text:p text:style-name="P15">П. построение рассуждений в форме связи простых суждений.</text:p>
            <text:p text:style-name="P14">К. адекватно использовать действия партнера, владеть диалогической формой реч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6.</text:p>
          </table:table-cell>
          <table:table-cell table:style-name="Таблица2.A1" office:value-type="string">
            <text:p text:style-name="P2"><text:span text:style-name="T4">Звук [э], буква </text:span><text:span text:style-name="T18">Ээ.</text:span></text:p>
          </table:table-cell>
          <table:table-cell table:style-name="Таблица2.A1" office:value-type="string">
            <text:p text:style-name="P15">Р. принимать и сохранять учебную задачу, учитывать правило в планировании и контроле способа решения.</text:p>
            <text:p text:style-name="P15">П. построение рассуждений в форме связи простых суждений.</text:p>
            <text:p text:style-name="P14">К.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7.</text:p>
          </table:table-cell>
          <table:table-cell table:style-name="Таблица2.A1" office:value-type="string">
            <text:p text:style-name="P11">«Узелки на память».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ретроспективной оценки.</text:p>
            <text:p text:style-name="P15">П. осознанное и произвольное построение речевого высказывания в устной форме.</text:p>
            <text:p text:style-name="Standard"><text:span text:style-name="T1">К. формулировать собственное мнение и</text:span><text:span text:style-name="T4"> </text:span><text:span text:style-name="T1">позицию, задавать вопросы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8.</text:p>
          </table:table-cell>
          <table:table-cell table:style-name="Таблица2.A1" office:value-type="string">
            <text:p text:style-name="Standard"><text:span text:style-name="T4">Звуки [м] и [м`], буква </text:span><text:span text:style-name="T18">Мм.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П. основы смыслового чтения художественных <text:soft-page-break/>текстов, построение рассуждений в форме связи простых суждений.</text:p>
            <text:p text:style-name="P14">К. владеть диалогической формой реч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29.</text:p>
          </table:table-cell>
          <table:table-cell table:style-name="Таблица2.A1" office:value-type="string">
            <text:p text:style-name="Standard"><text:span text:style-name="T4">Звуки [с] и [с`], буква </text:span><text:span text:style-name="T18">Сс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4">К. понимать возможность различных позиций других людей, строить монологическое высказывание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0.</text:p>
          </table:table-cell>
          <table:table-cell table:style-name="Таблица2.A1" office:value-type="string">
            <text:p text:style-name="Standard"><text:span text:style-name="T4">Звуки [н] и [н`], буква </text:span><text:span text:style-name="T18">Нн</text:span></text:p>
          </table:table-cell>
          <table:table-cell table:style-name="Таблица2.A1" office:value-type="string">
            <text:p text:style-name="P15">Р. учитывать правило в планировании и контроле способа решения, адекватно воспринимать оценку учителя.</text:p>
            <text:p text:style-name="P15">П. построение рассуждений в форме связи простых суждений.</text:p>
            <text:p text:style-name="Standard"><text:span text:style-name="T1">К. формулировать собственное мнение и</text:span><text:span text:style-name="T4"> </text:span><text:span text:style-name="T1">позицию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1.</text:p>
          </table:table-cell>
          <table:table-cell table:style-name="Таблица2.A1" office:value-type="string">
            <text:p text:style-name="Standard"><text:span text:style-name="T4">Звуки [л] и [л`], буква </text:span><text:span text:style-name="T18">Лл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основы смыслового чтения художественных текстов.</text:p>
            <text:p text:style-name="P14">К. формулировать свое собственное мнение и позицию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2.</text:p>
          </table:table-cell>
          <table:table-cell table:style-name="Таблица2.A1" office:value-type="string">
            <text:p text:style-name="P2"><text:span text:style-name="T5">Закрепление изученных букв </text:span><text:span text:style-name="T19">М, С, Н, Л.</text:span></text:p>
          </table:table-cell>
          <table:table-cell table:style-name="Таблица2.A1" office:value-type="string">
            <text:p text:style-name="P15">Р. принимать и сохранять учебную задачу,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5">К. 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3.</text:p>
          </table:table-cell>
          <table:table-cell table:style-name="Таблица2.A1" office:value-type="string">
            <text:p text:style-name="P2"><text:span text:style-name="T4">Звуки [т] и [т`], буква </text:span><text:span text:style-name="T18">Тт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<text:s/>П. построение рассуждений в форме связи простых суждений.</text:p>
            <text:p text:style-name="Standard"><text:soft-page-break/><text:span text:style-name="T1">К.понимать возможность различных позиций других людей, формулировать свое мнение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4.</text:p>
          </table:table-cell>
          <table:table-cell table:style-name="Таблица2.A1" office:value-type="string">
            <text:p text:style-name="P2"><text:span text:style-name="T5">Буква </text:span><text:span text:style-name="T19">Тт</text:span><text:span text:style-name="T5">. Закрепление.</text:span></text:p>
          </table:table-cell>
          <table:table-cell table:style-name="Таблица2.A1" office:value-type="string">
            <text:p text:style-name="P15">Р. принимать и сохранять учебную задачу,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4">К. 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5.</text:p>
          </table:table-cell>
          <table:table-cell table:style-name="Таблица2.A1" office:value-type="string">
            <text:p text:style-name="P2"><text:span text:style-name="T4">Звуки [к] и [к`], буква </text:span><text:span text:style-name="T18">Кк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ирование необходимого уровня читательской компетентности, овладение техникой чтения.</text:p>
            <text:p text:style-name="P14">К. формулировать собственное мнение и позицию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6.</text:p>
          </table:table-cell>
          <table:table-cell table:style-name="Таблица2.A1" office:value-type="string">
            <text:p text:style-name="P11">Буква Кк. Закрепление.</text:p>
          </table:table-cell>
          <table:table-cell table:style-name="Таблица2.A1" office:value-type="string">
            <text:p text:style-name="P15">Р. принимать и сохранять учебную задачу,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4">К. 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7.</text:p>
          </table:table-cell>
          <table:table-cell table:style-name="Таблица2.A1" office:value-type="string">
            <text:p text:style-name="P11">Чтение слов и текстов с изученными буквами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уровне адекватной оценки.</text:p>
            <text:p text:style-name="P15">П. овладение техникой чтения, приемами понимания прочитанного, структурирование знаний.</text:p>
            <text:p text:style-name="P14">К. формулировать собственное мнение,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8.</text:p>
          </table:table-cell>
          <table:table-cell table:style-name="Таблица2.A1" office:value-type="string">
            <text:p text:style-name="P11">«Узелки на память»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<text:soft-page-break/>уровне адекватной оценки.</text:p>
            <text:p text:style-name="P13"><text:span text:style-name="T1">П. овладение техникой чтения, приемами понимания прочитанного, структурирование знаний.</text:span></text:p>
            <text:p text:style-name="P14">К. формулировать собственное мнение,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39.</text:p>
          </table:table-cell>
          <table:table-cell table:style-name="Таблица2.A1" office:value-type="string">
            <text:p text:style-name="P2"><text:span text:style-name="T4">Звуки [р] и [р`], буква </text:span><text:span text:style-name="T18">Рр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ирование необходимого уровня читательской компетентности, овладение техникой чтения.</text:p>
            <text:p text:style-name="P15">К. формулировать собственное мнение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0.</text:p>
          </table:table-cell>
          <table:table-cell table:style-name="Таблица2.A1" office:value-type="string">
            <text:p text:style-name="P8">Звуки [в] и [в`], буква Вв.</text:p>
          </table:table-cell>
          <table:table-cell table:style-name="Таблица2.A1" office:value-type="string">
            <text:p text:style-name="P15">Р. принимать и сохранять учебную задачу, учитывать правило в планировании и контроле способа решения.</text:p>
            <text:p text:style-name="P15">П. овладение техникой чтения, осознанное и произвольное построение речевого высказывания в устной форме.</text:p>
            <text:p text:style-name="P14">К. формулировать собственное мнение и позицию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1.</text:p>
          </table:table-cell>
          <table:table-cell table:style-name="Таблица2.A1" office:value-type="string">
            <text:p text:style-name="P2"><text:span text:style-name="T4">Звуки [п] и [п`], буква </text:span><text:span text:style-name="T18">Пп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построение рассуждений в форме связи простых суждений.</text:p>
            <text:p text:style-name="P14">К. формулировать собственное мнение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2.</text:p>
          </table:table-cell>
          <table:table-cell table:style-name="Таблица2.A1" office:value-type="string">
            <text:p text:style-name="P2"><text:span text:style-name="T4">Звуки [г] и [г`], буква </text:span><text:span text:style-name="T18">Гг.</text:span></text:p>
          </table:table-cell>
          <table:table-cell table:style-name="Таблица2.A1" office:value-type="string">
            <text:p text:style-name="P13"><text:span text:style-name="T4">Р</text:span><text:span text:style-name="T1">. планировать свое действие в соответствии с поставленной задачей.</text:span></text:p>
            <text:p text:style-name="P15"><text:soft-page-break/>П. основы смыслового чтения художественных текстов, построение рассуждений в форме связи простых суждений.</text:p>
            <text:p text:style-name="P15">К. формулировать собственное мнение и позицию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3.</text:p>
          </table:table-cell>
          <table:table-cell table:style-name="Таблица2.A1" office:value-type="string">
            <text:p text:style-name="P2"><text:span text:style-name="T5">Сравнение звуков </text:span><text:span text:style-name="T4">[г], [г`] и [к] и [к`]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ирование необходимого уровня читательской компетентности, овладение техникой чтения.</text:p>
            <text:p text:style-name="P14">К. формулировать собственное мнение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4.</text:p>
          </table:table-cell>
          <table:table-cell table:style-name="Таблица2.A1" office:value-type="string">
            <text:p text:style-name="P2"><text:span text:style-name="T5">Закрепление изученных букв </text:span><text:span text:style-name="T19">Рр</text:span><text:span text:style-name="T5">, </text:span><text:span text:style-name="T19">Пп, Гг, Кк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формирование необходимого уровня читательской компетентности, овладение техникой чтения, приемами <text:s/>понимания прочитанного.</text:p>
            <text:p text:style-name="P14">К. формулировать собственное мнение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5.</text:p>
          </table:table-cell>
          <table:table-cell table:style-name="Таблица2.A1" office:value-type="string">
            <text:p text:style-name="P2"><text:span text:style-name="T5">Буквы </text:span><text:span text:style-name="T19">Ее </text:span><text:span text:style-name="T5">и </text:span><text:span text:style-name="T19">Ёё</text:span><text:span text:style-name="T5"> в начале слова и после гласных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овладение техникой чтения, приемами понимания прочитанного.</text:p>
            <text:p text:style-name="P14">К. формировать собственное мнение и позицию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6.</text:p>
          </table:table-cell>
          <table:table-cell table:style-name="Таблица2.A1" office:value-type="string">
            <text:p text:style-name="P2"><text:span text:style-name="T5">Буквы </text:span><text:span text:style-name="T19">е</text:span><text:span text:style-name="T5"> и </text:span><text:span text:style-name="T19">ё</text:span><text:span text:style-name="T5"> как показатель мягкости предшествующего согласного звука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формирование необходимого уровня читательской компетентности.</text:p>
            <text:p text:style-name="P14">К. формулировать собственное мнение и позицию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47.</text:p>
          </table:table-cell>
          <table:table-cell table:style-name="Таблица2.A1" office:value-type="string">
            <text:p text:style-name="P2"><text:span text:style-name="T5">Упражнение в чтении букв </text:span><text:span text:style-name="T19">Ее</text:span><text:span text:style-name="T5"> и </text:span><text:span text:style-name="T19">Ёё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формирование необходимого уровня читательской компетентности, овладение техникой чтения, приемами <text:s/>понимания прочитанного.</text:p>
            <text:p text:style-name="P14">К. формулировать собственное мнение, задавать вопросы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8.</text:p>
          </table:table-cell>
          <table:table-cell table:style-name="Таблица2.A1" office:value-type="string">
            <text:p text:style-name="P2"><text:span text:style-name="T5">«Узелки на память». Литературно – художественная страничка «Великое русское слово».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4">К. 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49.</text:p>
          </table:table-cell>
          <table:table-cell table:style-name="Таблица2.A1" office:value-type="string">
            <text:p text:style-name="P2"><text:span text:style-name="T4">Звуки [б] и [б`], буква </text:span><text:span text:style-name="T18">Бб.</text:span><text:span text:style-name="T4"> Сравнение звуков [б] и [п].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4">К. адекватно использовать речевые средства для решения различных коммуникативных задач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0.</text:p>
          </table:table-cell>
          <table:table-cell table:style-name="Таблица2.A1" office:value-type="string">
            <text:p text:style-name="P2"><text:span text:style-name="T4">Звуки [з] и [з`], буква </text:span><text:span text:style-name="T18">Зз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формулирование ответов на вопросы, овладение техникой чтения.</text:p>
            <text:p text:style-name="P14">К.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1.</text:p>
          </table:table-cell>
          <table:table-cell table:style-name="Таблица2.A1" office:value-type="string">
            <text:p text:style-name="P2"><text:span text:style-name="T5">Парные звуки по глухости – звонкости </text:span><text:span text:style-name="T4">[з] и [с],[с`] и [з`]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основы смыслового чтения художественных текстов, совершенствование мыслительных операций анализа, синтеза.</text:p>
            <text:p text:style-name="P14">К. договариваться и приходить к общему решен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52.</text:p>
          </table:table-cell>
          <table:table-cell table:style-name="Таблица2.A1" office:value-type="string">
            <text:p text:style-name="P11">«Повторение – мать учения».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формулирование ответов на вопросы, овладение техникой чтения.</text:p>
            <text:p text:style-name="Standard"><text:span text:style-name="T1">К. договариваться и приходить к общему</text:span><text:span text:style-name="T4"> </text:span><text:span text:style-name="T1">решению в совместной деятельности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3.</text:p>
          </table:table-cell>
          <table:table-cell table:style-name="Таблица2.A1" office:value-type="string">
            <text:p text:style-name="P2"><text:span text:style-name="T4">Звуки [д] и [д`], буква </text:span><text:span text:style-name="T18">Дд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улирование ответов на вопросы.</text:p>
            <text:p text:style-name="P14">К. координировать действия по выполнению задания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4.</text:p>
          </table:table-cell>
          <table:table-cell table:style-name="Таблица2.A1" office:value-type="string">
            <text:p text:style-name="P2"><text:span text:style-name="T5">Сравнение звуков </text:span><text:span text:style-name="T4">[д] и [т],[д`] и [т`].</text:span></text:p>
          </table:table-cell>
          <table:table-cell table:style-name="Таблица2.A1" office:value-type="string">
            <text:p text:style-name="P15">Р. планировать свое действие.</text:p>
            <text:p text:style-name="P15">П. осознанное и произвольное построение речевого высказывания в устной форме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5.</text:p>
          </table:table-cell>
          <table:table-cell table:style-name="Таблица2.A1" office:value-type="string">
            <text:p text:style-name="P2"><text:span text:style-name="T4">Звук [ж], буква </text:span><text:span text:style-name="T18">Жж.</text:span></text:p>
          </table:table-cell>
          <table:table-cell table:style-name="Таблица2.A1" office:value-type="string">
            <text:p text:style-name="P15">Р. планировать свое действие.</text:p>
            <text:p text:style-name="P15">П. формулирование ответов на вопросы.</text:p>
            <text:p text:style-name="P14">К. координировать свои действия по выполнению задания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6.</text:p>
          </table:table-cell>
          <table:table-cell table:style-name="Таблица2.A1" office:value-type="string">
            <text:p text:style-name="P11">Закрепление изученного материала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уровне адекватной оценки.</text:p>
            <text:p text:style-name="P15">П. овладение техникой чтения, приемами понимания прочитанного, структурирование знаний.</text:p>
            <text:p text:style-name="P14">К. формулировать собственное мнение,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7.</text:p>
          </table:table-cell>
          <table:table-cell table:style-name="Таблица2.A1" office:value-type="string">
            <text:p text:style-name="P11">Упражнение в чтении и рассказывании.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<text:soft-page-break/>П. формулирование ответов на вопросы, овладение техникой чтения.</text:p>
            <text:p text:style-name="P14">К.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8.</text:p>
          </table:table-cell>
          <table:table-cell table:style-name="Таблица2.A1" office:value-type="string">
            <text:p text:style-name="P11">«Узелки на память»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уровне адекватной оценки.</text:p>
            <text:p text:style-name="P15">П. овладение техникой чтения, приемами понимания прочитанного, структурирование знаний.</text:p>
            <text:p text:style-name="P14">К. формулировать собственное мнение,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59.</text:p>
          </table:table-cell>
          <table:table-cell table:style-name="Таблица2.A1" office:value-type="string">
            <text:p text:style-name="P2"><text:span text:style-name="T5">Буква </text:span><text:span text:style-name="T19">Яя </text:span><text:span text:style-name="T5">в начале слова и после гласных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3"><text:span text:style-name="T1">П. формирование необходимого уровня читательской компетентности, овладение техникой чтения.</text:span></text:p>
            <text:p text:style-name="P15">К. формулировать собственное мнение.</text:p>
            <text:p text:style-name="P7"/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0.</text:p>
          </table:table-cell>
          <table:table-cell table:style-name="Таблица2.A1" office:value-type="string">
            <text:p text:style-name="P2"><text:span text:style-name="T5">Буква </text:span><text:span text:style-name="T19">я</text:span><text:span text:style-name="T5"> после согласных как указатель их мягкости.</text:span></text:p>
          </table:table-cell>
          <table:table-cell table:style-name="Таблица2.A1" office:value-type="string">
            <text:p text:style-name="P15">Р. планировать свое действие.</text:p>
            <text:p text:style-name="P15">П. осознанное и произвольное построение речевого высказывания в устной форме.</text:p>
            <text:p text:style-name="P14">К. координировать свои действия по выполнению задания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1.</text:p>
          </table:table-cell>
          <table:table-cell table:style-name="Таблица2.A1" office:value-type="string">
            <text:p text:style-name="P11">Игра в слова. Повторение.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формулирование ответов на вопросы.</text:p>
            <text:p text:style-name="P15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2.</text:p>
          </table:table-cell>
          <table:table-cell table:style-name="Таблица2.A1" office:value-type="string">
            <text:p text:style-name="P2"><text:span text:style-name="T4">Звуки [х] и [х`], буква </text:span><text:span text:style-name="T18">Хх.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<text:soft-page-break/>П. формирование необходимого уровня читательской компетентности, овладение техникой чтения.</text:p>
            <text:p text:style-name="P14">К. координировать действия по выполнению задания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3.</text:p>
          </table:table-cell>
          <table:table-cell table:style-name="Таблица2.A1" office:value-type="string">
            <text:p text:style-name="P2"><text:span text:style-name="T4">Звуки [х] и [х`], буква </text:span><text:span text:style-name="T18">Хх.</text:span><text:span text:style-name="T4"> Закрепление.</text:span></text:p>
          </table:table-cell>
          <table:table-cell table:style-name="Таблица2.A1" office:value-type="string">
            <text:p text:style-name="P15">Р. планировать свое действие.</text:p>
            <text:p text:style-name="P15">К. учитывать разные мнения и стремиться к </text:p>
            <text:p text:style-name="P14">П. формулирование ответов на вопросы, координации различных позиций в сотрудничестве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4.</text:p>
          </table:table-cell>
          <table:table-cell table:style-name="Таблица2.A1" office:value-type="string">
            <text:p text:style-name="P2"><text:span text:style-name="T5">Знакомство с буквой </text:span><text:span text:style-name="T19">ь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формулирование ответов на вопросы, овладение техникой чтения.</text:p>
            <text:p text:style-name="P14">К. формулировать собственное мнение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5.</text:p>
          </table:table-cell>
          <table:table-cell table:style-name="Таблица2.A1" office:value-type="string">
            <text:p text:style-name="P2"><text:span text:style-name="T4">Звук [й`], буква </text:span><text:span text:style-name="T18">Йй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улирование ответов на вопросы, овладение техникой чтения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6.</text:p>
          </table:table-cell>
          <table:table-cell table:style-name="Таблица2.A1" office:value-type="string">
            <text:p text:style-name="P2"><text:span text:style-name="T5">Буква </text:span><text:span text:style-name="T19">Юю</text:span><text:span text:style-name="T5"> в начале слова и после гласных.</text:span></text:p>
          </table:table-cell>
          <table:table-cell table:style-name="Таблица2.A1" office:value-type="string">
            <text:p text:style-name="P15">Р. планировать свое действие, адекватно воспринимать оценку учителя.</text:p>
            <text:p text:style-name="P15">П. осознанное и произвольное построение речевого высказывания в устной форме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7.</text:p>
          </table:table-cell>
          <table:table-cell table:style-name="Таблица2.A1" office:value-type="string">
            <text:p text:style-name="P11">Буква ю после согласных.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улирование ответов на вопросы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8.</text:p>
          </table:table-cell>
          <table:table-cell table:style-name="Таблица2.A1" office:value-type="string">
            <text:p text:style-name="P11">Закрепление изученного.</text:p>
          </table:table-cell>
          <table:table-cell table:style-name="Таблица2.A1" office:value-type="string">
            <text:p text:style-name="P15">Р. оценивать правильность выполнения действия <text:soft-page-break/>на уровне адекватной оценки.</text:p>
            <text:p text:style-name="P15">П. формулирование ответов на вопросы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69.</text:p>
          </table:table-cell>
          <table:table-cell table:style-name="Таблица2.A1" office:value-type="string">
            <text:p text:style-name="P11">«Узелки на память»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уровне адекватной оценки.</text:p>
            <text:p text:style-name="P15">П. овладение техникой чтения, приемами понимания прочитанного, структурирование знаний.</text:p>
            <text:p text:style-name="P14">К. формулировать собственное мнение,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0.</text:p>
          </table:table-cell>
          <table:table-cell table:style-name="Таблица2.A1" office:value-type="string">
            <text:p text:style-name="P11">Читаем, сочиняем.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самостоятельное решение заданий творческого характера.</text:p>
            <text:p text:style-name="P13"><text:span text:style-name="T1">К. формулировать собственное мнение и позицию</text:span><text:span text:style-name="T4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1.</text:p>
          </table:table-cell>
          <table:table-cell table:style-name="Таблица2.A1" office:value-type="string">
            <text:p text:style-name="P2"><text:span text:style-name="T4">Звук [ш], буква </text:span><text:span text:style-name="T18">Шш.</text:span>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 формулирование ответов на вопросы, овладение техникой чтения.</text:p>
            <text:p text:style-name="P14">К. формулировать собственное мнение <text:s/>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2.</text:p>
          </table:table-cell>
          <table:table-cell table:style-name="Таблица2.A1" office:value-type="string">
            <text:p text:style-name="P2"><text:span text:style-name="T4">Звуки [ж] и [ш] как парные звуки по звонкости – глухости. Буквосочетания </text:span><text:span text:style-name="T18">«жи»</text:span><text:span text:style-name="T4"> и </text:span><text:span text:style-name="T18">«ши»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основы смыслового чтения художественных текстов, совершенствование мыслительных операций анализа, синтеза.</text:p>
            <text:p text:style-name="P14">К. договариваться и приходить к общему решен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73.</text:p>
          </table:table-cell>
          <table:table-cell table:style-name="Таблица2.A1" office:value-type="string">
            <text:p text:style-name="P2"><text:span text:style-name="T4">Звук [ч`], буква </text:span><text:span text:style-name="T18">Чч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ирование необходимого уровня читательской компетентности, овладение техникой чтения.</text:p>
            <text:p text:style-name="P14">К. формулировать собственное мнение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4.</text:p>
          </table:table-cell>
          <table:table-cell table:style-name="Таблица2.A1" office:value-type="string">
            <text:p text:style-name="P2"><text:span text:style-name="T4">Звук [щ`], буква </text:span><text:span text:style-name="T18">Щщ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улирование ответов на вопросы, овладение техникой чтения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5.</text:p>
          </table:table-cell>
          <table:table-cell table:style-name="Таблица2.A1" office:value-type="string">
            <text:p text:style-name="P22"><text:span text:style-name="T4">Звук [щ`], буква </text:span><text:span text:style-name="T18">Щщ: </text:span><text:span text:style-name="T5">закрепление. Буквосочетания </text:span><text:span text:style-name="T19">«ча-ща», «чу-щу»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основы смыслового чтения художественных текстов, совершенствование мыслительных операций анализа, синтеза.</text:p>
            <text:p text:style-name="P14">К. договариваться и приходить к общему решен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6.</text:p>
          </table:table-cell>
          <table:table-cell table:style-name="Таблица2.A1" office:value-type="string">
            <text:p text:style-name="P11">Закрепление изученного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уровне адекватной оценки.</text:p>
            <text:p text:style-name="P15">П. овладение техникой чтения, приемами понимания прочитанного, структурирование знаний.</text:p>
            <text:p text:style-name="P14">К. формулировать собственное мнение,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7.</text:p>
          </table:table-cell>
          <table:table-cell table:style-name="Таблица2.A1" office:value-type="string">
            <text:p text:style-name="P2"><text:span text:style-name="T4">Звук [ц], буква </text:span><text:span text:style-name="T18">Цц.</text:span>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формулирование ответов на вопросы, овладение техникой чтения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2">78.</text:p>
          </table:table-cell>
          <table:table-cell table:style-name="Таблица2.A1" office:value-type="string">
            <text:p text:style-name="P2"><text:span text:style-name="T4">Звуки [ф] и [ф`], буква </text:span><text:span text:style-name="T18">Фф.</text:span>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П. формирование необходимого уровня читательской компетентности, овладение техникой чтения.</text:p>
            <text:p text:style-name="P14">К. координировать действия по выполнению задания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79.</text:p>
          </table:table-cell>
          <table:table-cell table:style-name="Таблица2.A1" office:value-type="string">
            <text:p text:style-name="P2"><text:span text:style-name="T5">Сравнение звуков </text:span><text:span text:style-name="T4">[в] и [ф], [в`] и [ф`]. Упражнение в чтении.</text:span></text:p>
          </table:table-cell>
          <table:table-cell table:style-name="Таблица2.A1" office:value-type="string">
            <text:p text:style-name="P15">Р. планировать свое действие.</text:p>
            <text:p text:style-name="P15">П. осознанное и произвольное построение речевого высказывания в устной форме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80.</text:p>
          </table:table-cell>
          <table:table-cell table:style-name="Таблица2.A1" office:value-type="string">
            <text:p text:style-name="P11">Разделительные мягкий и твёрдый знаки</text:p>
          </table:table-cell>
          <table:table-cell table:style-name="Таблица2.A1" office:value-type="string">
            <text:p text:style-name="P15">Р. планировать свои действия, адекватно воспринимать оценку учителя.</text:p>
            <text:p text:style-name="P15">П. совершенствование мыслительных операций анализа, синтеза, сравнения.</text:p>
            <text:p text:style-name="P15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81.</text:p>
          </table:table-cell>
          <table:table-cell table:style-name="Таблица2.A1" office:value-type="string">
            <text:p text:style-name="P11">Закрепление изученного. Резервный урок.</text:p>
          </table:table-cell>
          <table:table-cell table:style-name="Таблица2.A1" office:value-type="string">
            <text:p text:style-name="P15">Р. планировать свое действие, адекватно воспринимать оценку учителя.</text:p>
            <text:p text:style-name="P15">П. овладение техникой чтения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82.</text:p>
          </table:table-cell>
          <table:table-cell table:style-name="Таблица2.A1" office:value-type="string">
            <text:p text:style-name="P11">«Узелки на память».</text:p>
          </table:table-cell>
          <table:table-cell table:style-name="Таблица2.A1" office:value-type="string">
            <text:p text:style-name="P15">Р. принимать и сохранять учебную задачу, оценивать правильность выполнения действия на <text:s/>уровне адекватной оценки.</text:p>
            <text:p text:style-name="P15">П. овладение техникой чтения, приемами понимания прочитанного, структурирование знаний.</text:p>
            <text:p text:style-name="P14">К. формулировать собственное мнение, договариваться и приходить к общему решению в <text:soft-page-break/>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83-84</text:p>
          </table:table-cell>
          <table:table-cell table:style-name="Таблица2.A1" office:value-type="string">
            <text:p text:style-name="P11">Закрепление изученного (Резервные уроки).</text:p>
          </table:table-cell>
          <table:table-cell table:style-name="Таблица2.A1" office:value-type="string">
            <text:p text:style-name="P15">Р. планировать свое действие, адекватно воспринимать оценку учителя.</text:p>
            <text:p text:style-name="P15">П. овладение техникой чтения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/>
            <text:p text:style-name="P12">85-86</text:p>
          </table:table-cell>
          <table:table-cell table:style-name="Таблица2.A1" office:value-type="string">
            <text:p text:style-name="P8">Послебукварный период (10 часов)</text:p>
            <text:p text:style-name="P11">Про всё на свете. Что, где, когда и почему?</text:p>
          </table:table-cell>
          <table:table-cell table:style-name="Таблица2.A1" office:value-type="string">
            <text:p text:style-name="P15">Р. адекватно воспринимают оценку учителя.</text:p>
            <text:p text:style-name="P15">П. формулирование ответов на вопросы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87-88</text:p>
          </table:table-cell>
          <table:table-cell table:style-name="Таблица2.A1" office:value-type="string">
            <text:p text:style-name="P11">Об одном и том же по-разному.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самостоятельное решение заданий творческого характера.</text:p>
            <text:p text:style-name="P14">К. формулировать собственное мнение и позицию.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89.</text:p>
          </table:table-cell>
          <table:table-cell table:style-name="Таблица2.A1" office:value-type="string">
            <text:p text:style-name="P11">С чего начинается общение?</text:p>
          </table:table-cell>
          <table:table-cell table:style-name="Таблица2.A1" office:value-type="string">
            <text:p text:style-name="P15">Р. адекватно воспринимать оценку учителя.</text:p>
            <text:p text:style-name="P15">П. формулирование ответов на вопросы, употребление вежливых слов в реч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90-91.</text:p>
          </table:table-cell>
          <table:table-cell table:style-name="Таблица2.A1" office:value-type="string">
            <text:p text:style-name="P11">Умеет ли разговаривать природа?</text:p>
          </table:table-cell>
          <table:table-cell table:style-name="Таблица2.A1" office:value-type="string">
            <text:p text:style-name="P15">Р. оценивать правильность выполнения действия на уровне адекватной оценки.</text:p>
            <text:p text:style-name="P15">П.самостоятельное решение заданий творческого характера.</text:p>
            <text:p text:style-name="P15">К.координировать действия по выполнению заданий.</text:p>
          </table:table-cell>
          <table:table-cell table:style-name="Таблица2.A1" office:value-type="string">
            <text:p text:style-name="P67">2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92.</text:p>
          </table:table-cell>
          <table:table-cell table:style-name="Таблица2.A1" office:value-type="string">
            <text:p text:style-name="P11">Чтобы представить слово. 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составление коротких рассказов на заданную тему.</text:p>
            <text:p text:style-name="P14">К. договариваться и приходить к общему решению в совместной деятельности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93.</text:p>
          </table:table-cell>
          <table:table-cell table:style-name="Таблица2.A1" office:value-type="string">
            <text:p text:style-name="P11">Сравни и подумай.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самостоятельное решение заданий творческого <text:soft-page-break/>характера.</text:p>
            <text:p text:style-name="P13"><text:span text:style-name="T1">К. формулировать собственное мнение, координировать</text:span><text:span text:style-name="T4"> </text:span><text:span text:style-name="T1">действия по выполнению задания</text:span><text:span text:style-name="T4">.</text:span>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12">94.</text:p>
          </table:table-cell>
          <table:table-cell table:style-name="Таблица2.A1" office:value-type="string">
            <text:p text:style-name="P11">Большие и маленькие секреты. Волшебство слова</text:p>
          </table:table-cell>
          <table:table-cell table:style-name="Таблица2.A1" office:value-type="string">
            <text:p text:style-name="P15">Р. принимать и сохранять учебную задачу.</text:p>
            <text:p text:style-name="P15">П. осознанное и произвольное построение речевого высказывания в устной форме.</text:p>
          </table:table-cell>
          <table:table-cell table:style-name="Таблица2.A1" office:value-type="string">
            <text:p text:style-name="P67">1</text:p>
          </table:table-cell>
          <table:table-cell table:style-name="Таблица2.A1" office:value-type="string">
            <text:p text:style-name="P7"/>
          </table:table-cell>
        </table:table-row>
      </table:table>
      <text:p text:style-name="Footer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568cm" fo:text-align="center" style:justify-single-word="false" fo:background-color="#ffffff">
        <style:background-image/>
      </style:paragraph-properties>
      <style:text-properties fo:font-size="10.5pt" style:font-size-asian="10.5pt" style:language-asian="en" style:country-asian="US" style:font-size-complex="10.5pt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line-height="0.457cm" fo:text-align="justify" style:justify-single-word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0cm" fo:margin-bottom="0.212cm" style:contextual-spacing="false" style:line-height-at-least="0.423cm" fo:text-align="center" style:justify-single-word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Заголовок_20__2116_1" style:display-name="Заголовок №1" style:family="paragraph" style:parent-style-name="Standard" style:default-outline-level="1">
      <style:paragraph-properties fo:margin-left="0cm" fo:margin-right="0cm" fo:margin-top="0.212cm" fo:margin-bottom="0.212cm" style:contextual-spacing="false" style:line-height-at-least="0.423cm" fo:text-align="justify" style:justify-single-word="false" fo:text-indent="0.6cm" style:auto-text-indent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font-family-complex="'Times New Roman'" style:font-family-generic-complex="system" style:font-pitch-complex="variable" style:language-complex="zxx" style:country-complex="none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Заголовок_20__2116_1_5f_" style:display-name="Заголовок №1_" style:family="text" style:parent-style-name="Default_20_Paragraph_20_Fon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Основной_20_текст_20__2b__20_Интервал_20_2_20_pt" style:display-name="Основной текст + Интервал 2 pt" style:family="text" style:parent-style-name="Основной_20_текст_5f_">
      <style:text-properties fo:letter-spacing="0.071cm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letter-spacing="0.035cm"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weight="bold" style:font-weight-asian="bold" style:font-weight-complex="bold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style="italic" fo:font-weight="bold" style:font-style-asian="italic" style:font-weight-asian="bold" style:font-style-complex="italic" style:font-weight-complex="bold"/>
    </style:style>
    <style:style style:name="Основной_20_текст1" style:display-name="Основной текст1" style:family="text" style:parent-style-name="Основной_20_текст_5f_"/>
    <style:style style:name="Основной_20_текст_20__28_4_29__20__2b__20_Не_20_курсив" style:display-name="Основной текст (4) + Не курсив" style:family="text" style:parent-style-name="Default_20_Paragraph_20_Font">
      <style:text-properties style:font-name="Times New Roman" fo:font-family="'Times New Roman'" style:font-family-generic="roman" style:font-pitch="variable" fo:font-size="11pt" fo:letter-spacing="normal" fo:font-style="italic" style:text-underline-style="none" style:text-blinking="false" style:font-size-asian="11pt" style:font-style-asian="italic" style:font-name-complex="Times New Roman2" style:font-family-complex="'Times New Roman'" style:font-family-generic-complex="system" style:font-pitch-complex="variable" style:font-size-complex="11pt" style:font-style-complex="italic"/>
    </style:style>
    <style:style style:name="Основной_20_текст_20__28_4_29_" style:display-name="Основной текст (4)" style:family="text" style:parent-style-name="Default_20_Paragraph_20_Font">
      <style:text-properties style:font-name="Times New Roman" fo:font-family="'Times New Roman'" style:font-family-generic="roman" style:font-pitch="variable" fo:font-size="11pt" fo:letter-spacing="normal" style:text-underline-style="none" style:text-blinking="fals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Основной_20_текст_20__28_5_29__20__2b__20_Не_20_курсив" style:display-name="Основной текст (5) + Не курсив" style:family="text" style:parent-style-name="Default_20_Paragraph_20_Font">
      <style:text-properties style:font-name="Times New Roman" fo:font-family="'Times New Roman'" style:font-family-generic="roman" style:font-pitch="variable" fo:font-size="11pt" fo:letter-spacing="normal" fo:font-style="italic" style:text-underline-style="none" style:text-blinking="false" style:font-size-asian="11pt" style:font-style-asian="italic" style:font-name-complex="Times New Roman2" style:font-family-complex="'Times New Roman'" style:font-family-generic-complex="system" style:font-pitch-complex="variable" style:font-size-complex="11pt" style:font-style-complex="italic"/>
    </style:style>
    <style:style style:name="Основной_20_текст_20__28_5_29_" style:display-name="Основной текст (5)" style:family="text" style:parent-style-name="Default_20_Paragraph_20_Font">
      <style:text-properties style:font-name="Times New Roman" fo:font-family="'Times New Roman'" style:font-family-generic="roman" style:font-pitch="variable" fo:font-size="11pt" fo:letter-spacing="normal" style:text-underline-style="none" style:text-blinking="fals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аголовок_20__2116_1_20__2b__20_Курсив" style:display-name="Заголовок №1 + Курсив" style:family="text" style:parent-style-name="Заголовок_20__2116_1_5f_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text-blinking="false" style:font-name-asian="Times New Roman2" style:font-family-asian="'Times New Roman'" style:font-family-generic-asian="system" style:font-pitch-asian="variable" style:font-size-asian="11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4cm"/>
        </style:list-level-properties>
        <style:text-properties style:font-name="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011cm" fo:margin-left="2cm" fo:margin-right="2cm" style:writing-mode="lr-tb" style:layout-grid-color="#c0c0c0" style:layout-grid-lines="3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68cm" fo:margin-bottom="0.011cm" fo:margin-left="2cm" fo:margin-right="2cm" style:writing-mode="lr-tb" style:layout-grid-color="#c0c0c0" style:layout-grid-lines="3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3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3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а</meta:initial-creator>
    <meta:editing-cycles>38</meta:editing-cycles>
    <meta:creation-date>2014-09-04T17:06:00</meta:creation-date>
    <dc:date>2015-09-16T12:57:27.670000000</dc:date>
    <meta:editing-duration>PT5M32S</meta:editing-duration>
    <meta:generator>LibreOffice/4.1.4.2$Windows_x86 LibreOffice_project/0a0440ccc0227ad9829de5f46be37cfb6edcf72</meta:generator>
    <meta:document-statistic meta:table-count="2" meta:image-count="0" meta:object-count="0" meta:page-count="34" meta:paragraph-count="781" meta:word-count="6315" meta:character-count="48949" meta:non-whitespace-character-count="427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