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388in" fo:height="0.138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втор: учитель начальных<text:s/>классов,</text:p>
      <text:p text:style-name="P2"><text:span text:style-name="T3"><text:s/></text:span><text:span text:style-name="T4">Рамжаева Светлана Сергеевна.</text:span></text:p>
      <text:p text:style-name="P5"/>
      <text:p text:style-name="P6">Праздник <text:s text:c="3"/>букваря</text:p>
      <text:p text:style-name="P7"/>
      <text:p text:style-name="P8">Цели:</text:p>
      <text:p text:style-name="P9"/>
      <text:list text:style-name="LFO2" text:continue-numbering="true">
        <text:list-item>
          <text:p text:style-name="P10">Развивать познавательные способности детей;</text:p>
        </text:list-item>
        <text:list-item>
          <text:p text:style-name="P11">Развивать устную речь, интерес к чтению;</text:p>
        </text:list-item>
        <text:list-item>
          <text:p text:style-name="P12">Развивать коммуникативные способности.</text:p>
        </text:list-item>
        <text:list-item>
          <text:p text:style-name="P13">Развивать речь, память,<text:s/>мышление.</text:p>
        </text:list-item>
        <text:list-item>
          <text:p text:style-name="P14">Воспитывать уважительное отношение друг</text:p>
        </text:list-item>
        <text:list-item>
          <text:p text:style-name="P15">к другу, интерес к книгам.</text:p>
        </text:list-item>
      </text:list>
      <text:p text:style-name="P16"/>
      <text:p text:style-name="P17"/>
      <text:p text:style-name="P18">Ход <text:s text:c="2"/>праздника.</text:p>
      <text:p text:style-name="P19"/>
      <text:p text:style-name="P20">За окном снежинки вьются,</text:p>
      <text:p text:style-name="P21">День приветливый такой. <text:s/></text:p>
      <text:p text:style-name="P22">Нынче праздник в первом</text:p>
      <text:p text:style-name="P23">классе: <text:s text:c="5"/></text:p>
      <text:p text:style-name="P24">День прощанья с Букварём!</text:p>
      <text:p text:style-name="P25"/>
      <text:p text:style-name="P26">Учитель</text:p>
      <text:p text:style-name="P27">Дорогие ребята! Совсем недавно, 1<text:s/>сентября, вы впервые</text:p>
      <text:p text:style-name="P28">переступили порог нашей школы.</text:p>
      <text:p text:style-name="P29">1-ученик:</text:p>
      <text:p text:style-name="P30"/>
      <text:p text:style-name="P31">В день осенний, в день чудесный</text:p>
      <text:p text:style-name="P32">В класс несмело мы вошли.</text:p>
      <text:p text:style-name="P33">Азбуки на столах свои <text:s/>нашли.</text:p>
      <text:p text:style-name="P34">Входит Азбука. <text:s text:c="70"/></text:p>
      <text:p text:style-name="P35">Азбука. <text:s text:c="11"/><text:s text:c="71"/></text:p>
      <text:p text:style-name="P36">Что это вы обо мне говорите без меня? Вы знаете меня,</text:p>
      <text:p text:style-name="P37">ребята? Я- Азбука. Я пришла к вам 1 сентября и останусь</text:p>
      <text:p text:style-name="P38"><text:tab/><text:s text:c="4"/>с вами на всю жизнь. Я буду напоминать вам о первом</text:p>
      <text:p text:style-name="P39">школьном дне,о первом звонке,о самой первой вашей ступеньке</text:p>
      <text:p text:style-name="P40">к вершине знаний.</text:p>
      <text:p text:style-name="P41">Я- Азбука, учу читать,</text:p>
      <text:p text:style-name="P42">меня никак нельзя не</text:p>
      <text:p text:style-name="P43">знать</text:p>
      <text:p text:style-name="P44">Меня изучишь хорошо-</text:p>
      <text:p text:style-name="P45">и сможешь ты тогда</text:p>
      <text:p text:style-name="P46">любую книжку прочитать</text:p>
      <text:soft-page-break/>
      <text:p text:style-name="P47">без всякого труда.</text:p>
      <text:p text:style-name="P48"/>
      <text:p text:style-name="P49">А в книгах есть про всё, про всё</text:p>
      <text:p text:style-name="P50">про реки и моря, <text:s/></text:p>
      <text:p text:style-name="P51">и что у<text:s/>неба нет конца,</text:p>
      <text:p text:style-name="P52">и круглая земля,</text:p>
      <text:p text:style-name="P53">про космонавтов, к облакам</text:p>
      <text:p text:style-name="P54">летавших много раз</text:p>
      <text:p text:style-name="P55">про дождь, и молнии, и гром,</text:p>
      <text:p text:style-name="P56">и свет, тепло и газ.</text:p>
      <text:p text:style-name="P57">А сегодня я пришла к вам, чтобы посмотреть,</text:p>
      <text:p text:style-name="P58">хорошо ли вы меня изучили,много ли нового</text:p>
      <text:p text:style-name="P59">узнали.</text:p>
      <text:p text:style-name="P60">Ведущий<text:s/><text:s text:c="60"/>:</text:p>
      <text:p text:style-name="P61">Садись , дорогая Азбука, будь сегодня самой</text:p>
      <text:p text:style-name="P62">желанной гостьей на нашем празднике.</text:p>
      <text:p text:style-name="P63">Выступают шефы-третьеклассники: <text:s text:c="13"/></text:p>
      <text:p text:style-name="P64">1-ученик:</text:p>
      <text:p text:style-name="P65">Бегал в садике давно ли</text:p>
      <text:p text:style-name="P66">Он за мыльным пузырём!</text:p>
      <text:p text:style-name="P67">А теперь Серёжа в школе</text:p>
      <text:p text:style-name="P68">нынче встреча с букварём.</text:p>
      <text:p text:style-name="P69"/>
      <text:p text:style-name="P70">2-ученик:</text:p>
      <text:p text:style-name="P71">Со стены, где спозаранок</text:p>
      <text:p text:style-name="P72">скачет зайчик золотой, <text:s text:c="2"/></text:p>
      <text:p text:style-name="P73">Смотрят ласково из рамок</text:p>
      <text:p text:style-name="P74">Ломоносов и Толстой. <text:s text:c="4"/></text:p>
      <text:p text:style-name="P75">3-ученик:</text:p>
      <text:p text:style-name="P76">Смотрят прямо на Серёжу,</text:p>
      <text:p text:style-name="P77">мудрым взором говоря,</text:p>
      <text:p text:style-name="P78">что они когда-то тоже <text:s/></text:p>
      <text:p text:style-name="P79">начинали с букваря! <text:s text:c="2"/><text:s/></text:p>
      <text:p text:style-name="P80"/>
      <text:p text:style-name="P81">Первоклассница:</text:p>
      <text:p text:style-name="P82">Мы помним тот звонок весёлый,</text:p>
      <text:p text:style-name="P83">что прозвенел нам в первый раз,</text:p>
      <text:p text:style-name="P84">когда пришли с цветами в школу,</text:p>
      <text:p text:style-name="P85">в свой самый лучший первый класс!</text:p>
      <text:p text:style-name="P86"/>
      <text:p text:style-name="P87">Как встретил у дверей учитель-</text:p>
      <text:p text:style-name="P88">наш верный друг на много дней,</text:p>
      <text:p text:style-name="P89">и шумная семья большая <text:s text:c="7"/></text:p>
      <text:p text:style-name="P90">подружек новых<text:s/>и друзей. <text:s text:c="5"/></text:p>
      <text:p text:style-name="P91"/>
      <text:soft-page-break/>
      <text:p text:style-name="P92">Садясь за парту осторожно, <text:s text:c="4"/></text:p>
      <text:p text:style-name="P93">чтоб школьной формы не измять,</text:p>
      <text:p text:style-name="P94">мы буквари свои раскрыли,</text:p>
      <text:p text:style-name="P95">открыли чистую тетрадь.</text:p>
      <text:p text:style-name="P96">Все поют песню «Чему учат в школе»</text:p>
      <text:p text:style-name="P97"/>
      <text:p text:style-name="P98">Первоклассница:</text:p>
      <text:p text:style-name="P99">Мне теперь не до игрушек-</text:p>
      <text:p text:style-name="P100">я учусь по букварю!</text:p>
      <text:p text:style-name="P101">Соберу свои игрушки</text:p>
      <text:p text:style-name="P102">И Серёже<text:s/>подарю.</text:p>
      <text:p text:style-name="P103"/>
      <text:p text:style-name="P104">Деревянную посуду</text:p>
      <text:p text:style-name="P105">я пока дарить не буду,</text:p>
      <text:p text:style-name="P106">заяц нужен мне самой-</text:p>
      <text:p text:style-name="P107">ничего, что он хромой.</text:p>
      <text:p text:style-name="P108"/>
      <text:p text:style-name="P109">А медведь изломан слишком..</text:p>
      <text:p text:style-name="P110">Куклу жалко отдавать-</text:p>
      <text:p text:style-name="P111">он отдаст её мальчишкам</text:p>
      <text:p text:style-name="P112">или бросит под кровать.</text:p>
      <text:p text:style-name="P113"/>
      <text:p text:style-name="P114">Паровоз отдать Серёже?</text:p>
      <text:p text:style-name="P115">Он плохой, без колеса,</text:p>
      <text:p text:style-name="P116">и потом- мне<text:s/>надо тоже</text:p>
      <text:p text:style-name="P117">поиграть хоть полчаса.</text:p>
      <text:p text:style-name="P118"/>
      <text:p text:style-name="P119">Мне теперь не до игрушек-</text:p>
      <text:p text:style-name="P120">я учусь по букварю..</text:p>
      <text:p text:style-name="P121">Но я, кажется, Серёже</text:p>
      <text:p text:style-name="P122">ничего не подарю.</text:p>
      <text:p text:style-name="P123">Выходит группа первоклассников:</text:p>
      <text:p text:style-name="P124">1-ученик:</text:p>
      <text:p text:style-name="P125">Ежедневно по утрам</text:p>
      <text:p text:style-name="P126">заниматься надо нам.</text:p>
      <text:p text:style-name="P127">Мы с доски не сводим глаз,</text:p>
      <text:p text:style-name="P128">а учитель учит нас.</text:p>
      <text:p text:style-name="P129">2-ученик:</text:p>
      <text:p text:style-name="P130">Ель, топор, лопата, руки-</text:p>
      <text:p text:style-name="P131">в каждом слове слышим..</text:p>
      <text:p text:style-name="P132">Все дети хором ...звуки.</text:p>
      <text:p text:style-name="P133">2-ученик:</text:p>
      <text:p text:style-name="P134">Звуки эти разные-</text:p>
      <text:p text:style-name="P135">гласные, согласные.</text:p>
      <text:p text:style-name="P136">3-ученик:</text:p>
      <text:soft-page-break/>
      <text:p text:style-name="P137">Гласные тянутся в песенке звонкой,</text:p>
      <text:p text:style-name="P138">могут заплакать и закричать,</text:p>
      <text:p text:style-name="P139">в тёмном лесу — звать и аукать,</text:p>
      <text:p text:style-name="P140">и в колыбельке<text:s/>сестрёнку баюкать,</text:p>
      <text:p text:style-name="P141">но не желают свистеть и ворчать.</text:p>
      <text:p text:style-name="P142">4-ученик:</text:p>
      <text:p text:style-name="P143">А согласные согласны</text:p>
      <text:p text:style-name="P144">шелестеть, шептать, скрипеть,</text:p>
      <text:p text:style-name="P145">даже фыркать и шипеть,</text:p>
      <text:p text:style-name="P146">но не хочется им петь.</text:p>
      <text:p text:style-name="P147">5-ученик:</text:p>
      <text:p text:style-name="P148">Сссс...змеиный слышен свист.</text:p>
      <text:p text:style-name="P149">6-ученик:</text:p>
      <text:p text:style-name="P150">Шшшш..шуршит опавший лист.</text:p>
      <text:p text:style-name="P151">7-ученик:</text:p>
      <text:p text:style-name="P152">Жжжж..шмели<text:s/>в саду жужжат.</text:p>
      <text:p text:style-name="P153">8-ученик:</text:p>
      <text:p text:style-name="P154">Рррр... моторы тарахтят.</text:p>
      <text:p text:style-name="P155">9-ученик:</text:p>
      <text:p text:style-name="P156">Дружат гласная с согласной,</text:p>
      <text:p text:style-name="P157">составляют вместе... слог</text:p>
      <text:p text:style-name="P158">Ма и ша, а вместе Маша</text:p>
      <text:p text:style-name="P159">к нам явились на урок.</text:p>
      <text:p text:style-name="P160">10-ученик:</text:p>
      <text:p text:style-name="P161">Если слоги встанут рядом-</text:p>
      <text:p text:style-name="P162">получаются... слова</text:p>
      <text:p text:style-name="P163">ты и ква, а вместе... тыква,</text:p>
      <text:p text:style-name="P164">со и ва,<text:s/>всего..... сова.</text:p>
      <text:p text:style-name="P165">11-ученик:</text:p>
      <text:p text:style-name="P166">Ми-ла мы-ла ру-ки мы-лом.</text:p>
      <text:p text:style-name="P167">Ма-ша ка-шу ва-рит нам.</text:p>
      <text:p text:style-name="P168">Чтоб скорей и легче было,</text:p>
      <text:p text:style-name="P169">Все читайте по слогам.</text:p>
      <text:p text:style-name="P170">12-ученик:</text:p>
      <text:p text:style-name="P171">Соединили мы два слова-</text:p>
      <text:p text:style-name="P172">И предложение готово.</text:p>
      <text:p text:style-name="P173">Дождь идёт.</text:p>
      <text:p text:style-name="P174">Гремит гроза.</text:p>
      <text:p text:style-name="P175">Улетела стрекоза.</text:p>
      <text:p text:style-name="P176">13-ученик:</text:p>
      <text:p text:style-name="P177">Мы знаем буквы,<text:s/>знаем слоги...</text:p>
      <text:p text:style-name="P178">14-ученик:</text:p>
      <text:p text:style-name="P179">Умеем говорить, считать...</text:p>
      <text:p text:style-name="P180">15-ученик:</text:p>
      <text:p text:style-name="P181">И постепенно, понемногу...</text:p>
      <text:soft-page-break/>
      <text:p text:style-name="P182">Все дети:</text:p>
      <text:p text:style-name="P183">Мы научились все читать!</text:p>
      <text:p text:style-name="P184">16-ученик:</text:p>
      <text:p text:style-name="P185">Как хорошо уметь читать!</text:p>
      <text:p text:style-name="P186">Не надо к маме приставать,</text:p>
      <text:p text:style-name="P187">не надо бабушку трясти:</text:p>
      <text:p text:style-name="P188">«Прочти пожалуйста, прочти!»</text:p>
      <text:p text:style-name="P189">Не надо умолять сестрицу:</text:p>
      <text:p text:style-name="P190">«Ну прочитай ещё страницу!»</text:p>
      <text:p text:style-name="P191">Не надо звать,</text:p>
      <text:p text:style-name="P192">Не надо ждать,</text:p>
      <text:p text:style-name="P193">а можно взять и прочитать!</text:p>
      <text:p text:style-name="P194">Ведущий:</text:p>
      <text:p text:style-name="P195">Все мы сегодня говорим...</text:p>
      <text:p text:style-name="P196">Все дети (хором)</text:p>
      <text:p text:style-name="P197">Спасибо букварю!</text:p>
      <text:p text:style-name="P198">Ведущий:</text:p>
      <text:p text:style-name="P199">А я ему от всех ребят</text:p>
      <text:p text:style-name="P200">подарки подарю.</text:p>
      <text:p text:style-name="P201">Наши подарки ,букварь, непростые. Мы сейчас</text:p>
      <text:p text:style-name="P202">покажем тебе, чему научились с твоей помощью</text:p>
      <text:p text:style-name="P203">за полгода.</text:p>
      <text:p text:style-name="P204">Азбука:</text:p>
      <text:p text:style-name="P205">Ну, а я посижу,</text:p>
      <text:p text:style-name="P206">на подарки погляжу.</text:p>
      <text:p text:style-name="P207">Ведущий:</text:p>
      <text:p text:style-name="P208">Сегодня к нам в гости пришли все 33 буквы</text:p>
      <text:p text:style-name="P209">русского алфавита.Гласные!</text:p>
      <text:p text:style-name="P210">Гласные:</text:p>
      <text:p text:style-name="P211">Здесь! (Дети поднимают плакаты с буквами</text:p>
      <text:p text:style-name="P212">красного цвета.)</text:p>
      <text:p text:style-name="P213">Ведущий:</text:p>
      <text:p text:style-name="P214">Согласные!</text:p>
      <text:p text:style-name="P215">С о г л а с н ы е:</text:p>
      <text:p text:style-name="P216">Здесь! (Дети поднимают плакаты с буквами</text:p>
      <text:p text:style-name="P217">зелёного синего цвета)</text:p>
      <text:p text:style-name="P218">Ведущий:</text:p>
      <text:p text:style-name="P219">Буквы, которые не обозначают звуков!</text:p>
      <text:p text:style-name="P220">Б у к в ы <text:s text:c="2"/>ь <text:s/>и <text:s/>ъ:</text:p>
      <text:p text:style-name="P221">Здесь! (Дети поднимают плакаты с буква-</text:p>
      <text:p text:style-name="P222">ми чёрного цвета.)</text:p>
      <text:p text:style-name="P223">Ведущий:</text:p>
      <text:p text:style-name="P224">Буквы- значки, как бойцы на<text:s/>парад,</text:p>
      <text:p text:style-name="P225">в чётком порядке построены в ряд.</text:p>
      <text:p text:style-name="P226">Каждый в условленном месте стоит</text:p>
      <text:soft-page-break/>
      <text:p text:style-name="P227">и называется всё...</text:p>
      <text:p text:style-name="P228">Все дети (хором)</text:p>
      <text:p text:style-name="P229">Алфавит!</text:p>
      <text:p text:style-name="P230">Инсценируется стихотворение С. Маршака</text:p>
      <text:p text:style-name="P231">«Про всё на свете.»</text:p>
      <text:p text:style-name="P232">А: <text:s text:c="7"/>Аист с нами прожил лето,</text:p>
      <text:p text:style-name="P233">А зимой гостил он где-то.</text:p>
      <text:p text:style-name="P234"/>
      <text:p text:style-name="P235">Б: <text:s text:c="5"/>Бегемот разинул рот, <text:s text:c="5"/></text:p>
      <text:p text:style-name="P236">Булки просит бегемот.</text:p>
      <text:p text:style-name="P237"/>
      <text:p text:style-name="P238">В: <text:s text:c="3"/>Воробей влетел в окно <text:s/></text:p>
      <text:p text:style-name="P239">Воровать у нас зерно.</text:p>
      <text:p text:style-name="P240"/>
      <text:p text:style-name="P241">Г: <text:s text:c="5"/>Гриб растёт среди дорожки</text:p>
      <text:p text:style-name="P242">голова на тонкой ножке.</text:p>
      <text:p text:style-name="P243"/>
      <text:p text:style-name="P244">Д: <text:s text:c="4"/>Дятел жил в дупле пустом,</text:p>
      <text:p text:style-name="P245">дуб долбил, как долотом.</text:p>
      <text:p text:style-name="P246"/>
      <text:p text:style-name="P247">Е и Ё: <text:s text:c="4"/>Ель на ёжика похожа,</text:p>
      <text:p text:style-name="P248">еж<text:s/>в иголках, ёлка -тоже.</text:p>
      <text:p text:style-name="P249"/>
      <text:p text:style-name="P250">Ж: <text:s text:c="3"/>Жук упал и встать не может,</text:p>
      <text:p text:style-name="P251">ждёт он, кто ему поможет.</text:p>
      <text:p text:style-name="P252"/>
      <text:p text:style-name="P253">З: <text:s text:c="3"/>Звёзды видели мы днём</text:p>
      <text:p text:style-name="P254">за рекою, над Кремлём.</text:p>
      <text:p text:style-name="P255"/>
      <text:p text:style-name="P256">И: <text:s text:c="4"/>Иней лёг на ветви ели,</text:p>
      <text:p text:style-name="P257">иглы за ночь побелели.</text:p>
      <text:p text:style-name="P258"/>
      <text:p text:style-name="P259">К: <text:s text:c="5"/>Кот ловил мышей и крыс,</text:p>
      <text:p text:style-name="P260">кролик лист капустный грыз.</text:p>
      <text:p text:style-name="P261"/>
      <text:p text:style-name="P262">Л:<text:s/><text:s text:c="5"/>Лодки по морю плывут,</text:p>
      <text:p text:style-name="P263">люди вёслами гребут.</text:p>
      <text:p text:style-name="P264"/>
      <text:p text:style-name="P265">М: <text:s text:c="2"/>Мёд в лесу медведь нашёл,</text:p>
      <text:p text:style-name="P266">мало мёда, много пчёл.</text:p>
      <text:p text:style-name="P267"/>
      <text:p text:style-name="P268">Н: <text:s text:c="3"/>Носорог бодает рогом,</text:p>
      <text:p text:style-name="P269">не шутите с носорогом!</text:p>
      <text:p text:style-name="P270"/>
      <text:p text:style-name="P271">О: <text:s text:c="3"/>Ослик был сегодня зол:</text:p>
      <text:soft-page-break/>
      <text:p text:style-name="P272">он узнал, что он -осёл!</text:p>
      <text:p text:style-name="P273"/>
      <text:p text:style-name="P274">П: <text:s text:c="3"/>Панцирь носит черепаха,</text:p>
      <text:p text:style-name="P275">прячет голову от<text:s/>страха.</text:p>
      <text:p text:style-name="P276"/>
      <text:p text:style-name="P277">Р: <text:s text:c="5"/>Роет землю старый крот ,</text:p>
      <text:p text:style-name="P278">разрыхляет огород.</text:p>
      <text:p text:style-name="P279"/>
      <text:p text:style-name="P280">С: <text:s text:c="3"/>Спит спокойно старый слон,</text:p>
      <text:p text:style-name="P281">стоя спать умеет он.</text:p>
      <text:p text:style-name="P282"/>
      <text:p text:style-name="P283">Т: <text:s text:c="5"/>Таракан живёт за печкой,</text:p>
      <text:p text:style-name="P284">то-то тёплое местечко!</text:p>
      <text:p text:style-name="P285"/>
      <text:p text:style-name="P286">У: <text:s text:c="5"/>Ученик учил уроки,</text:p>
      <text:p text:style-name="P287">у него в чернилах щёки.</text:p>
      <text:p text:style-name="P288"/>
      <text:p text:style-name="P289">Ф: <text:s text:c="5"/>Флот плывёт к родной<text:s/>земле,</text:p>
      <text:p text:style-name="P290">флаг на каждом корабле.</text:p>
      <text:p text:style-name="P291"/>
      <text:p text:style-name="P292">Х: <text:s text:c="5"/>Ходит по лесу хорёк -</text:p>
      <text:p text:style-name="P293">хищный маленький зверёк.</text:p>
      <text:p text:style-name="P294"/>
      <text:p text:style-name="P295">Ц: <text:s text:c="3"/>Цапля важная, носатая,</text:p>
      <text:p text:style-name="P296">целый день стоит, как статуя.</text:p>
      <text:p text:style-name="P297"/>
      <text:p text:style-name="P298">Ч: <text:s text:c="4"/>Часовщик, прищурив глаз,</text:p>
      <text:p text:style-name="P299">чинит часики для вас.</text:p>
      <text:p text:style-name="P300"/>
      <text:p text:style-name="P301">Ш: <text:s text:c="4"/>Школьник, школьник, ты силач,</text:p>
      <text:p text:style-name="P302">шар земной несёшь, как мяч.</text:p>
      <text:p text:style-name="P303"/>
      <text:p text:style-name="P304">Щ: <text:s text:c="3"/>Щёткой чищу я щенка</text:p>
      <text:p text:style-name="P305">щекочу ему бока.</text:p>
      <text:p text:style-name="P306"/>
      <text:p text:style-name="P307">Э: <text:s text:c="4"/>Эта кнопка и шнурок -</text:p>
      <text:p text:style-name="P308">электрический звонок.</text:p>
      <text:p text:style-name="P309"/>
      <text:p text:style-name="P310">Ю: <text:s text:c="4"/>Юнга — будущий матрос,</text:p>
      <text:p text:style-name="P311">южных рыбок нам привёз.</text:p>
      <text:p text:style-name="P312"/>
      <text:p text:style-name="P313">Я: <text:s text:c="5"/>Ягод нет кислее клюквы...</text:p>
      <text:p text:style-name="P314"/>
      <text:p text:style-name="P315">Все дети:</text:p>
      <text:p text:style-name="P316">Я на память знаю буквы!</text:p>
      <text:p text:style-name="P317"/>
      <text:p text:style-name="P318">Ведущий: Уважаемая<text:s/>Азбука! Принимай парад</text:p>
      <text:p text:style-name="P319">войска от А до Я</text:p>
      <text:p text:style-name="P320">Азбука: Есть принимать парад!</text:p>
      <text:p text:style-name="P321">Войско моё славное начинается</text:p>
      <text:p text:style-name="P322">серьёзное испытание-сложить слова</text:p>
      <text:p text:style-name="P323">я буду их называть, а нужные</text:p>
      <text:p text:style-name="P324">буквы выстраиваются в слова:</text:p>
      <text:p text:style-name="P325">Мир, Школа, Родина.</text:p>
      <text:p text:style-name="P326">Песня «Дважды два-четыре.»</text:p>
      <text:p text:style-name="P327">1 ученик:</text:p>
      <text:p text:style-name="P328">Спасибо, Родина, тебе</text:p>
      <text:p text:style-name="P329">За все заботы обо мне</text:p>
      <text:p text:style-name="P330">2 ученик:</text:p>
      <text:p text:style-name="P331">За то, что в школу я хожу</text:p>
      <text:p text:style-name="P332">За книгу, что в руках держу</text:p>
      <text:p text:style-name="P333">3 ученик:</text:p>
      <text:p text:style-name="P334">Я с этой книгой в первый раз</text:p>
      <text:p text:style-name="P335">Пришёл в свой первый светлый класс</text:p>
      <text:p text:style-name="P336">4 ученик:</text:p>
      <text:p text:style-name="P337">Я эту книгу полюбил</text:p>
      <text:p text:style-name="P338">Я в ней все буквы изучил</text:p>
      <text:p text:style-name="P339">И как мне радостно<text:s/>сказать</text:p>
      <text:p text:style-name="P340">«Умею я теперь читать»</text:p>
      <text:p text:style-name="P341"/>
      <text:p text:style-name="P342">Азбука: «Благодарю Вас, мои друзья,</text:p>
      <text:p text:style-name="P343">буквы алфавита!</text:p>
      <text:p text:style-name="P344"/>
      <text:p text:style-name="P345">В это время входит Буратино. Он подходит</text:p>
      <text:p text:style-name="P346">к азбуке и пытается прочитать, что написано</text:p>
      <text:p text:style-name="P347">на его страничках.</text:p>
      <text:p text:style-name="P348">Ведущая: Здравствуй , Буратино!</text:p>
      <text:p text:style-name="P349">Буратино(рассеяно) Здравствуйте,<text:s/>здравствуйте!</text:p>
      <text:p text:style-name="P350">Ведущая: «Буратино, ты кажется хотел бы прочесть,</text:p>
      <text:p text:style-name="P351">что здесь написано?»(Буратино кивает головой)</text:p>
      <text:p text:style-name="P352">«Так в чём же дело? Ты не умеешь читать? Ведь</text:p>
      <text:p text:style-name="P353">ты так хотел научиться читать!»</text:p>
      <text:p text:style-name="P354">Буратино: «Ах, ребята, когда я впрошлый раз</text:p>
      <text:p text:style-name="P355">расстался с вами, я очень хотел научиться</text:p>
      <text:p text:style-name="P356">читать, но по дороге мне встретился</text:p>
      <text:p text:style-name="P357">Лентяйкин....(опускает голову, вздыхает)»</text:p>
      <text:p text:style-name="P358">Лентяйкин: «Лентяйкин? Это я! Кто меня вспомнил?»</text:p>
      <text:p text:style-name="P359"/>
      <text:p text:style-name="P360">Ведущая: Так это ты Лентяйкин?</text:p>
      <text:p text:style-name="P361">Ну и вид у тебя!</text:p>
      <text:p text:style-name="P362"/>
      <text:p text:style-name="P363">Лентяйкин:(зевает, рассматривает зал, ребят)</text:p>
      <text:p text:style-name="P364">И зачем вы тут<text:s/>собрались? Вам не лень?</text:p>
      <text:p text:style-name="P365">Ответы детей: «Нет не лень!»</text:p>
      <text:p text:style-name="P366"/>
      <text:p text:style-name="P367">Лентяйкин:» Лучше бы повалялись на диване...</text:p>
      <text:p text:style-name="P368">(подходит к детям) Какие буковки?! Да, что в них толку?</text:p>
      <text:p text:style-name="P369">Одни большие, другие меньше- какая разница?!</text:p>
      <text:p text:style-name="P370">А то ещё выдумали: гласные-согласные.</text:p>
      <text:p text:style-name="P371">(подходит к согласным) Ну, эти ещё ничего-симпатичные!</text:p>
      <text:p text:style-name="P372">А эти? (подходит к гласным)</text:p>
      <text:p text:style-name="P373">Ну, что в них такого?!</text:p>
      <text:p text:style-name="P374">(подходит к букве О)- Подумаешь кружок!</text:p>
      <text:p text:style-name="P375">( подходит к букве У) — Или эти две палки!</text:p>
      <text:p text:style-name="P376">(подходит к букве И) — Калитка какая-то.</text:p>
      <text:p text:style-name="P377">Вот уж и без них можно обойтись!»</text:p>
      <text:p text:style-name="P378"/>
      <text:p text:style-name="P379">Ведущая:<text:s/>Ну, нет Лентяйкин , ты ошибаешься!</text:p>
      <text:p text:style-name="P380">Попробуй-ка прочитать хоть одно слово</text:p>
      <text:p text:style-name="P381">без гласных!</text:p>
      <text:p text:style-name="P382">Лентяйкин: <text:s text:c="2"/>Ну и попробую!(подходит к плакату, на</text:p>
      <text:p text:style-name="P383">котором буквы М — Р, пытается прочесть,</text:p>
      <text:p text:style-name="P384">заходит с разных сторон.)</text:p>
      <text:p text:style-name="P385"/>
      <text:p text:style-name="P386">Ведущая: «Эх, ты! Посмотри, как, ребята просто</text:p>
      <text:p text:style-name="P387">справятся с этим! Какую гласную надо поставить,</text:p>
      <text:p text:style-name="P388">ребята? (дети отвечают-И) И какое слово</text:p>
      <text:p text:style-name="P389">получилось?</text:p>
      <text:p text:style-name="P390">Дети хором: « МИР»</text:p>
      <text:p text:style-name="P391">А теперь? ( обращается к Лентяйкину, показы-</text:p>
      <text:p text:style-name="P392">вает плакат « Б_КВ_Р_Ь» Лентяйкин пытается</text:p>
      <text:p text:style-name="P393"><text:s/>и не может прочитать) Ребята, назовите</text:p>
      <text:p text:style-name="P394">первую пропущенную гласную.»</text:p>
      <text:p text:style-name="P395">Дети хором- «У»</text:p>
      <text:p text:style-name="P396"/>
      <text:p text:style-name="P397">Буратино: «Подождите, пожалуйста!( обращается</text:p>
      <text:p text:style-name="P398">к детям) А можно, я назову следующую гласную?</text:p>
      <text:p text:style-name="P399">Эту букву я успел выучить. Это «А»</text:p>
      <text:p text:style-name="P400">И получилось «БУКВАРЬ». Вот!»</text:p>
      <text:p text:style-name="P401"/>
      <text:p text:style-name="P402">Азбука: « Да, ребята, на моих страницах живут</text:p>
      <text:p text:style-name="P403">в мире и согласии<text:s/>все буквы, а иначе и нельзя!</text:p>
      <text:p text:style-name="P404">Только в дружбе — сила!»</text:p>
      <text:p text:style-name="P405"/>
      <text:p text:style-name="P406">Буратино: «Дружба! <text:s/>Какое хорошее слово!»</text:p>
      <text:p text:style-name="P407"/>
      <text:p text:style-name="P408">Лентяйкие: «Подумаешь, одно слово прочитали</text:p>
      <text:p text:style-name="P409">и рады!»</text:p>
      <text:p text:style-name="P410">Ведущая: « Нет Лентяйкин, есть ребята, которые уже и книги</text:p>
      <text:p text:style-name="P411">читают, из книг они могут многое узнать.</text:p>
      <text:p text:style-name="P412">Сейчас ты сам в этом убедишься. У нас в гостях</text:p>
      <text:p text:style-name="P413">хозяйка книжного царства- наш библиотекарь</text:p>
      <text:p text:style-name="P414">Ольга Николаевна.»</text:p>
      <text:p text:style-name="P415"/>
      <text:p text:style-name="P416">Библиотекарь: « Спасибо тебе, Азбука, и вам</text:p>
      <text:p text:style-name="P417">ребята, что пригласили меня на праздник.</text:p>
      <text:p text:style-name="P418">Очень я рада, что среди вас нет Лентяйкиных!</text:p>
      <text:p text:style-name="P419">Приходите к нам в библиотеку, там вы</text:p>
      <text:p text:style-name="P420">узнаете много интересного.</text:p>
      <text:p text:style-name="P421">(Показывает книжный стенд)</text:p>
      <text:p text:style-name="P422">Ну, а чтобы Лентяйкин убедился, что книги-ваши друзья</text:p>
      <text:p text:style-name="P423">давайте поиграем в угадалку. Согласны?</text:p>
      <text:p text:style-name="P424">Тогда внимательно послушайте условия...(</text:p>
      <text:p text:style-name="P425">Говорит условия игры)»</text:p>
      <text:p text:style-name="P426"/>
      <text:p text:style-name="P427">Буратино: «Вы, ребята, молодцы! Я очень люблю</text:p>
      <text:p text:style-name="P428">Крокодила Гену и Чебурашку. Они такую хорошую песенку</text:p>
      <text:p text:style-name="P429">поют: «Пусть бегут неуклюже..»</text:p>
      <text:p text:style-name="P430"/>
      <text:p text:style-name="P431">Ведущая: «Дети, мы закончили читать свою</text:p>
      <text:p text:style-name="P432">первую учебную книгу-Азбуку и сегодня</text:p>
      <text:p text:style-name="P433">прощаемся с ней, как <text:s/>с добрым и умным</text:p>
      <text:p text:style-name="P434">другом, который помог вам многое<text:s/>узнать.»</text:p>
      <text:p text:style-name="P435"/>
      <text:p text:style-name="P436">Ученик:</text:p>
      <text:p text:style-name="P437">Беру я Азбуку в последний раз,</text:p>
      <text:p text:style-name="P438">Несу я Азбуку в просторный класс,</text:p>
      <text:p text:style-name="P439">И Азбуке я дорогой</text:p>
      <text:p text:style-name="P440">говорю-спасибо!</text:p>
      <text:p text:style-name="P441">Ты книга первая моя,</text:p>
      <text:p text:style-name="P442">теперь читать умею я,</text:p>
      <text:p text:style-name="P443">на свете много книжек есть,</text:p>
      <text:p text:style-name="P444">все книги я смогу прочесть!</text:p>
      <text:p text:style-name="P445">Азбука: «Спасибо, ребята, мне очень<text:s/>понравился</text:p>
      <text:p text:style-name="P446">ваш праздник и я каждому мальчику и каждой</text:p>
      <text:p text:style-name="P447">девочке вручу грамоту, а Лентяйкин с</text:p>
      <text:p text:style-name="P448">Буратино помогут мне в этом.»</text:p>
      <text:p text:style-name="P449">(вручаются грамоты)</text:p>
      <text:p text:style-name="P450"/>
      <text:p text:style-name="P451">Ведущая: « Ребята, Лентяйкин просит у нас азбуку.»</text:p>
      <text:soft-page-break/>
      <text:p text:style-name="P452">Дети (хором): «Для чего?»</text:p>
      <text:p text:style-name="P453"/>
      <text:p text:style-name="P454">Лентяйкин: «Ябольше не хочу лениться,</text:p>
      <text:p text:style-name="P455">хочу читать, писать, узнавать новое!</text:p>
      <text:p text:style-name="P456">Не хочу быть Лентяйкиным!</text:p>
      <text:p text:style-name="P457">Пожалуйста, дайте мне азбуку!»</text:p>
      <text:p text:style-name="P458"/>
      <text:p text:style-name="P459">Ведущая: «Ну, хорошо! Иди приведи себя в порядок,</text:p>
      <text:p text:style-name="P460">а азбуку мы поставим пока на стенд. Торопись!»</text:p>
      <text:p text:style-name="P461"/>
      <text:p text:style-name="P462">Азбука: «Вы так хорошо читали, пели, отгадывали</text:p>
      <text:p text:style-name="P463">героев<text:s/>любимых книг, что даже Лентяйкину</text:p>
      <text:p text:style-name="P464">захотелось познакомиться с Азбукой.</text:p>
      <text:p text:style-name="P465">Спасибо, спасибо, вам ребята,!</text:p>
      <text:p text:style-name="P466">Но делу время-потехе час. Пора нам расставаться.</text:p>
      <text:p text:style-name="P467">Но не грустите! Я привёл вам новую</text:p>
      <text:p text:style-name="P468">чудесную книгу(входит книга для чтения)</text:p>
      <text:p text:style-name="P469">Ну-ка ,порадуйте меня в последний раз:</text:p>
      <text:p text:style-name="P470">дружно прочитайте, как зовётся наша гостья.»</text:p>
      <text:p text:style-name="P471">Дети читают: «Живое слово.»</text:p>
      <text:p text:style-name="P472"/>
      <text:p text:style-name="P473">Книга: «Дорогие ребята, я теперь ваш друг</text:p>
      <text:p text:style-name="P474">на многие годы, но нас надо беречь,</text:p>
      <text:p text:style-name="P475">а то получится как в басне:</text:p>
      <text:p text:style-name="P476"><text:s/>« Про две книги.»</text:p>
      <text:p text:style-name="P477"/>
      <text:p text:style-name="P478">Разыгрывается сценка: «Две книжки.»</text:p>
      <text:p text:style-name="P479">Однажды встретились две книжки</text:p>
      <text:p text:style-name="P480">разговорились меж собой</text:p>
      <text:p text:style-name="P481"><text:s/>«Ну, как твои делишки?»</text:p>
      <text:p text:style-name="P482">Одна спросила у другой.</text:p>
      <text:p text:style-name="P483"><text:s/>«Ох, милая, мне стыдно перед классом</text:p>
      <text:p text:style-name="P484">Хозяин мой обложки вырвал с мясом!</text:p>
      <text:p text:style-name="P485">Да, что обложки!?</text:p>
      <text:p text:style-name="P486">Оборвал листы</text:p>
      <text:p text:style-name="P487">Из них он делает кораблики,</text:p>
      <text:p text:style-name="P488">плоты и голубей!</text:p>
      <text:p text:style-name="P489">Боюсь листы<text:s/>пойдут на змей,</text:p>
      <text:p text:style-name="P490">Тогда лететь мне в облаках!</text:p>
      <text:p text:style-name="P491">А у тебя целы бока?»</text:p>
      <text:p text:style-name="P492"><text:s/>«Ну, не помню я такого дня</text:p>
      <text:p text:style-name="P493">Чтоб,не вымыв чисто руки,</text:p>
      <text:p text:style-name="P494">Сел ученик читать меня!</text:p>
      <text:p text:style-name="P495">И посмотри-ка на мои листочки</text:p>
      <text:p text:style-name="P496">На них чернильной</text:p>
      <text:soft-page-break/>
      <text:p text:style-name="P497">не увидишь строчки.</text:p>
      <text:p text:style-name="P498">Про кляксы я молчу- о них</text:p>
      <text:p text:style-name="P499">И говорить то<text:s/>неприлично</text:p>
      <text:p text:style-name="P500">За то и я его учу</text:p>
      <text:p text:style-name="P501">Не как-нибудь, а на отлично!</text:p>
      <text:p text:style-name="P502"><text:s/>«Ну, мой на тройки едет</text:p>
      <text:p text:style-name="P503">еле-еле</text:p>
      <text:p text:style-name="P504">И даже двойку получил</text:p>
      <text:p text:style-name="P505">на той неделе»</text:p>
      <text:p text:style-name="P506"/>
      <text:p text:style-name="P507">В басне нет загадки</text:p>
      <text:p text:style-name="P508">Расскажут <text:s/>напрямик</text:p>
      <text:p text:style-name="P509">И книжки и тетрадки</text:p>
      <text:p text:style-name="P510">Какой ты ученик!</text:p>
      <text:p text:style-name="P511"/>
      <text:p text:style-name="P512">Дети(хором): «Рады мы с тобой</text:p>
      <text:p text:style-name="P513">дружить, будем дружбой дорожить!»</text:p>
      <text:p text:style-name="P514"/>
      <text:p text:style-name="P515">Учитель: «Дорогие ребята, вот и пройдена</text:p>
      <text:p text:style-name="P516">самая первая, самая трудная и самая</text:p>
      <text:p text:style-name="P517">важная <text:s/>ступенька!</text:p>
      <text:p text:style-name="P518">За время учёбы в школе придётся</text:p>
      <text:p text:style-name="P519">много преград вам преодолеть,</text:p>
      <text:p text:style-name="P520">но Азбука останется в вашем</text:p>
      <text:p text:style-name="P521">сердце навсегда!»</text:p>
      <text:p text:style-name="P522"/>
      <text:p text:style-name="P523"/>
      <text:p text:style-name="P524"/>
      <text:p text:style-name="P525"><text:span text:style-name="T5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388in" fo:height="0.138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</meta:initial-creator>
    <dc:creator>Галина</dc:creator>
    <meta:creation-date>2015-10-13T17:03:00Z</meta:creation-date>
    <dc:date>2015-10-18T10:15:00Z</dc:date>
    <meta:print-date>2010-09-14T19:27:00Z</meta:print-date>
    <meta:template xlink:href="Normal" xlink:type="simple"/>
    <meta:editing-cycles>3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25" meta:word-count="1893" meta:character-count="12664" meta:row-count="89" meta:non-whitespace-character-count="10796"/>
  </office:meta>
</office:document-meta>
</file>