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officeooo:rsid="000951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Значимость педагога в здоровьесберегающей <text:s/>технологии.</text:p>
      <text:p text:style-name="P2"/>
      <text:p text:style-name="P1">Проблема здоровья детей сегодня как никогда актуальна. В настоящее время можно сказать, что именно педагог в состоянии сделать для здоровья детей больше, чем врач. Это не значит,</text:p>
      <text:p text:style-name="P1">что учитель должен выполнять функции медработника. Просто учитель должен работать так,</text:p>
      <text:p text:style-name="P1">чтобы обучение учащихся в школе не наносило вреда здоровью школьников.</text:p>
      <text:p text:style-name="P1"><text:s text:c="2"/>Важным является и вопрос <text:s/>о состоянии здоровья педагогов, которые будут работать с контингентом детей младшего школьного возраста и об отношении учителей к своему здоровью. Учитель должен быть примером для своих воспитанников в вопросах здоровь<text:span text:style-name="T1">е</text:span>сбережения. Педагог в период обучения как никогда в другое время, занимает одно из центральных мест в жизни учащихся начальных классов. Он олицетворяет для них всё то новое и важное, что вошло в их жизнь в связи с приходом в школу.</text:p>
      <text:p text:style-name="P1"><text:s text:c="4"/>Педагог должен обладать важными профессиональными качествами, позволяющими генерировать плодотворные педагогические идеи и обеспечивающими положительные педагогические <text:s/>результаты. Среди этих качеств можно выделить высокий уровень профессионально-этической, коммуникативной, рефлексивной культуры; способность</text:p>
      <text:p text:style-name="P1">к формированию и развитию личностных креативных качеств; знания формирования и функционирования психических процессов, состояний и свойств личности,процессов обучения и воспитания, познания других людей и самопознания, творческого совершенствования человека; основ здоровья, здорового образа жизни; владение знаниями основ проектирования и моделирования здоровьесберегающих технологий в учебных уроках и мероприятиях;умение прогнозировать результаты собственной деятель<text:span text:style-name="T1">н</text:span>ости, а также способность к выработке индивидуального стиля педагогической деятельности.</text:p>
      <text:p text:style-name="P1"><text:s text:c="3"/>Педагог должен уметь:</text:p>
      <text:p text:style-name="P1"><text:s text:c="3"/>*анализировать педагогическую ситуацию в условиях педагогике оздоровления;</text:p>
      <text:p text:style-name="P1"><text:s text:c="3"/>*владеть основами здорового образа жизни;</text:p>
      <text:p text:style-name="P1"><text:s text:c="3"/>*устанавливать контакт с коллективом учащихся;</text:p>
      <text:p text:style-name="P1"><text:s text:c="3"/>*наблюдать и интерпр<text:span text:style-name="T1">е</text:span>тировать вербальное и невербальное поведение;</text:p>
      <text:p text:style-name="P1"><text:s text:c="3"/>*прогнозировать развитие своих учащихся;</text:p>
      <text:p text:style-name="P1"><text:s text:c="3"/>*моделировать систему взаимоотношений в условиях педагогики оздоровления;</text:p>
      <text:p text:style-name="P1"><text:s text:c="3"/>*личным примером учить учащихся заботится о своём здоровье и здоровье учащихся.</text:p>
      <text:p text:style-name="P1">Все эти умения, тесно связаны между собой, оказывают влияние <text:s/>на эффективность исполь-</text:p>
      <text:p text:style-name="P1">зования учителем средств,методов и приемов здоровьесберегающих технологий в учебно-воспитательном процессе при работе с младшими школьниками,вовлекая учащихся в систему работы в условиях педагогики оздоровления.</text:p>
      <text:p text:style-name="P1"><text:s text:c="3"/>Педагогу недостаточно получить в начале года Листок здоровья класса от медработников</text:p>
      <text:p text:style-name="P1">и использовать характеристики здоровья учащихся для дифференцирования учебного материала на уроках,побуждать совместно с родителями детей к выполнению назначений врача, внедрять в учебный процесс гигиенические рекомендации. Прежде всего педагог должен быть примером для своих воспитанников в вопросах здоровьесбережения. Только тогда ,когда здоровый образ жизни — это норма жизни педагога, тогда ученики поверят и будут принимать педагогику здоровья сбережения должным образом.</text:p>
      <text:p text:style-name="P1"><text:s text:c="2"/>Для эффективного внедрения в педагогическую практику идей здорового образа жизни необходимо решение следующих проблем:</text:p>
      <text:p text:style-name="P1"><text:s text:c="3"/>*изменение мировоззрения учителя, его отношения к себе ,своему жизненному опыту в сторону осознания собственных чувств, переживаний с позиции проблем здоровьесбережения.</text:p>
      <text:p text:style-name="P1"><text:s text:c="3"/>*изменения отношения учителя к учащимся. Педагог должен принимать полностью ученика таким , каков он есть, статься понять, каковы его особенности, склонности, умения и способности, каков возможный путь развития.</text:p>
      <text:p text:style-name="P1"><text:s text:c="3"/>*изменение отношения учителя к задачам учебного процес<text:span text:style-name="T1">са</text:span> педагогики оздоровления, которое предполагает не только достижение дидактических целей, но и развитие учащихся с <text:soft-page-break/>максимально сохранен<text:span text:style-name="T1">н</text:span>ым здоровьем.</text:p>
      <text:p text:style-name="P1"><text:s text:c="2"/>Данные направления и определяют пути повышения педагогического мастерства учителя через <text:s/>первоначальное <text:s text:c="7"/>осознание <text:s text:c="2"/>собственных проблем и особенностей, их психологическую проработку и освоение на этой основе методов эффективного здоровьесберегающего педагогического взаимодействия с учащимися.</text:p>
      <text:p text:style-name="P1"/>
      <text:p text:style-name="P1"/>
      <text:p text:style-name="P1">Новичкова Галина Васильевна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3-01-02T03:20:26</meta:creation-date>
    <dc:date>2015-10-16T22:17:01.75</dc:date>
    <meta:editing-duration>PT00H03M27S</meta:editing-duration>
    <meta:editing-cycles>3</meta:editing-cycles>
    <meta:generator>OpenOffice.org/3.2$Win32 OpenOffice.org_project/320m19$Build-9505</meta:generator>
    <meta:print-date>2015-02-11T11:46:04.745000000</meta:print-date>
    <meta:document-statistic meta:table-count="0" meta:image-count="0" meta:object-count="0" meta:page-count="2" meta:paragraph-count="25" meta:word-count="487" meta:character-count="4105"/>
  </office:meta>
</office:document-meta>
</file>