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41cm"/>
          <style:tab-stop style:position="8.25cm" style:type="center"/>
          <style:tab-stop style:position="16.499cm" style:type="right"/>
        </style:tab-stops>
      </style:paragraph-properties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41cm"/>
          <style:tab-stop style:position="8.25cm" style:type="center"/>
          <style:tab-stop style:position="16.499cm" style:type="right"/>
        </style:tab-stops>
      </style:paragraph-properties>
      <style:text-properties fo:font-size="14pt" fo:language="ru" fo:country="RU" fo:font-style="italic" style:font-name-asian="Calibri" style:font-size-asian="14pt" style:language-asian="en" style:country-asian="US" style:font-style-asian="italic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text-outline="true" fo:font-size="40pt" fo:language="ru" fo:country="RU" fo:font-style="italic" fo:text-shadow="1pt 1pt" fo:font-weight="bold" style:font-name-asian="Times New Roman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text-outline="true" fo:font-size="48pt" fo:language="ru" fo:country="RU" fo:font-style="italic" fo:text-shadow="1pt 1pt" fo:font-weight="bold" style:font-name-asian="Times New Roman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style:text-outline="true" fo:font-size="10pt" fo:language="ru" fo:country="RU" fo:font-style="italic" fo:text-shadow="1pt 1pt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text-outline="false" fo:font-size="14pt" fo:language="ru" fo:country="RU" fo:font-style="normal" fo:text-shadow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зале лозунги: </text:p>
      <text:p text:style-name="Standard">«Чтение — вот лучшее ученье» (А.С.Пушкин).</text:p>
      <text:p text:style-name="Standard">«Любите книгу - <text:s/>источник знания».( А.М.Горький).</text:p>
      <text:p text:style-name="Standard">«Лучше поменьше прочесть книг,но побольше подумать над их содержанием» (М.Калинин).</text:p>
      <text:p text:style-name="Standard">Выставка книг под плакатом.</text:p>
      <text:p text:style-name="Standard">«Выбери себе книгу для чтения»</text:p>
      <text:p text:style-name="Standard">Здесь же портреты детских писателей,правила пользования книгой.</text:p>
      <text:p text:style-name="Standard"/>
      <text:p text:style-name="Standard"><text:span text:style-name="T1">Ведущий:</text:span> Сколько звезд <text:s/>в небесах,</text:p>
      <text:p text:style-name="Standard"><text:s text:c="18"/>Сколько цвету в лесах,</text:p>
      <text:p text:style-name="Standard"><text:s text:c="18"/>Сколько капель в Днепре</text:p>
      <text:p text:style-name="Standard"><text:s text:c="18"/>Столько книг на земле!</text:p>
      <text:p text:style-name="Standard"><text:s text:c="18"/>Есть с ладошку одни,</text:p>
      <text:p text:style-name="Standard"><text:s text:c="18"/>Есть-больше тома.</text:p>
      <text:p text:style-name="Standard"><text:s text:c="18"/>Проживают они</text:p>
      <text:p text:style-name="Standard"><text:s text:c="18"/>Вместе с нами в домах.</text:p>
      <text:p text:style-name="Standard"><text:span text:style-name="T1">1 ученик:</text:span>На белом свете у меня </text:p>
      <text:p text:style-name="Standard"><text:s text:c="16"/>Друзей не пересчесть</text:p>
      <text:p text:style-name="Standard"><text:s text:c="17"/>Но есть еще хороший друг</text:p>
      <text:p text:style-name="Standard"><text:s text:c="17"/>Товарищ милый есть</text:p>
      <text:p text:style-name="Standard"><text:s text:c="17"/>Пока на полочке лежит</text:p>
      <text:p text:style-name="Standard"><text:s text:c="17"/>Молчит мой милый друг</text:p>
      <text:p text:style-name="Standard"><text:s text:c="17"/>Но,если в руки взять его</text:p>
      <text:p text:style-name="Standard"><text:s text:c="16"/>Заговорит он вдруг</text:p>
      <text:p text:style-name="Standard"><text:s text:c="16"/>Расскажет он о наших днях </text:p>
      <text:p text:style-name="Standard"><text:s text:c="16"/>Припомнит старину</text:p>
      <text:p text:style-name="Standard"><text:s text:c="16"/>Переплывем мы все моря</text:p>
      <text:p text:style-name="Standard"><text:s text:c="16"/>Слетаем на луну</text:p>
      <text:p text:style-name="Standard"><text:s text:c="15"/>На белом свете у меня</text:p>
      <text:p text:style-name="Standard"><text:s text:c="15"/>Полным полно друзей</text:p>
      <text:p text:style-name="Standard"><text:s text:c="15"/>А книга-верный друг</text:p>
      <text:p text:style-name="Standard"><text:s text:c="14"/>Лежит на полочке моей.</text:p>
      <text:p text:style-name="Standard"/>
      <text:p text:style-name="Standard"><text:span text:style-name="T1">2 ученик: «</text:span>Кто много читает,тот много знает»- говорит народная пословица.И это так, книги рассказывают нам о нашей Родине, о животных и птицах,о далеких странах.</text:p>
      <text:p text:style-name="Standard"><text:s text:c="2"/>Чтобы знать и помнить все то,что в книге написано,надо читать думая,не спеша,не пропуская страниц.Книги надо беречь.</text:p>
      <text:p text:style-name="Standard"/>
      <text:p text:style-name="P1">Входит Книжка и обращается с просьбой к учащимся:</text:p>
      <text:p text:style-name="Standard"/>
      <text:p text:style-name="Standard">Пожалуйста не трогайте меня грязными руками. Мне будет стыдно,если меня возьмут другие читатели.Не пиши на мне ни ручкой,ни карандашом- это так не красиво .Если вы <text:s/>закончили читать и боитесь потерять место,вложите в меня закладку,чтобы я могла удобно и спокойно отдохнуть.В сырую погоду заворачивайте меня в бумагу,потому что такая погода мне вредна.</text:p>
      <text:p text:style-name="Standard"><text:s text:c="2"/>Помогите мне остаться свежей и чистой,а я помогу вам быть счастливыми.</text:p>
      <text:p text:style-name="Standard"><text:s text:c="2"/></text:p>
      <text:p text:style-name="P1">Ведущий: <text:span text:style-name="T2">О книге существует много пословиц и загадок.</text:span></text:p>
      <text:p text:style-name="P2"><text:s/></text:p>
      <text:p text:style-name="P2">«Букварь не сайка, а раскусишь — сладко».</text:p>
      <text:p text:style-name="P2">«Книга подобна воде,дорогу пробьет везде».</text:p>
      <text:p text:style-name="P2">«С книгой жить век не тужить».</text:p>
      <text:p text:style-name="P2">«Ум без книги,как птица без крыльев».</text:p>
      <text:p text:style-name="P2"><text:soft-page-break/>«Не куст,а с листочками,</text:p>
      <text:p text:style-name="P2">Не рубаха,а сшита</text:p>
      <text:p text:style-name="P2">Не человек,а говорит.»</text:p>
      <text:p text:style-name="P2"/>
      <text:p text:style-name="P2"/>
      <text:p text:style-name="Standard"><text:span text:style-name="T1">Ведущий: </text:span><text:span text:style-name="T2">Угадайте из каких произведений эти слова:</text:span></text:p>
      <text:p text:style-name="Standard"><text:span text:style-name="T2"><text:s text:c="2"/>Лихо мерили шаги</text:span> <text:s text:c="12"/></text:p>
      <text:p text:style-name="Standard"><text:s text:c="2"/><text:span text:style-name="T3">Две огромные ноги:</text:span></text:p>
      <text:p text:style-name="P3"><text:s text:c="3"/>Сорок пятого размера</text:p>
      <text:p text:style-name="P3"><text:s text:c="3"/>Покупал он сапоги.</text:p>
      <text:p text:style-name="P3"><text:s text:c="23"/>(«Дядя Степа « С.Михалков)</text:p>
      <text:p text:style-name="P3"><text:s/></text:p>
      <text:p text:style-name="P3"><text:s/>«Подошла баба к возу: ни воротника,ни <text:s/>рыбы»</text:p>
      <text:p text:style-name="P3">( из сказки «Лисичка-Сестричка и <text:s/>Серый волк»).</text:p>
      <text:p text:style-name="P3"/>
      <text:p text:style-name="P3">«Не пей братец теленочком станешь.</text:p>
      <text:p text:style-name="P3">(рус.народ.сказка «Сестрица Аленушка и братец Иванушка»)</text:p>
      <text:p text:style-name="P3"/>
      <text:p text:style-name="P3"/>
      <text:p text:style-name="P3"/>
      <text:p text:style-name="P3">Песенка юных читателей (С.Михалков) ( Поют дети)</text:p>
      <text:p text:style-name="P3"/>
      <text:p text:style-name="P3">В каждом доме,в каждой хате-</text:p>
      <text:p text:style-name="P3">В городах и на селе-</text:p>
      <text:p text:style-name="P3">Начинающий читатель</text:p>
      <text:p text:style-name="P3">Держит книгу на столе.</text:p>
      <text:p text:style-name="P3"/>
      <text:p text:style-name="P3">Мы дружны с печатным словом</text:p>
      <text:p text:style-name="P3">Если б не было его</text:p>
      <text:p text:style-name="P3">Ни о старом ни о новом</text:p>
      <text:p text:style-name="P3">Мы не знали б ничего!</text:p>
      <text:p text:style-name="P3"/>
      <text:p text:style-name="P3">Наша книга детская,</text:p>
      <text:p text:style-name="P3">Детская российская</text:p>
      <text:p text:style-name="P3">Смелая и честная-</text:p>
      <text:p text:style-name="P3">Книгу,всем понятную,</text:p>
      <text:p text:style-name="P3">Умную,занятную.</text:p>
      <text:p text:style-name="P3">Мальчики и девочки.</text:p>
      <text:p text:style-name="P3">Все читать хотят!</text:p>
      <text:p text:style-name="P3"/>
      <text:p text:style-name="P3">Даже маленький ребенок,</text:p>
      <text:p text:style-name="P3">Не умеющий читать.</text:p>
      <text:p text:style-name="P3">Только выйдет из пеленок-</text:p>
      <text:p text:style-name="P3">Просит книжку показать</text:p>
      <text:p text:style-name="P3">В день рождения подарок</text:p>
      <text:p text:style-name="P3">Хочешь другу подарить,</text:p>
      <text:p text:style-name="P3">Принеси ему Гайдара-</text:p>
      <text:p text:style-name="P3">Будет век благодарить!</text:p>
      <text:p text:style-name="P3"/>
      <text:p text:style-name="P3">Книги дружат с детворою</text:p>
      <text:p text:style-name="P3">Книгу ценит ученик,</text:p>
      <text:p text:style-name="P3">И любимые герои</text:p>
      <text:p text:style-name="P3"><text:soft-page-break/>Для него всегда пример</text:p>
      <text:p text:style-name="P3">Книг заветные страницы</text:p>
      <text:p text:style-name="P3">Помогают людям жить-</text:p>
      <text:p text:style-name="P3">И работать и учиться.</text:p>
      <text:p text:style-name="P3">И Отчизной дорожить!</text:p>
      <text:p text:style-name="P3"/>
      <text:p text:style-name="P3"/>
      <text:p text:style-name="P4">Чтение отрывков из рассказов детских писателей.</text:p>
      <text:p text:style-name="P5"/>
      <text:p text:style-name="P5">Много книг чудесных,</text:p>
      <text:p text:style-name="P5">Книжек умных,интересных,</text:p>
      <text:p text:style-name="P5">Увлекательных,веселых,</text:p>
      <text:p text:style-name="P5">В городах,станицах,селах....</text:p>
      <text:p text:style-name="P5">Ты идешь В библиотеку</text:p>
      <text:p text:style-name="P5">Чтобы побольше почитать.</text:p>
      <text:p text:style-name="P5"/>
      <text:p text:style-name="P4">Обзор детских журналов школьным библиотекарем.</text:p>
      <text:p text:style-name="P4"/>
      <text:p text:style-name="P5">Настоящим человеком</text:p>
      <text:p text:style-name="P5">Помогают книги стать</text:p>
      <text:p text:style-name="P5">Новых книг живые строки</text:p>
      <text:p text:style-name="P5">Открывают путь широкий</text:p>
      <text:p text:style-name="P5">Жить без книг мы не могли бы</text:p>
      <text:p text:style-name="P5">Дорог нам их вечный свет</text:p>
      <text:p text:style-name="P5">Книгам добрым,интересным</text:p>
      <text:p text:style-name="P5">Всем мы классом шлем привет!</text:p>
      <text:p text:style-name="P5"/>
      <text:p text:style-name="P5"/>
      <text:p text:style-name="P5"/>
      <text:p text:style-name="P5">Награждение учащихся медалями «Юный читатель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Муниципальное казенное общеобразовательное учреждение </text:p>
      <text:p text:style-name="P6">«Школа-интернат <text:span text:style-name="T3">основного</text:span> общего образования» </text:p>
      <text:p text:style-name="P7">с.Халясавэй Пуровского района ЯНАО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Внеклассное мероприятие</text:p>
      <text:p text:style-name="P9">«Любите книгу - <text:s text:c="4"/>источник знания».</text:p>
      <text:p text:style-name="P10"><text:s text:c="21"/></text:p>
      <text:p text:style-name="P12"><text:s text:c="71"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72"/>Учитель начальных классов МКОУ </text:p>
      <text:p text:style-name="P13"><text:s text:c="71"/>«Школа - интернат основного общего</text:p>
      <text:p text:style-name="P13"><text:s text:c="71"/>образования с. Халясавэй» </text:p>
      <text:p text:style-name="P13"><text:s text:c="72"/>Салиндер Нэля Николаевн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 text:c="79"/>2015 уч.год</text:p>
      <text:p text:style-name="P11"><text:s text:c="60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0:34:57.69</meta:creation-date>
    <dc:date>2015-04-14T00:35:35.47</dc:date>
    <meta:editing-duration>P0D</meta:editing-duration>
    <meta:editing-cycles>1</meta:editing-cycles>
    <meta:document-statistic meta:table-count="0" meta:image-count="0" meta:object-count="0" meta:page-count="5" meta:paragraph-count="119" meta:word-count="545" meta:character-count="4573" meta:non-whitespace-character-count="3187"/>
    <meta:generator>LibreOffice/3.5$Windows_x86 LibreOffice_project/7e68ba2-a744ebf-1f241b7-c506db1-7d53735</meta:generator>
  </office:meta>
</office:document-meta>
</file>