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62cm" table:align="right"/>
    </style:style>
    <style:style style:name="Таблица2.A" style:family="table-column">
      <style:table-column-properties style:column-width="16.962cm"/>
    </style:style>
    <style:style style:name="Таблица2.A1" style:family="table-cell">
      <style:table-cell-properties style:vertical-align="middle"/>
    </style:style>
    <style:style style:name="Таблица1" style:family="table">
      <style:table-properties style:width="21.117cm" fo:margin-left="-1.101cm" fo:margin-right="-1.02cm" table:align="margins"/>
    </style:style>
    <style:style style:name="Таблица1.A" style:family="table-column">
      <style:table-column-properties style:column-width="1.374cm" style:rel-column-width="4262*"/>
    </style:style>
    <style:style style:name="Таблица1.B" style:family="table-column">
      <style:table-column-properties style:column-width="9.089cm" style:rel-column-width="28205*"/>
    </style:style>
    <style:style style:name="Таблица1.C" style:family="table-column">
      <style:table-column-properties style:column-width="9.234cm" style:rel-column-width="28659*"/>
    </style:style>
    <style:style style:name="Таблица1.D" style:family="table-column">
      <style:table-column-properties style:column-width="0.146cm" style:rel-column-width="453*"/>
    </style:style>
    <style:style style:name="Таблица1.E" style:family="table-column">
      <style:table-column-properties style:column-width="1.275cm" style:rel-column-width="3956*"/>
    </style:style>
    <style:style style:name="Таблица1.1" style:family="table-row">
      <style:table-row-properties style:min-row-height="0.132cm"/>
    </style:style>
    <style:style style:name="Таблица1.A1" style:family="table-cell">
      <style:table-cell-properties style:vertical-align="middle"/>
    </style:style>
    <style:style style:name="Таблица1.A5" style:family="table-cell" style:data-style-name="N0">
      <style:table-cell-properties style:vertical-align="middle"/>
    </style:style>
    <style:style style:name="Таблица1.10" style:family="table-row">
      <style:table-row-properties style:min-row-height="0.476cm"/>
    </style:style>
    <style:style style:name="Таблица3" style:family="table">
      <style:table-properties style:width="18.997cm" table:align="margins"/>
    </style:style>
    <style:style style:name="Таблица3.A" style:family="table-column">
      <style:table-column-properties style:column-width="3.166cm" style:rel-column-width="10922*"/>
    </style:style>
    <style:style style:name="Таблица3.F" style:family="table-column">
      <style:table-column-properties style:column-width="3.166cm" style:rel-column-width="1092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2" style:family="table-row">
      <style:table-row-properties style:min-row-height="4.011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.997cm" table:align="margins"/>
    </style:style>
    <style:style style:name="Таблица4.A" style:family="table-column">
      <style:table-column-properties style:column-width="3.166cm" style:rel-column-width="10922*"/>
    </style:style>
    <style:style style:name="Таблица4.F" style:family="table-column">
      <style:table-column-properties style:column-width="3.166cm" style:rel-column-width="1092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997cm" table:align="margins"/>
    </style:style>
    <style:style style:name="Таблица5.A" style:family="table-column">
      <style:table-column-properties style:column-width="3.166cm" style:rel-column-width="10922*"/>
    </style:style>
    <style:style style:name="Таблица5.F" style:family="table-column">
      <style:table-column-properties style:column-width="3.166cm" style:rel-column-width="1092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997cm" table:align="margins"/>
    </style:style>
    <style:style style:name="Таблица6.A" style:family="table-column">
      <style:table-column-properties style:column-width="3.166cm" style:rel-column-width="10922*"/>
    </style:style>
    <style:style style:name="Таблица6.F" style:family="table-column">
      <style:table-column-properties style:column-width="3.166cm" style:rel-column-width="1092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8d8d8d" style:font-name="Times New Roman" fo:font-size="15pt" fo:letter-spacing="normal" fo:language="ru" fo:country="RU" fo:font-style="italic" style:text-underline-style="solid" style:text-underline-width="auto" style:text-underline-color="font-color" fo:font-weight="normal" style:font-size-asian="15pt" style:font-size-complex="15pt"/>
    </style:style>
    <style:style style:name="P2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5pt" fo:language="ru" fo:country="RU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6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language="ru" fo:country="RU" fo:font-style="normal" fo:font-weight="normal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language="ru" fo:country="RU" fo:font-style="normal" fo:font-weight="normal" style:font-size-asian="15pt" style:font-size-complex="1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24pt" fo:letter-spacing="normal" fo:language="ru" fo:country="RU" fo:font-style="normal" fo:font-weight="normal" style:font-size-asian="24pt" style:font-name-complex="Times New Roman1" style:font-size-complex="2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5pt" style:font-size-asian="15pt" style:font-size-complex="15pt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" fo:font-size="15pt" style:font-size-asian="15pt" style:font-size-complex="15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5pt" fo:letter-spacing="normal" fo:language="ru" fo:country="RU" fo:font-style="normal" fo:font-weight="normal" style:font-size-asian="15pt" style:font-weight-asian="normal" style:font-size-complex="15pt" style:font-weight-complex="normal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5pt" fo:language="ru" fo:country="RU" style:font-size-asian="15pt" style:font-size-complex="15pt"/>
    </style:style>
    <style:style style:name="P27" style:family="paragraph" style:parent-style-name="Standard">
      <style:text-properties style:font-name="Times New Roman" fo:font-size="15pt" style:font-size-asian="15pt" style:font-size-complex="15pt"/>
    </style:style>
    <style:style style:name="P28" style:family="paragraph" style:parent-style-name="Standard">
      <style:paragraph-properties fo:margin-top="0cm" fo:margin-bottom="0.212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.212cm"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1" style:family="paragraph" style:parent-style-name="Text_20_body">
      <style:paragraph-properties fo:margin-left="1.27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bold" style:font-size-asian="15pt" style:font-weight-asian="bold" style:font-size-complex="15pt" style:font-weight-complex="bold"/>
    </style:style>
    <style:style style:name="P35" style:family="paragraph" style:parent-style-name="Standard">
      <style:paragraph-properties fo:margin-left="0cm" fo:margin-right="0cm" fo:margin-top="0cm" fo:margin-bottom="0.212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.212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.212cm"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41" style:family="paragraph" style:parent-style-name="Text_20_body" style:list-style-name="L6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42" style:family="paragraph" style:parent-style-name="Text_20_body" style:list-style-name="L7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46" style:family="paragraph" style:parent-style-name="Text_20_body" style:list-style-name="L4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2" style:family="paragraph" style:parent-style-name="Text_20_body" style:list-style-name="L4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language="ru" fo:country="RU" fo:font-style="normal" fo:font-weight="normal" style:font-size-asian="15pt" style:font-weight-asian="normal" style:font-size-complex="15pt" style:font-weight-complex="normal"/>
    </style:style>
    <style:style style:name="P54" style:family="paragraph" style:parent-style-name="Text_20_body" style:list-style-name="L5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language="ru" fo:country="RU" fo:font-style="normal" fo:font-weight="normal" style:font-size-asian="15pt" style:font-size-complex="15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>
        <style:tab-stops>
          <style:tab-stop style:position="-1.27cm"/>
          <style:tab-stop style:position="-1.217cm"/>
        </style:tab-stops>
      </style:paragraph-properties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bold" style:font-size-asian="15pt" style:font-weight-asian="bold" style:font-size-complex="15pt" style:font-weight-complex="bold"/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59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60" style:family="paragraph" style:parent-style-name="Text_20_body" style:list-style-name="L4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61" style:family="paragraph" style:parent-style-name="Text_20_body" style:list-style-name="L5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6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24pt" fo:letter-spacing="normal" fo:font-style="normal" fo:font-weight="normal" style:font-size-asian="24pt" style:font-size-complex="2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24pt" fo:letter-spacing="normal" fo:language="ru" fo:country="RU" fo:font-style="normal" fo:font-weight="normal" style:font-size-asian="24pt" style:font-name-complex="Times New Roman1" style:font-size-complex="24pt"/>
    </style:style>
    <style:style style:name="P6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5pt" style:font-size-asian="15pt" style:font-size-complex="15pt"/>
    </style:style>
    <style:style style:name="P66" style:family="paragraph" style:parent-style-name="Text_20_body" style:list-style-name="L6">
      <style:paragraph-properties fo:margin-left="1.27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67" style:family="paragraph" style:parent-style-name="Text_20_body" style:list-style-name="L7">
      <style:paragraph-properties fo:margin-left="1.905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style:text-underline-style="none"/>
    </style:style>
    <style:style style:name="T5" style:family="text">
      <style:text-properties fo:font-variant="normal" fo:text-transform="none" fo:letter-spacing="normal" fo:language="ru" fo:country="RU" fo:font-style="normal" style:text-underline-style="none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none"/>
    </style:style>
    <style:style style:name="T8" style:family="text">
      <style:text-properties fo:language="ru" fo:country="RU" style:text-underline-style="none" fo:font-weight="bold" style:font-weight-asian="bold" style:font-weight-complex="bold"/>
    </style:style>
    <style:style style:name="T9" style:family="text">
      <style:text-properties fo:language="ru" fo:country="RU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language="ru" fo:country="RU" fo:font-style="normal" fo:font-weight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style:font-weight-asian="normal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16" style:family="text">
      <style:text-properties style:font-name="Times New Roman" fo:font-size="15pt" fo:language="ru" fo:country="RU" style:text-underline-style="none" fo:font-weight="bold" style:font-size-asian="15pt" style:font-weight-asian="bold" style:font-size-complex="15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62">К<text:span text:style-name="T6">раткосрочный</text:span> <text:span text:style-name="T6">проект в старшей</text:span> <text:span text:style-name="T6">группе на тему</text:span>:</text:p>
      <text:p text:style-name="P17">«Овёс»</text:p>
      <text:p text:style-name="P28"/>
      <text:p text:style-name="P28"/>
      <text:p text:style-name="P28"/>
      <text:p text:style-name="P28"/>
      <text:p text:style-name="P28"/>
      <text:p text:style-name="P28"/>
      <text:p text:style-name="P29">Выполнила:</text:p>
      <text:p text:style-name="P28">Холопайнен Ольга Валерьевна,</text:p>
      <text:p text:style-name="P28">воспитатель ГБДОУ детский сад №<text:span text:style-name="T6">29</text:span></text:p>
      <text:p text:style-name="P28">Выборгского района Санкт-Петербурга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8"/>
      <text:p text:style-name="P28"/>
      <text:p text:style-name="P28"/>
      <text:p text:style-name="P30">Санкт-Петербург</text:p>
      <text:p text:style-name="P35"><text:span text:style-name="T15">2013</text:span></text:p>
      <text:p text:style-name="P7"><text:span text:style-name="T15"/></text:p>
      <text:p text:style-name="P7"><text:span text:style-name="T15"/></text:p>
      <text:p text:style-name="P7"><text:soft-page-break/><text:span text:style-name="T15">Тип: </text:span><text:span text:style-name="T16">познавательно-</text:span><text:span text:style-name="T15"> </text:span><text:span text:style-name="T16">исследовательский</text:span></text:p>
      <text:p text:style-name="P8"/>
      <text:p text:style-name="P8">Продукт деятельности- совместный (дети, педагоги, родители)</text:p>
      <text:p text:style-name="P8"/>
      <text:list xml:id="list1913576256916144002" text:style-name="L1">
        <text:list-header>
          <text:p text:style-name="P39"><text:span text:style-name="T13">Проблема:</text:span><text:span text:style-name="T11"> </text:span><text:span text:style-name="T7">К</text:span><text:span text:style-name="T11">ак правильно сажать и ухаживать за растениями?</text:span></text:p>
          <text:p text:style-name="P47"/>
          <text:p text:style-name="P48"><text:span text:style-name="T17">Цель:</text:span> организовать коллективный труд детей старшего дошкольного возраста в природе, совместными усилиями педагог<text:span text:style-name="T6">а</text:span> и старших дошкольников <text:span text:style-name="T6">сделать посадку овса в разной питательной среде.</text:span></text:p>
          <text:p text:style-name="P47"/>
          <text:p text:style-name="P47">Задачи:</text:p>
          <text:p text:style-name="P47"/>
          <text:p text:style-name="P40">1. <text:span text:style-name="T6">З</text:span>акрепить знания детей о том, что для роста и развития растений необходим солнечный свет, тепло, вода, хорошая питательная земля и своевременный уход;</text:p>
          <text:p text:style-name="P40"/>
          <text:p text:style-name="P40">2. <text:span text:style-name="T6">П</text:span>ознакомить детей с выращиванием растений и правилами ухода за ними, последовательностью работ по уходу за растениями,овладением рядом практических навыков;</text:p>
          <text:p text:style-name="P40"/>
          <text:p text:style-name="P65"><text:span text:style-name="T3">3. </text:span><text:span text:style-name="T2">У</text:span><text:span text:style-name="T3">чить детей пользоваться орудиями труда (грабельки, лейки,</text:span><text:span text:style-name="T2">палочки)</text:span></text:p>
          <text:p text:style-name="P53"/>
          <text:p text:style-name="P65"><text:span text:style-name="T2">4. П</text:span><text:span text:style-name="T3">риучать старательно, аккуратно выполнять поручения, беречь материалы и предметы, убирать их на место после работы;</text:span></text:p>
          <text:p text:style-name="P40"/>
          <text:p text:style-name="P40">5. <text:span text:style-name="T6">В</text:span>оспитывать желание участвовать в совместной трудовойдеятельности наравне со всеми; стремление быть полезнымокружающим, добиваться результатов;</text:p>
          <text:p text:style-name="P40"/>
          <text:p text:style-name="P40">6. <text:span text:style-name="T6">В</text:span>оспитывать любовь к труду;</text:p>
          <text:p text:style-name="P40"/>
          <text:p text:style-name="P55">7. Создавать положительный эмоциональный фон от общения с природой.</text:p>
          <text:p text:style-name="P56"/>
          <text:p text:style-name="P56"/>
          <text:p text:style-name="P40"><text:span text:style-name="T9">1.Беседа</text:span><text:span text:style-name="T14"> с детьми " </text:span><text:span text:style-name="T18">Овес."</text:span></text:p>
          <text:p text:style-name="P51"/>
        </text:list-header>
      </text:list>
      <text:p text:style-name="P10"><text:span text:style-name="T6">1.Показать детям</text:span> рисунки с овсом и попросите их ответить на вопросы:</text:p>
      <text:list xml:id="list798187832435920583" text:style-name="L2">
        <text:list-header>
          <text:p text:style-name="P43">2.Чем овес отличается от других злаков?</text:p>
          <text:p text:style-name="P43">3.Чем полезен овес?</text:p>
          <text:p text:style-name="P43">4.Трудно ли его выращивать?</text:p>
          <text:p text:style-name="P58">5.<text:span text:style-name="T1">Какие блюда можно из овса приготовить?</text:span></text:p>
        </text:list-header>
      </text:list>
      <text:p text:style-name="P9"/>
      <text:p text:style-name="P9"><text:tab/></text:p>
      <text:p text:style-name="P9"/>
      <text:p text:style-name="P9"><text:soft-page-break/><text:tab/><text:tab/></text:p>
      <text:list xml:id="list41203687" text:continue-list="list1913576256916144002" text:style-name="L1">
        <text:list-header>
          <text:p text:style-name="P44"><text:span text:style-name="T8">2.Рассказывание</text:span><text:span text:style-name="T13"> </text:span><text:span text:style-name="T8">сказок</text:span><text:span text:style-name="T12"> </text:span></text:p>
          <text:list>
            <text:list-item>
              <text:list>
                <text:list-item>
                  <text:list>
                    <text:list-header>
                      <text:p text:style-name="P45">Овсяные зерна.</text:p>
                    </text:list-header>
                  </text:list>
                </text:list-item>
              </text:list>
            </text:list-item>
          </text:list>
        </text:list-header>
      </text:list>
      <text:p text:style-name="P9"><draw:frame draw:style-name="fr1" draw:name="Графический объект1" text:anchor-type="paragraph" svg:width="2.646cm" svg:height="3.069cm" draw:z-index="0"><draw:image xlink:href="http://daryzemliskazki.ru/images/142.jpg" xlink:type="simple" xlink:show="embed" xlink:actuate="onLoad"/></draw:frame>Дул холодный ветер, и ледяной дождь порой превращался в снег. Маленькая продрогшая фея с трудом пробиралась сквозь непогоду: снег залеплял ей глаза, и она ничего не видела. Только благодаря волшебной палочке, которую она крепко сжимала в руках, ей удалось, наконец, добраться до магазина.</text:p>
      <text:p text:style-name="P9">Фея целый час отогревалась у батареи, но это однако не спасло ее от простуды.</text:p>
      <text:p text:style-name="P15">— <text:span text:style-name="T1">Если бы ты каждый день пила отвар из моих зерен, то никогда не простужалась бы, — услышала она.</text:span></text:p>
      <text:p text:style-name="P9">Это сказал пакет с овсяными зернами. Рядом с ним на полке лежали пакеты с другими овсяными продуктами: крупой, хлопьями, печеньем.</text:p>
      <text:p text:style-name="P15">— <text:span text:style-name="T1">К сожалению, я с тобой еще не познакомилась,</text:span></text:p>
      <text:p text:style-name="P15">— <text:span text:style-name="T1">ответила фея и перелетела поближе к пакету.</text:span></text:p>
      <text:p text:style-name="P15">— <text:span text:style-name="T1">Овес испокон веков считается самым популярным лечебным злаком. Блюда из него назначаются во все диеты, а его лечебным свойствам можно посвятить отдельную книгу, — объяснил пакет фее.</text:span></text:p>
      <text:p text:style-name="P15">— <text:span text:style-name="T1">Расскажи, пожалуйста, почему овес так хорошо укрепляет организм? — поинтересовалась фея.</text:span></text:p>
      <text:p text:style-name="P15">— <text:span text:style-name="T1">Овес, милая фея, по своему составу близок к женскому молоку — лучшему детскому питанию. В древности «овсяным молочком» младенцев кормили, если у матери молока не </text:span><text:span text:style-name="T1">было. Женщинам после родов, людям после тяжелых болезней и особенно детям овсянка быстро помогает восстановить силы. В овсе очень много полезных элементов: железа, серы, фосфора, йода, витаминов группы В и А, а в оболочке зерен есть вещество, снижающее сахар в крови, — охотно рассказал овес и добавил:</text:span></text:p>
      <text:list xml:id="list7114779776884552897" text:style-name="L3">
        <text:list-item>
          <text:p text:style-name="P59"><text:span text:style-name="T1">Отвар из зерен овса — просто волшебное лекарство. Хочешь, я расскажу тебе сказку о том, какую великую пользу он может принести людя</text:span><text:span text:style-name="T10">м.</text:span></text:p>
        </text:list-item>
      </text:list>
      <text:p text:style-name="P16"/>
      <text:h text:style-name="P6" text:outline-level="1">Чудесный отвар.</text:h>
      <text:p text:style-name="P18"><draw:frame draw:style-name="fr1" draw:name="Графический объект2" text:anchor-type="paragraph" svg:width="2.646cm" svg:height="2.328cm" draw:z-index="1"><draw:image xlink:href="http://daryzemliskazki.ru/images/143.jpg" xlink:type="simple" xlink:show="embed" xlink:actuate="onLoad"/></draw:frame>Жил в одной деревне добрый старик. Было у него небольшое поле, на котором он из года в год овес сеял. Никогда старик на урожай не жаловался: овес — растение неприхотливое.</text:p>
      <text:p text:style-name="P18">Одна беда: из-за овса его в деревне не любили. В те времена люди считали овес сорняком, который вытеснял на полях благородные хлеба.</text:p>
      <text:p text:style-name="P18">— Как ты можешь выращивать это варварское растение? Мы от его натиска пшеницу да рожь спасаем, а ты из него хлеб печешь!? — возмущались люди.</text:p>
      <text:p text:style-name="P18">Поначалу старик и сам плохо к овсу относился. Но в один засушливый год, когда не уродилась у него пшеница, а среди ее скудных колосьев повсюду шелестели овсяные стебли, он подумал:</text:p>
      <text:p text:style-name="P18">— Соберу-ка я этот овес. Может, хоть на похлебку он сгодится — не пропадать же зимой с голоду.</text:p>
      <text:p text:style-name="P18">Когда пришло время, собрал он серебристые овсяные зернышки в тонкой оболочке <text:soft-page-break/>и смолол из них муку. Лепешки из овсяной муки получились не хуже пшеничных и ржаных. Заметил старик, что овес не требователен к почве да и жару с холодом переносит лучше других зерновых. Солому овсяную конь его с большим аппетитом ел и после этого корма без устали в поле работал. Стал старик самые крупные зерна овса в землю сажать, и вскоре из пшеничного превратилось его поле в овсяное.</text:p>
      <text:p text:style-name="P18">— Пшеница, ячмень да рожь капризные, а овес мой и сквозь лапоть прорастет, — говорил старик, радуясь большим урожаям овса.</text:p>
      <text:p text:style-name="P18">Не раз приглашал старик соседей своих на овсяные блины, да все они наотрез отказывались:</text:p>
      <text:p text:style-name="P18">— Вот еще, сам свои сорняки ешь!</text:p>
      <text:p text:style-name="P18">Как-то выдалась зима на редкость суровой, а лето сухим. Собрали люди со своих полей скудные урожаи.</text:p>
      <text:p text:style-name="P18">Каждое зернышко — на вес золота. Только на поле старика овес как ни в чем не бывало колосился.</text:p>
      <text:p text:style-name="P18">— Ничего с этим сорняком не случается, — косились люди в сторону овсяного поля.</text:p>
      <text:p text:style-name="P18">Голодно в тот год в деревне было, люди болеть начали: одного ревматизм замучил, у другого желудок разболелся, у третьего — в груди закололо так, что не вздохнуть. Стал старик по домам ходить, рассказывать, что овес его и накормить, и вылечить может, да все напрасно: никто его слушать не захотел. Пошел старик в амбар, где у него мешки с овсом хранились, запер дверь и расплакался.</text:p>
      <text:p text:style-name="P18">— Слушай, старик, я знаю, как беде твоей помочь.</text:p>
      <text:p text:style-name="P18">Пригляделся старик и увидел гномика в желтой шапочке, похожей на нежный овсяный цветочек.</text:p>
      <text:p text:style-name="P18">— Меня зовут овсяным гномиком, — приветливо сказал гномик. — Я родился из самого большого овсяного зернышка. Давно я с тобой поговорить хотел, да не решался: люди — существа недоверчивые. Сейчас вижу, пришло время помочь тебе с бедой справиться. Сделай все, как я скажу, и не будет больше в деревне голода и болезней.</text:p>
      <text:p text:style-name="P18">— Все сделаю, лишь бы люди по глупости своей не страдали, — ответил старик, а гномик продолжил:</text:p>
      <text:p text:style-name="P18">— Высыпь ведро овса в большой котел и залей кипятком, а затем вари, пока не получится из него густой кисель. Когда приготовишь отвар овсяный, спокойно ложись спать, а утром жди гостей.</text:p>
      <text:p text:style-name="P18">Не успел старик опомниться, как овсяный гномик исчез, будто его и не было.</text:p>
      <text:p text:style-name="P18">Сначала старик подумал, что все это ему во сне привиделось. Он ущипнул себя за ногу, протер глаза и вскоре убедился, что не спит. Сварил он тогда отвар овсяный, как гномик ему велел, и лег спать.</text:p>
      <text:p text:style-name="P18">В эту ночь многим жителям деревни приснился один и тот же сон: что угостил их старик густым и душистым отваром жизни, и что отвар этот вернул им силы и здоровье.</text:p>
      <text:p text:style-name="P18">Старик еще спал, когда ему в окно постучали:</text:p>
      <text:p text:style-name="P18">— Говорят, старик, у тебя какой-то чудесный отвар есть? Может, нальешь мисочку для меня и жены моей, — спросил его сосед.</text:p>
      <text:p text:style-name="P18"><text:soft-page-break/>Старик сразу понял о каком напитке идет речь и с удовольствием угостил соседа густым овсяным отваром. Не успел один сосед уйти, два других появились.</text:p>
      <text:p text:style-name="P18">Целый день старик жителей деревни овсяным отваром поил. На другой день снова пришлось ему овсяный отвар варить, и так всю неделю продолжалось. От овсяного отвара стали люди выздоравливать.</text:p>
      <text:p text:style-name="P18">— Спасибо тебе, гномик, что помог людям с бедою справиться, — каждый раз говорил старик, когда приходил в амбар за новой порцией овса для отвара.</text:p>
      <text:p text:style-name="P18">Однажды гномик откликнулся:</text:p>
      <text:p text:style-name="P18">— Не меня благодари, а свое овсяное поле. Это оно людям вещий сон про напиток жизни послало: очень оно тебя любит за труды твои.</text:p>
      <text:p text:style-name="P18">Через некоторое время пришел к старику деревенский староста, поклонился ему до земли и говорит:</text:p>
      <text:p text:style-name="P18">— Напиток твой целебный всех в деревне на ноги поднял. Расскажи, из чего он сделан?</text:p>
      <text:p text:style-name="P18">— Напиток этот лечит все болезни, потому что приготовлен из целебных овсяных зерен. Если пить его по стакану в день , то любой голод можно пережить и любую хворь прогнать, — ответил старик и добавил:</text:p>
      <text:p text:style-name="P18">— Целебней овса зерна нет: в нем и белки, и жиры, и углеводы, и витамины самые разные. Не зря мой конь так его любит, да и другие звери не прочь им полакомиться.</text:p>
      <text:p text:style-name="P18">— Прости нас, старик, за недоверие. Если остался у тебя еще овес драгоценный, поделись им с нами. Мы в долгу не останемся, — попросил староста.</text:p>
      <text:p text:style-name="P18">Обрадовался старик и отдал старосте для жителей деревни большую часть своих овсяных запасов.</text:p>
      <text:p text:style-name="P18">С тех пор все в деревне стали на своих полях овес выращивать, и никогда больше не страдали от голода и болезней<text:bookmark text:name="table"/>.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"/>
          </table:table-cell>
        </table:table-row>
      </table:table>
      <text:p text:style-name="P5">Вопросы и задания к сказкам:</text:p>
      <text:p text:style-name="P9"/>
      <text:list xml:id="list7839459522154734794" text:style-name="L4">
        <text:list-header>
          <text:p text:style-name="P60">1. <text:span text:style-name="T1">Что нового об овсе вы узнали из этих сказок?</text:span></text:p>
          <text:p text:style-name="P46">2.Кому в вашей семье овес особенно полезен, и почему?</text:p>
          <text:p text:style-name="P60">3. <text:span text:style-name="T1">Если бы вас попросили написать книгу о целебных свойствах овса, о чем вы прежде всего написали бы, и почему?</text:span></text:p>
          <text:p text:style-name="P52"/>
        </text:list-header>
      </text:list>
      <text:p text:style-name="P13"><text:tab/><text:tab/><text:tab/> Правильны ли следующие утверждения:</text:p>
      <text:list xml:id="list1268780663987881781" text:style-name="L5">
        <text:list-header>
          <text:p text:style-name="P61"/>
          <text:p text:style-name="P61">1. <text:span text:style-name="T1">Овес полезен больным после тяжелых болезней.</text:span></text:p>
          <text:p text:style-name="P61">2. <text:span text:style-name="T1">В овсе больше белков и железа, чем в зернах всех других злаков.</text:span></text:p>
          <text:p text:style-name="P54">3.Овес — прекрасный корм для животных.</text:p>
        </text:list-header>
      </text:list>
      <text:list xml:id="list41202176" text:continue-list="list41203687" text:style-name="L1">
        <text:list-header>
          <text:p text:style-name="P32"/>
          <text:p text:style-name="P32"/>
          <text:p text:style-name="P34">Загадка.</text:p>
          <text:p text:style-name="P34"/>
          <text:p text:style-name="P33">В поле сережки<text:line-break/>На тоненьких ножках.</text:p>
        </text:list-header>
      </text:list>
      <text:p text:style-name="P20"><text:bookmark text:name="answ2"/><text:soft-page-break/>Ответ: Овёс</text:p>
      <text:list xml:id="list41191450" text:continue-numbering="true" text:style-name="L1">
        <text:list-header>
          <text:p text:style-name="P49"/>
          <text:p text:style-name="P57">Этапы:</text:p>
          <text:p text:style-name="P48"><text:span text:style-name="T6">1</text:span>.<text:span text:style-name="T6">П</text:span>одготовка семян (дети вместе с родителями)</text:p>
          <text:p text:style-name="P48"/>
          <text:p text:style-name="P48"><text:span text:style-name="T6">2.Посадка</text:span> семян</text:p>
          <text:p text:style-name="P48"/>
          <text:p text:style-name="P48"><text:span text:style-name="T6">3.Оформление</text:span> и ведение «Календаря посадок» (дети подготовительной группы)</text:p>
          <text:p text:style-name="P48"/>
          <text:p text:style-name="P50"><text:span text:style-name="T6">4</text:span>.Продолжать развивать наблюдательность – умение замечать изменения в росте растений, связывать их с условиями, в которых они находятся</text:p>
          <text:p text:style-name="P50"/>
          <text:p text:style-name="P50"><text:span text:style-name="T6">5</text:span>.<text:span text:style-name="T6">Б</text:span>еседа «Вот что выросло у нас<text:span text:style-name="T6">?</text:span></text:p>
        </text:list-header>
      </text:list>
      <text:p text:style-name="P24"><text:span text:style-name="T5">Р</text:span><text:span text:style-name="T4">еализ</text:span><text:span text:style-name="T5">ация проект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Беседа с родителями .</text:p>
          </table:table-cell>
          <table:table-cell table:style-name="Таблица1.A1" office:value-type="string">
            <text:p text:style-name="P2">Обсудить цели и задачи проекта. Сформировать интерес у родителей по созданию условий для реализации проекта.</text:p>
          </table:table-cell>
          <table:table-cell table:style-name="Таблица1.A1" office:value-type="string">
            <text:p text:style-name="P2"/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5">
            <text:p text:style-name="P3"/>
          </table:table-cell>
          <table:table-cell table:style-name="Таблица1.A1" office:value-type="string">
            <text:p text:style-name="P2">Подбор наглядно – дидактических пособий, демонстрационного материала, природного материала, художественной и научной литературы, приобретение необходимого оборудования.</text:p>
          </table:table-cell>
          <table:table-cell table:style-name="Таблица1.A1" office:value-type="string">
            <text:p text:style-name="P2">Создать условия для реализации проек<text:span text:style-name="T6">та.</text:span></text:p>
          </table:table-cell>
          <table:table-cell table:style-name="Таблица1.A1" office:value-type="string">
            <text:p text:style-name="P2"/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Рассматривание книг, иллюстраций о растениях.<text:span text:style-name="T6">Чтение сказок,загадок.</text:span></text:p>
          </table:table-cell>
          <table:table-cell table:style-name="Таблица1.A1" office:value-type="string">
            <text:p text:style-name="P2">Вызвать интерес к растениям, желание заботиться о них, углублять и расширять знания <text:span text:style-name="T6">о пользе растения.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Художественное творчество: рисование по сюжетам сказок.</text:p>
            <text:p text:style-name="P4"/>
            <text:p text:style-name="P4"/>
          </table:table-cell>
          <table:table-cell table:style-name="Таблица1.A1" office:value-type="string">
            <text:p text:style-name="P2"/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Практическая деятельность: посадк овса.</text:p>
            <text:p text:style-name="P2"/>
          </table:table-cell>
          <table:table-cell table:style-name="Таблица1.A1" office:value-type="string">
            <text:p text:style-name="P2">Вызвать интерес к выращиванию культуры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Опыт – наблюдение за ростом <text:s/>овса.</text:p>
          </table:table-cell>
          <table:table-cell table:style-name="Таблица1.A1" office:value-type="string">
            <text:p text:style-name="P2">Учить детей замечать изменения, которые происходят у прорастающих <text:s/><text:span text:style-name="T6">зерен.</text:span></text:p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Труд в уголке природы.</text:p>
          </table:table-cell>
          <table:table-cell table:style-name="Таблица1.A1" office:value-type="string">
            <text:p text:style-name="P2">Продолжать учить детей правильно строить суждения и делать выводы о <text:soft-page-break/>создании благоприятных условий  (воды, света, тепла,<text:span text:style-name="T6">питательной среде</text:span>)</text:p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Опыт- наблюдение за ростом <text:span text:style-name="T6">овса</text:span> в благоприятных и неблагоприятных .</text:p>
          </table:table-cell>
          <table:table-cell table:style-name="Таблица1.A1" office:value-type="string">
            <text:p text:style-name="P2">Получить необходимые условия для роста лука (свет, вода, тепло,<text:span text:style-name="T6">питательная среда</text:span>)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условиях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5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Наблюдения: «Растут ли наши растения?»</text:p>
            <text:p text:style-name="P2"/>
            <text:p text:style-name="P2"/>
          </table:table-cell>
          <table:table-cell table:style-name="Таблица1.A1" office:value-type="string">
            <text:p text:style-name="P2">Продолжать учить детей замечать изменения в росте и развитии растений .</text:p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Оформление дневника наблюдений.</text:p>
            <text:p text:style-name="P2"/>
            <text:p text:style-name="P2"/>
          </table:table-cell>
          <table:table-cell table:style-name="Таблица1.A1" office:value-type="string">
            <text:p text:style-name="P2">Зафиксировать наблюдение за растениями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Труд в природе.</text:p>
            <text:p text:style-name="P2"/>
            <text:p text:style-name="P4">Итоговая беседа</text:p>
          </table:table-cell>
          <table:table-cell table:style-name="Таблица1.A1" office:value-type="string">
            <text:p text:style-name="P2"><text:s/>интерес к результату своего труда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4">По реализации проекта <text:s/>были получены следующие результаты:</text:p>
      <text:list xml:id="list3259352583869155126" text:style-name="L6">
        <text:list-header>
          <text:p text:style-name="P41"/>
        </text:list-header>
        <text:list-item>
          <text:p text:style-name="P41">Дети познакомились с дикорастущими и культурными растениями.</text:p>
          <text:p text:style-name="P41"/>
        </text:list-item>
        <text:list-item>
          <text:p text:style-name="P41">У детей формируется интерес к опытнической и исследовательской деятельности по выращиванию культурных растений в комнатных условиях.</text:p>
          <text:p text:style-name="P41"/>
        </text:list-item>
        <text:list-item>
          <text:p text:style-name="P41">В результате практической и опытнической деятельности дети получили необходимые условия для роста растений.</text:p>
          <text:p text:style-name="P41"/>
        </text:list-item>
        <text:list-item>
          <text:p text:style-name="P41">Дети стали бережнее относиться к растительному миру, более уважительно относиться к труду.</text:p>
          <text:p text:style-name="P41"/>
        </text:list-item>
        <text:list-item>
          <text:p text:style-name="P41">Наблюдение за растениями были зафиксированы в дневнике наблюдений.</text:p>
        </text:list-item>
      </text:list>
      <text:p text:style-name="P11"/>
      <text:list xml:id="list41180621" text:continue-numbering="true" text:style-name="L6">
        <text:list-item>
          <text:p text:style-name="P41">Родители приняли активное участие в проекте .</text:p>
          <text:p text:style-name="P66"/>
        </text:list-item>
      </text:list>
      <text:p text:style-name="P31"><text:tab/><text:tab/><text:tab/><text:span text:style-name="T17"><text:tab/>Работа с родителями:</text:span></text:p>
      <text:list xml:id="list8102780228245731896" text:style-name="L7">
        <text:list-header>
          <text:p text:style-name="P67"/>
          <text:p text:style-name="P42">Помощь родителей в приобретении инвентаря, посевного материла .</text:p>
        </text:list-header>
      </text:list>
      <text:p text:style-name="P12"/>
      <text:p text:style-name="P22"><text:soft-page-break/><text:tab/><text:tab/><text:tab/><text:tab/><text:span text:style-name="T17">Календарь посадок в плодородную почву</text:span></text:p>
      <text:p text:style-name="P22"/>
      <table:table table:name="Таблица3" table:style-name="Таблица3">
        <table:table-column table:style-name="Таблица3.A" table:number-columns-repeated="5"/>
        <table:table-column table:style-name="Таблица3.F"/>
        <table:table-row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1<text:span text:style-name="T6">нед.</text:span></text:p>
          </table:table-cell>
          <table:table-cell table:style-name="Таблица3.A1" office:value-type="string">
            <text:p text:style-name="P25">2<text:span text:style-name="T6">нед.</text:span></text:p>
          </table:table-cell>
          <table:table-cell table:style-name="Таблица3.A1" office:value-type="string">
            <text:p text:style-name="P25">3<text:span text:style-name="T6">нед.</text:span></text:p>
          </table:table-cell>
          <table:table-cell table:style-name="Таблица3.A1" office:value-type="string">
            <text:p text:style-name="P25">4<text:span text:style-name="T6">нед.</text:span></text:p>
          </table:table-cell>
          <table:table-cell table:style-name="Таблица3.F1" office:value-type="string">
            <text:p text:style-name="P25">5<text:span text:style-name="T6">нед.</text:span></text:p>
          </table:table-cell>
        </table:table-row>
        <table:table-row table:style-name="Таблица3.2">
          <table:table-cell table:style-name="Таблица3.A2" office:value-type="string">
            <text:p text:style-name="P26">понедельник</text:p>
          </table:table-cell>
          <table:table-cell table:style-name="Таблица3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 office:value-type="string">
            <text:p text:style-name="P25"/>
          </table:table-cell>
        </table:table-row>
        <table:table-row>
          <table:table-cell table:style-name="Таблица3.A2" office:value-type="string">
            <text:p text:style-name="P26">вторник</text:p>
          </table:table-cell>
          <table:table-cell table:style-name="Таблица3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 office:value-type="string">
            <text:p text:style-name="P25"/>
          </table:table-cell>
        </table:table-row>
        <table:table-row>
          <table:table-cell table:style-name="Таблица3.A2" office:value-type="string">
            <text:p text:style-name="P26">среда</text:p>
          </table:table-cell>
          <table:table-cell table:style-name="Таблица3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 office:value-type="string">
            <text:p text:style-name="P25"/>
          </table:table-cell>
        </table:table-row>
        <table:table-row>
          <table:table-cell table:style-name="Таблица3.A2" office:value-type="string">
            <text:p text:style-name="P26">четверг</text:p>
          </table:table-cell>
          <table:table-cell table:style-name="Таблица3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 office:value-type="string">
            <text:p text:style-name="P25"/>
          </table:table-cell>
        </table:table-row>
        <table:table-row>
          <table:table-cell table:style-name="Таблица3.A2" office:value-type="string">
            <text:p text:style-name="P26">пятница</text:p>
          </table:table-cell>
          <table:table-cell table:style-name="Таблица3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 office:value-type="string">
            <text:p text:style-name="P25"/>
          </table:table-cell>
        </table:table-row>
      </table:table>
      <text:p text:style-name="P23"><text:soft-page-break/>Календарь посадок в неплодородную почву (песок)</text:p>
      <table:table table:name="Таблица4" table:style-name="Таблица4">
        <table:table-column table:style-name="Таблица4.A" table:number-columns-repeated="5"/>
        <table:table-column table:style-name="Таблица4.F"/>
        <table:table-row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1<text:span text:style-name="T6">нед.</text:span></text:p>
          </table:table-cell>
          <table:table-cell table:style-name="Таблица4.A1" office:value-type="string">
            <text:p text:style-name="P25">2<text:span text:style-name="T6">нед.</text:span></text:p>
          </table:table-cell>
          <table:table-cell table:style-name="Таблица4.A1" office:value-type="string">
            <text:p text:style-name="P25">3<text:span text:style-name="T6">нед.</text:span></text:p>
          </table:table-cell>
          <table:table-cell table:style-name="Таблица4.A1" office:value-type="string">
            <text:p text:style-name="P25">4<text:span text:style-name="T6">нед.</text:span></text:p>
          </table:table-cell>
          <table:table-cell table:style-name="Таблица4.F1" office:value-type="string">
            <text:p text:style-name="P25">5<text:span text:style-name="T6">нед.</text:span></text:p>
          </table:table-cell>
        </table:table-row>
        <table:table-row>
          <table:table-cell table:style-name="Таблица4.A2" office:value-type="string">
            <text:p text:style-name="P26">понедельник</text:p>
          </table:table-cell>
          <table:table-cell table:style-name="Таблица4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F2" office:value-type="string">
            <text:p text:style-name="P25"/>
          </table:table-cell>
        </table:table-row>
        <table:table-row>
          <table:table-cell table:style-name="Таблица4.A2" office:value-type="string">
            <text:p text:style-name="P26">вторник</text:p>
          </table:table-cell>
          <table:table-cell table:style-name="Таблица4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F2" office:value-type="string">
            <text:p text:style-name="P25"/>
          </table:table-cell>
        </table:table-row>
        <table:table-row>
          <table:table-cell table:style-name="Таблица4.A2" office:value-type="string">
            <text:p text:style-name="P26">среда</text:p>
          </table:table-cell>
          <table:table-cell table:style-name="Таблица4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F2" office:value-type="string">
            <text:p text:style-name="P25"/>
          </table:table-cell>
        </table:table-row>
        <table:table-row>
          <table:table-cell table:style-name="Таблица4.A2" office:value-type="string">
            <text:p text:style-name="P26">четверг</text:p>
          </table:table-cell>
          <table:table-cell table:style-name="Таблица4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F2" office:value-type="string">
            <text:p text:style-name="P25"/>
          </table:table-cell>
        </table:table-row>
        <table:table-row>
          <table:table-cell table:style-name="Таблица4.A2" office:value-type="string">
            <text:p text:style-name="P26">пятница</text:p>
          </table:table-cell>
          <table:table-cell table:style-name="Таблица4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F2" office:value-type="string">
            <text:p text:style-name="P25"/>
          </table:table-cell>
        </table:table-row>
      </table:table>
      <text:p text:style-name="P21"/>
      <table:table table:name="Таблица5" table:style-name="Таблица5">
        <table:table-column table:style-name="Таблица5.A" table:number-columns-repeated="5"/>
        <table:table-column table:style-name="Таблица5.F"/>
        <text:soft-page-break/>
        <table:table-row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>1<text:span text:style-name="T6">нед.</text:span></text:p>
          </table:table-cell>
          <table:table-cell table:style-name="Таблица5.A1" office:value-type="string">
            <text:p text:style-name="P25">2<text:span text:style-name="T6">нед.</text:span></text:p>
          </table:table-cell>
          <table:table-cell table:style-name="Таблица5.A1" office:value-type="string">
            <text:p text:style-name="P25">3<text:span text:style-name="T6">нед.</text:span></text:p>
          </table:table-cell>
          <table:table-cell table:style-name="Таблица5.A1" office:value-type="string">
            <text:p text:style-name="P25">4<text:span text:style-name="T6">нед.</text:span></text:p>
          </table:table-cell>
          <table:table-cell table:style-name="Таблица5.F1" office:value-type="string">
            <text:p text:style-name="P25">5<text:span text:style-name="T6">нед.</text:span></text:p>
          </table:table-cell>
        </table:table-row>
        <table:table-row>
          <table:table-cell table:style-name="Таблица5.A2" office:value-type="string">
            <text:p text:style-name="P26">понедельник</text:p>
          </table:table-cell>
          <table:table-cell table:style-name="Таблица5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 office:value-type="string">
            <text:p text:style-name="P25"/>
          </table:table-cell>
        </table:table-row>
        <table:table-row>
          <table:table-cell table:style-name="Таблица5.A2" office:value-type="string">
            <text:p text:style-name="P26">вторник</text:p>
          </table:table-cell>
          <table:table-cell table:style-name="Таблица5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 office:value-type="string">
            <text:p text:style-name="P25"/>
          </table:table-cell>
        </table:table-row>
        <table:table-row>
          <table:table-cell table:style-name="Таблица5.A2" office:value-type="string">
            <text:p text:style-name="P26">среда</text:p>
          </table:table-cell>
          <table:table-cell table:style-name="Таблица5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 office:value-type="string">
            <text:p text:style-name="P25"/>
          </table:table-cell>
        </table:table-row>
        <table:table-row>
          <table:table-cell table:style-name="Таблица5.A2" office:value-type="string">
            <text:p text:style-name="P26">четверг</text:p>
          </table:table-cell>
          <table:table-cell table:style-name="Таблица5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 office:value-type="string">
            <text:p text:style-name="P25"/>
          </table:table-cell>
        </table:table-row>
        <table:table-row>
          <table:table-cell table:style-name="Таблица5.A2" office:value-type="string">
            <text:p text:style-name="P26">пятница</text:p>
          </table:table-cell>
          <table:table-cell table:style-name="Таблица5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 office:value-type="string">
            <text:p text:style-name="P25"/>
          </table:table-cell>
        </table:table-row>
      </table:table>
      <text:p text:style-name="P27"/>
      <text:p text:style-name="P27"/>
      <table:table table:name="Таблица6" table:style-name="Таблица6">
        <table:table-column table:style-name="Таблица6.A" table:number-columns-repeated="5"/>
        <table:table-column table:style-name="Таблица6.F"/>
        <text:soft-page-break/>
        <table:table-row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>1<text:span text:style-name="T6">нед.</text:span></text:p>
          </table:table-cell>
          <table:table-cell table:style-name="Таблица6.A1" office:value-type="string">
            <text:p text:style-name="P25">2<text:span text:style-name="T6">нед.</text:span></text:p>
          </table:table-cell>
          <table:table-cell table:style-name="Таблица6.A1" office:value-type="string">
            <text:p text:style-name="P25">3<text:span text:style-name="T6">нед.</text:span></text:p>
          </table:table-cell>
          <table:table-cell table:style-name="Таблица6.A1" office:value-type="string">
            <text:p text:style-name="P25">4<text:span text:style-name="T6">нед.</text:span></text:p>
          </table:table-cell>
          <table:table-cell table:style-name="Таблица6.F1" office:value-type="string">
            <text:p text:style-name="P25">5<text:span text:style-name="T6">нед.</text:span></text:p>
          </table:table-cell>
        </table:table-row>
        <table:table-row>
          <table:table-cell table:style-name="Таблица6.A2" office:value-type="string">
            <text:p text:style-name="P26">понедельник</text:p>
          </table:table-cell>
          <table:table-cell table:style-name="Таблица6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F2" office:value-type="string">
            <text:p text:style-name="P25"/>
          </table:table-cell>
        </table:table-row>
        <table:table-row>
          <table:table-cell table:style-name="Таблица6.A2" office:value-type="string">
            <text:p text:style-name="P26">вторник</text:p>
          </table:table-cell>
          <table:table-cell table:style-name="Таблица6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F2" office:value-type="string">
            <text:p text:style-name="P25"/>
          </table:table-cell>
        </table:table-row>
        <table:table-row>
          <table:table-cell table:style-name="Таблица6.A2" office:value-type="string">
            <text:p text:style-name="P26">среда</text:p>
          </table:table-cell>
          <table:table-cell table:style-name="Таблица6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F2" office:value-type="string">
            <text:p text:style-name="P25"/>
          </table:table-cell>
        </table:table-row>
        <table:table-row>
          <table:table-cell table:style-name="Таблица6.A2" office:value-type="string">
            <text:p text:style-name="P26">четверг</text:p>
          </table:table-cell>
          <table:table-cell table:style-name="Таблица6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F2" office:value-type="string">
            <text:p text:style-name="P25"/>
          </table:table-cell>
        </table:table-row>
        <table:table-row>
          <table:table-cell table:style-name="Таблица6.A2" office:value-type="string">
            <text:p text:style-name="P26">пятница</text:p>
          </table:table-cell>
          <table:table-cell table:style-name="Таблица6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F2" office:value-type="string">
            <text:p text:style-name="P25"/>
          </table:table-cell>
        </table:table-row>
      </table:table>
      <text:p text:style-name="P27"/>
      <text:p text:style-name="P28"/>
      <text:p text:style-name="P28"><text:soft-page-break/></text:p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1.309cm" fo:margin-left="1.058cm" fo:margin-right="0.9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8M44S</meta:editing-duration>
    <meta:editing-cycles>18</meta:editing-cycles>
    <meta:generator>OpenOffice.org/3.4.1$Win32 OpenOffice.org_project/341m1$Build-9593</meta:generator>
    <dc:date>2014-02-10T21:03:31.51</dc:date>
    <meta:document-statistic meta:table-count="6" meta:image-count="2" meta:object-count="0" meta:page-count="12" meta:paragraph-count="168" meta:word-count="1734" meta:character-count="11140"/>
    <meta:user-defined meta:name="Info 1"/>
    <meta:user-defined meta:name="Info 2"/>
    <meta:user-defined meta:name="Info 3"/>
    <meta:user-defined meta:name="Info 4"/>
  </office:meta>
</office:document-meta>
</file>