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1875in"/>
    </style:style>
    <style:style style:name="T2" style:parent-style-name="StrongEmphasis" style:family="text">
      <style:text-properties fo:color="#000000"/>
    </style:style>
    <style:style style:name="P3" style:parent-style-name="Standard" style:family="paragraph">
      <style:paragraph-properties style:line-height-at-least="0.1875in"/>
    </style:style>
    <style:style style:name="T4" style:parent-style-name="StrongEmphasis" style:family="text">
      <style:text-properties fo:font-weight="normal" style:font-weight-asian="normal" fo:color="#000000"/>
    </style:style>
    <style:style style:name="T5" style:parent-style-name="StrongEmphasis" style:family="text">
      <style:text-properties fo:color="#000000"/>
    </style:style>
    <style:style style:name="T6" style:parent-style-name="StrongEmphasis" style:family="text">
      <style:text-properties fo:font-weight="normal" style:font-weight-asian="normal" fo:color="#000000"/>
    </style:style>
    <style:style style:name="T7" style:parent-style-name="Основнойшрифтабзаца" style:family="text">
      <style:text-properties fo:color="#000000"/>
    </style:style>
    <style:style style:name="P8" style:parent-style-name="Standard" style:family="paragraph">
      <style:paragraph-properties style:line-height-at-least="0.1875in"/>
    </style:style>
    <style:style style:name="T9" style:parent-style-name="StrongEmphasis" style:family="text">
      <style:text-properties fo:font-weight="normal" style:font-weight-asian="normal" fo:color="#000000"/>
    </style:style>
    <style:style style:name="T10" style:parent-style-name="StrongEmphasis" style:family="text">
      <style:text-properties fo:font-weight="normal" style:font-weight-asian="normal" fo:color="#000000"/>
    </style:style>
    <style:style style:name="T11" style:parent-style-name="StrongEmphasis" style:family="text">
      <style:text-properties fo:font-weight="normal" style:font-weight-asian="normal" fo:color="#000000"/>
    </style:style>
    <style:style style:name="T12" style:parent-style-name="StrongEmphasis" style:family="text">
      <style:text-properties fo:color="#000000"/>
    </style:style>
    <style:style style:name="T13" style:parent-style-name="StrongEmphasis" style:family="text">
      <style:text-properties fo:font-weight="normal" style:font-weight-asian="normal" fo:color="#000000"/>
    </style:style>
    <style:style style:name="T14" style:parent-style-name="StrongEmphasis" style:family="text">
      <style:text-properties fo:color="#000000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P17" style:parent-style-name="Standard" style:family="paragraph">
      <style:paragraph-properties style:line-height-at-least="0.1875in"/>
    </style:style>
    <style:style style:name="P18" style:parent-style-name="Textbody" style:family="paragraph">
      <style:paragraph-properties style:line-height-at-least="0.1875in"/>
    </style:style>
    <style:style style:name="T19" style:parent-style-name="StrongEmphasis" style:family="text">
      <style:text-properties fo:font-weight="normal" style:font-weight-asian="normal" fo:color="#000000"/>
    </style:style>
    <style:style style:name="P20" style:parent-style-name="Textbody" style:family="paragraph">
      <style:paragraph-properties style:line-height-at-least="0.1875in"/>
    </style:style>
    <style:style style:name="T21" style:parent-style-name="StrongEmphasis" style:family="text">
      <style:text-properties fo:font-weight="normal" style:font-weight-asian="normal" fo:color="#000000"/>
    </style:style>
    <style:style style:name="P22" style:parent-style-name="Textbody" style:family="paragraph">
      <style:paragraph-properties style:line-height-at-least="0.1875in"/>
    </style:style>
    <style:style style:name="T23" style:parent-style-name="StrongEmphasis" style:family="text">
      <style:text-properties fo:font-weight="normal" style:font-weight-asian="normal" fo:color="#000000"/>
    </style:style>
    <style:style style:name="P24" style:parent-style-name="Textbody" style:family="paragraph">
      <style:paragraph-properties style:line-height-at-least="0.1875in"/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style:line-height-at-least="0.1875in"/>
    </style:style>
    <style:style style:name="T26" style:parent-style-name="StrongEmphasis" style:family="text">
      <style:text-properties fo:color="#000000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StrongEmphasis" style:family="text">
      <style:text-properties fo:font-weight="normal" style:font-weight-asian="normal" style:font-weight-complex="normal" fo:color="#000000"/>
    </style:style>
    <style:style style:name="T29" style:parent-style-name="StrongEmphasis" style:family="text">
      <style:text-properties fo:font-weight="normal" style:font-weight-asian="normal" style:font-weight-complex="normal" fo:color="#000000"/>
    </style:style>
    <style:style style:name="T30" style:parent-style-name="StrongEmphasis" style:family="text">
      <style:text-properties fo:font-weight="normal" style:font-weight-asian="normal" style:font-weight-complex="normal" fo:color="#000000"/>
    </style:style>
    <style:style style:name="T31" style:parent-style-name="StrongEmphasis" style:family="text">
      <style:text-properties fo:font-weight="normal" style:font-weight-asian="normal" style:font-weight-complex="normal" fo:color="#000000"/>
    </style:style>
    <style:style style:name="T32" style:parent-style-name="StrongEmphasis" style:family="text">
      <style:text-properties fo:font-weight="normal" style:font-weight-asian="normal" fo:color="#000000"/>
    </style:style>
    <style:style style:name="T33" style:parent-style-name="StrongEmphasis" style:family="text">
      <style:text-properties fo:font-weight="normal" style:font-weight-asian="normal"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Standard" style:family="paragraph">
      <style:paragraph-properties style:line-height-at-least="0.1875in"/>
      <style:text-properties fo:color="#000000"/>
    </style:style>
    <style:style style:name="P36" style:parent-style-name="Standard" style:family="paragraph">
      <style:paragraph-properties style:line-height-at-least="0.1875in"/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style:line-height-at-least="0.1875in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font-style="italic" style:font-style-asian="italic" style:font-style-complex="italic" fo:color="#000000"/>
    </style:style>
    <style:style style:name="P40" style:parent-style-name="Standard" style:family="paragraph">
      <style:paragraph-properties style:line-height-at-least="0.1875in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font-style="italic" style:font-style-asian="italic" style:font-style-complex="italic" fo:color="#000000"/>
    </style:style>
    <style:style style:name="P43" style:parent-style-name="Standard" style:family="paragraph">
      <style:paragraph-properties style:line-height-at-least="0.1875in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font-style="italic" style:font-style-asian="italic" style:font-style-complex="italic" fo:color="#000000"/>
    </style:style>
    <style:style style:name="P46" style:parent-style-name="Standard" style:family="paragraph">
      <style:paragraph-properties style:line-height-at-least="0.1875in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font-style="italic" style:font-style-asian="italic" style:font-style-complex="italic" fo:color="#000000"/>
    </style:style>
    <style:style style:name="P49" style:parent-style-name="Standard" style:family="paragraph">
      <style:paragraph-properties style:line-height-at-least="0.1875in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font-style="italic" style:font-style-asian="italic" style:font-style-complex="italic" fo:color="#000000"/>
    </style:style>
    <style:style style:name="P52" style:parent-style-name="Standard" style:family="paragraph">
      <style:paragraph-properties style:line-height-at-least="0.1875in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font-style="italic" style:font-style-asian="italic" style:font-style-complex="italic" fo:color="#000000"/>
    </style:style>
    <style:style style:name="P55" style:parent-style-name="Standard" style:family="paragraph">
      <style:paragraph-properties style:line-height-at-least="0.1875in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font-style="italic" style:font-style-asian="italic" style:font-style-complex="italic" fo:color="#000000"/>
    </style:style>
    <style:style style:name="P58" style:parent-style-name="Standard" style:family="paragraph">
      <style:paragraph-properties style:line-height-at-least="0.1875in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font-style="italic" style:font-style-asian="italic" style:font-style-complex="italic" fo:color="#000000"/>
    </style:style>
    <style:style style:name="P61" style:parent-style-name="Standard" style:family="paragraph">
      <style:paragraph-properties style:line-height-at-least="0.1875in"/>
      <style:text-properties fo:font-style="italic" style:font-style-asian="italic" style:font-style-complex="italic" fo:color="#000000"/>
    </style:style>
    <style:style style:name="P62" style:parent-style-name="Standard" style:family="paragraph">
      <style:paragraph-properties style:line-height-at-least="0.1875in">
        <style:tab-stops>
          <style:tab-stop style:type="left" style:position="4.125in"/>
        </style:tab-stops>
      </style:paragraph-properties>
    </style:style>
    <style:style style:name="T63" style:parent-style-name="StrongEmphasis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P74" style:parent-style-name="Standard" style:family="paragraph">
      <style:paragraph-properties style:line-height-at-least="0.1875in"/>
    </style:style>
    <style:style style:name="T75" style:parent-style-name="Основнойшрифтабзаца" style:family="text">
      <style:text-properties fo:color="#000000"/>
    </style:style>
    <style:style style:name="P76" style:parent-style-name="Standard" style:family="paragraph">
      <style:paragraph-properties style:line-height-at-least="0.1875in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P81" style:parent-style-name="Textbody" style:family="paragraph">
      <style:paragraph-properties style:line-height-at-least="0.1875in"/>
    </style:style>
    <style:style style:name="T82" style:parent-style-name="Основнойшрифтабзаца" style:family="text">
      <style:text-properties fo:font-weight="bold" style:font-weight-asian="bold" style:font-weight-complex="bold" fo:color="#000000"/>
    </style:style>
    <style:style style:name="T83" style:parent-style-name="Основнойшрифтабзаца" style:family="text">
      <style:text-properties fo:font-weight="bold" style:font-weight-asian="bold" style:font-weight-complex="bold"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P86" style:parent-style-name="Textbody" style:family="paragraph">
      <style:paragraph-properties fo:text-align="justify" fo:margin-bottom="0in"/>
      <style:text-properties fo:color="#000000"/>
    </style:style>
    <style:style style:name="P87" style:parent-style-name="Textbody" style:family="paragraph">
      <style:paragraph-properties fo:text-align="justify" fo:margin-bottom="0in"/>
      <style:text-properties fo:color="#000000"/>
    </style:style>
    <style:style style:name="P88" style:parent-style-name="Textbody" style:family="paragraph">
      <style:paragraph-properties fo:text-align="justify" fo:margin-bottom="0in"/>
      <style:text-properties fo:color="#000000"/>
    </style:style>
    <style:style style:name="P89" style:parent-style-name="Textbody" style:family="paragraph">
      <style:paragraph-properties fo:text-align="justify" fo:margin-bottom="0in"/>
      <style:text-properties fo:color="#000000"/>
    </style:style>
    <style:style style:name="P90" style:parent-style-name="Standard" style:family="paragraph">
      <style:paragraph-properties style:line-height-at-least="0.1875in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P94" style:parent-style-name="Textbody" style:family="paragraph">
      <style:paragraph-properties style:line-height-at-least="0.1875in"/>
      <style:text-properties fo:color="#000000"/>
    </style:style>
    <style:style style:name="P95" style:parent-style-name="Textbody" style:family="paragraph">
      <style:paragraph-properties fo:margin-top="0.1145in" fo:margin-bottom="0.1145in"/>
      <style:text-properties style:font-name="Arial" fo:color="#000000" fo:font-size="9.5pt" style:font-size-asian="9.5pt"/>
    </style:style>
    <style:style style:name="P96" style:parent-style-name="Textbody" style:family="paragraph">
      <style:paragraph-properties style:line-height-at-least="0.1875in"/>
      <style:text-properties fo:color="#000000"/>
    </style:style>
    <style:style style:name="P97" style:parent-style-name="Standard" style:family="paragraph">
      <style:paragraph-properties style:line-height-at-least="0.1875in"/>
      <style:text-properties fo:color="#000000"/>
    </style:style>
  </office:automatic-styles>
  <office:body>
    <office:text text:use-soft-page-breaks="true">
      <text:p text:style-name="P1"><text:span text:style-name="T2">Конспект занятия «Подарок Деду Морозу»</text:span></text:p>
      <text:p text:style-name="P3"><text:span text:style-name="T4">Цель: Вызывать интерес к зимней и новогодней тематике.<text:s/></text:span><text:span text:style-name="T5">.<text:s/></text:span><text:span text:style-name="T6">Воспитывать желание самостоятельно украсить образ , в</text:span><text:span text:style-name="T7">оспитывать аккуратность ,самостоятельность ,интерес.</text:span></text:p>
      <text:p text:style-name="P8"><text:span text:style-name="T9">Учить создавать выразительный образ снеговика. Учить различать части предмета по величине<text:s/></text:span><text:span text:style-name="T10">и называть: самый большой, самый маленький, больше, меньше. Учить передавать в рисунке строение предмета: расположение частей и отношение их по величине. Упражнять в ровном закрашивании. Учить расчленять работу на отдельные действия и последовательно выпол</text:span><text:span text:style-name="T11">нять их.</text:span><text:span text:style-name="T12"><text:s/></text:span><text:span text:style-name="T13">Учить детей при создании композиции понимать и передавать пространственные отношения (над, под, справа, слева, сбоку и т. д.)</text:span><text:span text:style-name="T14"><text:s/></text:span><text:span text:style-name="T15">Закреплять на</text:span><text:span text:style-name="T16">вык использования в рисовании нетрадиционных техник (ватные палочки).</text:span></text:p>
      <text:p text:style-name="P17"/>
      <text:p text:style-name="P18"><text:span text:style-name="T19">Материалы, оборудование:</text:span></text:p>
      <text:p text:style-name="P20"><text:span text:style-name="T21">Тонированная бумага А4, Гуашь (белая, красная, черная, зеленая), кисти, ватные палочки, банки с водой.</text:span></text:p>
      <text:p text:style-name="P22"><text:span text:style-name="T23">Плакаты с зимней, новогодней тематикой.</text:span></text:p>
      <text:p text:style-name="P24">Ход занятия</text:p>
      <text:p text:style-name="P25"><text:span text:style-name="T26">Воспитатель: <text:s/></text:span><text:span text:style-name="T27">Ребята, сегодня по<text:s/></text:span><text:span text:style-name="T28">дороге у детского сада я нашла на земле вот такую рукавичку (показываю рукавицу). В рукавичке лежит письмо. Давайте я вам его прочитаю: «Здравствуйте, ребятишки! Вот и пришла долгожданная Зима. Не много осталось времени до нашей встречи. В лесу порядок нав</text:span><text:span text:style-name="T29">еду-все снегом украшу, подарки приготовлю и собираюсь к вам. Ждите в гости! Ваш Д. М.» Кто это написал вам письмо? И чья это рукавица? Может, вы знаете? (отвечают на вопросы). Да, наверное, вы правы-это письмо от Деда Мороза!Дед Мороз пишет, что зима уже н</text:span><text:span text:style-name="T30">ачалась. А какой сейчас месяц? А какое время года закончилось? Какой месяц закончился? А какие изменения происходят в природе зимой? (рассматривание иллюстраций. Сравнение иллюстраций осень-зима). А чем любят заниматься зимой ребятишки? (зимние забавы). Де</text:span><text:span text:style-name="T31">ти особенно ждут снега, чтобы слепить сниговика. А давайте для ДМ нарисуем снеговика! Для этого</text:span><text:span text:style-name="T32"><text:s/>давайте вспомним, из чего состоит снеговик (рассматриваем снеговика, изображённого на картинке). Нижний ком самый большой, средний — поменьше, верхний — самый м</text:span><text:span text:style-name="T33">аленький.</text:span><text:span text:style-name="T34">Давайте вспомним, из чего лепят снеговика? С чего начинаем? Что лепим сперва? Что потом? Как мы положим шары? Сейчас мы соберем снеговика из кружков белого цвета, разного размера....Подсказывайте мне!!!</text:span></text:p>
      <text:p text:style-name="P35">Вы молодцы, хорошо потрудились. А теперь разомнем свои пальчики.</text:p>
      <text:p text:style-name="P36">«Мы во двор пошли гулять»</text:p>
      <text:p text:style-name="P37"><text:span text:style-name="T38">Раз, два,три, четыре, пять</text:span><text:span text:style-name="T39"><text:s/>(загибаем пальчики по одному)</text:span></text:p>
      <text:p text:style-name="P40"><text:span text:style-name="T41">Мы во двор пошли гулять</text:span><text:span text:style-name="T42"><text:s/>(идут по столу средним и указат.пальцами)</text:span></text:p>
      <text:p text:style-name="P43"><text:span text:style-name="T44">Бабу снежную лепили</text:span><text:span text:style-name="T45"><text:s/>(лепят <text:s/>комочек двумя ладошками)</text:span></text:p>
      <text:p text:style-name="P46"><text:span text:style-name="T47">Птичек крошками кормили</text:span><text:span text:style-name="T48"><text:s/>(крошат хлеб всеми пальчиками)</text:span></text:p>
      <text:p text:style-name="P49"><text:span text:style-name="T50">С горки мы потом катались<text:s/></text:span><text:span text:style-name="T51">(ведут указат.пальцем правой руки по ладони левой руки)</text:span></text:p>
      <text:p text:style-name="P52"><text:span text:style-name="T53">А еще в снегу валялись<text:s/></text:span><text:span text:style-name="T54">(кладут ладошки то одной, то другой стороной на стол)</text:span></text:p>
      <text:p text:style-name="P55"><text:span text:style-name="T56">Все в снегу домой пришли<text:s/></text:span><text:span text:style-name="T57">(отряхивают ладошки)</text:span></text:p>
      <text:p text:style-name="P58"><text:span text:style-name="T59">Съели суп, и спать легли</text:span><text:span text:style-name="T60"><text:s/>(Движение воображаемой ложкой, руки под голову)</text:span></text:p>
      <text:p text:style-name="P61"/>
      <text:p text:style-name="P62"><text:span text:style-name="T63">Воспитатель:</text:span><text:span text:style-name="T64"> </text:span><text:span text:style-name="T65">Теперь вспомним, как мы буд</text:span><text:span text:style-name="T66">ем рисовать. Я обвожу части снеговика</text:span><text:span text:style-name="T67"><text:s/>на листе</text:span><text:span text:style-name="T68"><text:s/>пальцем</text:span><text:span text:style-name="T69">,</text:span><text:span text:style-name="T70"><text:s/>а вы вместе со мной рисуете пальчиком в воздухе. Как вы думаете: с какого круга надо начинать рисовать? (сначала большой круг, потом средний, маленький)</text:span><text:span text:style-name="T71">.<text:s/></text:span><text:span text:style-name="T72">Напомнимаю, что контур шара надо рисовать сразу легким, свободным движением (показать такое движение в</text:span><text:span text:style-name="T73"><text:s/>воздухе).</text:span></text:p>
      <text:p text:style-name="P74"><text:span text:style-name="T75">Когда первый круг будет нарисован, предложить подумать, как рисовать дальше, чтобы получился настоящий снеговик. Выслушать ответы детей и повторить правильные.</text:span></text:p>
      <text:p text:style-name="P76"><text:span text:style-name="T77">Тем, кто нарисует все три круга, разрешить провести под снеговиком белую дорожку, н</text:span><text:span text:style-name="T78">а<text:s/></text:span><text:soft-page-break/><text:span text:style-name="T79">которой он будет стоять, и закрашивать круги. Попросить детей поднять руку с кистью и показать, как они будут закрашивать круги. Сопровождать движения словами: ровно, ровно, сверху, вниз и т. д. Когда снеговик будет раскрашен, предложить надеть ему на го</text:span><text:span text:style-name="T80">лову шапку или ведерко, дать в руку метлу, лопату или палку. Напомнить, что глаза и нос надо рисовать тогда, когда белая краска высохнет.</text:span></text:p>
      <text:p text:style-name="P81"><text:span text:style-name="T82">Воспитатель</text:span><text:span text:style-name="T83">:<text:s/></text:span><text:span text:style-name="T84">ребята, вы молодцы. А теперь будем рисовать снег при помощи ватной палочки. Показать технику рисования</text:span><text:span text:style-name="T85"><text:s/>снега способом «тычка».</text:span></text:p>
      <text:p text:style-name="P86">С неба падают снежинки,</text:p>
      <text:p text:style-name="P87">Словно белые пушинки,</text:p>
      <text:p text:style-name="P88">Покрывая все кругом</text:p>
      <text:p text:style-name="P89">Мягким, бархатным ковром.</text:p>
      <text:p text:style-name="P90"><text:span text:style-name="T91"><text:line-break/></text:span><text:span text:style-name="T92">Детям, закончившим рисунок раньше других, разрешить дополнить его деталями. В конце занятия поставить рисунки на стенд,</text:span><text:span text:style-name="T93"><text:s/>Похвалить всех за выполненную работу.</text:span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Королева</meta:initial-creator>
    <dc:creator>pachport</dc:creator>
    <meta:creation-date>2014-11-30T13:07:00Z</meta:creation-date>
    <dc:date>2014-12-09T07:48:00Z</dc:date>
    <meta:print-date>2014-11-30T22:10:00Z</meta:print-date>
    <meta:template xlink:href="Normal" xlink:type="simple"/>
    <meta:editing-cycles>11</meta:editing-cycles>
    <meta:editing-duration>PT33060S</meta:editing-duration>
    <meta:document-statistic meta:page-count="2" meta:paragraph-count="8" meta:word-count="628" meta:character-count="4204" meta:row-count="29" meta:non-whitespace-character-count="3584"/>
  </office:meta>
</office:document-meta>
</file>