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style:text-autospace="none" style:writing-mode="lr-tb"/>
    </style:style>
    <style:style style:name="T1" style:family="text">
      <style:text-properties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но или поздно, но каждый родитель сталкивается с такой насущной проблемой, как непослушание ребенка. В такой ситуации возникает вопрос: как же поступить в этот момент, как взрослому себя вести?</text:p>
      <text:p text:style-name="P1">Самым правильным решением со стороны взрослого будет не поддаваться на провокации ребенка, и ни под каким предлогом не идти у него на поводу. Очень важно в такой ситуации проявлять твердость уже с первых попыток ребенка манипулировать вами.</text:p>
      <text:p text:style-name="P1">Ни в коем случае не "запускайте" ситуацию, старайтесь держать ее постоянно под контролем. Конечно, вступать в схватку с собственным ребенком никому из родителей не хочется, поэтому ситуации непослушания необходимо вовремя предупреждать и разрешать.</text:p>
      <text:p text:style-name="P1">Вот несколько простых советов по предупреждению ситуации непослушания и выхода из сложившейся ситуации. </text:p>
      <text:p text:style-name="P1">Во - первых, в предупреждении непослушания со стороны ребенка, важную роль играет авторитет родителя. Если родительский авторитет высок и довольно значим для ребенка, то в конфликтной ситуации ребенок будет прислушиваться к вашему мнению, не будет идти против него. Авторитет нужно постоянно укреплять, и тогда в таких сложных ситуациях он обязательно сыграет в вашу пользу и заставит ребенка отступить от своих намерений.</text:p>
      <text:p text:style-name="P1">Во - вторых, научите своего ребенка договариваться. Объясните ему, что намного легче решать свой вопрос по - хорошему, не прибегая к скандалу и истерике. Важную роль здесь играют беседы с ребенком как с взрослым. Благодаря такому подходу, ребенок не только начинает чувствовать себя равноправным членом семьи, но и вести себя по взрослому. Постепенно приходит осознание того, что есть не только права, но и обязанности, выполнение которых не всегда совпадает с нашими желаниями.</text:p>
      <text:p text:style-name="P1">И, наконец, в - третьих, не следует чрезмерно баловать ребенка. Не стоит потакать его малейшим прихотями многочисленным желанием. Ребенок должен чувствовать ваше превосходство и с уважением относиться к вам. В разговоре следует проявлять настойчивость, требовательность. Это совсем не означает, что вы должны идти на конфликт с собственным ребенком, но он должен четко осознавать, что ваше слово - закон, что выполнение вашего требования - не родительская прихоть, а непременное условие мирного совместного сосуществования. </text:p>
      <text:p text:style-name="P1">Помните, что в борьбе с детским непослушанием проигрывают, как правило, те родители, которые "запустили" ситуацию или ведут себя подобно ребенку, показывая тем самым свою беспомощность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$Win32 OpenOffice.org_project/411m6$Build-9775</meta:generator>
    <dc:date>2015-10-12T10:24:18.07</dc:date>
    <meta:document-statistic meta:table-count="0" meta:image-count="0" meta:object-count="0" meta:page-count="1" meta:paragraph-count="8" meta:word-count="342" meta:character-count="2396"/>
    <dc:creator>Yulia </dc:creator>
    <meta:user-defined meta:name="Info 1"/>
    <meta:user-defined meta:name="Info 2"/>
    <meta:user-defined meta:name="Info 3"/>
    <meta:user-defined meta:name="Info 4"/>
  </office:meta>
</office:document-meta>
</file>