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">
      <style:paragraph-properties fo:margin-left="0.106cm" fo:margin-right="2.328cm" style:line-height-at-least="0.78cm" fo:text-indent="0cm" style:auto-text-indent="false" style:text-autospace="none"/>
    </style:style>
    <style:style style:name="P7" style:family="paragraph" style:parent-style-name="Standard" style:list-style-name="RTF_5f_Num_20_2">
      <style:paragraph-properties fo:margin-left="0.106cm" fo:margin-right="2.328cm" style:line-height-at-least="0.568cm" fo:text-indent="0cm" style:auto-text-indent="false" style:text-autospace="none">
        <style:tab-stops>
          <style:tab-stop style:position="0.626cm"/>
        </style:tab-stops>
      </style:paragraph-properties>
      <style:text-properties fo:color="#000000" style:font-name="Times New Roman CYR" fo:font-size="13.5pt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8" style:family="paragraph" style:parent-style-name="Standard" style:list-style-name="">
      <style:paragraph-properties fo:margin-left="0.106cm" fo:margin-right="0.847cm" style:line-height-at-least="0.568cm" fo:text-indent="0cm" style:auto-text-indent="false" style:text-autospace="none"/>
      <style:text-properties fo:color="#000000" style:font-name="Times New Roman CYR" fo:font-size="13.5pt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9" style:family="paragraph" style:parent-style-name="Standard" style:list-style-name="RTF_5f_Num_20_2">
      <style:paragraph-properties fo:margin-left="0.106cm" fo:margin-right="0.847cm" style:line-height-at-least="0.568cm" fo:text-indent="0cm" style:auto-text-indent="false" style:text-autospace="none">
        <style:tab-stops>
          <style:tab-stop style:position="0.66cm"/>
        </style:tab-stops>
      </style:paragraph-properties>
      <style:text-properties fo:color="#000000" style:font-name="Times New Roman CYR" fo:font-size="13.5pt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10" style:family="paragraph" style:parent-style-name="Standard" style:list-style-name="RTF_5f_Num_20_2">
      <style:paragraph-properties fo:margin-left="0.106cm" fo:margin-right="0.847cm" style:line-height-at-least="0.568cm" fo:text-indent="0cm" style:auto-text-indent="false" style:text-autospace="none">
        <style:tab-stops>
          <style:tab-stop style:position="0.653cm"/>
        </style:tab-stops>
      </style:paragraph-properties>
    </style:style>
    <style:style style:name="P11" style:family="paragraph" style:parent-style-name="Standard" style:list-style-name="">
      <style:paragraph-properties fo:margin-left="0.106cm" fo:margin-right="0.847cm" style:line-height-at-least="0.568cm" fo:text-indent="0cm" style:auto-text-indent="false" style:text-autospace="none"/>
    </style:style>
    <style:style style:name="P12" style:family="paragraph" style:parent-style-name="Standard" style:list-style-name="">
      <style:paragraph-properties fo:margin-left="0.106cm" fo:margin-right="0.847cm" fo:margin-top="0cm" fo:margin-bottom="0.601cm" style:line-height-at-least="0.568cm" fo:text-indent="0cm" style:auto-text-indent="false" style:text-autospace="none"/>
    </style:style>
    <style:style style:name="P13" style:family="paragraph" style:parent-style-name="Standard" style:list-style-name="RTF_5f_Num_20_2">
      <style:paragraph-properties fo:margin-left="0.106cm" fo:margin-right="0cm" fo:margin-top="0cm" fo:margin-bottom="0.106cm" style:line-height-at-least="0.568cm" fo:text-indent="0cm" style:auto-text-indent="false" style:text-autospace="none">
        <style:tab-stops>
          <style:tab-stop style:position="0.653cm"/>
        </style:tab-stops>
      </style:paragraph-properties>
      <style:text-properties fo:color="#000000" style:font-name="Times New Roman CYR" fo:font-size="13.5pt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14" style:family="paragraph" style:parent-style-name="Standard" style:list-style-name="">
      <style:paragraph-properties fo:margin-left="0.106cm" fo:margin-right="0cm" fo:margin-top="0cm" fo:margin-bottom="0.824cm" style:line-height-at-least="0.476cm" fo:keep-together="always" fo:text-indent="0cm" style:auto-text-indent="false" fo:keep-with-next="always" style:text-autospace="none">
        <style:tab-stops>
          <style:tab-stop style:position="7.722cm"/>
        </style:tab-stops>
      </style:paragraph-properties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15" style:family="paragraph" style:parent-style-name="Standard" style:list-style-name="">
      <style:paragraph-properties fo:margin-left="0.106cm" fo:margin-right="0cm" fo:margin-top="0cm" fo:margin-bottom="0.591cm" style:line-height-at-least="0.476cm" fo:keep-together="always" fo:text-indent="0cm" style:auto-text-indent="false" fo:keep-with-next="always" style:text-autospace="none">
        <style:tab-stops>
          <style:tab-stop style:position="7.747cm"/>
        </style:tab-stops>
      </style:paragraph-properties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16" style:family="paragraph" style:parent-style-name="Standard" style:list-style-name="">
      <style:paragraph-properties fo:margin-left="0.106cm" fo:margin-right="0cm" style:line-height-at-least="0.78cm" fo:keep-together="always" fo:text-indent="0cm" style:auto-text-indent="false" fo:keep-with-next="always" style:text-autospace="none"/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17" style:family="paragraph" style:parent-style-name="Standard" style:list-style-name="">
      <style:paragraph-properties fo:margin-left="0.106cm" fo:margin-right="0cm" style:line-height-at-least="0.78cm" fo:keep-together="always" fo:text-indent="0cm" style:auto-text-indent="false" fo:keep-with-next="always" style:text-autospace="none">
        <style:tab-stops>
          <style:tab-stop style:position="7.798cm"/>
        </style:tab-stops>
      </style:paragraph-properties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18" style:family="paragraph" style:parent-style-name="Standard" style:list-style-name="">
      <style:paragraph-properties fo:margin-left="0.106cm" fo:margin-right="0cm" style:line-height-at-least="0.78cm" fo:text-indent="0cm" style:auto-text-indent="false" style:text-autospace="none"/>
    </style:style>
    <style:style style:name="P19" style:family="paragraph" style:parent-style-name="Standard" style:list-style-name="">
      <style:paragraph-properties fo:margin-left="0.106cm" fo:margin-right="1.341cm" fo:margin-top="0cm" fo:margin-bottom="0.39cm" style:line-height-at-least="0.568cm" fo:text-align="justify" style:justify-single-word="false" fo:text-indent="0cm" style:auto-text-indent="false" style:text-autospace="none"/>
    </style:style>
    <style:style style:name="P20" style:family="paragraph" style:parent-style-name="Standard" style:list-style-name="">
      <style:paragraph-properties fo:margin-left="8.678cm" fo:margin-right="0cm" fo:margin-top="0cm" fo:margin-bottom="0.39cm" style:line-height-at-least="0.741cm" fo:keep-together="always" fo:text-indent="0cm" style:auto-text-indent="false" fo:keep-with-next="always" style:text-autospace="none"/>
      <style:text-properties fo:color="#000000" style:font-name="Times New Roman CYR" fo:font-size="21pt" fo:letter-spacing="-0.035cm" fo:language="ru" fo:country="RU" fo:font-weight="normal" style:font-name-asian="Times New Roman CYR" style:font-size-asian="21pt" style:font-weight-asian="normal" style:font-name-complex="Times New Roman CYR" style:font-size-complex="21pt" style:font-weight-complex="normal"/>
    </style:style>
    <style:style style:name="P21" style:family="paragraph" style:parent-style-name="Standard" style:list-style-name="">
      <style:paragraph-properties fo:margin-left="0.035cm" fo:margin-right="0cm" style:line-height-at-least="0.559cm" fo:text-indent="0cm" style:auto-text-indent="false" style:text-autospace="none">
        <style:tab-stops>
          <style:tab-stop style:position="9.322cm"/>
        </style:tab-stops>
      </style:paragraph-properties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22" style:family="paragraph" style:parent-style-name="Standard" style:list-style-name="">
      <style:paragraph-properties fo:margin-left="0.035cm" fo:margin-right="0cm" style:line-height-at-least="0.568cm" fo:text-indent="0cm" style:auto-text-indent="false" style:text-autospace="none"/>
      <style:text-properties fo:color="#000000" style:font-name="Times New Roman CYR" fo:font-size="13.5pt" fo:letter-spacing="normal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23" style:family="paragraph" style:parent-style-name="Standard" style:list-style-name="">
      <style:paragraph-properties fo:margin-left="0.035cm" fo:margin-right="0cm" style:line-height-at-least="0.568cm" fo:text-indent="0cm" style:auto-text-indent="false" style:text-autospace="none"/>
    </style:style>
    <style:style style:name="P24" style:family="paragraph" style:parent-style-name="Standard" style:list-style-name="">
      <style:paragraph-properties fo:margin-left="0.035cm" fo:margin-right="0cm" fo:margin-top="0cm" fo:margin-bottom="0.173cm" style:line-height-at-least="0.559cm" fo:text-indent="0cm" style:auto-text-indent="false" style:text-autospace="none"/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25" style:family="paragraph" style:parent-style-name="Standard" style:list-style-name="">
      <style:paragraph-properties fo:margin-left="0.035cm" fo:margin-right="0cm" fo:margin-top="0cm" fo:margin-bottom="0.139cm" style:line-height-at-least="0.476cm" fo:text-indent="0cm" style:auto-text-indent="false" style:text-autospace="none">
        <style:tab-stops>
          <style:tab-stop style:position="9.237cm"/>
        </style:tab-stops>
      </style:paragraph-properties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26" style:family="paragraph" style:parent-style-name="Standard" style:list-style-name="">
      <style:paragraph-properties fo:margin-left="0.035cm" fo:margin-right="0cm" fo:margin-top="0cm" fo:margin-bottom="0.106cm" style:line-height-at-least="0.568cm" fo:text-indent="0cm" style:auto-text-indent="false" style:text-autospace="none"/>
    </style:style>
    <style:style style:name="P27" style:family="paragraph" style:parent-style-name="Standard" style:list-style-name="">
      <style:paragraph-properties fo:margin-left="0.035cm" fo:margin-right="0cm" fo:margin-top="0cm" fo:margin-bottom="0.189cm" style:line-height-at-least="0.476cm" fo:text-indent="0cm" style:auto-text-indent="false" style:text-autospace="none"/>
    </style:style>
    <style:style style:name="P28" style:family="paragraph" style:parent-style-name="Standard" style:list-style-name="">
      <style:paragraph-properties fo:margin-left="0.035cm" fo:margin-right="0cm" fo:margin-top="0cm" fo:margin-bottom="0.132cm" style:line-height-at-least="0.476cm" fo:text-indent="0cm" style:auto-text-indent="false" style:text-autospace="none"/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29" style:family="paragraph" style:parent-style-name="Standard" style:list-style-name="">
      <style:paragraph-properties fo:margin-left="9.278cm" fo:margin-right="0cm" fo:margin-top="0cm" fo:margin-bottom="0.198cm" style:line-height-at-least="0.476cm" fo:text-indent="0cm" style:auto-text-indent="false" style:text-autospace="none"/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30" style:family="paragraph" style:parent-style-name="Standard" style:list-style-name="">
      <style:paragraph-properties fo:margin-left="0.035cm" fo:margin-right="0.318cm" fo:margin-top="0cm" fo:margin-bottom="0.173cm" style:line-height-at-least="0.559cm" fo:text-align="end" style:justify-single-word="false" fo:text-indent="0cm" style:auto-text-indent="false" style:text-autospace="none"/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P31" style:family="paragraph" style:parent-style-name="Standard" style:list-style-name="">
      <style:paragraph-properties fo:margin-left="0.035cm" fo:margin-right="0.318cm" fo:margin-top="0cm" fo:margin-bottom="0.106cm" style:line-height-at-least="0.559cm" fo:text-indent="0cm" style:auto-text-indent="false" style:text-autospace="none"/>
    </style:style>
    <style:style style:name="P32" style:family="paragraph" style:parent-style-name="Standard" style:list-style-name="">
      <style:paragraph-properties fo:margin-left="0.035cm" fo:margin-right="0.318cm" style:line-height-at-least="0.559cm" fo:text-indent="0cm" style:auto-text-indent="false" style:text-autospace="none"/>
    </style:style>
    <style:style style:name="P33" style:family="paragraph" style:parent-style-name="Standard" style:list-style-name="">
      <style:paragraph-properties fo:margin-left="0.035cm" fo:margin-right="0.318cm" style:line-height-at-least="0.568cm" fo:text-indent="0cm" style:auto-text-indent="false" style:text-autospace="none"/>
    </style:style>
    <style:style style:name="P34" style:family="paragraph" style:parent-style-name="Standard" style:list-style-name="">
      <style:paragraph-properties fo:margin-left="0.035cm" fo:margin-right="0.318cm" fo:margin-top="0cm" fo:margin-bottom="0.178cm" style:line-height-at-least="0.568cm" fo:text-indent="0cm" style:auto-text-indent="false" style:text-autospace="none"/>
    </style:style>
    <style:style style:name="P35" style:family="paragraph" style:parent-style-name="Standard" style:list-style-name="">
      <style:paragraph-properties fo:margin-left="0.035cm" fo:margin-right="0.318cm" fo:margin-top="0cm" fo:margin-bottom="0.318cm" style:line-height-at-least="0.568cm" fo:text-indent="0cm" style:auto-text-indent="false" style:text-autospace="none"/>
    </style:style>
    <style:style style:name="P36" style:family="paragraph" style:parent-style-name="Standard" style:list-style-name="">
      <style:paragraph-properties fo:margin-left="0.106cm" fo:margin-right="0.353cm" style:line-height-at-least="0.78cm" fo:text-indent="0cm" style:auto-text-indent="false" style:text-autospace="none"/>
    </style:style>
    <style:style style:name="T1" style:family="text">
      <style:text-properties fo:color="#000000" style:font-name="Times New Roman CYR" fo:font-size="13.5pt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T2" style:family="text">
      <style:text-properties fo:color="#000000" style:font-name="Times New Roman CYR" fo:font-size="13.5pt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3" style:family="text">
      <style:text-properties fo:color="#000000" style:font-name="Times New Roman CYR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4" style:family="text">
      <style:text-properties fo:color="#000000" style:font-name="Times New Roman CYR" fo:font-size="13.5pt" fo:letter-spacing="normal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T5" style:family="text">
      <style:text-properties fo:color="#000000" style:font-name="Times New Roman CYR" fo:font-size="13.5pt" fo:letter-spacing="normal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6" style:family="text">
      <style:text-properties fo:color="#000000" style:font-name="Times New Roman1" fo:font-size="13.5pt" fo:language="en" fo:country="US" fo:font-weight="normal" style:font-name-asian="Times New Roman1" style:font-size-asian="13.5pt" style:font-weight-asian="normal" style:font-name-complex="Times New Roman1" style:font-size-complex="13.5pt" style:font-weight-complex="normal"/>
    </style:style>
    <style:style style:name="T7" style:family="text">
      <style:text-properties fo:color="#000000" style:font-name="Times New Roman1" fo:font-size="13.5pt" fo:letter-spacing="normal" fo:language="en" fo:country="US" fo:font-weight="normal" style:font-name-asian="Times New Roman1" style:font-size-asian="13.5pt" style:font-weight-asian="normal" style:font-name-complex="Times New Roman1" style:font-size-complex="13.5pt" style:font-weight-complex="normal"/>
    </style:style>
    <style:style style:name="T8" style:family="text">
      <style:text-properties fo:color="#000000" style:font-name="Times New Roman1" fo:font-size="13.5pt" fo:letter-spacing="normal" fo:language="en" fo:country="US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</text:p>
      <text:p text:style-name="P1">ГОРОДСКОГО ОКРУГА БАЛАШИХА</text:p>
      <text:p text:style-name="P3">«Детский сад комбинированного вида № 34 «Рябинка»</text:p>
      <text:p text:style-name="P3"/>
      <text:p text:style-name="P3"/>
      <text:p text:style-name="P3"/>
      <text:p text:style-name="P3"/>
      <text:p text:style-name="P3"/>
      <text:p text:style-name="P5"><text:s/></text:p>
      <text:p text:style-name="P2"/>
      <text:p text:style-name="P5">Конспект НОД</text:p>
      <text:p text:style-name="P5">по ознакомлению с природой</text:p>
      <text:p text:style-name="P5">в старшей группе</text:p>
      <text:p text:style-name="P5"/>
      <text:p text:style-name="P5"/>
      <text:p text:style-name="P5"/>
      <text:p text:style-name="P5">«В гостях у белки»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воспитатель: Малышева И. Н. <text:s/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Январь 2014 г.</text:p>
      <text:p text:style-name="P6"><text:soft-page-break/><text:span text:style-name="T1">Цель:</text:span><text:span text:style-name="T2"> Обобщить знания детей по теме: "Дикие животные зимой". </text:span></text:p>
      <text:p text:style-name="P6"><text:span text:style-name="T1">Задачи:</text:span></text:p>
      <text:list xml:id="list32372907" text:style-name="RTF_5f_Num_20_2">
        <text:list-item>
          <text:p text:style-name="P7">Познакомить детей с белкой. Уточнить их знания об образе жизни белки, ее повадки (где живет, чем питается, о ее врагах).</text:p>
        </text:list-item>
      </text:list>
      <text:p text:style-name="P8">Вызвать у детей интерес к жизни диких животных, закрепить знания детей о зиме, ее приметах;</text:p>
      <text:list xml:id="list32545412" text:continue-numbering="true" text:style-name="RTF_5f_Num_20_2">
        <text:list-item>
          <text:p text:style-name="P13">развивать память, внимание, мышление;</text:p>
        </text:list-item>
        <text:list-item>
          <text:p text:style-name="P9">воспитывать бережное отношение к природе, животным. Видеть красоту родной природы;</text:p>
        </text:list-item>
        <text:list-item>
          <text:p text:style-name="P10"><text:span text:style-name="T2">совершенствовать речь, активировать словарь по теме. </text:span></text:p>
          <text:p text:style-name="P10"><text:span text:style-name="T1">Материалы и оборудование:</text:span></text:p>
        </text:list-item>
      </text:list>
      <text:p text:style-name="P19"><text:span text:style-name="T2">Игрушечная белка, зимний лес на фланелеграфе, конверты с изображением белки и картинки, на которых нарисовано то, что белочка ест и что не ест, корзинка, еловые шишки, таблицы: </text:span><text:span text:style-name="T6">«</text:span><text:span text:style-name="T3">Времена года, приметы зимы</text:span><text:span text:style-name="T6">».</text:span></text:p>
      <text:p text:style-name="P20">нод</text:p>
      <text:p text:style-name="P11"><text:span text:style-name="T4">Восп-ль:</text:span><text:span text:style-name="T5"> Дети, какое сейчас время года? </text:span></text:p>
      <text:p text:style-name="P11"><text:span text:style-name="T4">Дети:</text:span><text:span text:style-name="T5"> Зима.</text:span></text:p>
      <text:p text:style-name="P12"><text:span text:style-name="T4">Восп-ль:</text:span><text:span text:style-name="T5"> У зимы, как и у ее сестер Осени, Весны, Лета тоже три месяца. А как они называются, мы с вами узнаем, прочитав стихотворение.</text:span></text:p>
      <text:p text:style-name="P14">У зимы же, посмотри<text:tab/>Вытягивают по очереди руки вперед</text:p>
      <text:p text:style-name="P15">Дети есть, их тоже три<text:tab/>Поднимают три пальца</text:p>
      <text:p text:style-name="P16">Декабрь, Январь и Февраль <text:s text:c="13"/>Загибают по очереди пальцы</text:p>
      <text:p text:style-name="P17">Одели все в снежную шаль. <text:s text:c="14"/>Поднимают руки вверх и постепенно их</text:p>
      <text:p text:style-name="P18"><text:span text:style-name="T4"><text:s text:c="65"/>опускают, делая легкие движения кистями рук. </text:span></text:p>
      <text:p text:style-name="P36"><text:span text:style-name="T4">Восп-ль:</text:span><text:span text:style-name="T5"> Так какие же месяцы у зимы? </text:span></text:p>
      <text:p text:style-name="P36"><text:span text:style-name="T4">Дети:</text:span><text:span text:style-name="T5"> Декабрь, Январь, Февраль </text:span></text:p>
      <text:p text:style-name="P36"><text:span text:style-name="T4">Восп-ль:</text:span><text:span text:style-name="T5"> ребята, а давайте вспомним приметы зимы. </text:span></text:p>
      <text:p text:style-name="P36"><text:span text:style-name="T4">Дети:</text:span><text:span text:style-name="T5"> Выпадает снег, замерзают лужи, стоят морозы... </text:span></text:p>
      <text:p text:style-name="P36"><text:span text:style-name="T4">Восп-ль:</text:span><text:span text:style-name="T5"> Правильно. А животные? Они же, тоже часть природы, значит и с ними происходят изменения. Какие?</text:span></text:p>
      <text:p text:style-name="P11"><text:span text:style-name="T4">Дети:</text:span><text:span text:style-name="T5"> Заяц меняет шубку на белую, медведь спит в берлоге. </text:span></text:p>
      <text:p text:style-name="P11"><text:span text:style-name="T4">Восп-ль:</text:span><text:span text:style-name="T5"> Ребята, а хотите отправиться в зимний лес в гости к белочке? </text:span></text:p>
      <text:p text:style-name="P11"><text:span text:style-name="T4">Дети:</text:span><text:span text:style-name="T5"> Да, хотим. </text:span></text:p>
      <text:p text:style-name="P11"><text:span text:style-name="T4">Восп-ль:</text:span><text:span text:style-name="T5"> Ребята, но в лесу много снега намело, большие сугробы. А на чем можно легко передвигаться по снегу? </text:span></text:p>
      <text:p text:style-name="P11"><text:soft-page-break/><text:span text:style-name="T4">Дети: </text:span><text:span text:style-name="T5">На лыжах.</text:span></text:p>
      <text:p text:style-name="P11"><text:span text:style-name="T4">Восп-ль:</text:span><text:span text:style-name="T5"> Ну, что же. Я предлагаю всем встать на лыжи. Давайте расскажем стихотворение.</text:span></text:p>
      <text:p text:style-name="P21">Выпал снег, первый снег.<text:tab/>Дети поднимают руки и опускают вниз,</text:p>
      <text:p text:style-name="P24">делая</text:p>
      <text:p text:style-name="P29">движения кистями (идет снег).</text:p>
      <text:p text:style-name="P25">Всюду шум, всюду смех<text:tab/>Хлопают в ладоши.</text:p>
      <text:p text:style-name="P30">Я встаю на лыжню Всех сейчас обгоню. <text:s text:c="5"/>Делают скользящие движения ладоней, <text:s text:c="67"/>друг о друга.</text:p>
      <text:p text:style-name="P31"><text:span text:style-name="T4">Восп-ль:</text:span><text:span text:style-name="T5"> Молодцы, а теперь все встают за мной, и едем на лыжах в лес. (имитируя ходьбу на лыжах, все добираются до леса, изображенного на фланелеграфе).</text:span></text:p>
      <text:p text:style-name="P32"><text:span text:style-name="T4">Восп-ль:</text:span><text:span text:style-name="T5"> Вот мы и добрались до леса, посмотрите, кто нас встречает? </text:span></text:p>
      <text:p text:style-name="P32"><text:span text:style-name="T4">Дети: </text:span><text:span text:style-name="T5">Белочка. </text:span></text:p>
      <text:p text:style-name="P32"><text:span text:style-name="T4">Восп-ль:</text:span><text:span text:style-name="T5"> Ой, посмотрите, на елке сидит еще одна белочка! Ребята, а вы знаете, как называется белкин домик? </text:span></text:p>
      <text:p text:style-name="P32"><text:span text:style-name="T4">Дети:</text:span><text:span text:style-name="T5"> дупло.</text:span></text:p>
      <text:p text:style-name="P33"><text:span text:style-name="T4">Восп-ль:</text:span><text:span text:style-name="T5"> Правильно. А еще белка иногда сплетает себе гнездо. А посмотрите, что я нашла под елкой! </text:span></text:p>
      <text:p text:style-name="P33"><text:span text:style-name="T4">Дети: </text:span><text:span text:style-name="T5">Шишки.</text:span></text:p>
      <text:p text:style-name="P33"><text:span text:style-name="T4">Восп-ль:</text:span><text:span text:style-name="T5"> Давайте их рассмотрим. Посмотрите, одна шишка странная. Почему она такая?</text:span></text:p>
      <text:p text:style-name="P26"><text:span text:style-name="T4">Дети:</text:span><text:span text:style-name="T5"> Белочка искала в ней семена.</text:span></text:p>
      <text:p text:style-name="P23"><text:span text:style-name="T4">Восп-ль:</text:span><text:span text:style-name="T5"> Если в лесу уродилось много шишек, то другой еды белке не надо. Это еще</text:span></text:p>
      <text:p text:style-name="P22">самое любимое лакомство. А на этом дереве грибы. Откуда они взялись здесь?</text:p>
      <text:p text:style-name="P23"><text:span text:style-name="T4">Дети:</text:span><text:span text:style-name="T5"> Белочка, еще осенью повесила сушить.</text:span></text:p>
      <text:p text:style-name="P23"><text:span text:style-name="T4">Восп-ль:</text:span><text:span text:style-name="T5"> А чем еще белочка питается, что она любит? </text:span></text:p>
      <text:p text:style-name="P23"><text:span text:style-name="T4">Дети:</text:span><text:span text:style-name="T5"> Желуди, орехи, ягоды.</text:span></text:p>
      <text:p text:style-name="P34"><text:span text:style-name="T4">Восп-ль:</text:span><text:span text:style-name="T5"> Видите, какая белочка хорошая хозяйка, запасы на зиму сделала, сама сыта и деток накормила. А как называют белочкиных деток. </text:span></text:p>
      <text:p text:style-name="P34"><text:span text:style-name="T4">Дети: </text:span><text:span text:style-name="T5">Бельчата. </text:span></text:p>
      <text:p text:style-name="P34"><text:span text:style-name="T4">Восп-ль:</text:span><text:span text:style-name="T5"> Ребята, а вы знаете, что не так легко живется белочке, ведь у нее много врагов. Приходится ей прятаться от ястреба, филина, совы. А на земле от лисы, от куницы.</text:span></text:p>
      <text:p text:style-name="P27"><text:span text:style-name="T4">Восп-ль:</text:span><text:span text:style-name="T5"> Дети, а хотите поиграть?</text:span></text:p>
      <text:p text:style-name="P28">Дети: <text:span text:style-name="T9">Да.</text:span></text:p>
      <text:p text:style-name="P33"><text:span text:style-name="T4">Восп-ль:</text:span><text:span text:style-name="T5"> Я предлагаю вам поиграть в игру </text:span><text:span text:style-name="T7">«</text:span><text:span text:style-name="T5">Ястреб летит</text:span><text:span text:style-name="T7">». </text:span><text:span text:style-name="T5">Вы все превращаетесь в белочек, прыгаете грызете орешки. А я буду ястребом. Как только я скажу, ястреб летит, вы приседаете и замираете. А по команде ястреб улетел, опять начинаете резвиться.</text:span></text:p>
      <text:p text:style-name="P23"><text:span text:style-name="T7">(</text:span><text:span text:style-name="T5">Игра проводится два, три раза).</text:span></text:p>
      <text:p text:style-name="P33"><text:span text:style-name="T4">Восп-ль:</text:span><text:span text:style-name="T5"> Молодцы белочки, какие шустрые. Никого ястреб не поймал. Белочки от ястреба прятались, устали, проголодались. Давайте сядем на пенек и поиграем в игру </text:span><text:soft-page-break/><text:span text:style-name="T8">«</text:span><text:span text:style-name="T4">Накорми белочку</text:span><text:span text:style-name="T8">».</text:span></text:p>
      <text:p text:style-name="P35"><text:span text:style-name="T7">(</text:span><text:span text:style-name="T5">Дети садятся на ковер, воспитатель раздает конверты с белочкой и карточками с рисунками того, что белочка ест и, что не ест). </text:span></text:p>
      <text:p text:style-name="P35"><text:span text:style-name="T4">Восп-ль:</text:span><text:span text:style-name="T5"> Достаньте каждый свою белочку и рядом с ней выложите картинки, на которых нарисовано, что белочка любит есть.</text:span></text:p>
      <text:p text:style-name="P35"><text:span text:style-name="T4">Восп-ль</text:span><text:span text:style-name="T5">:Молодцы! Все справились с заданием. А теперь давайте положим в корзинку</text:span></text:p>
      <text:p text:style-name="P22">угощение для белочки и подарим ей.</text:p>
      <text:p text:style-name="P22">Ну, все ребята, нам пора возвращаться назад.</text:p>
      <text:p text:style-name="P23"><text:span text:style-name="T7">(</text:span><text:span text:style-name="T5">Дети садятся за столы).</text:span></text:p>
      <text:p text:style-name="P23"><text:span text:style-name="T4">Восп-ль:</text:span><text:span text:style-name="T5"> Понравилось вам в гостях у белочки?</text:span></text:p>
      <text:p text:style-name="P23"><text:span text:style-name="T4">Дети:</text:span><text:span text:style-name="T5"> Да, понравилось.</text:span></text:p>
      <text:p text:style-name="P23"><text:span text:style-name="T4">Восп-ль:</text:span><text:span text:style-name="T5"> А давайте вспомним, где белочка живет?</text:span></text:p>
      <text:p text:style-name="P23"><text:span text:style-name="T4">Дети:</text:span><text:span text:style-name="T5"> В лесу на дереве.</text:span></text:p>
      <text:p text:style-name="P23"><text:span text:style-name="T4">Восп-ль:</text:span><text:span text:style-name="T5"> Как называется ее домик?</text:span></text:p>
      <text:p text:style-name="P23"><text:span text:style-name="T4">Дети:</text:span><text:span text:style-name="T5"> Дупло, гнездо.</text:span></text:p>
      <text:p text:style-name="P23"><text:span text:style-name="T4">Восп-ль:</text:span><text:span text:style-name="T5"> А, кто у белочки враги?</text:span></text:p>
      <text:p text:style-name="P23"><text:span text:style-name="T4">Дети:</text:span><text:span text:style-name="T5"> Филин, ястреб, лиса, сова.</text:span></text:p>
      <text:p text:style-name="P23"><text:span text:style-name="T4">Восп-ль:</text:span><text:span text:style-name="T5"> А что белочка любит кушать?</text:span></text:p>
      <text:p text:style-name="P23"><text:span text:style-name="T4">Дети:</text:span><text:span text:style-name="T5"> Орехи, грибы, шишки, желуди.</text:span></text:p>
      <text:p text:style-name="P23"><text:span text:style-name="T4">Восп-ль:</text:span><text:span text:style-name="T5"> Молодцы! Белочка очень довольна, что вы так много о ней знаете.</text:span></text:p>
      <text:p text:style-name="P22">И приготовила для вас подарок.</text:p>
      <text:p text:style-name="P23"><text:span text:style-name="T7">(</text:span><text:span text:style-name="T5">Воспитатель раздает детям шоколадные грибочки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Times New Roman CY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49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8M11S</meta:editing-duration>
    <meta:editing-cycles>3</meta:editing-cycles>
    <meta:generator>OpenOffice.org/3.2$Win32 OpenOffice.org_project/320m12$Build-9483</meta:generator>
    <dc:date>2014-02-26T12:38:56.22</dc:date>
    <meta:document-statistic meta:table-count="0" meta:image-count="0" meta:object-count="0" meta:page-count="4" meta:paragraph-count="85" meta:word-count="756" meta:character-count="4972"/>
    <meta:user-defined meta:name="Info 1"/>
    <meta:user-defined meta:name="Info 2"/>
    <meta:user-defined meta:name="Info 3"/>
    <meta:user-defined meta:name="Info 4"/>
  </office:meta>
</office:document-meta>
</file>