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19cm" table:align="left"/>
    </style:style>
    <style:style style:name="Таблица1.A" style:family="table-column">
      <style:table-column-properties style:column-width="4.12cm"/>
    </style:style>
    <style:style style:name="Таблица1.B" style:family="table-column">
      <style:table-column-properties style:column-width="12.799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11.407cm" table:align="left"/>
    </style:style>
    <style:style style:name="Таблица2.A" style:family="table-column">
      <style:table-column-properties style:column-width="3.859cm"/>
    </style:style>
    <style:style style:name="Таблица2.B" style:family="table-column">
      <style:table-column-properties style:column-width="4.309cm"/>
    </style:style>
    <style:style style:name="Таблица2.C" style:family="table-column">
      <style:table-column-properties style:column-width="3.239cm"/>
    </style:style>
    <style:style style:name="Таблица2.A1" style:family="table-cell">
      <style:table-cell-properties style:vertical-align="middle" fo:padding="0.049cm" fo:border="none"/>
    </style:style>
    <style:style style:name="Таблица3" style:family="table">
      <style:table-properties style:width="10.88cm" table:align="left"/>
    </style:style>
    <style:style style:name="Таблица3.A" style:family="table-column">
      <style:table-column-properties style:column-width="3.321cm"/>
    </style:style>
    <style:style style:name="Таблица3.B" style:family="table-column">
      <style:table-column-properties style:column-width="3.872cm"/>
    </style:style>
    <style:style style:name="Таблица3.C" style:family="table-column">
      <style:table-column-properties style:column-width="3.687cm"/>
    </style:style>
    <style:style style:name="Таблица3.A1" style:family="table-cell">
      <style:table-cell-properties style:vertical-align="middle" fo:padding="0.049cm" fo:border="none"/>
    </style:style>
    <style:style style:name="Таблица4" style:family="table">
      <style:table-properties style:width="16.919cm" table:align="left"/>
    </style:style>
    <style:style style:name="Таблица4.A" style:family="table-column">
      <style:table-column-properties style:column-width="4.835cm"/>
    </style:style>
    <style:style style:name="Таблица4.B" style:family="table-column">
      <style:table-column-properties style:column-width="12.084cm"/>
    </style:style>
    <style:style style:name="Таблица4.A1" style:family="table-cell">
      <style:table-cell-properties style:vertical-align="middle" fo:padding="0.049cm" fo:border="none"/>
    </style:style>
    <style:style style:name="Таблица5" style:family="table">
      <style:table-properties style:width="5.375cm" table:align="left"/>
    </style:style>
    <style:style style:name="Таблица5.A" style:family="table-column">
      <style:table-column-properties style:column-width="2.667cm"/>
    </style:style>
    <style:style style:name="Таблица5.B" style:family="table-column">
      <style:table-column-properties style:column-width="2.708cm"/>
    </style:style>
    <style:style style:name="Таблица5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 fo:line-height="138%" fo:text-align="center" style:justify-single-word="false" style:writing-mode="lr-tb"/>
      <style:text-properties fo:font-variant="normal" fo:text-transform="none" fo:color="#000000" style:text-line-through-style="none" style:font-name="Arial1" fo:font-size="12.75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cm" fo:margin-bottom="0cm" fo:line-height="138%" fo:text-align="center" style:justify-single-word="false" style:writing-mode="lr-tb"/>
      <style:text-properties fo:font-variant="normal" fo:text-transform="none" fo:color="#000000" style:text-line-through-style="none" style:font-name="Arial1" fo:font-size="12.75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cm" fo:line-height="138%" fo:text-align="center" style:justify-single-word="false" style:writing-mode="lr-tb"/>
      <style:text-properties fo:font-variant="normal" fo:text-transform="none" fo:color="#000000" style:text-line-through-style="none" style:font-name="Arial1" fo:font-size="12pt" fo:font-style="normal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top="0cm" fo:margin-bottom="0cm" fo:line-height="138%" fo:text-align="center" style:justify-single-word="false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5" style:family="paragraph" style:parent-style-name="Table_20_Contents">
      <style:paragraph-properties fo:margin-top="0cm" fo:margin-bottom="0.499cm" fo:padding="0.185cm" fo:border="0.002cm solid #000000"/>
    </style:style>
    <style:style style:name="P6" style:family="paragraph" style:parent-style-name="Table_20_Contents">
      <style:paragraph-properties fo:margin-top="0cm" fo:margin-bottom="0cm" fo:line-height="120%" fo:padding="0.185cm" fo:border="0.002cm solid #000000" style:writing-mode="lr-tb"/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 fo:background-color="transparent"/>
    </style:style>
    <style:style style:name="P7" style:family="paragraph" style:parent-style-name="Table_20_Contents">
      <style:paragraph-properties fo:margin-top="0cm" fo:margin-bottom="0cm" fo:line-height="120%" fo:text-align="center" style:justify-single-word="false" fo:padding="0.185cm" fo:border="0.002cm solid #000000" style:writing-mode="lr-tb"/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 fo:background-color="transparent"/>
    </style:style>
    <style:style style:name="P8" style:family="paragraph" style:parent-style-name="Table_20_Contents">
      <style:paragraph-properties fo:margin-top="0cm" fo:margin-bottom="0cm" fo:line-height="120%" fo:text-align="justify" style:justify-single-word="false" fo:padding="0.185cm" fo:border="0.002cm solid #000000" style:writing-mode="lr-tb"/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 fo:background-color="transparent"/>
    </style:style>
    <style:style style:name="P9" style:family="paragraph" style:parent-style-name="Table_20_Contents">
      <style:paragraph-properties fo:margin-top="0cm" fo:margin-bottom="0cm" fo:line-height="138%" fo:padding="0.185cm" fo:border="0.002cm solid #000000" style:writing-mode="lr-tb"/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 fo:background-color="transparent"/>
    </style:style>
    <style:style style:name="P10" style:family="paragraph" style:parent-style-name="Table_20_Contents">
      <style:paragraph-properties fo:margin-top="0cm" fo:margin-bottom="0cm" fo:line-height="138%" fo:text-align="justify" style:justify-single-word="false" fo:padding="0.185cm" fo:border="0.002cm solid #000000" style:writing-mode="lr-tb"/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 fo:background-color="transparent"/>
    </style:style>
    <style:style style:name="P11" style:family="paragraph" style:parent-style-name="Table_20_Contents">
      <style:paragraph-properties fo:margin-top="0cm" fo:margin-bottom="0cm" fo:line-height="138%" fo:padding="0.185cm" fo:border="0.002cm solid #000000" style:writing-mode="lr-tb"/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 fo:background-color="#ffffff"/>
    </style:style>
    <style:style style:name="P12" style:family="paragraph" style:parent-style-name="Table_20_Contents">
      <style:paragraph-properties fo:margin-top="0cm" fo:margin-bottom="0cm" fo:line-height="138%" fo:text-align="justify" style:justify-single-word="false" fo:padding="0.185cm" fo:border="0.002cm solid #000000" style:writing-mode="lr-tb"/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 fo:background-color="#ffffff"/>
    </style:style>
    <style:style style:name="P13" style:family="paragraph" style:parent-style-name="Table_20_Contents">
      <style:paragraph-properties fo:margin-top="0cm" fo:margin-bottom="0cm" fo:line-height="120%" fo:padding="0.185cm" fo:border="0.002cm solid #000000" style:writing-mode="lr-tb"/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 fo:background-color="#ffffff"/>
    </style:style>
    <style:style style:name="P14" style:family="paragraph" style:parent-style-name="Table_20_Contents">
      <style:paragraph-properties fo:margin-top="0cm" fo:margin-bottom="0cm" fo:line-height="120%" fo:text-align="justify" style:justify-single-word="false" fo:padding="0.185cm" fo:border="0.002cm solid #000000" style:writing-mode="lr-tb"/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 fo:background-color="#ffffff"/>
    </style:style>
    <style:style style:name="P15" style:family="paragraph" style:parent-style-name="Table_20_Contents">
      <style:paragraph-properties fo:margin-top="0cm" fo:margin-bottom="0cm" fo:line-height="120%" fo:text-align="center" style:justify-single-word="false" fo:padding="0.185cm" fo:border="0.002cm solid #000000" style:writing-mode="lr-tb"/>
      <style:text-properties fo:font-variant="normal" fo:text-transform="none" fo:color="#000000" style:text-line-through-style="none" style:font-name="Arial1" fo:font-size="12pt" fo:font-style="normal" style:text-underline-style="none" fo:font-weight="bold" style:text-blinking="false" fo:background-color="transparent"/>
    </style:style>
    <style:style style:name="P16" style:family="paragraph" style:parent-style-name="Table_20_Contents">
      <style:paragraph-properties fo:margin-top="0cm" fo:margin-bottom="0cm" fo:line-height="138%" fo:padding="0.185cm" fo:border="0.002cm solid #000000" style:writing-mode="lr-tb"/>
      <style:text-properties fo:font-variant="normal" fo:text-transform="none" fo:color="#000000" style:text-line-through-style="none" style:font-name="Arial1" fo:font-size="12.75pt" fo:font-style="normal" style:text-underline-style="none" fo:font-weight="bold" style:text-blinking="false" fo:background-color="transparent"/>
    </style:style>
    <style:style style:name="P17" style:family="paragraph" style:parent-style-name="Table_20_Contents">
      <style:paragraph-properties fo:margin-top="0cm" fo:margin-bottom="0cm" fo:line-height="138%" fo:padding="0.185cm" fo:border="0.002cm solid #000000" style:writing-mode="lr-tb"/>
      <style:text-properties fo:font-variant="normal" fo:text-transform="none" fo:color="#000000" style:text-line-through-style="none" style:font-name="Arial1" fo:font-size="12.75pt" fo:font-style="italic" style:text-underline-style="none" fo:font-weight="normal" style:text-blinking="false" fo:background-color="transparent"/>
    </style:style>
    <style:style style:name="P18" style:family="paragraph" style:parent-style-name="Table_20_Contents">
      <style:paragraph-properties fo:margin-top="0cm" fo:margin-bottom="0cm" fo:line-height="120%" fo:padding="0.185cm" fo:border="0.002cm solid #000000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19" style:family="paragraph" style:parent-style-name="Table_20_Contents">
      <style:paragraph-properties fo:margin-top="0cm" fo:margin-bottom="0cm" fo:line-height="120%" fo:text-align="center" style:justify-single-word="false" fo:padding="0.185cm" fo:border="0.002cm solid #000000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20" style:family="paragraph" style:parent-style-name="Table_20_Contents">
      <style:paragraph-properties fo:margin-top="0cm" fo:margin-bottom="0cm" fo:line-height="138%" fo:padding="0.185cm" fo:border="0.002cm solid #000000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21" style:family="paragraph" style:parent-style-name="Table_20_Contents">
      <style:paragraph-properties fo:margin-top="0cm" fo:margin-bottom="0cm" fo:line-height="120%" fo:padding="0.185cm" fo:border="0.002cm solid #000000" style:writing-mode="lr-tb"/>
    </style:style>
    <style:style style:name="P22" style:family="paragraph" style:parent-style-name="Table_20_Contents">
      <style:paragraph-properties fo:margin-top="0cm" fo:margin-bottom="0cm" fo:line-height="120%" fo:text-align="justify" style:justify-single-word="false" fo:padding="0.185cm" fo:border="0.002cm solid #000000" style:writing-mode="lr-tb"/>
    </style:style>
    <style:style style:name="P23" style:family="paragraph" style:parent-style-name="Table_20_Contents">
      <style:paragraph-properties fo:margin-left="0cm" fo:margin-right="0.609cm" fo:margin-top="0cm" fo:margin-bottom="0cm" fo:line-height="120%" fo:text-align="justify" style:justify-single-word="false" fo:text-indent="0cm" style:auto-text-indent="false" fo:padding="0.185cm" fo:border="0.002cm solid #000000" style:writing-mode="lr-tb"/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 fo:background-color="transparent"/>
    </style:style>
    <style:style style:name="P24" style:family="paragraph" style:parent-style-name="Table_20_Contents">
      <style:paragraph-properties fo:margin-left="0cm" fo:margin-right="0.37cm" fo:margin-top="0cm" fo:margin-bottom="0cm" fo:line-height="120%" fo:text-align="justify" style:justify-single-word="false" fo:text-indent="0.953cm" style:auto-text-indent="false" fo:padding="0.185cm" fo:border="0.002cm solid #000000" style:writing-mode="lr-tb"/>
    </style:style>
    <style:style style:name="P25" style:family="paragraph" style:parent-style-name="Table_20_Contents">
      <style:paragraph-properties fo:margin-left="0cm" fo:margin-right="0.37cm" fo:margin-top="0cm" fo:margin-bottom="0cm" fo:line-height="120%" fo:text-indent="0.079cm" style:auto-text-indent="false" fo:padding="0.185cm" fo:border="0.002cm solid #000000" style:writing-mode="lr-tb"/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 fo:background-color="transparent"/>
    </style:style>
    <style:style style:name="P26" style:family="paragraph" style:parent-style-name="Table_20_Contents">
      <style:paragraph-properties fo:margin-left="0cm" fo:margin-right="0.212cm" fo:margin-top="0cm" fo:margin-bottom="0cm" fo:line-height="138%" fo:text-indent="0cm" style:auto-text-indent="false" fo:padding="0.185cm" fo:border="0.002cm solid #000000" style:writing-mode="lr-tb"/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 fo:background-color="transparent"/>
    </style:style>
    <style:style style:name="P27" style:family="paragraph" style:parent-style-name="Table_20_Contents">
      <style:paragraph-properties fo:margin-left="0cm" fo:margin-right="0cm" fo:margin-top="0cm" fo:margin-bottom="0cm" fo:line-height="138%" fo:text-indent="1.482cm" style:auto-text-indent="false" fo:padding="0.185cm" fo:border="0.002cm solid #000000" style:writing-mode="lr-tb"/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 fo:background-color="transparent"/>
    </style:style>
    <style:style style:name="P28" style:family="paragraph" style:parent-style-name="Table_20_Contents">
      <style:paragraph-properties fo:margin-left="0cm" fo:margin-right="0cm" fo:text-indent="1.482cm" style:auto-text-indent="false"/>
    </style:style>
    <style:style style:name="T1" style:family="text">
      <style:text-properties style:font-name="Arial1" fo:font-size="12.75pt" fo:font-style="normal" fo:font-weight="normal"/>
    </style:style>
    <style:style style:name="T2" style:family="text">
      <style:text-properties style:font-name="Arial1" fo:font-size="12.75pt" fo:font-style="normal" fo:font-weight="bold"/>
    </style:style>
    <style:style style:name="T3" style:family="text">
      <style:text-properties style:font-name="Arial1" fo:font-size="12.75pt" fo:font-style="italic" fo:font-weight="normal"/>
    </style:style>
    <style:style style:name="T4" style:family="text">
      <style:text-properties style:font-name="Arial1" fo:font-size="12pt" fo:font-style="normal" fo:font-weight="normal"/>
    </style:style>
    <style:style style:name="T5" style:family="text">
      <style:text-properties fo:font-weight="normal"/>
    </style:style>
    <style:style style:name="T6" style:family="text"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 fo:background-color="transparent"/>
    </style:style>
    <style:style style:name="T7" style:family="text"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 fo:background-color="#ffffff"/>
    </style:style>
    <style:style style:name="T8" style:family="text">
      <style:text-properties fo:font-variant="normal" fo:text-transform="none" fo:color="#000000" style:text-line-through-style="none" style:font-name="Arial1" fo:font-size="12pt" fo:font-style="normal" style:text-underline-style="none" fo:font-weight="bold" style:text-blinking="false" fo:background-color="transparent"/>
    </style:style>
    <style:style style:name="T9" style:family="text">
      <style:text-properties fo:font-variant="normal" fo:text-transform="none" fo:color="#000000" style:text-line-through-style="none" style:font-name="Arial1" fo:font-size="12.75pt" fo:font-style="normal" style:text-underline-style="none" fo:font-weight="bold" style:text-blinking="false" fo:background-color="transparent"/>
    </style:style>
    <style:style style:name="T10" style:family="text">
      <style:text-properties fo:font-variant="normal" fo:text-transform="none" fo:color="#000000" style:text-line-through-style="none" style:font-name="Arial1" fo:font-size="12.75pt" fo:font-style="normal" style:text-underline-style="none" fo:font-weight="normal" style:text-blinking="false" fo:background-color="transparent"/>
    </style:style>
    <style:style style:name="T11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12" style:family="text">
      <style:text-properties fo:font-variant="normal" fo:text-transform="none" fo:color="#ff0000" style:text-line-through-style="none" style:text-underline-style="none" style:text-blinking="false" fo:background-color="transparent"/>
    </style:style>
    <style:style style:name="T13" style:family="text">
      <style:text-properties fo:font-variant="normal" fo:text-transform="none" fo:color="#1155cc" style:text-line-through-style="none" style:font-name="Arial1" fo:font-size="12pt" fo:font-style="normal" style:text-underline-style="solid" style:text-underline-width="auto" style:text-underline-color="font-color" fo:font-weight="normal" style:text-blinking="false" fo:background-color="transparent"/>
    </style:style>
    <style:style style:name="T14" style:family="text">
      <style:text-properties fo:font-variant="normal" fo:text-transform="none" fo:color="#1155cc" style:text-line-through-style="none" style:font-name="Arial1" fo:font-size="12pt" fo:font-style="normal" style:text-underline-style="solid" style:text-underline-width="auto" style:text-underline-color="font-color" fo:font-weight="bold" style:text-blinking="false" fo:background-color="transparen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dedb81aa-6aaa-42c2-5106-3188af8eba88"/>Выпускная работа по программе повышения квалификации</text:p>
      <text:p text:style-name="P4">“<text:span text:style-name="T1">Реализация требований ФГОС: проектирование образовательного процесса с использованием средств ИКТ”</text:span></text:p>
      <text:p text:style-name="P2">(модуль вариативной части повышения квалификации </text:p>
      <text:p text:style-name="P2">по именному образовательному чеку)</text:p>
      <text:p text:style-name="P1">Технологическая карта проектирования учебной ситуации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5"/>
            <text:p text:style-name="P7">Aвтор</text:p>
          </table:table-cell>
          <table:table-cell table:style-name="Таблица1.A1" office:value-type="string">
            <text:p text:style-name="P7">учитель начальных классов </text:p>
            <text:p text:style-name="P7">МБОУ СОШ №47 г.о. Самара</text:p>
            <text:p text:style-name="P7">Портнова Татьяна Николаевна</text:p>
            <text:p text:style-name="Table_20_Contents"/>
          </table:table-cell>
        </table:table-row>
        <table:table-row>
          <table:table-cell table:style-name="Таблица1.A1" office:value-type="string">
            <text:p text:style-name="P7">Предмет</text:p>
          </table:table-cell>
          <table:table-cell table:style-name="Таблица1.A1" office:value-type="string">
            <text:p text:style-name="P7">литературное чтение</text:p>
          </table:table-cell>
        </table:table-row>
        <table:table-row>
          <table:table-cell table:style-name="Таблица1.A1" office:value-type="string">
            <text:p text:style-name="P7">Класс</text:p>
          </table:table-cell>
          <table:table-cell table:style-name="Таблица1.A1" office:value-type="string">
            <text:p text:style-name="P7">1</text:p>
          </table:table-cell>
        </table:table-row>
        <table:table-row>
          <table:table-cell table:style-name="Таблица1.A1" office:value-type="string">
            <text:p text:style-name="P7">Тема</text:p>
          </table:table-cell>
          <table:table-cell table:style-name="Таблица1.A1" office:value-type="string">
            <text:p text:style-name="P8">Диагностика качества усвоения понятия “рифма и её признаки” с использованием Google -форм на уроке литературного чтения в 1 классе </text:p>
            <text:p text:style-name="Table_20_Contents"/>
          </table:table-cell>
        </table:table-row>
        <table:table-row>
          <table:table-cell table:style-name="Таблица1.A1" office:value-type="string">
            <text:p text:style-name="P7">Образовательная модель</text:p>
          </table:table-cell>
          <table:table-cell table:style-name="Таблица1.A1" office:value-type="string">
            <text:p text:style-name="P19">“<text:span text:style-name="T4">1 ученик: 1 компьютер”</text:span></text:p>
            <text:p text:style-name="P23">В образовательной модели «1 Ученик : 1 Компьютер» информационные технологии используются для создания среды, в которой общение учащегося происходит «один на один». Благодаря модели «1 Ученик : 1 Компьютер» обучение становится личностно-ориентированным, а программное обеспечение и технологии – доступными в любое время.</text:p>
            <text:p text:style-name="P24"><text:span text:style-name="T6">Основными </text:span><text:span text:style-name="T8">целями</text:span><text:span text:style-name="T11"> </text:span><text:span text:style-name="T6">внедрения модели «1 ученик : 1 компьютер» являются:</text:span></text:p>
            <text:p text:style-name="P25">- повышение качества образования</text:p>
            <text:p text:style-name="P25">- улучшение освоения учащимися учебного материала</text:p>
            <text:p text:style-name="P25">- улучшение в обеспечении равенства доступа к ИКТ</text:p>
            <text:p text:style-name="P25">- интеграция ИКТ в учебный процесс</text:p>
            <text:p text:style-name="P25">- внедрение в учебный процесс инновационных образовательных технологий</text:p>
            <text:p text:style-name="P25">- создание условий для подготовки школьников к непрерывному обучению в течение всей жизни.</text:p>
            <text:p text:style-name="Table_20_Contents"/>
          </table:table-cell>
        </table:table-row>
        <table:table-row>
          <table:table-cell table:style-name="Таблица1.A1" office:value-type="string">
            <text:p text:style-name="P7">Учебная ситуация, <text:soft-page-break/>длительность</text:p>
          </table:table-cell>
          <table:table-cell table:style-name="Таблица1.A1" office:value-type="string">
            <text:p text:style-name="P7">Диагностика качества усвоения темы </text:p>
            <text:p text:style-name="P19">“<text:span text:style-name="T4">Рифма и её признаки”</text:span></text:p>
            <text:p text:style-name="P7"><text:soft-page-break/>5 минут</text:p>
          </table:table-cell>
        </table:table-row>
        <table:table-row>
          <table:table-cell table:style-name="Таблица1.A1" office:value-type="string">
            <text:p text:style-name="P7">Предметные результаты, их практическая значимость</text:p>
          </table:table-cell>
          <table:table-cell table:style-name="Таблица1.A1" office:value-type="string">
            <text:p text:style-name="P8">-выделять основные признаки рифмы, </text:p>
            <text:p text:style-name="P8">-уметь находить рифмы к словам,</text:p>
            <text:p text:style-name="P8">отличать  точные и неточные рифмы;</text:p>
            <text:p text:style-name="P8">-осмысленно, правильно читать целыми словами; отвечать на вопросы по содержанию прочитанного;</text:p>
            <text:p text:style-name="P8">-различать рассказ и стихотворение</text:p>
          </table:table-cell>
        </table:table-row>
        <table:table-row>
          <table:table-cell table:style-name="Таблица1.A1" office:value-type="string">
            <text:p text:style-name="P7">Внутри- и межпредметные связи (знания)</text:p>
          </table:table-cell>
          <table:table-cell table:style-name="Таблица1.A1" office:value-type="string">
            <text:p text:style-name="P6">-овладение функциональной грамотностью;</text:p>
            <text:p text:style-name="P6">-овладение техникой чтения, приёмами понимания и анализа текста; </text:p>
            <text:p text:style-name="P21"><text:span text:style-name="T6">-овладение умениями и навыками </text:span><text:span text:style-name="T8">различных </text:span><text:span text:style-name="T6">видов устной и письменной речи;</text:span></text:p>
            <text:p text:style-name="P6">-приобретение и первичная систематизация знаний о литературе,книгах, писателях</text:p>
            <text:p text:style-name="Table_20_Contents"/>
          </table:table-cell>
        </table:table-row>
        <table:table-row>
          <table:table-cell table:style-name="Таблица1.A1" office:value-type="string">
            <text:p text:style-name="P7">Средство (сервис) ИКТ, его дидактические возможности</text:p>
          </table:table-cell>
          <table:table-cell table:style-name="Таблица1.A1" office:value-type="string">
            <text:p text:style-name="P8">Google - форма</text:p>
            <text:p text:style-name="P8">Google Формы – это удобный инструмент, с помощью которого можно легко и быстро планировать мероприятия, составлять опросы и анкеты, а также собирать другую информацию.</text:p>
            <text:p text:style-name="P9">Дидактические преимущества online анкет:</text:p>
            <text:p text:style-name="P9">1. Возможность получения обратной связи со стороны учащихся, родителей, сообщества.</text:p>
            <text:p text:style-name="P9">2. Возможность проведения тематического контроля по предмету как дома, так и в классе с выходом в Интернет.</text:p>
            <text:p text:style-name="P9">3. Применимость к любому предмету.</text:p>
            <text:p text:style-name="P9">4. Возможность анализа результата анкетирования</text:p>
            <text:p text:style-name="P9">Для учителя - это инструмент, с помощью которого можно провести опрос по будущей или пройденной теме, проверить знания учеников, познакомиться с родителями или провести опрос среди коллег по методобъединению. И еще множество вариантов. Сетевое анкетирование дает возможность провести опрос вне зависимости от времени, расстояния и занятости. В красивой форме представить результаты опроса и обработать их.</text:p>
            <text:p text:style-name="Table_20_Contents"/>
          </table:table-cell>
        </table:table-row>
        <table:table-row>
          <table:table-cell table:style-name="Таблица1.A1" office:value-type="string">
            <text:p text:style-name="P15">Виды деятельности</text:p>
          </table:table-cell>
          <table:table-cell table:style-name="Таблица1.A1" office:value-type="string">
            <text:p text:style-name="P26">Контрольно – корректировочная деятельность.</text:p>
            <text:p text:style-name="P27"><text:soft-page-break/>Дидактический тест - это вид учебной деятельности. Преимущества тестового контроля – объективность. Этот вид контроля снимает субъективизм эксперта – учителя, который имеет место в других методах.</text:p>
            <text:p text:style-name="P9">Дидактический тест представляет собой набор стандартизованных заданий по определенному материалу, устанавливающий степень усвоения его учащимися. В тест включаются вопросы разных уровней сложности.</text:p>
            <text:p text:style-name="P9">- Оценочная деятельность</text:p>
            <text:p text:style-name="P28"/>
          </table:table-cell>
        </table:table-row>
      </table:table>
      <text:p text:style-name="P3">Личностные результаты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7">Самоопределение</text:p>
          </table:table-cell>
          <table:table-cell table:style-name="Таблица2.A1" office:value-type="string">
            <text:p text:style-name="P7">Смыслообразование</text:p>
          </table:table-cell>
          <table:table-cell table:style-name="Таблица2.A1" office:value-type="string">
            <text:p text:style-name="P7">Ценностная и морально - этическая ориентация</text:p>
          </table:table-cell>
        </table:table-row>
        <table:table-row>
          <table:table-cell table:style-name="Таблица2.A1" office:value-type="string">
            <text:p text:style-name="P8">Собственная оценка усвоения темы; </text:p>
            <text:p text:style-name="P8">умение адекватно оценивать результаты своей деятельности по заданным критериям </text:p>
          </table:table-cell>
          <table:table-cell table:style-name="Таблица2.A1" office:value-type="string">
            <text:p text:style-name="P7">Высказывать своё отношение к героям и их поступкам</text:p>
          </table:table-cell>
          <table:table-cell table:style-name="Таблица2.A1" office:value-type="string">
            <text:p text:style-name="P8">Ценностное отношение к труду в целом и к литературному труду в частности</text:p>
          </table:table-cell>
        </table:table-row>
      </table:table>
      <text:p text:style-name="P3">Метапредметные результаты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7">Регулятивные УУД</text:p>
          </table:table-cell>
          <table:table-cell table:style-name="Таблица3.A1" office:value-type="string">
            <text:p text:style-name="P7">Коммуникативные УУД</text:p>
          </table:table-cell>
          <table:table-cell table:style-name="Таблица3.A1" office:value-type="string">
            <text:p text:style-name="P7">Познавательные УУД</text:p>
          </table:table-cell>
        </table:table-row>
        <table:table-row>
          <table:table-cell table:style-name="Таблица3.A1" office:value-type="string">
            <text:p text:style-name="P8">-Учиться выполнять учебное задание в соответствии с целью;</text:p>
            <text:p text:style-name="P10">-Умение сохранять заданную <text:soft-page-break/>цель, готовность к преодолению трудностей, волевая саморегуляция, коррекция деятельности.</text:p>
            <text:p text:style-name="P12">- Осуществлять контроль в форме сличения своей работы с заданным эталоном.</text:p>
            <text:p text:style-name="P12">-Вносить необходимые дополнения, исправления в свою работу, если она расходится с эталоном (образцом).</text:p>
          </table:table-cell>
          <table:table-cell table:style-name="Таблица3.A1" office:value-type="string">
            <text:p text:style-name="P8">-Понимать устную и письменную речь других;</text:p>
            <text:p text:style-name="P8">-Преобразовывать информацию из одной формы в другую;</text:p>
            <text:p text:style-name="P8">-Договариваться <text:soft-page-break/>о правилах поведения и общения и следовать им;</text:p>
            <text:p text:style-name="P8">-Выполнять роль “исполнителя”</text:p>
            <text:p text:style-name="P22"><text:span text:style-name="T6">-</text:span><text:span text:style-name="T7">Вступать в диалог (отвечать на вопросы, задавать вопросы, уточнять непонятное). </text:span></text:p>
            <text:p text:style-name="P14">-Участвовать в коллективном обсуждении учебной проблемы.</text:p>
          </table:table-cell>
          <table:table-cell table:style-name="Таблица3.A1" office:value-type="string">
            <text:p text:style-name="P11">- Понимать информацию, представленную в виде текста, рисунков, схем.</text:p>
            <text:p text:style-name="P10">- Синтез — составление целого из <text:soft-page-break/>частей, в том числе самостоятельное достраивание с восполнением недостающих компонентов;</text:p>
            <text:p text:style-name="P10">-Анализ истинности утверждений.</text:p>
            <text:p text:style-name="P10">-Умение устанавливать соответствие между разными объектами</text:p>
          </table:table-cell>
        </table:table-row>
      </table:table>
      <text:p text:style-name="Text_20_body"/>
      <text:p text:style-name="P3">Описание учебной ситуации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7">Задание</text:p>
          </table:table-cell>
          <table:table-cell table:style-name="Таблица4.A1" office:value-type="string">
            <text:p text:style-name="P8">Ребята, проверьте, внимательно ли вы читали отрывок  из книги Николая Носова "Приключения Незнайки и его друзей"?</text:p>
            <text:p text:style-name="P8">Укажите ответы, которые по вашему мнению правильные.</text:p>
            <text:p text:style-name="P8">(Время работы не более 5 минут)</text:p>
            <text:p text:style-name="Table_20_Contents"/>
          </table:table-cell>
        </table:table-row>
        <table:table-row>
          <table:table-cell table:style-name="Таблица4.A1" office:value-type="string">
            <text:p text:style-name="P7">Реализация</text:p>
            <text:p text:style-name="P7">(анализ деятельности и способов достижения <text:soft-page-break/>планируемых результатов)</text:p>
          </table:table-cell>
          <table:table-cell table:style-name="Таблица4.A1" office:value-type="string">
            <text:p text:style-name="Table_20_Contents"/>
            <table:table table:name="Таблица5" table:style-name="Таблица5">
              <table:table-column table:style-name="Таблица5.A"/>
              <table:table-column table:style-name="Таблица5.B"/>
              <table:table-row>
                <table:table-cell table:style-name="Таблица5.A1" office:value-type="string">
                  <text:p text:style-name="P7">Выполнение</text:p>
                </table:table-cell>
                <table:table-cell table:style-name="Таблица5.A1" office:value-type="string">
                  <text:p text:style-name="P7">Примечание</text:p>
                </table:table-cell>
              </table:table-row>
              <table:table-row>
                <table:table-cell table:style-name="Таблица5.A1" office:value-type="string">
                  <text:p text:style-name="P21"><text:soft-page-break/><text:span text:style-name="T12">       </text:span><text:span text:style-name="T8">Ответы</text:span><text:span text:style-name="T12">        </text:span><text:a xlink:type="simple" xlink:href="http://goo.gl/0HZJQ"><text:span text:style-name="T13">http://goo.gl/0HZJQ</text:span></text:a></text:p>
                  <text:p text:style-name="Table_20_Contents"/>
                </table:table-cell>
                <table:table-cell table:style-name="Таблица5.A1" office:value-type="string">
                  <text:p text:style-name="P14">Зелёным цветом выделены правильные ответы</text:p>
                  <text:p text:style-name="P13">Жёлтым цветом  выделены ошибки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Таблица4.A1" office:value-type="string">
            <text:p text:style-name="P7">Продукт деятельности учащихся</text:p>
          </table:table-cell>
          <table:table-cell table:style-name="Таблица4.A1" office:value-type="string">
            <text:p text:style-name="P6">Описание:  Google - форма “Незнайкины рифмы”</text:p>
            <text:p text:style-name="P21"><text:span text:style-name="T6">URL - адрес  </text:span><text:a xlink:type="simple" xlink:href="http://goo.gl/g4ard"><text:span text:style-name="T14">http://goo.gl/g4ard</text:span></text:a></text:p>
          </table:table-cell>
        </table:table-row>
        <table:table-row>
          <table:table-cell table:style-name="Таблица4.A1" office:value-type="string">
            <text:p text:style-name="P7">Инструменты, критерии оценивания результатов деятельности</text:p>
            <text:p text:style-name="P5"><text:line-break/><text:line-break/><text:line-break/><text:line-break/><text:line-break/><text:line-break/><text:line-break/><text:line-break/><text:line-break/><text:line-break/><text:line-break/></text:p>
            <text:p text:style-name="P19"><draw:frame draw:style-name="fr1" draw:name="Графический объект1" text:anchor-type="as-char" svg:width="1.614cm" svg:height="1.614cm" draw:z-index="0"><draw:image xlink:href="https://lh6.googleusercontent.com/agFmYNujNTH5Km9SwswoVio594fgB4ya8Azx95Wl6xQneMwaumNJ95okhAy-_bdeJEliP61nPdKrg9CS64qwUkaTGHeM2XbpQMhg3W0N6oWsaY2Bvk6NsBmj0dGWnE0oEUKOt-Q" xlink:type="simple" xlink:show="embed" xlink:actuate="onLoad"/></draw:frame></text:p>
          </table:table-cell>
          <table:table-cell table:style-name="Таблица4.A1" office:value-type="string">
            <text:p text:style-name="P16">Самооценка</text:p>
            <text:p text:style-name="P20">…<text:span text:style-name="T3">Дорогою свободной</text:span></text:p>
            <text:p text:style-name="P17">Иди, куда влечет тебя свободный ум,</text:p>
            <text:p text:style-name="P17">Усовершенствуя плоды любимых дум,</text:p>
            <text:p text:style-name="P17">Не требуя наград за подвиг благородный,</text:p>
            <text:p text:style-name="P17">Они в самом тебе. Ты сам свой высший суд;</text:p>
            <text:p text:style-name="P17">Всех строже оценить умеешь ты свой труд.</text:p>
            <text:p text:style-name="P17">Ты им доволен ли?..</text:p>
            <text:p text:style-name="P20">                                         <text:span text:style-name="T3">А.С. Пушкин</text:span></text:p>
            <text:p text:style-name="P21"><text:span text:style-name="T9">Проверка по эталону  </text:span><text:span text:style-name="T11"> </text:span><text:span text:style-name="T8">(Ответы</text:span><text:span text:style-name="T12">  </text:span><text:a xlink:type="simple" xlink:href="http://goo.gl/0HZJQ"><text:span text:style-name="T13">http://goo.gl/0HZJQ</text:span></text:a><text:span text:style-name="T6">)</text:span></text:p>
            <text:p text:style-name="P5"/>
            <text:p text:style-name="P18">“<text:span text:style-name="T2">Дерево успехов”</text:span></text:p>
            <text:p text:style-name="P21"><text:span text:style-name="T10">Итог урока подводим на Дереве успехов.</text:span><text:span text:style-name="T11"> </text:span><text:span text:style-name="T10">После урока дети прикрепляют на дерево (нарисован плакат) плод, цветок или листок: яблоко – все удалось; цветок – неплохо поработал, но что-то не совсем получилось; листок – сегодня не получилось, но я не отчаиваюсь.</text:span></text:p>
            <text:p text:style-name="Table_20_Contents"/>
          </table:table-cell>
        </table:table-row>
      </table:table>
      <text:p text:style-name="Text_20_body"><text:span text:style-name="T5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1S</meta:editing-duration>
    <meta:editing-cycles>3</meta:editing-cycles>
    <meta:generator>OpenOffice.org/3.4$Win32 OpenOffice.org_project/340m1$Build-9590</meta:generator>
    <dc:date>2015-10-15T12:45:25.51</dc:date>
    <meta:document-statistic meta:table-count="5" meta:image-count="1" meta:object-count="0" meta:page-count="5" meta:paragraph-count="111" meta:word-count="772" meta:character-count="5959"/>
    <meta:user-defined meta:name="Info 1"/>
    <meta:user-defined meta:name="Info 2"/>
    <meta:user-defined meta:name="Info 3"/>
    <meta:user-defined meta:name="Info 4"/>
  </office:meta>
</office:document-meta>
</file>