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953cm" style:auto-text-indent="false"/>
      <style:text-properties style:use-window-font-color="true" style:font-name="Times New Roman1" fo:font-size="16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953cm" style:auto-text-indent="false"/>
      <style:text-properties style:use-window-font-color="true" style:font-name="Times New Roman1" fo:font-size="16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Arial1" fo:font-size="20pt" fo:font-weight="bold" fo:background-color="transparent" style:font-name-asian="Arial1" style:font-name-complex="Arial1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926cm" style:auto-text-indent="false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138cm" style:auto-text-indent="false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138cm" style:auto-text-indent="false"/>
    </style:style>
    <style:style style:name="P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138cm" style:auto-text-indent="false"/>
      <style:text-properties style:use-window-font-color="true" style:font-name="Times New Roman1" fo:font-size="16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138cm" style:auto-text-indent="false"/>
      <style:text-properties style:use-window-font-color="true" style:font-name="Times New Roman1" fo:font-size="16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6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6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8pt" fo:font-style="italic" fo:font-weight="bold" fo:background-color="transparent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пект художественно-эстетической деятельности</text:p>
      <text:p text:style-name="P5"><text:span text:style-name="T3">«Скворечник для перелетных птиц»</text:span></text:p>
      <text:p text:style-name="P6"><text:span text:style-name="T3">(вторая младшая группа)</text:span></text:p>
      <text:p text:style-name="P8">Программное содержание:</text:p>
      <text:p text:style-name="P9">Учить детей изображать в аппликации предметы, состоящие из нескольких частей; определять форму частей (прямоугольная, круглая, треугольная). Уточнить знание цветов. Развивать цветовое восприятие. Продолжать знакомить детей с перелетными птицами, называть знакомых птиц. Воспитывать чувства доброты и любви к птицам.</text:p>
      <text:p text:style-name="P7"><text:span text:style-name="T2">Образовательные области</text:span><text:span text:style-name="T1">:</text:span></text:p>
      <text:p text:style-name="P9">Познание, речевое развитие, художественно-эстетическая деятельность.</text:p>
      <text:p text:style-name="P8">Используемый материал:</text:p>
      <text:p text:style-name="P7"><text:span text:style-name="T1">Перчаточная кукла скворец, изображения перелетных птиц, ½ альбомного белого листа, геометрические фигуры из цветной бумаги, ватман, геометрические фигуры большого размера, птица из картона.</text:span></text:p>
      <text:p text:style-name="P8">Ход непосредственно образовательной деятельности:</text:p>
      <text:p text:style-name="P7"><text:span text:style-name="T1">Сюрпризный момент. В групповую комнату «влетает» птица. Воспитатель озвучивает «гостью», приветствует детей. Воспитатель: «Посмотрите, у нас гость, это перелетная птица – скворец. Скворец - вестник, какого времени года?». Выслушивает ответы детей.</text:span></text:p>
      <text:p text:style-name="P7"><text:span text:style-name="T1">Воспитатель: «Правильно, ребята. Весной появляется травка, распускаются почки, просыпаются после зимней спячки насекомые. Для птиц появляется привычная пища, и они возвращаются к нам из теплых стран». </text:span></text:p>
      <text:p text:style-name="P9">Воспитатель показывает картинки с изображением перелетных птиц и перечисляет их, дети проговаривают названия птиц. Затем воспитатель, обращаясь к каждому ребенку, показывает изображение птиц и просит назвать их. </text:p>
      <text:p text:style-name="P7"><text:span text:style-name="T1">Физминутка «Птички прилетели».</text:span></text:p>
      <text:p text:style-name="P9">Птички прилетели. (Скрещивать ладони в виде крыльев и <text:soft-page-break/>имитировать полет птиц)</text:p>
      <text:p text:style-name="P2">Распушили перья. (Делать частые потряхивания кистями обеих рук)</text:p>
      <text:p text:style-name="P2">Головой вертят, (Делать головой вправо-влево)</text:p>
      <text:p text:style-name="P2">Улететь хотят. (Бегать, изображать полет птиц)</text:p>
      <text:p text:style-name="P2">Кыш! Кыш! Улетели!За метелью, за метелью.<text:tab/></text:p>
      <text:p text:style-name="P1"><text:span text:style-name="T1">Воспитатель: «А как птички будут зернышки клевать?» Ребята сжатыми в клювик пальчиками имитируют, как птички клюют зернышки и произносят «Клюв-клюв-клюв».</text:span></text:p>
      <text:p text:style-name="P1"><text:span text:style-name="T1">Воспитатель: «Ребята, к сожалению, ранней весной для птичек мало еды, поэтому люди должны подкармливать их. А для этого необходимы скворечники – домики для птиц. Давайте и мы с вами сделаем и для нашего скворца и всех перелетных птиц, скворечники». </text:span></text:p>
      <text:p text:style-name="P2">Воспитатель показывает картинку с изображением скворечника и называет части, из которых он состоит, обращая внимание, что эти части похожи на геометрические фигуры. Сам скворечник - на прямоугольник, крыша – на треугольник, а окошко – на круг. </text:p>
      <text:p text:style-name="P1"><text:span text:style-name="T1">Воспитатель предлагает детям вместе с ним сделать скворечник, и объясняет, в какой последовательности нужно приклеивать его составные части, показывая это на ватмане. Воспитатель вместе с детьми проговаривает цвет составных частей скворечника (крыша – красная, стены – сини, окошко желтое). Педагог к большому скворечнику приклеивает жердочку, на которую «прилетела» птица. </text:span></text:p>
      <text:p text:style-name="P1"><text:span text:style-name="T1">Воспитатель: «Ребята посмотрите, а вот и первая птичка прилетела в скворечник! Послушайте, она говорит нам «спасибо» на своем птичьем языке». В групповой комнате раздаются голоса птиц. Воспитатель предлагает еще раз «полетать» вместе с птицей. Затем гостья прощается и обещает прилетать к скворечнику каждый день.</text:span></text:p>
      <text:p text:style-name="P3">Итог НОД:</text:p>
      <text:p text:style-name="P1"><text:span text:style-name="T1">Задачи, поставленные педагогом,выполнены. Дети закрепили названия перелетных птиц, вспомнили приметы, характерные для весенней погоды. Также правильно расположили элементы изображения на бумаге, назвав их форму и цвет. Далее планируется закрепление навыков аккуратного пользования кистью и клеем и расширение словарного запаса детей по теме: «Ранняя весн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6:41:00.75</meta:creation-date>
    <meta:document-statistic meta:table-count="0" meta:image-count="0" meta:object-count="0" meta:page-count="2" meta:paragraph-count="26" meta:word-count="443" meta:character-count="3456"/>
    <dc:date>2015-10-23T16:42:29.99</dc:date>
    <meta:editing-duration>PT1M29S</meta:editing-duration>
    <meta:editing-cycles>1</meta:editing-cycles>
    <meta:generator>OpenOffice.org/3.4.1$Win32 OpenOffice.org_project/341m1$Build-9593</meta:generator>
  </office:meta>
</office:document-meta>
</file>