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1" style:family="table-row">
      <style:table-row-properties fo:background-color="#d3dce6">
        <style:background-image/>
      </style:table-row-properties>
    </style:style>
    <style:style style:name="P1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Quotations">
      <style:paragraph-properties fo:text-align="start" style:justify-single-word="false"/>
    </style:style>
    <style:style style:name="P4" style:family="paragraph" style:parent-style-name="Table_20_Contents">
      <style:paragraph-properties fo:margin-left="1cm" fo:margin-right="1cm" fo:margin-top="0cm" fo:margin-bottom="0.499cm" fo:text-indent="0cm" style:auto-text-indent="false"/>
      <style:text-properties style:font-name="Arial1" fo:font-size="11pt" fo:letter-spacing="-0.002cm" fo:font-weight="bold"/>
    </style:style>
    <style:style style:name="P5" style:family="paragraph" style:parent-style-name="Quotations">
      <style:paragraph-properties fo:margin-top="0cm" fo:margin-bottom="0.212cm" fo:text-align="start" style:justify-single-word="false"/>
    </style:style>
    <style:style style:name="P6" style:family="paragraph" style:parent-style-name="Quotations" style:list-style-name="L1">
      <style:paragraph-properties fo:margin-left="0cm" fo:margin-right="1cm" fo:margin-top="0cm" fo:margin-bottom="0.212cm" fo:text-align="justify" style:justify-single-word="false" fo:text-indent="0cm" style:auto-text-indent="false"/>
    </style:style>
    <style:style style:name="P7" style:family="paragraph" style:parent-style-name="Quotations" style:list-style-name="L1">
      <style:paragraph-properties fo:margin-left="0cm" fo:margin-right="1cm" fo:margin-top="0cm" fo:margin-bottom="0.499cm" fo:text-indent="0cm" style:auto-text-indent="false"/>
    </style:style>
    <style:style style:name="T1" style:family="text">
      <style:text-properties style:font-name="Arial1" fo:letter-spacing="-0.002cm" fo:font-weight="bold"/>
    </style:style>
    <style:style style:name="T2" style:family="text">
      <style:text-properties fo:letter-spacing="-0.002cm"/>
    </style:style>
    <style:style style:name="T3" style:family="text">
      <style:text-properties fo:font-variant="normal" fo:text-transform="none" fo:letter-spacing="-0.049cm"/>
    </style:style>
    <style:style style:name="T4" style:family="text">
      <style:text-properties fo:font-variant="normal" fo:text-transform="none" fo:letter-spacing="-0.023cm"/>
    </style:style>
    <style:style style:name="T5" style:family="text">
      <style:text-properties fo:letter-spacing="-0.049cm"/>
    </style:style>
    <style:style style:name="T6" style:family="text">
      <style:text-properties fo:letter-spacing="-0.023cm"/>
    </style:style>
    <style:style style:name="T7" style:family="text">
      <style:text-properties fo:letter-spacing="-0.021cm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ext:p text:style-name="P4">Вечер досуга <text:s/>«Путешествие к домовенку Кузе» для детей старшей группы. (по теме дикие звери и птицы зимой) </text:p>
            <text:p text:style-name="P5"><text:span text:style-name="T1">Программное содержание: </text:span></text:p>
            <text:list xml:id="list4942438390290864424" text:style-name="L1">
              <text:list-header>
                <text:p text:style-name="P6">1.Развивать любознательность ,стремление решать интеллектуальные задачи,умение общаться со взрослыми и сверстниками. </text:p>
                <text:p text:style-name="P7"><text:span text:style-name="T3">2. </text:span>Закрепить умения классифицировать и дифференцировать понятия звери, <text:span text:style-name="T2">птицы: домашние и дикие. Систематизировать представления о месте обитания </text:span>лесных зверей и птиц (добывание пищи, повадки, зимовка, способы защиты), <text:span text:style-name="T2">домашних животных (живут с человеком, проносят ему пользу, человек </text:span>заботится о них).<text:span text:style-name="T5"> </text:span></text:p>
                <text:p text:style-name="P7"><text:span text:style-name="T3">3.</text:span><text:span text:style-name="T4"> </text:span><text:span text:style-name="T2">Продолжать учить устанавливать связи между жизнью зверей и птиц и средой обитания, отыскивать причины изменения жизни зверей в изменении условий </text:span>жизни, устанавливать причинно — следственные связи.<text:span text:style-name="T6"> </text:span></text:p>
                <text:p text:style-name="P7"><text:span text:style-name="T6">4.</text:span><text:span text:style-name="T2">Развивать речь доказательства, применяя конкретные знания о жизни животных. Развивать связную речь, используя глагольную лексику, </text:span>прлагательные.<text:span text:style-name="T6"> </text:span></text:p>
                <text:p text:style-name="P7">5. Развивать эмоциональную сферу детей, умение сопереживать.<text:span text:style-name="T7"> </text:span></text:p>
              </text:list-header>
            </text:list>
            <text:p text:style-name="P3"><text:span text:style-name="Strong_20_Emphasis">Материал к занятию:</text:span></text:p>
            <text:p text:style-name="Quotations">Изображение следов зверей (лось, волк, заяц), модели зимовки заерей, модель звери, птицы, домашние животные. Мнемодорожка — письмо. Дид. Игры: найди пару, логические цепочки, пищевые цепочки, найди птиц, силуэты. Коллажи: звери, птицы. </text:p>
            <text:p text:style-name="P3"><text:span text:style-name="Strong_20_Emphasis">Ход занятия:</text:span></text:p>
            <text:p text:style-name="P3">- Дети заходят в зал под музыку (волшебный лес), встают вокруг клубка.</text:p>
            <text:p text:style-name="P3">- Ребята, посмотрите, что это лежит? Кто - то прислал нам не только клубок, но и письмо. Давайте его прочитаем. Клубок укажет дорогу к дому, где живет домовичок Кузя, ему надо помочь. Он и карту прислал. Поможем Кузи, для этого отправимся в путешествие, а поможет нам клубок. Какое сейчас время года, месяц?</text:p>
            <text:p text:style-name="P3">- Игра — что бывает зимой. </text:p>
            <text:p text:style-name="P3">- Игра—имитация — оденемся на прогулку. </text:p>
            <text:p text:style-name="P3">- Отправимся пешком. </text:p>
            <text:p text:style-name="P3">- Идем за клубочком.</text:p>
            <text:p text:style-name="P3">- Дети подходят к пеньку (модель — еж в норке, мех, следы волка). Куда прикатился клубок? Что делает еж? Почему? Кто ходил вокруг пенька? Почему волк не спит? Что за загадка на пеньке? Кто меняет шубку к зиме по цвету? Как <text:soft-page-break/>сменил шубку волк, лиса? Игра — логические цепочки. </text:p>
            <text:p text:style-name="P3">- Дети подходят к елке (модель — берлога, дупло, следы зайца, картинки — молоко, пасть). Кто прыгал около елочки? Как догадались? Кто здесь спит под горкой7 почему медведь спит, а заяц нет? Что означают эти загадки? У кого в лесу острые, большие зубы? Зачем они? Зачем зайцу острые зубы? Игра — пищевые цепочки.</text:p>
            <text:p text:style-name="P3">- Мы вышли на полянку. Кого мы здесь встретим? (модель — птица). Закроем глаза. Каких птиц мы услышали? Чьи следы? Какая птица прыгала, ходила? В лесу сложно увидеть птиц, легче услышать. Зимой их меньше, чем летом. Почему? Постараемся быть внимательными (игра — найди птицу).</text:p>
            <text:p text:style-name="P3">- Подходим к норке борсука (модели: ноги, следы лося). Кто спит в этой норе? Почему борсук спит? Кто ходи вокруг елочки? Почему лось не спит? Что означает загадка? Почему лось быстро бегает? Зачем ему копыта? Зачем борсуку когти? Кто в лесу прыгает? Давайте погреемся, поиграем в игру : у людей, у зверей, у птиц.</text:p>
            <text:p text:style-name="P3">- Вот и домик Кузи виднеется. Он свтречает нас.</text:p>
            <text:p text:style-name="P3">- Здравствуйте, ребята. Прозодите. Садитесь на лавочку (грустно). </text:p>
            <text:p text:style-name="P3">- Здравствуй, Кузя. Что-то ты грустный, расскажи нам, что случилось. </text:p>
            <text:p text:style-name="P3">- Приходил недавно мой друг, лесовичок, сказал, что я трусишка, сижу дома, в лес не хожу, зверей, птиц не знаю. </text:p>
            <text:p text:style-name="P3">- Не грусти, Кузя. Сейчас наши ребята тебе помогут. Расскажут о зверях и птицах леса. А помогут нам волшебные картинки. Нужно рассказать, кого вы знаете, какой он и что умеет делать (лось, лиса, волк, медведь). </text:p>
            <text:p text:style-name="P3">- Ребята, почти все звери живут в лесу в своих домиках. Давайте расскажем Кузи (логоритмика: у лисы). </text:p>
            <text:p text:style-name="P3">- У некоторых зверей нет дома. У кого? Кузя хочет забрать зверей к себе, чтоб им было лучше.</text:p>
            <text:p text:style-name="P3">- Ребята, разве можно забрать зверей домой? Почему? Кузя загадывает загадку о домашних животных (кубик). </text:p>
            <text:p text:style-name="P3">- У Кузи живут домашние животные. Посмотрите внимательно, кого мы видим. Кто лишний? (собака, кот, лошадь, курица). </text:p>
            <text:p text:style-name="P3">- Давайте поиграем в игру загадки. Надо рассказать о жтвотном, не называя его. Ритмопластика, игра «дружба зверей». </text:p>
            <text:p text:style-name="P3">- У меня есть домашняя птица. А в лесу какие птицы водятся?</text:p>
            <text:p text:style-name="P3">- Давайте поиграем в игру «отгадай птицу». Нужно отгадать птицу по волшебным картинкам, назвать ее и объяснить, почему так думаешь.</text:p>
            <text:p text:style-name="P3"><text:soft-page-break/>- Вот моя курица яйца и перышки дает, а эти курицы зачем?</text:p>
            <text:p text:style-name="P3">- Ребята, зачем птицы в лесу? Что было бы без них?</text:p>
            <text:p text:style-name="P3">- Да, им в лесу весело. Я свою курицу тоже в лес отпущу.</text:p>
            <text:p text:style-name="P3">- Разве можно так поступить? Почему? </text:p>
            <text:p text:style-name="P3">- Теперь, Кузя, ты все понял о диких зверях и птицах. А твои домашние животные будуть тебе помогать, а ты о них заботься. </text:p>
            <text:p text:style-name="P3">- Нам пора домой, а чтоб ты не скучал, мы дарим тебе рисунки зверей и птиц. </text:p>
            <text:p text:style-name="P3">- Кузя дарит игры. </text:p>
          </table:table-cell>
        </table:table-row>
      </table:table>
      <text:p text:style-name="Standard"/>
      <text:p text:style-name="Standard"/>
      <text:p text:style-name="Standard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49S</meta:editing-duration>
    <meta:editing-cycles>6</meta:editing-cycles>
    <meta:generator>OpenOffice/4.1.1$Win32 OpenOffice.org_project/411m6$Build-9775</meta:generator>
    <dc:date>2015-10-17T21:35:53.57</dc:date>
    <meta:printed-by>Евгения Прокофьева</meta:printed-by>
    <meta:print-date>2015-10-17T15:44:35.34</meta:print-date>
    <dc:creator>Евгения Прокофьева</dc:creator>
    <meta:document-statistic meta:table-count="1" meta:image-count="0" meta:object-count="0" meta:page-count="3" meta:paragraph-count="40" meta:word-count="722" meta:character-count="4536"/>
    <meta:user-defined meta:name="Info 1"/>
    <meta:user-defined meta:name="Info 2"/>
    <meta:user-defined meta:name="Info 3"/>
    <meta:user-defined meta:name="Info 4"/>
  </office:meta>
</office:document-meta>
</file>