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style:line-height-at-least="0.48cm"/>
    </style:style>
    <style:style style:name="P3" style:family="paragraph" style:parent-style-name="Normal_20__28_Web_29_">
      <style:paragraph-properties fo:margin-top="0cm" fo:margin-bottom="0cm" style:line-height-at-least="0.48cm" fo:text-align="justify" style:justify-single-word="false"/>
    </style:style>
    <style:style style:name="P4" style:family="paragraph" style:parent-style-name="Normal_20__28_Web_29_" style:list-style-name="WWNum1">
      <style:paragraph-properties fo:margin-top="0cm" fo:margin-bottom="0cm" style:line-height-at-least="0.48cm" fo:text-align="justify" style:justify-single-word="false"/>
    </style:style>
    <style:style style:name="P5" style:family="paragraph" style:parent-style-name="Normal_20__28_Web_29_" style:list-style-name="WWNum2">
      <style:paragraph-properties fo:margin-top="0cm" fo:margin-bottom="0cm" style:line-height-at-least="0.48cm" fo:text-align="justify" style:justify-single-word="false"/>
    </style:style>
    <style:style style:name="P6" style:family="paragraph" style:parent-style-name="Normal_20__28_Web_29_" style:list-style-name="WWNum3">
      <style:paragraph-properties fo:margin-top="0cm" fo:margin-bottom="0cm" style:line-height-at-least="0.48cm" fo:text-align="justify" style:justify-single-word="false"/>
    </style:style>
    <style:style style:name="P7" style:family="paragraph" style:parent-style-name="Normal_20__28_Web_29_" style:list-style-name="WWNum4">
      <style:paragraph-properties fo:margin-top="0cm" fo:margin-bottom="0cm" style:line-height-at-least="0.48cm"/>
    </style:style>
    <style:style style:name="P8" style:family="paragraph" style:parent-style-name="Normal_20__28_Web_29_">
      <style:paragraph-properties fo:margin-top="0cm" fo:margin-bottom="0cm" style:line-height-at-least="0.48cm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Normal_20__28_Web_29_">
      <style:paragraph-properties fo:margin-top="0cm" fo:margin-bottom="0cm" style:line-height-at-least="0.48cm"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Normal_20__28_Web_29_">
      <style:paragraph-properties fo:margin-top="0cm" fo:margin-bottom="0cm" style:line-height-at-least="0.48cm"/>
      <style:text-properties fo:color="#000000" fo:font-size="14pt" fo:font-style="italic" style:font-size-asian="14pt" style:font-style-asian="italic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style="italic" style:font-size-asian="14pt" style:font-style-asian="italic" style:font-size-complex="14pt"/>
    </style:style>
    <style:style style:name="P12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style:line-height-at-least="0.48cm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style:line-height-at-least="0.48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style:line-height-at-least="0.48cm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Normal_20__28_Web_29_">
      <style:paragraph-properties fo:margin-top="0cm" fo:margin-bottom="0cm" style:line-height-at-least="0.48cm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Normal_20__28_Web_29_" style:master-page-name="Standard">
      <style:paragraph-properties fo:margin-top="0cm" fo:margin-bottom="0cm" style:line-height-at-least="0.48cm" fo:text-align="justify" style:justify-single-word="false" style:page-number="auto"/>
    </style:style>
    <style:style style:name="P19" style:family="paragraph" style:parent-style-name="Normal_20__28_Web_29_">
      <style:paragraph-properties fo:margin-left="1.27cm" fo:margin-right="0cm" fo:margin-top="0cm" fo:margin-bottom="0cm" style:line-height-at-least="0.48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style:line-height-at-least="0.48cm" fo:text-align="justify" style:justify-single-word="false" fo:text-indent="1.249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style-complex="normal"/>
    </style:style>
    <style:style style:name="T3" style:family="text">
      <style:text-properties fo:color="#000000" fo:font-size="14pt" style:font-size-asian="14pt" style:font-size-complex="14pt" style:font-weight-complex="normal"/>
    </style:style>
    <style:style style:name="T4" style:family="text">
      <style:text-properties fo:color="#000000" fo:font-size="14pt" fo:font-style="italic" style:font-size-asian="14pt" style:font-style-asian="italic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weight-complex="normal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Цель:</text:span><text:span text:style-name="T8"> обобщение знаний о кухонной посуде.</text:span></text:p>
      <text:p text:style-name="P3"><text:span text:style-name="T1"> </text:span></text:p>
      <text:p text:style-name="P17"><text:span text:style-name="T4">Образовательные задачи:</text:span></text:p>
      <text:list xml:id="list3824801859638842199" text:style-name="WWNum1">
        <text:list-item>
          <text:p text:style-name="P4"><text:span text:style-name="T8">Закреплять представления о посуде, ее назначении, частей, из которых она состоит.</text:span></text:p>
        </text:list-item>
        <text:list-item>
          <text:p text:style-name="P4"><text:span text:style-name="T8">Уточнять, расширять и активизировать активный и пассивный словарь по теме: «Посуда»</text:span><text:span text:style-name="T9">.</text:span></text:p>
        </text:list-item>
      </text:list>
      <text:p text:style-name="P19"/>
      <text:p text:style-name="P17"><text:span text:style-name="T4">Развивающие задачи</text:span><text:span text:style-name="T4">:</text:span><text:span text:style-name="T1"> </text:span></text:p>
      <text:list xml:id="list3415564225935503599" text:style-name="WWNum2">
        <text:list-item>
          <text:p text:style-name="P5"><text:span text:style-name="T1">Упражнять в образовании и употреблении прилагательных, согласовании их с существительным.</text:span></text:p>
        </text:list-item>
        <text:list-item>
          <text:p text:style-name="P5"><text:span text:style-name="T1">Развивать зрительное внимание, диалогическую речь, память.</text:span></text:p>
        </text:list-item>
      </text:list>
      <text:p text:style-name="P3"><text:span text:style-name="T1"> </text:span></text:p>
      <text:p text:style-name="P17"><text:span text:style-name="T4">Воспитательная задача: </text:span></text:p>
      <text:list xml:id="list1329396486446810229" text:style-name="WWNum3">
        <text:list-item>
          <text:p text:style-name="P6"><text:span text:style-name="T1">воспитывать дружелюбные отношения к окружающим, развивать навыки коммуникативной компетентности.</text:span></text:p>
        </text:list-item>
      </text:list>
      <text:p text:style-name="P3"><text:span text:style-name="T1"> </text:span></text:p>
      <text:p text:style-name="P17"><text:span text:style-name="T4">Предварительная работа:</text:span></text:p>
      <text:list xml:id="list43289329" text:continue-numbering="true" text:style-name="WWNum3">
        <text:list-item>
          <text:p text:style-name="P6"><text:span text:style-name="T1">экскурсия на кухню детского сада;</text:span></text:p>
        </text:list-item>
        <text:list-item>
          <text:p text:style-name="P6"><text:span text:style-name="T1">разгадывание загадок;</text:span></text:p>
        </text:list-item>
        <text:list-item>
          <text:p text:style-name="P6"><text:span text:style-name="T1">беседы о посуде.</text:span></text:p>
        </text:list-item>
      </text:list>
      <text:p text:style-name="P3"><text:span text:style-name="T1"> </text:span></text:p>
      <text:p text:style-name="P3"><text:span text:style-name="T7">Оборудование и материалы :</text:span><text:span text:style-name="T4"> </text:span><text:span text:style-name="T1">кастрюля, чайник, два рисунка: кастрюля без ручки и чайник без носика;</text:span><text:span text:style-name="T4"> </text:span><text:span text:style-name="T1">карточки с двумя чайниками на каждого ребенка; листы бумаги с нарисованными кастрюлей и чайником на каждого ребёнка.</text:span></text:p>
      <text:p text:style-name="P2"><text:span text:style-name="T6"> </text:span></text:p>
      <text:p text:style-name="P2"><text:span text:style-name="T5">Ход деятельности:</text:span></text:p>
      <text:p text:style-name="P8"/>
      <text:p text:style-name="P2"><text:span text:style-name="Emphasis"><text:span text:style-name="T11">1.Эмоциональное начало.</text:span></text:span></text:p>
      <text:p text:style-name="P2"><text:span text:style-name="Emphasis"><text:span text:style-name="T11"/></text:span></text:p>
      <text:p text:style-name="P2"><text:span text:style-name="Emphasis"><text:span text:style-name="T10">Колокольчик, мой дружок,</text:span></text:span></text:p>
      <text:p text:style-name="P3"><text:span text:style-name="Emphasis"><text:span text:style-name="T10">Собери детей в кружок. </text:span></text:span></text:p>
      <text:p text:style-name="P3"><text:span text:style-name="Emphasis"><text:span text:style-name="T10"/></text:span></text:p>
      <text:p text:style-name="P3"><text:span text:style-name="Emphasis"><text:span text:style-name="T2">(Звенит колокольчик, дети собираются возле воспитателя).</text:span></text:span></text:p>
      <text:p text:style-name="P3"><text:span text:style-name="Emphasis"><text:span text:style-name="T10"/></text:span></text:p>
      <text:p text:style-name="P3"><text:span text:style-name="Emphasis"><text:span text:style-name="T10">Здравствуйте, девочки! Здравствуйте, мальчики!</text:span></text:span><text:span text:style-name="Emphasis"><text:span text:style-name="T2"> (Дети здороваются).</text:span></text:span></text:p>
      <text:p text:style-name="P3"><text:span text:style-name="Emphasis"><text:span text:style-name="T10"/></text:span></text:p>
      <text:p text:style-name="P3"><text:span text:style-name="Emphasis"><text:span text:style-name="T10">Начинаем заниматься.</text:span></text:span></text:p>
      <text:p text:style-name="P3"><text:span text:style-name="Emphasis"><text:span text:style-name="T10">Дружно за руки возьмемся </text:span></text:span></text:p>
      <text:p text:style-name="P3"><text:span text:style-name="Emphasis"><text:span text:style-name="T10">И друг другу улыбнёмся.</text:span></text:span></text:p>
      <text:p text:style-name="P3"><text:span text:style-name="Emphasis"><text:span text:style-name="T2"/></text:span></text:p>
      <text:p text:style-name="P3"><text:span text:style-name="Emphasis"><text:span text:style-name="T10">Слышите, кто-то стучится. Давайте посмотрим, кто пришёл</text:span></text:span><text:span text:style-name="Emphasis"><text:span text:style-name="T2"> (берет Винни-Пуха, он шепчет что-то на ухо</text:span></text:span><text:span text:style-name="Emphasis"><text:span text:style-name="T10">). Это Винни-Пух. Он хочет с вами познакомиться. Поздоровайтесь, пожмите лапку Винни-Пуху и назовите своё имя</text:span></text:span><text:span text:style-name="Emphasis"><text:span text:style-name="T2"> (каждый ребёнок здоровается с Винни-Пухом).</text:span></text:span></text:p>
      <text:p text:style-name="P2"><text:soft-page-break/><text:span text:style-name="Emphasis"><text:span text:style-name="T11">2.Проблемная ситуация</text:span></text:span></text:p>
      <text:p text:style-name="P3"><text:span text:style-name="T1">- К Винни-Пуху сегодня придут гости, и он их хочет вкусно накормить, но какая  посуда ему нужна для этого он не знает?</text:span></text:p>
      <text:p text:style-name="P3"><text:span text:style-name="T1">Поможем Винни-Пуху? (</text:span><text:span text:style-name="T4">Предлагаю детям сесть полукругом за стол).</text:span></text:p>
      <text:p text:style-name="P3"><text:span text:style-name="T1">-И ты Винни-Пух, садись с нами и послушай.</text:span></text:p>
      <text:p text:style-name="P13"/>
      <text:p text:style-name="P2"><text:span text:style-name="Emphasis"><text:span text:style-name="T11">3.Обращение к прошлому опыту детей.</text:span></text:span></text:p>
      <text:p text:style-name="P3"><text:span text:style-name="T1">- Ребята, какую посуда вы знаете? (</text:span><text:span text:style-name="T4">ответы детей</text:span><text:span text:style-name="T1">).</text:span></text:p>
      <text:p text:style-name="P3"><text:span text:style-name="T1">- Посуда бывает двух видов: в которой готовят и из которой едят. Как вы думаете, дети, в какой посуде готовят пищу? (</text:span><text:span text:style-name="T4">ответы детей</text:span><text:span text:style-name="T1">)</text:span></text:p>
      <text:p text:style-name="P9"/>
      <text:p text:style-name="P3"><text:span text:style-name="T6">Послушайте загадку:</text:span></text:p>
      <text:p text:style-name="P3"><text:span text:style-name="T1">      </text:span><text:span text:style-name="T4">Я под суп гожусь,</text:span></text:p>
      <text:p text:style-name="P3"><text:span text:style-name="T4">      На плите я нахожусь.</text:span></text:p>
      <text:p text:style-name="P14"/>
      <text:p text:style-name="P2"><text:span text:style-name="T1">-Что это? Как ты догадался, что это кастрюля.</text:span></text:p>
      <text:p text:style-name="P10"/>
      <text:p text:style-name="P2"><text:span text:style-name="T4">Выставляю предметы посуды</text:span><text:span text:style-name="T1">:</text:span></text:p>
      <text:p text:style-name="P8"/>
      <text:p text:style-name="P2"><text:span text:style-name="T6">А)Кастрюля с крышкой.</text:span></text:p>
      <text:p text:style-name="P3"><text:span text:style-name="T4">Давайте вместе разберём, из каких частей состоит кастрюля?</text:span><text:span text:style-name="T1"> </text:span><text:span text:style-name="T4">(стенки, донышко) Дети показывают и называют.</text:span></text:p>
      <text:p text:style-name="P3"><text:span text:style-name="T1">(Повторение хором и индивидуально)</text:span></text:p>
      <text:p text:style-name="P3"><text:span text:style-name="T4">-Что это у кастрюли?</text:span><text:span text:style-name="T1"> (показываю на ручки) Предлагаю показать и назвать детям.</text:span></text:p>
      <text:p text:style-name="P3"><text:span text:style-name="T4">-Для чего они нужны?</text:span></text:p>
      <text:p text:style-name="P3"><text:span text:style-name="T4">-А что ещё есть у кастрюли? (крышка)</text:span><text:span text:style-name="T1"> Повторение слово хором индивидуально. Дети показывают и называют.</text:span></text:p>
      <text:p text:style-name="P3"><text:span text:style-name="T4">-У крышки есть ручка. Для чего она?</text:span></text:p>
      <text:p text:style-name="P3"><text:span text:style-name="T1">Кастрюля сделала из металла.</text:span></text:p>
      <text:p text:style-name="P3"><text:span text:style-name="T4">-Из чего сделана кастрюля?(</text:span><text:span text:style-name="T1">3-4 ребенка)</text:span></text:p>
      <text:p text:style-name="P3"><text:span text:style-name="T4">-Значит она какая?(</text:span><text:span text:style-name="T1">металлическая) (дети повторяют)</text:span></text:p>
      <text:p text:style-name="P3"><text:span text:style-name="T4">-Что можно приготовить Винни-Пуху в кастрюле? </text:span><text:span text:style-name="T1">(суп, кашку, картошку).</text:span></text:p>
      <text:p text:style-name="P2"><text:span text:style-name="T1"> </text:span></text:p>
      <text:p text:style-name="P2"><text:span text:style-name="Emphasis"><text:span text:style-name="T11">4.Физкультминутка.</text:span></text:span></text:p>
      <text:p text:style-name="P2"><text:span text:style-name="T1">Я пыхчу, пыхчу, пыхчу                          </text:span><text:span text:style-name="T4">приседают,медленно поднимаются</text:span></text:p>
      <text:p text:style-name="P2"><text:span text:style-name="T1">Больше греться не хочу.                        </text:span><text:span text:style-name="T4">Повороты вправо,влево</text:span></text:p>
      <text:p text:style-name="P2"><text:span text:style-name="T1">Крышка звонко зазвенела,                   <text:s/></text:span><text:span text:style-name="T4">прыжки</text:span></text:p>
      <text:p text:style-name="P2"><text:span text:style-name="T1">Пейте чай вода вскипела.                     <text:s/></text:span><text:span text:style-name="T4">Бег,круговые движения перед грудью.</text:span></text:p>
      <text:p text:style-name="P2"><text:span text:style-name="T1"> </text:span></text:p>
      <text:p text:style-name="P2"><text:span text:style-name="T4">-В чем кипятят воду для чая?</text:span></text:p>
      <text:p text:style-name="P2"><text:span text:style-name="T1">(предлагаю детям сесть вокруг стола)</text:span></text:p>
      <text:p text:style-name="P2"><text:span text:style-name="T1"> </text:span></text:p>
      <text:p text:style-name="P2"><text:span text:style-name="T6">Б) Выставляю чайник</text:span></text:p>
      <text:p text:style-name="P2"><text:span text:style-name="T4">-Что это у чайника?(</text:span><text:span text:style-name="T1">стенки) -Покажи и повтори(спрашиваю 2-3 детей)</text:span></text:p>
      <text:p text:style-name="P2"><text:soft-page-break/><text:span text:style-name="T4">-Из чего льется вода?(</text:span><text:span text:style-name="T1">из носика) Повторение слова хором и индивидуально.</text:span></text:p>
      <text:p text:style-name="P2"><text:span text:style-name="T4">-А что это у крышки ? Зачем нужна ручка?</text:span></text:p>
      <text:p text:style-name="P2"><text:span text:style-name="T4">-Чайник сделан из металла.</text:span></text:p>
      <text:p text:style-name="P2"><text:span text:style-name="T4">-Значит он какой ?(металлический)</text:span></text:p>
      <text:p text:style-name="P2"><text:span text:style-name="T4"> </text:span></text:p>
      <text:p text:style-name="P2"><text:span text:style-name="T3">5.Проблемная ситуация.</text:span></text:p>
      <text:p text:style-name="P2"><text:span text:style-name="T1">Почему кастрюли и чайники не делают из бумаги? (ответы детей)</text:span></text:p>
      <text:p text:style-name="P2"><text:span text:style-name="T1">-Верно! Бумага горит. Бумага рвётся и мокнет. </text:span></text:p>
      <text:p text:style-name="P13"/>
      <text:p text:style-name="P2"><text:span text:style-name="Emphasis"><text:span text:style-name="T11">6.Пальчиковая гимнастика.</text:span></text:span></text:p>
      <text:p text:style-name="P15"/>
      <text:p text:style-name="P2"><text:span text:style-name="T1">- Ребята, после того, как попили чай, нужно обязательно помыть посуду.</text:span></text:p>
      <text:p text:style-name="P10"/>
      <text:p text:style-name="P2"><text:span text:style-name="T6">"Помощники"</text:span></text:p>
      <text:p text:style-name="P1"><text:span text:style-name="T1">Раз ,два ,три ,четыре,                          </text:span><text:span text:style-name="T4">1-2 хлопки,3-4 кулачками ударяем друг <text:s text:c="26"/></text:span></text:p>
      <text:p text:style-name="P16"><text:span text:style-name="T4"><text:s text:c="6"/>об друга</text:span></text:p>
      <text:p text:style-name="P11"/>
      <text:p text:style-name="P1"><text:span text:style-name="T1">Мы посуду перемыли                              </text:span><text:span text:style-name="T4">скользящие движения ладонями</text:span></text:p>
      <text:p text:style-name="P1"><text:span text:style-name="T1">Чайник, кастрюлю, ковшик                    </text:span><text:span text:style-name="T4">загибаем пальца, начиная с большого.</text:span></text:p>
      <text:p text:style-name="P1"><text:span text:style-name="T1">Ложку и большую поварешку.</text:span></text:p>
      <text:p text:style-name="P12"/>
      <text:p text:style-name="P1"><text:span text:style-name="T1">Мы посуду перемыли                              </text:span><text:span text:style-name="T4">скользящие движения рук</text:span></text:p>
      <text:p text:style-name="P1"><text:span text:style-name="T1">Только чашку мы разбили,</text:span></text:p>
      <text:p text:style-name="P1"><text:span text:style-name="T1">И кастрюлю уронили <text:s text:c="9"/>              <text:s text:c="8"/></text:span><text:span text:style-name="T4">загибаем пальцы на другой руке </text:span></text:p>
      <text:p text:style-name="P1"><text:span text:style-name="T1"><text:s text:c="68"/></text:span><text:span text:style-name="T4">начиная с большого</text:span></text:p>
      <text:p text:style-name="P1"><text:span text:style-name="T1"> </text:span></text:p>
      <text:p text:style-name="P1"><text:span text:style-name="T1">Ковшик тоже развалился</text:span></text:p>
      <text:p text:style-name="P1"><text:span text:style-name="T1">Нос у чайника отбился</text:span></text:p>
      <text:p text:style-name="P1"><text:span text:style-name="T1">Ложку мы чуть-чуть сломали </text:span></text:p>
      <text:p text:style-name="P1"><text:span text:style-name="T1">Так мы маме помогали                            </text:span><text:span text:style-name="T4">хлопки</text:span></text:p>
      <text:p text:style-name="P2"><text:span text:style-name="T1"> </text:span></text:p>
      <text:p text:style-name="P2"><text:span text:style-name="Emphasis"><text:span text:style-name="T11">7.Рассматривание рисунков.</text:span></text:span></text:p>
      <text:p text:style-name="P2"><text:span text:style-name="Emphasis"><text:span text:style-name="T11"/></text:span></text:p>
      <text:p text:style-name="P20"><text:span text:style-name="Emphasis"><text:span text:style-name="T10">Ребята, вы так старались, помогая мыть посуду, что всю её изломали. Придётся теперь её ремонтировать. <text:s/></text:span></text:span></text:p>
      <text:p text:style-name="P20"><text:span text:style-name="Emphasis"><text:span text:style-name="T10">С кастрюлей и чайником случилось несчастье. Без каких частей они остались?</text:span></text:span><text:span text:style-name="T1"> (кастрюля без ручки, чайник без носика).</text:span></text:p>
      <text:p text:style-name="P3"><text:span text:style-name="T1"> </text:span></text:p>
      <text:p text:style-name="P2"><text:span text:style-name="Emphasis"><text:span text:style-name="T11">8.Работа с карточками</text:span></text:span><text:span text:style-name="T9">.</text:span></text:p>
      <text:p text:style-name="P2"><text:span text:style-name="T1">Дети садятся за столы.</text:span></text:p>
      <text:p text:style-name="P2"><text:span text:style-name="T1">-Положите перед собой картинки.</text:span></text:p>
      <text:p text:style-name="P2"><text:span text:style-name="T1">-Что на них? (чайники).</text:span></text:p>
      <text:p text:style-name="P2"><text:span text:style-name="T1">-Сколько чайников? (два)</text:span></text:p>
      <text:p text:style-name="P2"><text:span text:style-name="T1">-Чем они отличаются?(2-3 детей)</text:span></text:p>
      <text:p text:style-name="P2"><text:span text:style-name="T1">-Покажите большой, покажите маленький.</text:span></text:p>
      <text:p text:style-name="P2"><text:soft-page-break/><text:span text:style-name="T1">-Как назвать маленький? (чайничек)</text:span></text:p>
      <text:p text:style-name="P2"><text:span text:style-name="T1">-Большой чайник какого цвета? (оранжевого)</text:span></text:p>
      <text:p text:style-name="P2"><text:span text:style-name="T1">-А маленький? (зеленого)</text:span></text:p>
      <text:p text:style-name="P2"><text:span text:style-name="T1">Вывод: значит чайники отличаются размером и цветом.</text:span></text:p>
      <text:p text:style-name="P2"><text:span text:style-name="T1"> </text:span></text:p>
      <text:p text:style-name="P2"><text:span text:style-name="Emphasis"><text:span text:style-name="T11">9.Работа с картинками.</text:span></text:span></text:p>
      <text:p text:style-name="P3"><text:span text:style-name="T1">- А ещё дети Винни-Пух хотел чтобы, вы помогли ему раскрасить кастрюли и чайники для его гостей.</text:span></text:p>
      <text:p text:style-name="P3"><text:span text:style-name="T1">- Нарисуйте на них узоры из геометрических фигур. На кастрюле-прямоугольники; а на чайнике - круги.</text:span></text:p>
      <text:p text:style-name="P3"><text:span text:style-name="T1"> </text:span></text:p>
      <text:p text:style-name="P3"><text:span text:style-name="Emphasis"><text:span text:style-name="T10">-А теперь Винни-Пуху пора прощаться. Он очень рад, что у него появились новые друзья. Теперь он знает, какая посуда ему нужна, чтобы приготовить обед для гостей.</text:span></text:span></text:p>
      <text:p text:style-name="P3"><text:span text:style-name="Emphasis"><text:span text:style-name="T10"/></text:span></text:p>
      <text:p text:style-name="P2"><text:span text:style-name="Emphasis"><text:span text:style-name="T11">10.Итог.</text:span></text:span></text:p>
      <text:list xml:id="list6181673324742196507" text:style-name="WWNum4">
        <text:list-item>
          <text:p text:style-name="P7"><text:span text:style-name="Emphasis"><text:span text:style-name="T10">О чём мы сегодня говорили на занятии?</text:span></text:span></text:p>
        </text:list-item>
        <text:list-item>
          <text:p text:style-name="P7"><text:span text:style-name="Emphasis"><text:span text:style-name="T10">Кто приходил к нам в гости?</text:span></text:span></text:p>
        </text:list-item>
        <text:list-item>
          <text:p text:style-name="P7"><text:span text:style-name="Emphasis"><text:span text:style-name="T10">Что вам больше всего понравилось делать?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6</meta:editing-cycles>
    <meta:print-date>2015-08-29T15:22:00</meta:print-date>
    <meta:creation-date>2015-08-29T14:35:00</meta:creation-date>
    <dc:date>2015-08-31T23:11:32.64</dc:date>
    <meta:editing-duration>PT1M20S</meta:editing-duration>
    <meta:generator>OpenOffice/4.1.1$Win32 OpenOffice.org_project/411m6$Build-9775</meta:generator>
    <meta:document-statistic meta:table-count="0" meta:image-count="0" meta:object-count="0" meta:page-count="4" meta:paragraph-count="115" meta:word-count="694" meta:character-count="51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