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bold" style:font-size-asian="12pt" style:language-asian="ru" style:country-asian="RU" style:font-style-asian="normal" style:font-weight-asian="bold" style:font-size-complex="12pt" style:font-style-complex="normal" style:font-weight-complex="bold" style:text-scale="100%"/>
    </style:style>
    <style:style style:name="P2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style:font-name="Georgia" fo:font-size="28pt" fo:letter-spacing="normal" fo:language="ru" fo:country="RU" fo:font-style="italic" style:text-underline-style="none" fo:font-weight="bold" style:font-name-asian="Georgia" style:font-size-asian="28pt" style:language-asian="ru" style:country-asian="RU" style:font-style-asian="italic" style:font-weight-asian="bold" style:font-name-complex="Georgia" style:font-size-complex="28pt" style:font-style-complex="italic" style:font-weight-complex="bold" style:text-scale="100%"/>
    </style:style>
    <style:style style:name="P3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fo:font-size="23pt" fo:letter-spacing="normal" fo:language="ru" fo:country="RU" fo:font-style="normal" style:text-underline-style="none" fo:font-weight="bold" style:font-size-asian="23pt" style:language-asian="ru" style:country-asian="RU" style:font-style-asian="normal" style:font-weight-asian="bold" style:font-size-complex="23pt" style:font-style-complex="normal" style:font-weight-complex="bold" style:text-scale="100%"/>
    </style:style>
    <style:style style:name="P4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fo:font-size="18pt" fo:letter-spacing="normal" fo:language="ru" fo:country="RU" fo:font-style="normal" style:text-underline-style="none" fo:font-weight="bold" style:font-size-asian="18pt" style:language-asian="ru" style:country-asian="RU" style:font-style-asian="normal" style:font-weight-asian="bold" style:font-size-complex="18pt" style:font-style-complex="normal" style:font-weight-complex="bold" style:text-scale="100%"/>
    </style:style>
    <style:style style:name="P5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fo:font-size="16pt" fo:letter-spacing="normal" fo:language="ru" fo:country="RU" fo:font-style="normal" style:text-underline-style="none" fo:font-weight="normal" style:font-size-asian="16pt" style:language-asian="ru" style:country-asian="RU" style:font-style-asian="normal" style:font-weight-asian="normal" style:font-size-complex="16pt" style:font-style-complex="normal" style:font-weight-complex="normal" style:text-scale="100%"/>
    </style:style>
    <style:style style:name="P6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fo:font-size="16pt" fo:letter-spacing="normal" fo:language="ru" fo:country="RU" fo:font-style="normal" style:text-underline-style="none" fo:font-weight="bold" style:font-size-asian="16pt" style:language-asian="ru" style:country-asian="RU" style:font-style-asian="normal" style:font-weight-asian="bold" style:font-size-complex="16pt" style:font-style-complex="normal" style:font-weight-complex="bold" style:text-scale="100%"/>
    </style:style>
    <style:style style:name="P7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style:font-name="Calibri" fo:font-size="16pt" fo:letter-spacing="normal" fo:language="ru" fo:country="RU" fo:font-style="normal" style:text-underline-style="none" fo:font-weight="normal" style:font-name-asian="Calibri" style:font-size-asian="16pt" style:language-asian="ru" style:country-asian="RU" style:font-style-asian="normal" style:font-weight-asian="normal" style:font-name-complex="Calibri" style:font-size-complex="16pt" style:font-style-complex="normal" style:font-weight-complex="normal" style:text-scale="100%"/>
    </style:style>
    <style:style style:name="P8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style:font-name="Calibri" fo:font-size="16pt" fo:letter-spacing="normal" fo:language="ru" fo:country="RU" fo:font-style="normal" style:text-underline-style="none" style:font-name-asian="Calibri" style:font-size-asian="16pt" style:language-asian="ru" style:country-asian="RU" style:font-style-asian="normal" style:font-name-complex="Calibri" style:font-size-complex="16pt" style:font-style-complex="normal" style:text-scale="100%"/>
    </style:style>
    <style:style style:name="P9" style:family="paragraph" style:parent-style-name="Standard" style:list-style-name="">
      <style:paragraph-properties style:text-autospace="none" style:vertical-align="auto"/>
    </style:style>
    <style:style style:name="P10" style:family="paragraph" style:parent-style-name="Standard" style:list-style-name="">
      <style:paragraph-properties style:text-autospace="none" style:vertical-align="auto"/>
      <style:text-properties fo:color="#000000" style:text-line-through-style="none" style:text-position="0% 100%" style:font-name="Calibri" fo:font-size="15pt" fo:letter-spacing="normal" fo:language="ru" fo:country="RU" style:text-underline-style="none" style:font-name-asian="Calibri" style:font-size-asian="15pt" style:language-asian="ru" style:country-asian="RU" style:font-name-complex="Calibri" style:font-size-complex="15pt" style:text-scale="100%"/>
    </style:style>
    <style:style style:name="T1" style:family="text">
      <style:text-properties fo:font-variant="normal" fo:text-transform="none" fo:color="#000000" style:text-line-through-style="none" style:text-position="0% 100%" fo:font-size="18pt" fo:letter-spacing="normal" fo:language="ru" fo:country="RU" fo:font-style="normal" style:text-underline-style="none" fo:font-weight="bold" style:font-size-asian="18pt" style:language-asian="ru" style:country-asian="RU" style:font-style-asian="normal" style:font-weight-asian="bold" style:font-size-complex="18pt" style:font-style-complex="normal" style:font-weight-complex="bold" style:text-scale="100%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16pt" fo:letter-spacing="normal" fo:language="ru" fo:country="RU" fo:font-style="normal" style:text-underline-style="none" fo:font-weight="normal" style:font-name-asian="Calibri" style:font-size-asian="16pt" style:language-asian="ru" style:country-asian="RU" style:font-style-asian="normal" style:font-weight-asian="normal" style:font-name-complex="Calibri" style:font-size-complex="16pt" style:font-style-complex="normal" style:font-weight-complex="normal" style:text-scale="100%"/>
    </style:style>
    <style:style style:name="T3" style:family="text">
      <style:text-properties fo:font-variant="normal" fo:text-transform="non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variant="small-caps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Конспект НОД в средней группе «Листик»</text:p>
      <text:p text:style-name="P2">«Мой город»</text:p>
      <text:p text:style-name="P2">(образовательная область</text:p>
      <text:p text:style-name="P2">Познание)</text:p>
      <text:p text:style-name="P3"><text:bookmark-start text:name="bookmark0"/>Воспитатель : Галкина М.П.<text:bookmark-end text:name="bookmark0"/></text:p>
      <text:p text:style-name="P4"><text:bookmark-start text:name="bookmark1"/><text:bookmark-end text:name="bookmark1"/><text:bookmark-start text:name="bookmark01"/>Программное содержание:<text:bookmark-end text:name="bookmark01"/></text:p>
      <text:p text:style-name="P5">-Формировать представления детей о родном городе (познание); -Обогащать знания детей о городских объектах (городская поликлиника, музей, стадион, дворец культуры, торговый центр</text:p>
      <text:p text:style-name="P5">«Сезам»);</text:p>
      <text:p text:style-name="P5">-Расширение и активизация словаря по данной теме. Употребление в речи сложноподчиненных предложений и глаголов, (коммуникация);</text:p>
      <text:p text:style-name="P5">-Развивать внимание, память, пространственное мышление, воображения;</text:p>
      <text:p text:style-name="P5">- Развивать умение строить по образцу из мягкого модуля (познание, конструирование)</text:p>
      <text:p text:style-name="P6">Материал и оборудование:</text:p>
      <text:p text:style-name="P5">Костюм незнайки, магнитная доска, карандаши цветные. Иллюстрации с изображением цветочного города, фото объектов города, мягкие модули, схемы лабиринтов по количеству детей, медали.</text:p>
      <text:p text:style-name="P9"><text:span text:style-name="T1"/></text:p>
      <text:p text:style-name="P7"><text:span text:style-name="T10">Р</text:span>аздаётся стук в дверь.</text:p>
      <text:p text:style-name="P7">- Кто это к нам пришёл? (входит Незнайка)</text:p>
      <text:p text:style-name="P7">Незнайка: Здравствуйте, ребята! Я к вам приехал из Цветочного города в гости. Хотите я вам расскажу о своём городе? ( дети отвечают-да! )</text:p>
      <text:p text:style-name="P7">Незнайка показывает иллюстрации со сказочными домами и описывает их. Восп-ль: Незнайка Цветочный город очень красивый,а хочешь мы тебя познакомим со своим городом,в котором мы живём?</text:p>
      <text:p text:style-name="P7">Ребята, как называется наш город? ( Белорецк ). Послушайте стихотворение о Белорецке.</text:p>
      <text:p text:style-name="P7">Белорецк-мой тихий город По над белою рекой Справа-горы, слева-<text:soft-page-break/>горы,</text:p>
      <text:p text:style-name="P7">Благодать лесной покой.</text:p>
      <text:p text:style-name="P7">Незнайка, а ты хотел бы увидеть наш город? Давайте посмотрим.( просмотр слайдов с достопримечательностями города )</text:p>
      <text:p text:style-name="P7">Незнайка, тебе понравился наш город?</text:p>
      <text:p text:style-name="P7">А я предлагаю рассмотреть город повнимательней. Вот и первая фотография.</text:p>
      <text:p text:style-name="P7">- Ребята,вы узнали,что это за здание? (городская поликлинника ). Для чего она нужна? ( ответы детей )</text:p>
      <text:p text:style-name="P7">Правильно, мы ходим в поликлиннику лечиться. А кто работает в поликлиннике? ( ответы детей )</text:p>
      <text:p text:style-name="P7">-А вот здание, которое хранит историю нашего города. Кто знает,как оно называется? ( музей ) А вы были в музее? Что вы там видели? ( ответы детей ) -Это главный спортивный объект нашего города. Как он называется? ( стадион ) На стадионе проводятся соревнования, тренировки спортсменов и праздники. Показываю фотографию Дворца культуры. Что это за здание? Вы ходили с мамой и папой во Дворец культуры? Что вы там видели? ( ответы детей )</text:p>
      <text:p text:style-name="P7">А ещё во Дворце культуры есть разные кружки, в которых занимаются дети.</text:p>
      <text:p text:style-name="P7">Они там учатся петь, танцевать, играть на музыкальных инструментах. Посмотрите, какое красивое здание, а как оно называется?</text:p>
      <text:p text:style-name="P7">Правильно-это торговый центр «Сезам» и он был построен совсем недавно.</text:p>
      <text:p text:style-name="P7">Как вы думаете, для чего он нужен? ( ответы детей )</text:p>
      <text:p text:style-name="P7">«Сезам»-называют торговым центром потому.что здесь можно купить всё сразу и продукты и одежду, и обувь, и игрушки, и многое другое.</text:p>
      <text:p text:style-name="P7">Ребята, давайте пройдём ещё раз по улицам нашего города.</text:p>
      <text:p text:style-name="P8"><text:span text:style-name="T7">Логоритмика </text:span><text:span text:style-name="T8">«Мы по улице идём»</text:span></text:p>
      <text:p text:style-name="P7">Мы по улице идём ,<text:tab/> <text:s text:c="19"/>ходьба на месте</text:p>
      <text:p text:style-name="P7">дружно песенку поём.</text:p>
      <text:p text:style-name="P7">Всё хотим мы повидать .<text:tab/> <text:s text:c="9"/>показывают козырёк</text:p>
      <text:p text:style-name="P7">бо всём хотим узнать! <text:s text:c="16"/>указательный палец поднять вверх </text:p>
      <text:p text:style-name="P7">Чтобы место дать прохожим , <text:s text:c="2"/>руки на поясе</text:p>
      <text:p text:style-name="P7">с правой стороны мы ходим. <text:s text:c="3"/>правую руку отвести в сторону</text:p>
      <text:p text:style-name="P7">Красный впереди флажок <text:s text:c="9"/>держат флажок</text:p>
      <text:p text:style-name="P7">виден нам как маячок. <text:s text:c="15"/>машут флажком</text:p>
      <text:p text:style-name="P7">Надо перейти дорогу <text:s text:c="18"/>ходьба на месте</text:p>
      <text:p text:style-name="P7"><text:soft-page-break/>светофор тут на подмогу.</text:p>
      <text:p text:style-name="P7">Все стоят и мы стоим <text:s text:c="18"/>стоят на месте</text:p>
      <text:p text:style-name="P7">и внимательно глядим. <text:s text:c="14"/>показывают козырёк </text:p>
      <text:p text:style-name="P7">Вот зелёный человечек <text:s text:c="14"/>ходьба на месте</text:p>
      <text:p text:style-name="P7">нам сигнал переходить. </text:p>
      <text:p text:style-name="P7">Красный-мы стоим на месте, <text:s text:c="3"/>стоят на месте</text:p>
      <text:p text:style-name="P7">не хотим мы сним дружить! </text:p>
      <text:p text:style-name="P7">Отдохнуть немного сели <text:s text:c="12"/>присесть</text:p>
      <text:p text:style-name="P7">и мороженое съели. <text:s text:c="19"/>движения язычком</text:p>
      <text:p text:style-name="P7"/>
      <text:p text:style-name="P8"><text:span text:style-name="T8">А сейчас, ребята, я вам предлагаю поиграть в игру </text:span></text:p>
      <text:p text:style-name="P8"><text:span text:style-name="T7">«Закончи предложение».</text:span></text:p>
      <text:p text:style-name="P7">Я начну предложение.а вы мне поможете его закончить.</text:p>
      <text:p text:style-name="P7">Мы идём в магазин, чтобы<text:tab/></text:p>
      <text:p text:style-name="P7">Мы идём в поликлиннику, чтобы<text:tab/></text:p>
      <text:p text:style-name="P7">Мы идём в школу, чтобы<text:tab/></text:p>
      <text:p text:style-name="P7">Мы идём в кинотеатр, чтобы<text:tab/></text:p>
      <text:p text:style-name="P7">Мы идём в бассейн, чтобы<text:tab/></text:p>
      <text:p text:style-name="P7">Мы идём на стадион, чтобы<text:tab/></text:p>
      <text:p text:style-name="P7">Мы идём на почту, чтобы<text:tab/></text:p>
      <text:p text:style-name="P7">Мы идём в аптеку, чтобы<text:tab/></text:p>
      <text:p text:style-name="P7">Мы идём в музей, чтобы<text:tab/></text:p>
      <text:p text:style-name="P7">Вот какой наш город красивый. В нём много разных объектов, улиц, домов. Ребята, а у нас с вами тоже есть домик и в нём живёт язычок. Что это за дом?</text:p>
      <text:p text:style-name="P7">( рот ) Давайте в нашем домике наведём порядок.</text:p>
      <text:p text:style-name="P8"><text:span text:style-name="T7">Артикуляционная гимнастика </text:span><text:span text:style-name="T8">«У язычка уютный дом»</text:span></text:p>
      <text:p text:style-name="P7">У язычка уютный дом, мы чистоту в нём наведём: почистим зубки наверху</text:p>
      <text:p text:style-name="P7">( языком провести по верхним зубам слева направо и обратно )</text:p>
      <text:p text:style-name="P7">Потом почистим их внизу,</text:p>
      <text:p text:style-name="P7">( те же движения языка, только по нижним зубам )</text:p>
      <text:p text:style-name="P7">Ещё покрасим потолок</text:p>
      <text:p text:style-name="P7">( рот широко открыт, язык гладит нёбо движениями вперёд-назад )</text:p>
      <text:p text:style-name="P7">Проверим каждый уголок</text:p>
      <text:p text:style-name="P10"><text:span text:style-name="T4">(</text:span><text:span text:style-name="T5"> губы сомкнуты</text:span><text:span text:style-name="T11">,</text:span><text:span text:style-name="T5"> язык совеошает коуговые движения между губами и зубами )</text:span></text:p>
      <text:p text:style-name="P9"><text:span text:style-name="T1"/></text:p>
      <text:p text:style-name="P7"><text:soft-page-break/>Язычок наш потрудился и немного утомился,</text:p>
      <text:p text:style-name="P7">В домике закрылась дверь,</text:p>
      <text:p text:style-name="P7">Пусть он отдохнёт теперь.</text:p>
      <text:p text:style-name="P7">Вот какой у нас порядок в доме.</text:p>
      <text:p text:style-name="P7">Незнайка: Мне так понравился ваш город, но жаль, что я не умею строить такие красивые здания.</text:p>
      <text:p text:style-name="P7">Восп-ль: Незнайка, не переживай, мы тебя научим. Ребята, поможем Незнайке?</text:p>
      <text:p text:style-name="P7">У меня есть план здания, давайте его построим. Это будет новый магазин игрушек.</text:p>
      <text:p text:style-name="P7">( дети строят из модулей по схеме здание магазина )</text:p>
      <text:p text:style-name="P7">А теперь повесим вывеску и наш магазин готов.</text:p>
      <text:p text:style-name="P7">Незнайка, а чтобы ты не заблудился в нашем городе мы покажем тебе правильный путь.</text:p>
      <text:p text:style-name="P7">У каждого из вас есть листочек с изображением дома и магазина, на котором нужно отметить правильный путь. Давайте пальчиком проведём дорожку, а теперь возьмите карандаш и нарисуйте дорожку от дома до магазина. Молодцы, ребята, вы справились с заданием, подарите его Незнайке.</text:p>
      <text:p text:style-name="P7">А чтобы Незнайка не забыл, давайте ещё раз вспомним, какие здания есть в нашем городе. ( ответы детей )</text:p>
      <text:p text:style-name="P9"><text:span text:style-name="T2">Незнайка: Спасибо, ребята, я много узнал интересного про ваш город, а вам на память я оставлю картину с изображением Цветочного города, в котором живу я и каждому из вас дарю медаль. До свидания ,ребята, я обязательно приду ещё к вам в гости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5T20:56:10.18</meta:creation-date>
    <meta:document-statistic meta:table-count="0" meta:image-count="0" meta:object-count="0" meta:page-count="4" meta:paragraph-count="87" meta:word-count="876" meta:character-count="5702"/>
    <dc:date>2015-02-05T21:08:52.12</dc:date>
    <meta:editing-duration>PT12M44S</meta:editing-duration>
    <meta:editing-cycles>1</meta:editing-cycles>
    <meta:generator>OpenOffice/4.1.1$Win32 OpenOffice.org_project/411m6$Build-9775</meta:generator>
  </office:meta>
</office:document-meta>
</file>