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language="ru" fo:country="RU" officeooo:rsid="00123d8d" officeooo:paragraph-rsid="00123d8d" style:font-size-asian="19.25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fo:language="ru" fo:country="RU" officeooo:rsid="00123d8d" officeooo:paragraph-rsid="00123d8d" style:font-size-asian="22pt" style:font-size-complex="22pt"/>
    </style:style>
    <style:style style:name="P3" style:family="paragraph" style:parent-style-name="Standard">
      <style:paragraph-properties fo:text-align="justify" style:justify-single-word="false"/>
      <style:text-properties fo:font-size="22pt" fo:language="ru" fo:country="RU" officeooo:rsid="00123d8d" officeooo:paragraph-rsid="00123d8d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fo:language="ru" fo:country="RU" officeooo:rsid="00124ccb" officeooo:paragraph-rsid="00124ccb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officeooo:rsid="00123d8d" officeooo:paragraph-rsid="00123d8d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123d8d" officeooo:paragraph-rsid="00123d8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rsid="00124ccb" officeooo:paragraph-rsid="00124cc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124ccb" officeooo:paragraph-rsid="00124ccb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13fe81" officeooo:paragraph-rsid="0013fe81" style:font-size-asian="12.25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officeooo:rsid="0014ea35" officeooo:paragraph-rsid="0014ea35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officeooo:rsid="0014ea35" officeooo:paragraph-rsid="001b5be0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officeooo:rsid="001747b8" officeooo:paragraph-rsid="001747b8" style:font-size-asian="12.25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officeooo:rsid="00187350" officeooo:paragraph-rsid="00187350" style:font-size-asian="12.25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officeooo:rsid="0019ebf4" officeooo:paragraph-rsid="0019ebf4" style:font-size-asian="12.25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officeooo:rsid="0019ebf4" officeooo:paragraph-rsid="0019ebf4" style:font-size-asian="12.25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officeooo:rsid="00157918" officeooo:paragraph-rsid="00157918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officeooo:rsid="001941e5" officeooo:paragraph-rsid="001941e5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fo:language="ru" fo:country="RU" officeooo:rsid="001941e5" officeooo:paragraph-rsid="0019ebf4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22pt" fo:language="ru" fo:country="RU" officeooo:rsid="001941e5" officeooo:paragraph-rsid="001941e5" style:font-size-asian="19.25pt" style:font-size-complex="22pt"/>
    </style:style>
    <style:style style:name="P20" style:family="paragraph" style:parent-style-name="Standard">
      <style:paragraph-properties fo:text-align="center" style:justify-single-word="false"/>
      <style:text-properties fo:font-size="22pt" fo:language="ru" fo:country="RU" officeooo:rsid="0014ea35" officeooo:paragraph-rsid="0014ea35" style:font-size-asian="22pt" style:font-size-complex="22pt"/>
    </style:style>
    <style:style style:name="P21" style:family="paragraph" style:parent-style-name="Standard">
      <style:paragraph-properties fo:text-align="justify" style:justify-single-word="false"/>
      <style:text-properties fo:font-size="22pt" fo:language="ru" fo:country="RU" officeooo:rsid="0014ea35" officeooo:paragraph-rsid="0014ea35" style:font-size-asian="22pt" style:font-size-complex="22pt"/>
    </style:style>
    <style:style style:name="P22" style:family="paragraph" style:parent-style-name="Standard">
      <style:paragraph-properties fo:text-align="justify" style:justify-single-word="false"/>
      <style:text-properties fo:font-size="22pt" fo:language="ru" fo:country="RU" officeooo:rsid="0014ea35" officeooo:paragraph-rsid="0019ebf4" style:font-size-asian="22pt" style:font-size-complex="22pt"/>
    </style:style>
    <style:style style:name="P23" style:family="paragraph" style:parent-style-name="Standard">
      <style:paragraph-properties fo:text-align="start" style:justify-single-word="false"/>
      <style:text-properties fo:font-size="22pt" fo:language="ru" fo:country="RU" officeooo:rsid="0014ea35" officeooo:paragraph-rsid="0019ebf4" style:font-size-asian="22pt" style:font-size-complex="22pt"/>
    </style:style>
    <style:style style:name="P24" style:family="paragraph" style:parent-style-name="Standard">
      <style:paragraph-properties fo:text-align="center" style:justify-single-word="false"/>
      <style:text-properties fo:font-size="22pt" fo:language="ru" fo:country="RU" officeooo:rsid="00157918" officeooo:paragraph-rsid="00157918" style:font-size-asian="22pt" style:font-size-complex="22pt"/>
    </style:style>
    <style:style style:name="P25" style:family="paragraph" style:parent-style-name="Standard">
      <style:paragraph-properties fo:text-align="center" style:justify-single-word="false"/>
      <style:text-properties fo:font-size="22pt" fo:language="ru" fo:country="RU" officeooo:rsid="001747b8" officeooo:paragraph-rsid="001747b8" style:font-size-asian="22pt" style:font-size-complex="22pt"/>
    </style:style>
    <style:style style:name="P26" style:family="paragraph" style:parent-style-name="Standard">
      <style:paragraph-properties fo:text-align="center" style:justify-single-word="false"/>
      <style:text-properties fo:font-size="20pt" fo:language="ru" fo:country="RU" officeooo:rsid="00187350" officeooo:paragraph-rsid="00187350" style:font-size-asian="17.5pt" style:font-size-complex="20pt"/>
    </style:style>
    <style:style style:name="T1" style:family="text">
      <style:text-properties officeooo:rsid="00125a52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fo:language="en" fo:country="US" style:font-size-asian="12.25pt" style:font-size-complex="14pt"/>
    </style:style>
    <style:style style:name="T4" style:family="text">
      <style:text-properties officeooo:rsid="00158cf1"/>
    </style:style>
    <style:style style:name="T5" style:family="text">
      <style:text-properties officeooo:rsid="001941e5"/>
    </style:style>
    <style:style style:name="T6" style:family="text">
      <style:text-properties officeooo:rsid="0019ebf4"/>
    </style:style>
    <style:style style:name="T7" style:family="text">
      <style:text-properties officeooo:rsid="001941e5" style:font-size-asian="14pt"/>
    </style:style>
    <style:style style:name="T8" style:family="text">
      <style:text-properties officeooo:rsid="001b5b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гры-шутки.</text:p>
      <text:p text:style-name="P1"/>
      <text:p text:style-name="P1">В барыню.</text:p>
      <text:p text:style-name="P5"/>
      <text:p text:style-name="P5">Суть игры состоит в том, чтобы не употреблять слова: «черный», «белый», «да», «нет». Играющие садятся друг против друга, и ведущий, выбранный по жребию, начинает речитативом:</text:p>
      <text:p text:style-name="P5">- К нам барыня пришла,</text:p>
      <text:p text:style-name="P5">Голик принесла,</text:p>
      <text:p text:style-name="P5">Сто рублей денег,</text:p>
      <text:p text:style-name="P5">Она наказала,</text:p>
      <text:p text:style-name="P5">Строго приказала:</text:p>
      <text:p text:style-name="P5">Не смеяться, не улыбаться,</text:p>
      <text:p text:style-name="P5">Губки бантиком не делать,</text:p>
      <text:p text:style-name="P5">черно с белым не носить,</text:p>
      <text:p text:style-name="P5">«Да» и «нет» не говорить!</text:p>
      <text:p text:style-name="P5">-Вы поедите на бал?</text:p>
      <text:p text:style-name="P5">-Поеду, конечно.</text:p>
      <text:p text:style-name="P5">-А какое платье наденете:</text:p>
      <text:p text:style-name="P5">Белое, черное?</text:p>
      <text:p text:style-name="P5">-Голубое!</text:p>
      <text:p text:style-name="P5">-Что вы, что вы: сейчас это не модно, засмеют.</text:p>
      <text:p text:style-name="P5">Пусть засмеют!</text:p>
      <text:p text:style-name="P5">-Что с вами? Вы больны?</text:p>
      <text:p text:style-name="P5">- Нет, здорова!</text:p>
      <text:p text:style-name="P5">Ведомый попал в западню.</text:p>
      <text:p text:style-name="P5"/>
      <text:p text:style-name="P5"/>
      <text:p text:style-name="P5"/>
      <text:p text:style-name="P2">Воробей.</text:p>
      <text:p text:style-name="P3"/>
      <text:p text:style-name="P7">Играющие называются кустарниками <text:s/>или <text:s text:c="2"/>деревьями, например <text:s/>яблоня и дуб и т. д. Водящий начинает игру, говорит: <text:s/>«Чив, чив, <text:s text:c="3"/>сидел воробей на малине, слетел воробей на яблоню». Яблоня подхватывает: »Чив, чив, сидел воробей на яблоне, слетел воробей на....» и т. д.</text:p>
      <text:p text:style-name="P7"/>
      <text:p text:style-name="P7"/>
      <text:p text:style-name="P7"/>
      <text:p text:style-name="P4">В птицы.</text:p>
      <text:p text:style-name="P8">Играющие садятся в кружок, каждый называется какой-нибудь птицей. Водящий начинает игру, <text:span text:style-name="T1">он говорит: «Села». Другой спрашивает: «Где?» -»На </text:span><text:soft-page-break/><text:span text:style-name="T1">веточке». Полетела». - «Кто полетела?». - «Канарейка». <text:s/>-«Куда полетела?». - «К жаворонку».</text:span></text:p>
      <text:p text:style-name="P9">Играющий жаворонок начинает диалог сначала: «Села», а «канарейка» спрашивает.</text:p>
      <text:p text:style-name="P8"/>
      <text:p text:style-name="P8"/>
      <text:p text:style-name="P8"/>
      <text:p text:style-name="P20">Молчанка.</text:p>
      <text:p text:style-name="P10">Перед началом игры все участники произносят приговорку:</text:p>
      <text:p text:style-name="P10">Первенчики, червенчики,</text:p>
      <text:p text:style-name="P10">Летели голубенчики,</text:p>
      <text:p text:style-name="P10">По свежей росе, </text:p>
      <text:p text:style-name="P10">По чужой полосе,</text:p>
      <text:p text:style-name="P10">Там чашки, орешки,</text:p>
      <text:p text:style-name="P10">Медок, сахарок-</text:p>
      <text:p text:style-name="P11">Молчок!</text:p>
      <text:p text:style-name="P11"/>
      <text:p text:style-name="P11"><text:span text:style-name="T8">Как скажут последнее слово, все должны замолчать. Водящий старается рассмешить играющих мимикой и жестами, смешными словами, прибаутками. Если кто-то рассмеется или произнесет хоть одно слово, платит водящему фант. <text:s/></text:span><text:s/></text:p>
      <text:p text:style-name="P10"/>
      <text:p text:style-name="P20">Чепуха.</text:p>
      <text:p text:style-name="P21"><text:span text:style-name="T2">Играющий выбирает водящего, он отходит в сторону. Каждый загадывает какой-либо предмет, например башенный кран, самолет. <text:s/>Подходит водящий. Он должен назвать такое действия, которое могло случиться с загаданным предметом. Водящий задает вопросы, игроки отвечают.</text:span></text:p>
      <text:p text:style-name="P21"><text:span text:style-name="T2">- Чем ты сегодня умывался?</text:span></text:p>
      <text:p text:style-name="P21"><text:span text:style-name="T2">-Башенным краном.</text:span></text:p>
      <text:p text:style-name="P21"><text:span text:style-name="T2">-На чем летал?</text:span></text:p>
      <text:p text:style-name="P21"><text:span text:style-name="T2">-На облаках.</text:span></text:p>
      <text:p text:style-name="P21"><text:span text:style-name="T2">-Что ты сегодня утром съел?</text:span></text:p>
      <text:p text:style-name="P21"><text:span text:style-name="T2">-Самолет.</text:span></text:p>
      <text:p text:style-name="P21"><text:span text:style-name="T2">Тот играющий, чей ответ в большей степени подходит к вопросу, Становится водящим.</text:span></text:p>
      <text:p text:style-name="P21"><text:span text:style-name="T2"/></text:p>
      <text:p text:style-name="P21"><text:span text:style-name="T2"/></text:p>
      <text:p text:style-name="P24">Первый слог.</text:p>
      <text:p text:style-name="P16">Играющие образуют круг и перекидывают друг другу мяч или платок, завязанный узелком. Бросающий говорит первый слог какого-нибудь слова, а ловящий должен назвать второй слог. Можно подбирать слов<text:span text:style-name="T4">а</text:span> с большим количеством слог<text:span text:style-name="T4">о</text:span>в.</text:p>
      <text:p text:style-name="P16"/>
      <text:p text:style-name="P16"/>
      <text:p text:style-name="P25"><text:soft-page-break/>Холодно- горячо.</text:p>
      <text:p text:style-name="P12">Один из играющих выходит, другие прячут предмет где-нибудь тут же в комнате.</text:p>
      <text:p text:style-name="P12">Затем приглашают водящего и предлагают найти спрятанную вещь. Во время поиска игроки предупреждают водящего: «тепло», «горячо», если удаляется от него. </text:p>
      <text:p text:style-name="P12">Предупреждать можно не только словами: тихой или громкой игрой на фортепьяно, звоном колокольчика. Когда вещь найдена, выбирается новый водящий.</text:p>
      <text:p text:style-name="P12"/>
      <text:p text:style-name="P12"/>
      <text:p text:style-name="P12"/>
      <text:p text:style-name="P26">Иголку искать.</text:p>
      <text:p text:style-name="P13">Водящий выбранный по жребию, ищите спрятанную иголку. Чтобы облегчить поиск, один из игроков звонит в колокольчик: громче, когда водящий приближается к иголке, тише, когда он от нее удаляется.</text:p>
      <text:p text:style-name="P13">Нашедший иголку получает право прятать ее для следующей игры, а прятавший <text:s text:c="9"/><text:span text:style-name="T5">ранее становится водящим.</text:span></text:p>
      <text:p text:style-name="P13"/>
      <text:p text:style-name="P13"/>
      <text:p text:style-name="P13"/>
      <text:p text:style-name="P19">В цапки.</text:p>
      <text:p text:style-name="P17"><text:s/>Водящий вытягивает вперед руку ладонью вниз. Каждый игрок ставит под ладонь свой указательный палец. Водящий говорит:</text:p>
      <text:p text:style-name="P17">Под моею крышей</text:p>
      <text:p text:style-name="P17">Собралися мыши.</text:p>
      <text:p text:style-name="P17">Заяц, белка, жаба</text:p>
      <text:p text:style-name="P17">Цап!</text:p>
      <text:p text:style-name="P17"/>
      <text:p text:style-name="P17">ИЛИ:</text:p>
      <text:p text:style-name="P17"/>
      <text:p text:style-name="P17">Под моей крышей </text:p>
      <text:p text:style-name="P17">Жили-были мыши.</text:p>
      <text:p text:style-name="P17">Чижик, котик, жаба</text:p>
      <text:p text:style-name="P17">Цап!</text:p>
      <text:p text:style-name="P17"/>
      <text:p text:style-name="P17">ИЛИ:</text:p>
      <text:p text:style-name="P17"/>
      <text:p text:style-name="P17">На горе стояли зайцы</text:p>
      <text:p text:style-name="P17">и кричали: «Прячьте пальцы!»</text:p>
      <text:p text:style-name="P17">Цап!</text:p>
      <text:p text:style-name="P17"/>
      <text:p text:style-name="P15"><text:s text:c="84"/><text:span text:style-name="T7"><text:s/></text:span></text:p>
      <text:p text:style-name="P18"><text:soft-page-break/></text:p>
      <text:p text:style-name="P18"><text:span text:style-name="T6"><text:s text:c="2"/>Г.Н. Гришина «Любимые детские игры».</text:span></text:p>
      <text:p text:style-name="P23"><text:span text:style-name="T2"/></text:p>
      <text:p text:style-name="P22"><text:span text:style-name="T2"/></text:p>
      <text:p text:style-name="P22"><text:span text:style-name="T2"/></text:p>
      <text:p text:style-name="P22"><text:span text:style-name="T3"/></text:p>
      <text:p text:style-name="P15"><text:s/></text:p>
      <text:p text:style-name="P14"/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52S</meta:editing-duration>
    <meta:editing-cycles>12</meta:editing-cycles>
    <meta:generator>LibreOffice/4.2.1.1$Windows_x86 LibreOffice_project/d7dbbd7842e6a58b0f521599204e827654e1fb8b</meta:generator>
    <dc:date>2015-10-15T17:49:31.912000000</dc:date>
    <meta:document-statistic meta:table-count="0" meta:image-count="0" meta:object-count="0" meta:page-count="4" meta:paragraph-count="73" meta:word-count="476" meta:character-count="3378" meta:non-whitespace-character-count="2859"/>
    <meta:user-defined meta:name="Info 1"/>
    <meta:user-defined meta:name="Info 2"/>
    <meta:user-defined meta:name="Info 3"/>
    <meta:user-defined meta:name="Info 4"/>
  </office:meta>
</office:document-meta>
</file>